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rimož Simonitti: Grški ljubezenski roman in Heliodorove Etiopske zgodbe.</text:span></text:p>
      <text:p text:style-name="Standard"/>
      <text:list xml:id="list1908925601" text:style-name="WWNum1">
        <text:list-item>
          <text:p text:style-name="P1">Etiopske zgodbe – antični roman</text:p>
        </text:list-item>
        <text:list-item>
          <text:p text:style-name="P1">belopolta Harikleja, hčerka črnskega kraljevskega para pride v Delfe, božansko lepa, dolgo, nevarno potovanje, nenavadne dogodivščine, prestane, se z izvoljencem Tesalcem Teagenom prebije nazaj k svojim staršem</text:p>
        </text:list-item>
        <text:list-item>
          <text:p text:style-name="P1">očitki:</text:p>
          <text:list>
            <text:list-item>
              <text:p text:style-name="P1">manjka prava življenjska polnost</text:p>
            </text:list-item>
            <text:list-item>
              <text:p text:style-name="P1">zgodba preveč nenaravna</text:p>
            </text:list-item>
            <text:list-item>
              <text:p text:style-name="P1">junaka skonstruirana, idealizirana, tipizirna; ne delujeta psihološko utemeljeno</text:p>
            </text:list-item>
            <text:list-item>
              <text:p text:style-name="P1">pretirana retorična patetika, dolgovezenje</text:p>
            </text:list-item>
          </text:list>
        </text:list-item>
        <text:list-item>
          <text:p text:style-name="P1">časovna umestitev antičnega romana</text:p>
        </text:list-item>
        <text:list-item>
          <text:p text:style-name="P1"><text:span text:style-name="T1">Erwin Rohde (1876)</text:span>: teza, da je gr erotični r nastal med 2. in 6. stol. iz deklamacij poznoantičnih govorniških šol – to hipotezo kasneje ovržejo (odkrili odlomke romanov iz časa pred tem)</text:p>
        </text:list-item>
        <text:list-item>
          <text:p text:style-name="P1">čas, ko je bil odločilen vpliv retorike (sofistike)</text:p>
        </text:list-item>
        <text:list-item>
          <text:p text:style-name="P1">grški r naj bi nastal: erotični element (helenistične lj pz) + etnografsko fantastična popotna fabulistika</text:p>
        </text:list-item>
        <text:list-item>
          <text:p text:style-name="P1">miti so se že razblinili, uveljavil se je individualizem</text:p>
        </text:list-item>
        <text:list-item>
          <text:p text:style-name="P1">začetki gr r: 2. stol. pr.-3. stol.</text:p>
        </text:list-item>
        <text:list-item>
          <text:p text:style-name="P1">antični r je hibrid</text:p>
        </text:list-item>
        <text:list-item>
          <text:p text:style-name="P1">obstaja zunaj visoke literature</text:p>
        </text:list-item>
        <text:list-item>
          <text:p text:style-name="P1">snov, motivi, izrazna sredstva: iz arhaičnih, klasičnih, helenističnih vrst, ljudsko blago, snov vzhodnjaške pravljičnosti</text:p>
        </text:list-item>
        <text:list-item>
          <text:p text:style-name="P1">več tipov:</text:p>
          <text:list>
            <text:list-item>
              <text:p text:style-name="P1">zgodovinski</text:p>
            </text:list-item>
            <text:list-item>
              <text:p text:style-name="P1">etnografsko utopistični</text:p>
            </text:list-item>
            <text:list-item>
              <text:p text:style-name="P1">lj (erotični element nosilna sestavina)</text:p>
            </text:list-item>
            <text:list-item>
              <text:p text:style-name="P1">komično-satirični</text:p>
            </text:list-item>
            <text:list-item>
              <text:p text:style-name="P1">parodični</text:p>
            </text:list-item>
            <text:list-item>
              <text:p text:style-name="P1">krščanski</text:p>
            </text:list-item>
            <text:list-item>
              <text:p text:style-name="P1">romansirana biografija</text:p>
            </text:list-item>
          </text:list>
        </text:list-item>
      </text:list>
      <text:p text:style-name="Standard"/>
      <text:list xml:id="list190892660" text:continue-numbering="true" text:style-name="WWNum1">
        <text:list-item>
          <text:p text:style-name="P1"><text:span text:style-name="T3">Roman o Ninu</text:span> – 2. stol. pr.</text:p>
          <text:list>
            <text:list-item>
              <text:p text:style-name="P1">asirskem kralju in njegovi lj do sestrične Semiramide</text:p>
            </text:list-item>
          </text:list>
        </text:list-item>
        <text:list-item>
          <text:p text:style-name="P1">vojne in ločitve lj para</text:p>
        </text:list-item>
        <text:list-item>
          <text:p text:style-name="P1">ohranjena samo dva odlomka</text:p>
        </text:list-item>
        <text:list-item>
          <text:p text:style-name="P1">snov iz pravljične vzhodnjaške zgodovine</text:p>
        </text:list-item>
      </text:list>
      <text:p text:style-name="Standard"/>
      <text:list xml:id="list1105593379" text:continue-numbering="true" text:style-name="WWNum1">
        <text:list-item>
          <text:p text:style-name="P1"><text:span text:style-name="T3">Antonij Diogen: Čuda onstran Tule</text:span> – 1. stol. </text:p>
        </text:list-item>
        <text:list-item>
          <text:p text:style-name="P1">24 knjig</text:p>
        </text:list-item>
        <text:list-item>
          <text:p text:style-name="P1">Lukian ga je parodiral v Resnični zgodbi</text:p>
        </text:list-item>
        <text:list-item>
          <text:p text:style-name="P1">Deinias se potika po starem svetu, gre tudi v podzemlje in v kraje onstran Tule, najS otoka, gre za luno, z nje nazaj v Tiros</text:p>
        </text:list-item>
        <text:list-item>
          <text:p text:style-name="P1">tradicija predhelenističnih potopisov + erotični motivi</text:p>
        </text:list-item>
        <text:list-item>
          <text:p text:style-name="P1"><text:soft-page-break/>junak poroča v prvi osebi, njegova pripoved je okvir, v katerega so vložene zgodbe drugih oseb, v te pa spet nove zgodbe</text:p>
        </text:list-item>
      </text:list>
      <text:p text:style-name="Standard"/>
      <text:list xml:id="list1473238554" text:continue-numbering="true" text:style-name="WWNum1">
        <text:list-item>
          <text:p text:style-name="P1"><text:span text:style-name="T3">Hariton: Zgodba o Hajreu in Kaliroi</text:span></text:p>
        </text:list-item>
      </text:list>
      <text:list xml:id="list1105593279" text:style-name="WWNum2">
        <text:list-item>
          <text:p text:style-name="P2">ohranjen lj r</text:p>
        </text:list-item>
      </text:list>
      <text:list xml:id="list672053359" text:continue-list="list1473238554" text:style-name="WWNum1">
        <text:list-item>
          <text:p text:style-name="P1">8 knjig</text:p>
        </text:list-item>
        <text:list-item>
          <text:p text:style-name="P1">možno že iz 1. stol. pr.</text:p>
        </text:list-item>
        <text:list-item>
          <text:p text:style-name="P1">Kaliroa (historična oseba; hči sirakuškega državnika Hermokrata) se poroči z lepim Hajreom, sinom Hermokratovega nasprotnika; tekmeci zanetijo v njem neutemeljeno ljubosumje, tako da se znese nad mlado ženo; sledi navidezna smrt in pokop junakinje, razbojniki oplenijo njen grob in jo, saj je v resnici živa, odpeljejo s seboj; pride v Milet, v kraljestvo perzijskega kralja; vanjo se zaljubi sam kralj; Hajreo pride nekako v Egipt in na koncu se par srečno združi</text:p>
        </text:list-item>
      </text:list>
      <text:p text:style-name="Standard"/>
      <text:list xml:id="list1841668301" text:continue-numbering="true" text:style-name="WWNum1">
        <text:list-item>
          <text:p text:style-name="P1"><text:span text:style-name="T3">Ksenofont Efeški: Efeške zgodbe</text:span>, 2. stol.</text:p>
        </text:list-item>
        <text:list-item>
          <text:p text:style-name="P1">ohranjena krajša verzija</text:p>
        </text:list-item>
        <text:list-item>
          <text:p text:style-name="P1">Habrokomes in Anteja se spoznata med procesijo v čast Artemide, se takoj zaljubita, Apolonov izrek jima napove hude preizkušnje; da bi se jim ognila, gresta na potovanje, mnogo pustolovščin: vihar, brodolom, gusarji, ločitev, drugi snubci; Anteja postane žena siromašnega pastirja, ki pa je tako plemenit, da dekle ostane devica</text:p>
        </text:list-item>
      </text:list>
      <text:p text:style-name="Standard"/>
      <text:list xml:id="list760109321" text:continue-numbering="true" text:style-name="WWNum1">
        <text:list-item>
          <text:p text:style-name="P1"><text:span text:style-name="T3">Jamblih: Babilonske zgodbe</text:span>, 2. stol.</text:p>
        </text:list-item>
        <text:list-item>
          <text:p text:style-name="P1">Rodanes in Sinonis</text:p>
        </text:list-item>
        <text:list-item>
          <text:p text:style-name="P1">okrutni babilonski kralj si želi prilastiti S.</text:p>
        </text:list-item>
        <text:list-item>
          <text:p text:style-name="P1">ohlapna zgradba, mnoge etnografske zastranitve, veliko magije</text:p>
        </text:list-item>
      </text:list>
      <text:p text:style-name="Standard"/>
      <text:list xml:id="list982295347" text:continue-numbering="true" text:style-name="WWNum1">
        <text:list-item>
          <text:p text:style-name="P1"><text:span text:style-name="T3">Psevdo-Lukianov spis: Lukios ali osel</text:span></text:p>
        </text:list-item>
        <text:list-item>
          <text:p text:style-name="P1">zgodba o dogodivščinah junaka, spremenjenega v osla</text:p>
        </text:list-item>
        <text:list-item>
          <text:p text:style-name="P1">kot predlogo je ta r uporabil Apulej</text:p>
        </text:list-item>
      </text:list>
      <text:p text:style-name="Standard"/>
      <text:list xml:id="list1736530043" text:continue-numbering="true" text:style-name="WWNum1">
        <text:list-item>
          <text:p text:style-name="P1"><text:span text:style-name="T3">Zgodba o Apoloniju, tirskem kralju</text:span>, 3. stol.</text:p>
        </text:list-item>
        <text:list-item>
          <text:p text:style-name="P1">kralj si po raznih dogodivščinah pridobi za ženo lepo kraljično, izgubi ženo in otroka inju najde šele po mnogih letih</text:p>
        </text:list-item>
      </text:list>
      <text:p text:style-name="Standard"/>
      <text:list xml:id="list2046916181" text:continue-numbering="true" text:style-name="WWNum1">
        <text:list-item>
          <text:p text:style-name="P1"><text:span text:style-name="T3">Ahileus Tatios: roman o Leukipi in Klejtofontu</text:span>, konec 2. stol.</text:p>
        </text:list-item>
        <text:list-item>
          <text:p text:style-name="P1">vihar zanese pisatelja v Sidon, kjer se zaplete v pogovor z mladeničem Klejtofontom</text:p>
        </text:list-item>
        <text:list-item>
          <text:p text:style-name="P1">K. mu pripoveduje o svojih doživljajih</text:p>
        </text:list-item>
        <text:list-item>
          <text:p text:style-name="P1">zaljubljenca morata bežati, vihar na morju, mnoge pustolovščine, pripravljata se na beg, ju zasačijo, njega dajo v ječo, grozi mu smrt, pravočasno rešen, na koncu morata dokazati, da sta si bila zvesta</text:p>
        </text:list-item>
        <text:list-item>
          <text:p text:style-name="P1">napeto dogajanje</text:p>
        </text:list-item>
        <text:list-item>
          <text:p text:style-name="P1">mnogo vzporednih zgodb, retoričnih opisov, vrinjeni prizori pred sodiščem (to srečamo pri Heliodoru)</text:p>
        </text:list-item>
      </text:list>
      <text:p text:style-name="Standard"/>
      <text:list xml:id="list1982112975" text:continue-numbering="true" text:style-name="WWNum1">
        <text:list-item>
          <text:p text:style-name="P1"><text:span text:style-name="T3">Longos: Dafnis in Hloa</text:span>, 2. stol.</text:p>
        </text:list-item>
        <text:list-item>
          <text:p text:style-name="P1">bukolika + lj r</text:p>
        </text:list-item>
        <text:list-item>
          <text:p text:style-name="P1"><text:soft-page-break/>idilična povest o dveh najdenčkih, ki odraščata pod zaščito Pana, nimf in Dioniza, odkrivata lj; odpade pustolovski element</text:p>
        </text:list-item>
      </text:list>
      <text:p text:style-name="Standard"/>
      <text:list xml:id="list2174345180" text:continue-numbering="true" text:style-name="WWNum1">
        <text:list-item>
          <text:p text:style-name="P1"><text:span text:style-name="T2">lj element</text:span></text:p>
        </text:list-item>
        <text:list-item>
          <text:p text:style-name="P1">velika, čista lj med osrednjima osebama</text:p>
        </text:list-item>
        <text:list-item>
          <text:p text:style-name="P1">po navadi kar na prvi pogled</text:p>
        </text:list-item>
        <text:list-item>
          <text:p text:style-name="P1">srečen konec</text:p>
        </text:list-item>
        <text:list-item>
          <text:p text:style-name="P1">trajna združitev zaljubljencev</text:p>
        </text:list-item>
        <text:list-item>
          <text:p text:style-name="P1">pred tem se morata odpraviti v svet, prestati skupaj/vsak zase vrsto nadlog in preizkušenj</text:p>
        </text:list-item>
        <text:list-item>
          <text:p text:style-name="P1">oba izjemno lepa, značajske vrline</text:p>
        </text:list-item>
        <text:list-item>
          <text:p text:style-name="P1">zvestoba večkrat na preizkušnji, toda <text:s/>s pomočjo višjih sil vedno ohranjena</text:p>
        </text:list-item>
        <text:list-item>
          <text:p text:style-name="P1">osnovni model je vrsta nenavadnih pustolovščin – klasičen zgled Odiseja</text:p>
        </text:list-item>
        <text:list-item>
          <text:p text:style-name="P1">tuje dežele so samo sredstvo občasne geografske digresije; namen: dati zgodbi čar, jo popestriti</text:p>
        </text:list-item>
        <text:list-item>
          <text:p text:style-name="P1">zmeraj isti odločilni dogodki na dolgi poti: brodolom, ujetništvo pri gusarjih, preizkušnja zvestobe</text:p>
        </text:list-item>
        <text:list-item>
          <text:p text:style-name="P1">vse to služi za poveličevanje globoke lj, ki premaga vse ovire</text:p>
        </text:list-item>
      </text:list>
      <text:p text:style-name="Standard"/>
      <text:list xml:id="list1560866762" text:continue-numbering="true" text:style-name="WWNum1">
        <text:list-item>
          <text:p text:style-name="P1"><text:span text:style-name="T2">db razmere</text:span><text:line-break/>razpad klasične grške mestne skupnosti</text:p>
        </text:list-item>
        <text:list-item>
          <text:p text:style-name="P1">nastop helenističnih monarhij</text:p>
        </text:list-item>
        <text:list-item>
          <text:p text:style-name="P1">razmah rimskega imperija  uveljavi se individualizem, ki je izražen z izrazitim erotizmom</text:p>
        </text:list-item>
      </text:list>
      <text:p text:style-name="Standard"/>
      <text:list xml:id="list715897551" text:continue-numbering="true" text:style-name="WWNum1">
        <text:list-item>
          <text:p text:style-name="P1">arhaični ep, helenistična historiografija vplivali na lj r</text:p>
        </text:list-item>
        <text:list-item>
          <text:p text:style-name="P1">novela v antiki: zaokrožena zgodba kratkega obsega, ki se sprva širi po ustnem izročilu, lahko postane literarna</text:p>
        </text:list-item>
        <text:list-item>
          <text:p text:style-name="P1">teme: zasebna vsakdanjost (realističen prikaz okolja in ljudi), ljudsko blago o čudežnih in grozljivih dogodkih</text:p>
        </text:list-item>
        <text:list-item>
          <text:p text:style-name="P1">venci novel – šaljivih, grozljivih, erotičnih = miletske zgodbe (avtor Grk Aristeides)</text:p>
        </text:list-item>
        <text:list-item>
          <text:p text:style-name="P1">je možno šteti novelo za predstopnjo romana?</text:p>
        </text:list-item>
        <text:list-item>
          <text:p text:style-name="P1">nemški raziskovalci NE</text:p>
        </text:list-item>
        <text:list-item>
          <text:p text:style-name="P1">italijanski DA; razlika samo v dolžini</text:p>
        </text:list-item>
      </text:list>
      <text:p text:style-name="Standard"/>
      <text:list xml:id="list1155403177" text:continue-numbering="true" text:style-name="WWNum1">
        <text:list-item>
          <text:p text:style-name="P1"><text:span text:style-name="T1">Karl Kerenyi, 1927</text:span>: nova hipoteza o nastanku romana</text:p>
        </text:list-item>
        <text:list-item>
          <text:p text:style-name="P1">odsev helenistično orientalskega mita o Izidi in Ozirisu: prototip božjega lj para, ki ljubi, beži, trpi, naposled se združi</text:p>
        </text:list-item>
        <text:list-item>
          <text:p text:style-name="P1">pisci tako spreminjajo religiozno snov egiptovskega mita, jo prestavijo v človeški svet – odklonijo to hipotezo (prevelik poudarek nečemu obrobnemu, priznava se samo vpliv orientalskih misterijskih kultov, pa še to bolj obrobno)</text:p>
        </text:list-item>
      </text:list>
      <text:p text:style-name="Standard"/>
      <text:list xml:id="list1948430842" text:continue-numbering="true" text:style-name="WWNum1">
        <text:list-item>
          <text:p text:style-name="P1"><text:span text:style-name="T1">Reinhold Merkelbach</text:span>: Roman in misterij v antiki</text:p>
        </text:list-item>
        <text:list-item>
          <text:p text:style-name="P1">gr lj r je šifrirano misterijsko besedilo, hermetični tekst simboličnega in alegoričnega značaja</text:p>
        </text:list-item>
        <text:list-item>
          <text:p text:style-name="P1">Etiopske zgodbe tudi misterijski r, zrasel iz kulta boga Sonca</text:p>
        </text:list-item>
        <text:list-item>
          <text:p text:style-name="P1">glavna junaka = posvečenca v misterij</text:p>
        </text:list-item>
        <text:list-item>
          <text:p text:style-name="P1"><text:soft-page-break/>ovire so posamezne stopnje v iniciacijskem ritualu</text:p>
        </text:list-item>
        <text:list-item>
          <text:p text:style-name="P1">pozitivni stranski junaki, ki jima pomagajo, so ljudje, ki omagajo na tej poti, ne morejo doseči posvetitve</text:p>
        </text:list-item>
        <text:list-item>
          <text:p text:style-name="P1">razbojniki so prispodobe zla</text:p>
        </text:list-item>
      </text:list>
      <text:p text:style-name="Standard"/>
      <text:list xml:id="list61668143" text:continue-numbering="true" text:style-name="WWNum1">
        <text:list-item>
          <text:p text:style-name="P1"/>
        </text:list-item>
        <text:list-item>
          <text:p text:style-name="P1"/>
        </text:list-item>
        <text:list-item>
          <text:p text:style-name="P1">v <text:span text:style-name="T3">Etiopskih zgodbah</text:span> čutiti pobožen, religiozen ton</text:p>
        </text:list-item>
        <text:list-item>
          <text:p text:style-name="P1">pogosto govor le o enem bogu in nekih višjih silah, imenovanih "bogovi"; ob teh še demoni, posredniki med čl in božjim, zli duhovi, ki trpinčijo junake romana, tudi boginje usode, Mojre in Tihe</text:p>
        </text:list-item>
        <text:list-item>
          <text:p text:style-name="P1">le redko omenjeni olimpski bogovi, še to le v splošnih frazah</text:p>
        </text:list-item>
        <text:list-item>
          <text:p text:style-name="P1">veliko moč pa ima bog Helij</text:p>
        </text:list-item>
        <text:list-item>
          <text:p text:style-name="P1">zaljubljenca se poročita, povzdignjena sta v svečenika Helija in Selene  ustaljeni motiv: čistost obeh zaljubljencev do poroke do bi simbolično religiozen pomen</text:p>
        </text:list-item>
        <text:list-item>
          <text:p text:style-name="P1">avtor sam opozori na religiozno-poučno tendenco svojega romana</text:p>
        </text:list-item>
      </text:list>
      <text:p text:style-name="Standard"/>
      <text:list xml:id="list1271195997" text:continue-numbering="true" text:style-name="WWNum1">
        <text:list-item>
          <text:p text:style-name="P1"><text:span text:style-name="T1">Franz Altheim</text:span>: </text:p>
        </text:list-item>
        <text:list-item>
          <text:p text:style-name="P1">datira roman v 2./4 3. stol.</text:p>
          <text:list>
            <text:list-item>
              <text:list>
                <text:list-item>
                  <text:p text:style-name="P1">zgodovinski dogodki: opis oklopnih konjenikov, ki naj bi nastal pod vtisom vojne s Parti</text:p>
                </text:list-item>
              </text:list>
            </text:list-item>
          </text:list>
        </text:list-item>
        <text:list-item>
          <text:p text:style-name="P1">pleme Blemijcev, ki so bili podložni etiopski dž (do leta 250)</text:p>
        </text:list-item>
      </text:list>
      <text:p text:style-name="Standard"/>
      <text:list xml:id="list1584844829" text:continue-numbering="true" text:style-name="WWNum1">
        <text:list-item>
          <text:p text:style-name="P1">zadnji, najobsežnejši, najboljši gr lj r</text:p>
        </text:list-item>
        <text:list-item>
          <text:p text:style-name="P1">3 prizorišča: Emesa, Egipt, Etiopija</text:p>
          <text:list>
            <text:list-item>
              <text:p text:style-name="P1">dogodkih v Grčiji samo v retrospektivi</text:p>
            </text:list-item>
          </text:list>
        </text:list-item>
        <text:list-item>
          <text:p text:style-name="P1">najobsežnejši del se dogaja v Egiptu, najpomembnejši v Etiopiji</text:p>
        </text:list-item>
        <text:list-item>
          <text:p text:style-name="P1">standardni motivi: sanje, ugrabitve, gusarji, razbojniki, ogrožena nedolžnost, preizkušanje zvestobe, srečni razplet</text:p>
        </text:list-item>
        <text:list-item>
          <text:p text:style-name="P1">glavna zgodba Teagena in Harikleje + stranske, ki tečejo vzporedno, se tudi križajo z glavno</text:p>
        </text:list-item>
        <text:list-item>
          <text:p text:style-name="P1">bralec postavljen in medias res; začne se z ranjenim Tegenom, sledimo nadaljevanju zgodbe, ne da bi poznali začetek</text:p>
        </text:list-item>
        <text:list-item>
          <text:p text:style-name="P1">zgled za menjavanje analitične in sintetične zgradbe je Odiseja (številni citati, motivi, kompozicija: 1./2 grajena analitično kot Odiseja, nato spremljamo junaka na njuni poti, enako v Odiseji)</text:p>
        </text:list-item>
      </text:list>
      <text:list xml:id="list1251209512" text:continue-list="list1105593279" text:style-name="WWNum2">
        <text:list-item>
          <text:p text:style-name="P2">del romana bolj epsko širok, nova prizorišča</text:p>
        </text:list-item>
      </text:list>
      <text:list xml:id="list1131062559" text:continue-list="list1584844829" text:style-name="WWNum1">
        <text:list-item>
          <text:p text:style-name="P1">dramatičnost v 1. delu</text:p>
        </text:list-item>
        <text:list-item>
          <text:p text:style-name="P1">slaba psihološka utemeljitev – v značajih junakov ni zaslediti nobenega psihološkega razvoja</text:p>
        </text:list-item>
        <text:list-item>
          <text:p text:style-name="P1">za gr lj r značilno, da so nakazana glavna čustva, opisani njihovi fiziološki znaki, čustvo se izrazi v dejanju ali z monologom</text:p>
        </text:list-item>
        <text:list-item>
          <text:p text:style-name="P1">izrazite značajske lastnosti: Teagenes: vročekrven, strasten, prenagljen, nepremišljen</text:p>
        </text:list-item>
        <text:list-item>
          <text:p text:style-name="P1">Harikleja: bistra, odločna, prisebna tudi v nevarnosti</text:p>
        </text:list-item>
        <text:list-item>
          <text:p text:style-name="P1">avtor razkazuje svojo načitanost</text:p>
        </text:list-item>
      </text:list>
      <text:p text:style-name="Standard"/>
      <text:list xml:id="list224627591" text:continue-numbering="true" text:style-name="WWNum1">
        <text:list-item>
          <text:p text:style-name="P1"><text:soft-page-break/>najbolj priljubljen lj roman v tistem času, tudi od 16.-18. stol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" style:num-suffix="" text:bullet-char="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mož Simonitti: Grški ljubezenski roman in Heliodorove Etiopske zgodbe</dc:title>
    <meta:initial-creator>Lara Godec</meta:initial-creator>
    <dc:creator>Jaka</dc:creator>
    <meta:editing-cycles>2</meta:editing-cycles>
    <meta:print-date>2001-12-06T16:26:00</meta:print-date>
    <meta:creation-date>2014-03-13T08:28:00</meta:creation-date>
    <dc:date>2014-03-13T08:28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5" meta:paragraph-count="120" meta:word-count="1315" meta:character-count="8039" meta:non-whitespace-character-count="7017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