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color="#993300" fo:font-size="11pt" style:font-size-asian="11pt" style:font-size-complex="11pt"/>
    </style:style>
    <style:style style:name="P6" style:family="paragraph" style:parent-style-name="Standard" style:list-style-name="WWNum3"/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color="#ff6600" fo:font-size="11pt" style:font-size-asian="11pt" style:font-size-complex="11pt"/>
    </style:style>
    <style:style style:name="T8" style:family="text">
      <style:text-properties fo:color="#ff6600" fo:font-size="11pt" fo:font-weight="bold" style:font-size-asian="11pt" style:font-weight-asian="bold" style:font-size-complex="11pt"/>
    </style:style>
    <style:style style:name="T9" style:family="text">
      <style:text-properties fo:color="#ff6600" fo:font-size="11pt" fo:font-style="italic" style:font-size-asian="11pt" style:font-style-asian="italic" style:font-size-complex="11pt"/>
    </style:style>
    <style:style style:name="T10" style:family="text">
      <style:text-properties fo:color="#0000ff" fo:font-size="11pt" style:font-size-asian="11pt" style:font-size-complex="11pt"/>
    </style:style>
    <style:style style:name="T11" style:family="text">
      <style:text-properties fo:color="#0000ff" fo:font-size="11pt" fo:font-weight="bold" style:font-size-asian="11pt" style:font-weight-asian="bold" style:font-size-complex="11pt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0000" fo:font-size="11pt" fo:font-weight="bold" style:font-size-asian="11pt" style:font-weight-asian="bold" style:font-size-complex="11pt"/>
    </style:style>
    <style:style style:name="T14" style:family="text">
      <style:text-properties fo:color="#993300" fo:font-size="11pt" style:font-size-asian="11pt" style:font-size-complex="11pt"/>
    </style:style>
    <style:style style:name="T15" style:family="text">
      <style:text-properties fo:color="#00ff00" fo:font-size="11pt" fo:font-weight="bold" style:font-size-asian="11pt" style:font-weight-asian="bold" style:font-size-complex="11pt"/>
    </style:style>
    <style:style style:name="T16" style:family="text">
      <style:text-properties fo:color="#00ff00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fo:color="#ff00ff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KAJETAN GANTAR: HELENIZEM</text:span></text:p>
      <text:p text:style-name="P1"/>
      <text:list xml:id="list20644604721" text:style-name="WWNum1">
        <text:list-item>
          <text:p text:style-name="P3"><text:span text:style-name="T2">TERMINOLOGIJA</text:span></text:p>
        </text:list-item>
      </text:list>
      <text:list xml:id="list2040880543" text:style-name="WWNum2">
        <text:list-item>
          <text:p text:style-name="P4"><text:span text:style-name="T1">izraz se uporablja v različnih pomenih:</text:span></text:p>
          <text:list>
            <text:list-item>
              <text:p text:style-name="P4"><text:span text:style-name="T1">prvotno označuje prizadevanje za čistost in pristnost grškega jezikovnega izražanja</text:span></text:p>
            </text:list-item>
            <text:list-item>
              <text:p text:style-name="P4"><text:span text:style-name="T1">kasneje označuje grški način življenja, navade in starogrško verstvo</text:span></text:p>
            </text:list-item>
            <text:list-item>
              <text:p text:style-name="P4"><text:span text:style-name="T1">v novejši grščini je izraz težnje za politično združitev vseh Grkov</text:span></text:p>
            </text:list-item>
          </text:list>
        </text:list-item>
        <text:list-item>
          <text:p text:style-name="P4"><text:span text:style-name="T1">v modernih evropskih jezikih:</text:span></text:p>
          <text:list>
            <text:list-item>
              <text:p text:style-name="P4"><text:span text:style-name="T1">kot oznaka kulturno-zgodovinskega obdobja (sodobno zgodovinopisje, literarna zgodovina)</text:span></text:p>
            </text:list-item>
            <text:list-item>
              <text:p text:style-name="P4"><text:span text:style-name="T1">oznaka za kulturo starih Grkov (Helenov)</text:span></text:p>
            </text:list-item>
            <text:list-item>
              <text:p text:style-name="P4"><text:span text:style-name="T1">oznaka za grške tujke v domačem jeziku</text:span></text:p>
            </text:list-item>
          </text:list>
        </text:list-item>
        <text:list-item>
          <text:p text:style-name="P4"><text:span text:style-name="T1">helenizem označuje torej predvsem neko kulturno-zgodovinsko obdobje: obdobje po smrti Aleksandra Makedonskega, ko je prišlo do velike zunanje ekspanzije helenizma in do njegovega prepletanja z orientalskimi prvinami</text:span></text:p>
        </text:list-item>
      </text:list>
      <text:p text:style-name="P1"/>
      <text:list xml:id="list2064460472" text:continue-list="list20644604721" text:style-name="WWNum1">
        <text:list-item>
          <text:p text:style-name="P3"><text:span text:style-name="T2">ČASOVNI OKVIR</text:span></text:p>
        </text:list-item>
      </text:list>
      <text:list xml:id="list20408805431" text:continue-list="list2040880543" text:style-name="WWNum2">
        <text:list-item>
          <text:p text:style-name="P4"><text:span text:style-name="T1">kot začetna datacija se največkrat navaja letnica ustanovitve Aleksandrije 33o pr. n. št ali letnica smrti Aleksandra Makedonskega 323 pr. n. št</text:span></text:p>
        </text:list-item>
        <text:list-item>
          <text:p text:style-name="P4"><text:span text:style-name="T1">kot zaključni mejnik se navaja bitka pri Akciju oz. padec Aleksandrije 30. pr. n. št., ki je bila v tem obdobju eno od osrednjih žarišč kulturnega snovanja in ustvarjanja</text:span></text:p>
        </text:list-item>
        <text:list-item>
          <text:p text:style-name="P4"><text:span text:style-name="T1">helenizem torej sovpada z nastankom, razcvetom in padcem Aleksandrije ali z razdobjem dveh najvplivnejših monarhov antičnega sveta, Aleksandrom in Avgustom</text:span></text:p>
        </text:list-item>
      </text:list>
      <text:p text:style-name="P1"/>
      <text:list xml:id="list1820083104" text:continue-list="list2064460472" text:style-name="WWNum1">
        <text:list-item>
          <text:p text:style-name="P3"><text:span text:style-name="T2">PERIODIZACIJA</text:span></text:p>
        </text:list-item>
      </text:list>
      <text:list xml:id="list2057606651" text:continue-list="list20408805431" text:style-name="WWNum2">
        <text:list-item>
          <text:p text:style-name="P4"><text:span text:style-name="T1">tri stoletja trajanja</text:span></text:p>
        </text:list-item>
        <text:list-item>
          <text:p text:style-name="P4"><text:span text:style-name="T1">Schneider loči 4 razvojne etape:</text:span></text:p>
          <text:list>
            <text:list-item>
              <text:p text:style-name="P4"><text:span text:style-name="T1">Zgodnji helenizem ok. 330-280</text:span></text:p>
            </text:list-item>
            <text:list-item>
              <text:p text:style-name="P4"><text:span text:style-name="T1">Visoki helenizem ok. 280-220</text:span></text:p>
            </text:list-item>
            <text:list-item>
              <text:p text:style-name="P4"><text:span text:style-name="T1">Notranja kriza helenizma ok. 220-146</text:span></text:p>
            </text:list-item>
            <text:list-item>
              <text:p text:style-name="P4"><text:span text:style-name="T1">Pozni helenizem 149-30</text:span></text:p>
            </text:list-item>
          </text:list>
        </text:list-item>
      </text:list>
      <text:p text:style-name="P1"/>
      <text:list xml:id="list1567365923" text:continue-list="list1820083104" text:style-name="WWNum1">
        <text:list-item>
          <text:p text:style-name="P3"><text:span text:style-name="T2">PROSTORSKI OKVIR</text:span></text:p>
        </text:list-item>
      </text:list>
      <text:list xml:id="list101483978" text:continue-list="list2057606651" text:style-name="WWNum2">
        <text:list-item>
          <text:p text:style-name="P4"><text:span text:style-name="T1">največja ekspanzija grške genialnosti</text:span></text:p>
        </text:list-item>
        <text:list-item>
          <text:p text:style-name="P4"><text:span text:style-name="T1">širi se v stri Egipt, Mezopotamijo, Sirijo, Libanon, Palestino, Malo Azijo, južno Italijo in postopoma v sam Rim, iz Marseilla se širi po Azurni obali od Pirenejev do Alp…</text:span></text:p>
        </text:list-item>
        <text:list-item>
          <text:p text:style-name="P4"><text:span text:style-name="T1">Rim: Scipionov filhelenski krožek: prevzema grške kulturne ideje in tudi Aleksandrove politične ambicije v tolikšni meri, da grška kultura preplavi področje Rima in južne Italije</text:span></text:p>
        </text:list-item>
        <text:list-item>
          <text:p text:style-name="P4"><text:span text:style-name="T1">pride tudi do Indije preko poti, po kateri je potovala vojska Aleksandra Makedonskega</text:span></text:p>
        </text:list-item>
        <text:list-item>
          <text:p text:style-name="P4"><text:span text:style-name="T1">v tem času Atene zgubijo osrednjo kulturno vlogo, ker se uveljavljajo tudi druga žarišča: Aleksandrija, Pergamon, Korint, Rodos, Kirene…) Najpomembnejše kulturno središče pa postane Aleksandrija, prestolnica najbogatejše helenistične države – Egipta!!! Mesto je zgrajeno po načelu enakih kvadrantov, je zelo razvito &gt; Aleksandrijski muzej = hiša Muz (prva znanstvena akademija z biblioteko in inštituti), največja knjižnica antičnega sveta, ki je zgorela l. 47 pr. n. št.</text:span></text:p>
        </text:list-item>
        <text:list-item>
          <text:p text:style-name="P4"><text:span text:style-name="T1">helenizem je zato imenovan tudi aleksandrinska doba &gt; aleksandrinska elegija, filologija…</text:span></text:p>
        </text:list-item>
      </text:list>
      <text:p text:style-name="P2"/>
      <text:list xml:id="list635520245" text:continue-list="list1567365923" text:style-name="WWNum1">
        <text:list-item>
          <text:p text:style-name="P3"><text:span text:style-name="T2">POLITIČNE IN EKONOMSKE ZNAČILNOSTI</text:span></text:p>
        </text:list-item>
      </text:list>
      <text:list xml:id="list1679757096" text:continue-list="list101483978" text:style-name="WWNum2">
        <text:list-item>
          <text:p text:style-name="P4"><text:span text:style-name="T1">dokončni zaton neodvisnih grških mestnih državic</text:span></text:p>
        </text:list-item>
        <text:list-item>
          <text:p text:style-name="P4"><text:span text:style-name="T1">ugasne demokracija, ki je bila povezana s posameznimi polisi</text:span></text:p>
        </text:list-item>
        <text:list-item>
          <text:p text:style-name="P4"><text:span text:style-name="T1">kontinentalna Grčija doživlja globoko ekonomsko krizo &gt; migracije delovne sile na Bližnji Vzhod</text:span></text:p>
        </text:list-item>
        <text:list-item>
          <text:p text:style-name="P4"><text:soft-page-break/><text:span text:style-name="T1">grščina tako postane mednarodni občevalni jezik v vsem Orientu in vzhodnem Sredozemlju</text:span></text:p>
        </text:list-item>
        <text:list-item>
          <text:p text:style-name="P4"><text:span text:style-name="T1">predvsem postane jezik intelektualne elite</text:span></text:p>
        </text:list-item>
        <text:list-item>
          <text:p text:style-name="P4"><text:span text:style-name="T1">Bližnji Vzhod in Egipt doživljata gosp. Razcvet</text:span></text:p>
        </text:list-item>
      </text:list>
      <text:p text:style-name="P1"/>
      <text:list xml:id="list115755863" text:continue-list="list635520245" text:style-name="WWNum1">
        <text:list-item>
          <text:p text:style-name="P3"><text:span text:style-name="T2">VERSTVO IN FILOZOFIJA</text:span></text:p>
        </text:list-item>
      </text:list>
      <text:list xml:id="list1180455398" text:continue-list="list1679757096" text:style-name="WWNum2">
        <text:list-item>
          <text:p text:style-name="P4"><text:span text:style-name="T1">verski sinkretizem je posledica migracij (mešanje narodov &gt; mešanje verstev)</text:span></text:p>
        </text:list-item>
        <text:list-item>
          <text:p text:style-name="P4"><text:span text:style-name="T1">v grško religijo vdirajo orientalski kulti, egipčanski bogovi, božanstva se enačijo ena z drugimi…</text:span></text:p>
        </text:list-item>
        <text:list-item>
          <text:p text:style-name="P4"><text:span text:style-name="T1">ljudje se s svojimi upi iz tegob zatekajo v onostranstvo &gt; ta verovanja dobijo sedaj novo podlago, ponovno oživi teorija o bližajoči se svetovni katastrofi, o vesoljnem potopu…</text:span></text:p>
        </text:list-item>
        <text:list-item>
          <text:p text:style-name="P4"><text:span text:style-name="T1">močne vplive Orienta kaže tudi najpomembnejša fil. šola tega obdobja =</text:span><text:span text:style-name="T8"> </text:span><text:span text:style-name="T11">stoicizem; </text:span><text:span text:style-name="T1">njeni utemeljitelji so Semiti; </text:span><text:span text:style-name="T10">poudarek je na etičnem nauku, ki nosi strogo asketsko obeležje in doseže vrhunec v načelu enakosti vseh ljudi – človeška duša je le iskra vesoljnega praognja ali prauma, ki vlada vsemu; človekova sreča je identična s krepostjo, ta pa daje človeku neodvisnost od zunanjega sveta…</text:span></text:p>
        </text:list-item>
        <text:list-item>
          <text:p text:style-name="P4"><text:span text:style-name="T1">druga filozofija = </text:span><text:span text:style-name="T13">epikureizem</text:span><text:span text:style-name="T12">; njegova etika je vsa usmerjena v srečo posameznika; srečo pa je mogoče doseči le v zmernem uživanju in neomajnem dušnem miru in apolitizmu ter v absolutni odmaknjenosti od zunanjega sveta</text:span></text:p>
        </text:list-item>
      </text:list>
      <text:p text:style-name="P5"/>
      <text:list xml:id="list257985558" text:continue-list="list115755863" text:style-name="WWNum1">
        <text:list-item>
          <text:p text:style-name="P3"><text:span text:style-name="T2">UMETNOST</text:span></text:p>
        </text:list-item>
      </text:list>
      <text:list xml:id="list2026965244" text:continue-list="list1180455398" text:style-name="WWNum2">
        <text:list-item>
          <text:p text:style-name="P4"><text:span text:style-name="T1">helenizem izgublja občutek za zdravo mero, uravnovešenost in harmonijo, namesto tega se predaja ogromnemu, fantastičnemu</text:span></text:p>
        </text:list-item>
        <text:list-item>
          <text:p text:style-name="P4"><text:span text:style-name="T1">primer je urbanistični koncept Aleksandrije (kozmopolis, megalomanskost)</text:span></text:p>
        </text:list-item>
        <text:list-item>
          <text:p text:style-name="P4"><text:span text:style-name="T1">je nasprotje klasični grški umetnosti</text:span></text:p>
        </text:list-item>
        <text:list-item>
          <text:p text:style-name="P4"><text:span text:style-name="T1">težnja po ogromnosti &gt; helenizem se ves predaja patosu, ki pa ga zna utelesiti le v razkošju zunanjih oblik</text:span></text:p>
        </text:list-item>
        <text:list-item>
          <text:p text:style-name="P4"><text:span text:style-name="T1">pojavi pa se tudi težnja po majhnosti &gt; slikarstvo, kiparstvo</text:span></text:p>
        </text:list-item>
        <text:list-item>
          <text:p text:style-name="P4"><text:span text:style-name="T1">prvič po mikenski dobi oživi kult za upodabljanje narave &gt; keramika, mozaiki</text:span></text:p>
        </text:list-item>
        <text:list-item>
          <text:p text:style-name="P4"><text:span text:style-name="T1">pojavi se tihožitje</text:span></text:p>
        </text:list-item>
      </text:list>
      <text:p text:style-name="P8"/>
      <text:list xml:id="list2170066311" text:continue-list="list257985558" text:style-name="WWNum1">
        <text:list-item>
          <text:p text:style-name="P3"><text:span text:style-name="T2">ZNANOST</text:span></text:p>
        </text:list-item>
      </text:list>
      <text:list xml:id="list929465194" text:continue-list="list2026965244" text:style-name="WWNum2">
        <text:list-item>
          <text:p text:style-name="P4"><text:span text:style-name="T1">poglavitna značilnost je razvejana specializacija – botanika, zoologija, meteorologija, mehanika, matematika, filologija, geografija, astronomija, anatomija…</text:span></text:p>
        </text:list-item>
        <text:list-item>
          <text:p text:style-name="P4"><text:span text:style-name="T1">značilna je tudi faktografska usmerjenost: zbiranje, sortiranje, deskripcija gradiva</text:span></text:p>
        </text:list-item>
        <text:list-item>
          <text:p text:style-name="P4"><text:span text:style-name="T1">središče znanstvenega raziskovanja je Muzej v Aleksandriji</text:span></text:p>
        </text:list-item>
        <text:list-item>
          <text:p text:style-name="P4"><text:span text:style-name="T1">svoje rojstvo in zlato dobo doživi </text:span><text:span text:style-name="T8">filologija</text:span><text:span text:style-name="T1">: </text:span></text:p>
          <text:list>
            <text:list-item>
              <text:p text:style-name="P4"><text:span text:style-name="T7">v Aleksandriji</text:span><text:span text:style-name="T1">: <text:s/>poglavitna naloga je izdajanje in komentiranje velikih stvaritev grške poezije iz preteklih stoletij, v ospredju je skrb za pravilno razumevanje besedila &gt; izdelajo sistem diakritičnih znamenj – oklepaji…</text:span></text:p>
            </text:list-item>
            <text:list-item>
              <text:p text:style-name="P4"><text:span text:style-name="T7">v Pergamonu</text:span><text:span text:style-name="T1">: drugo središče filoloških študij; ustanovijo velik oknjižnico</text:span></text:p>
            </text:list-item>
            <text:list-item>
              <text:p text:style-name="P4"><text:span text:style-name="T1">tretje središče predstavlja </text:span><text:span text:style-name="T7">Rodos</text:span></text:p>
            </text:list-item>
          </text:list>
        </text:list-item>
      </text:list>
      <text:p text:style-name="P1"/>
      <text:p text:style-name="P1"/>
      <text:list xml:id="list821821922" text:continue-list="list2170066311" text:style-name="WWNum1">
        <text:list-item>
          <text:p text:style-name="P3"><text:span text:style-name="T2">ZNAČILNOSTI HELENISTIČNE POEZIJE</text:span></text:p>
        </text:list-item>
      </text:list>
      <text:list xml:id="list1920409204" text:continue-list="list929465194" text:style-name="WWNum2">
        <text:list-item>
          <text:p text:style-name="P4"><text:span text:style-name="T1">z ekspanzijo znanosti se širi tudi knjiga &gt; ni več samo privilegij bogatejših</text:span></text:p>
        </text:list-item>
        <text:list-item>
          <text:p text:style-name="P4"><text:span text:style-name="T1">razmah papirusne proizvodnje, iznajdba pergamenta</text:span></text:p>
        </text:list-item>
        <text:list-item>
          <text:p text:style-name="P4"><text:span text:style-name="T1">razcvet knjižničarstva; knjižnica postane zdravilišče duše</text:span></text:p>
        </text:list-item>
        <text:list-item>
          <text:p text:style-name="P4"><text:span text:style-name="T1">vse to vpliva tudi na pesništvo &gt; H pesniki ne ustvarjajo več pod okriljem božanskega navdiha, ampak v dobro založeni knjižnici</text:span></text:p>
        </text:list-item>
        <text:list-item>
          <text:p text:style-name="P4"><text:span text:style-name="T1">v poezijo preide tudi H smisel za sistematično zbiranje in klasificiranje gradiva &gt; razcvet doživi katalogna poezija</text:span></text:p>
        </text:list-item>
        <text:list-item>
          <text:p text:style-name="P4"><text:soft-page-break/><text:span text:style-name="T1">H pesniki se ukvarjajo z </text:span><text:span text:style-name="T2">znanostjo</text:span><text:span text:style-name="T1">: bogovske himne, ljub. epigrami, epske pesnitve… imajo elemente astronomske, geografske… učenosti &gt; pojavi se torej nov tip učenega pesnika </text:span><text:span text:style-name="T3">poeta doctus</text:span><text:span text:style-name="T1">, ki piše hermetično poezijo, namenjeno izobraženemu krogu bralcev</text:span></text:p>
        </text:list-item>
        <text:list-item>
          <text:p text:style-name="P4"><text:span text:style-name="T1">najizrazitejši predstavnik je</text:span><text:span text:style-name="T15"> Kalimah</text:span><text:span text:style-name="T1"> &gt; </text:span><text:span text:style-name="T3">»Ne pojem ničesar, kar ne bi bilo dokumentirano«</text:span><text:span text:style-name="T1">; namesto ustvarjalne fantazije je nastopilo naporno in težaško znanstveno argumentirano verzificiranje &gt; stil = </text:span><text:span text:style-name="T15">aleksandrinizem!!! </text:span></text:p>
        </text:list-item>
        <text:list-item>
          <text:p text:style-name="P4"><text:span text:style-name="T1">Kalimah je nosilec mikro-koncepta (miniaturno izrezljana H poezija: </text:span><text:span text:style-name="T16">»Odgovor Telhinom«</text:span><text:span text:style-name="T1"> - strnjene, zgoščene poteze, podane v podrobnostih <text:s/>)</text:span></text:p>
        </text:list-item>
        <text:list-item>
          <text:p text:style-name="P4"><text:span text:style-name="T1">makro-koncept poezije: </text:span><text:span text:style-name="T17">Antimah iz Kolofona</text:span><text:span text:style-name="T1"> &gt; predhodnik H učene poezije</text:span></text:p>
        </text:list-item>
        <text:list-item>
          <text:p text:style-name="P4"><text:span text:style-name="T2">pesniški izraz H poezije</text:span><text:span text:style-name="T1">: </text:span></text:p>
          <text:list>
            <text:list-item>
              <text:p text:style-name="P4"><text:span text:style-name="T3">učen</text:span></text:p>
            </text:list-item>
            <text:list-item>
              <text:p text:style-name="P4"><text:span text:style-name="T3">zastrt</text:span></text:p>
            </text:list-item>
            <text:list-item>
              <text:p text:style-name="P4"><text:span text:style-name="T3">težko razumljiv</text:span></text:p>
            </text:list-item>
            <text:list-item>
              <text:p text:style-name="P4"><text:span text:style-name="T3">nabrekel, izumetničen</text:span></text:p>
            </text:list-item>
            <text:list-item>
              <text:p text:style-name="P4"><text:span text:style-name="T3">arhaično obarvan ali z dodanimi neologizmi</text:span></text:p>
            </text:list-item>
          </text:list>
        </text:list-item>
        <text:list-item>
          <text:p text:style-name="P4"><text:span text:style-name="T8">Likrofon</text:span><text:span text:style-name="T1"> v delu </text:span><text:span text:style-name="T9">»Aleksandra«</text:span><text:span text:style-name="T1"> te tendence privede do skrajnosti (nabrekla učenost, namigi, dvoumne prerokbe, neznane besede…)</text:span></text:p>
        </text:list-item>
        <text:list-item>
          <text:p text:style-name="P4"><text:span text:style-name="T1">motivika H poezije: namesto splošno znanih motivov iz trojanskega cikla in mitov o tebanski kraljevi hiši, o Heraklu… se pojavijo manj znani, lokalni miti (Kalimahovo načelo, naj vsak ubira svojo pot in hodi po svoji stezi)</text:span></text:p>
        </text:list-item>
        <text:list-item>
          <text:p text:style-name="P4"><text:span text:style-name="T1">ustvarjanje novih lit. zvrsti: H zavestno ruši meje klasične književnosti, v kateri ima vska zvrst svojo razvojno pot s svojimi zakonitostmi &gt; tu pa komedija vsrkava vase prvine tragedije in preraste v meščansko dramo, bogovska himna se spremeni v burlesko, retorika se iz pol. preseli v poezijo, prepletajo se resnobne in šaljive prvine v eni in isti umetnini &gt; rušijo se torej meje med znanostjo in poezijo pa tudi med prozo in verzifikacijo = prosimetrum</text:span></text:p>
        </text:list-item>
      </text:list>
      <text:p text:style-name="P8"/>
      <text:list xml:id="list1143565311" text:continue-list="list821821922" text:style-name="WWNum1">
        <text:list-item>
          <text:p text:style-name="P3"><text:span text:style-name="T2">RAZVOJ LITERARNIH ZVRSTI</text:span></text:p>
        </text:list-item>
      </text:list>
      <text:list xml:id="list538310071" text:continue-list="list1920409204" text:style-name="WWNum2">
        <text:list-item>
          <text:p text:style-name="P4"><text:span text:style-name="T1">helenizem je gojil zlasti epiko, ker pa je bila ta poezija povezana s konkretnim časovnim dogajanjem, je bila skoraj v celoti izgubljena</text:span></text:p>
        </text:list-item>
        <text:list-item>
          <text:p text:style-name="P4"><text:span text:style-name="T1">2 novi obliki epskega pesništva</text:span></text:p>
        </text:list-item>
      </text:list>
      <text:list xml:id="list1485766245" text:continue-list="list1820083104" text:style-name="WWNum3">
        <text:list-item>
          <text:p text:style-name="P6"><text:span text:style-name="T13">učni epos</text:span><text:span text:style-name="T1"> (</text:span><text:span text:style-name="T2">Arat – </text:span><text:span text:style-name="T4">Phainomena</text:span><text:span text:style-name="T1">)</text:span></text:p>
        </text:list-item>
        <text:list-item>
          <text:p text:style-name="P6"><text:span text:style-name="T13">zgodovinski epos</text:span><text:span text:style-name="T1"> (pesniki poveličujejo junaštva in slavna dela H knezov in monarhov; kronološki značaj imajo le nekateri – opevanje zaokrožene zgodovine posameznih dežel: </text:span><text:span text:style-name="T2">Rian: </text:span><text:span text:style-name="T4">Achaika, Messeniaka, Thesalika, Eliaka; </text:span><text:span text:style-name="T1">tu so še: </text:span><text:span text:style-name="T2">Anali, Enij</text:span><text:span text:style-name="T1">)</text:span></text:p>
        </text:list-item>
        <text:list-item>
          <text:p text:style-name="P6"><text:span text:style-name="T13">mitološka epika; </text:span><text:span text:style-name="T1">doživi novo preobrazbo: </text:span></text:p>
          <text:list>
            <text:list-item>
              <text:p text:style-name="P6"><text:span text:style-name="T2">Apolonij z Rodosa: </text:span><text:span text:style-name="T4">Argonautika</text:span><text:span text:style-name="T1">; ena redkih H epskih pesnitev ki je v celoti ohranjena; posebnost je psihološko poglobljeno opisovanje detajlov in epizod; pomembno vlogo igra </text:span><text:span text:style-name="T5">erotika</text:span><text:span text:style-name="T1"> &gt; junaki so v primerjavi s homerskimi zelo pasivni; osrednji junak Jazon je pravi anti-heroj &gt;&gt;&gt; makro-koncept</text:span></text:p>
            </text:list-item>
          </text:list>
        </text:list-item>
      </text:list>
      <text:p text:style-name="P1"/>
      <text:list xml:id="list1017625003" text:continue-numbering="true" text:style-name="WWNum3">
        <text:list-item>
          <text:p text:style-name="P6"><text:span text:style-name="T13">epiliji</text:span><text:span text:style-name="T12">:</text:span><text:span text:style-name="T1"> mikro-koncept;</text:span><text:span text:style-name="T12"> je pomanjševalnica k epu, je kratka epska pesnitev, ki obsega le nekaj stotin verzov, a je tako stilno kot kompozicijsko do kraja izdelana: </text:span></text:p>
        </text:list-item>
      </text:list>
      <text:p text:style-name="P7"><text:span text:style-name="T2"><text:s text:c="6"/>Moshos: </text:span><text:span text:style-name="T4">Evropa</text:span><text:span text:style-name="T1">; + </text:span><text:span text:style-name="T2">Katul, Kalimah</text:span></text:p>
      <text:list xml:id="list1205132374" text:continue-numbering="true" text:style-name="WWNum3">
        <text:list-item>
          <text:p text:style-name="P6"><text:span text:style-name="T1">od ustaljenih liričnih zvrsti sta tu </text:span><text:span text:style-name="T13">elegija in epigram</text:span><text:span text:style-name="T1">; </text:span></text:p>
        </text:list-item>
        <text:list-item>
          <text:p text:style-name="P6"><text:span text:style-name="T1">nove zvrsti so </text:span><text:span text:style-name="T2">idila </text:span><text:span text:style-name="T1">in </text:span><text:span text:style-name="T2">likovna poezija</text:span><text:span text:style-name="T13"> </text:span></text:p>
        </text:list-item>
        <text:list-item>
          <text:p text:style-name="P6"><text:span text:style-name="T5">ELEGIJA: </text:span></text:p>
          <text:list>
            <text:list-item>
              <text:p text:style-name="P6"><text:span text:style-name="T1">omejuje se na opevanje mitičnih snovi</text:span></text:p>
            </text:list-item>
            <text:list-item>
              <text:p text:style-name="P6"><text:span text:style-name="T1">predhodnik je </text:span><text:span text:style-name="T2">Antimahos iz Kolofona</text:span><text:span text:style-name="T1">, ob smrti žene napiše pesnitev </text:span><text:span text:style-name="T4">Lyde</text:span><text:span text:style-name="T1">; v elegijo uvaja katalogno nanizano mitično snov, ki jo prilagaja svojemu razpoloženju</text:span></text:p>
            </text:list-item>
            <text:list-item>
              <text:p text:style-name="P6"><text:span text:style-name="T2">Kalimah</text:span><text:span text:style-name="T1">: </text:span><text:span text:style-name="T4">Izviri; </text:span><text:span text:style-name="T1">opevanje praznikov in običajev brez neposrednih čustev</text:span></text:p>
            </text:list-item>
            <text:list-item>
              <text:p text:style-name="P6"><text:span text:style-name="T1">predstavniki so še: Filetas, Eratostenes, Aleksander…, rimski pesniki Kornelij Galus, Tibul, Propercij, Ovidij (subjektivni)</text:span></text:p>
            </text:list-item>
          </text:list>
        </text:list-item>
        <text:list-item>
          <text:p text:style-name="P6"><text:soft-page-break/><text:span text:style-name="T5">EPIGRAM:</text:span></text:p>
          <text:list>
            <text:list-item>
              <text:p text:style-name="P6"><text:span text:style-name="T1">najbolj priljubljena pesniška zvrst</text:span></text:p>
            </text:list-item>
            <text:list-item>
              <text:p text:style-name="P6"><text:span text:style-name="T1">kratek obseg</text:span></text:p>
            </text:list-item>
            <text:list-item>
              <text:p text:style-name="P6"><text:span text:style-name="T1">zgoščenost izraza </text:span></text:p>
            </text:list-item>
            <text:list-item>
              <text:p text:style-name="P6"><text:span text:style-name="T1">osrednja motiva sta Eros in Tanatos (ljubezen in smrt)</text:span></text:p>
            </text:list-item>
            <text:list-item>
              <text:p text:style-name="P6"><text:span text:style-name="T1">Klaimah, Asklepiades, Leonidas</text:span></text:p>
            </text:list-item>
          </text:list>
        </text:list-item>
        <text:list-item>
          <text:p text:style-name="P6"><text:span text:style-name="T1">literarna ustvarjalnost na področju epigrama je doživela velik razmah &gt; selekcija &gt; antologije: Venec, Cvetje, Kupček, Medeno satovje, Livade, Preproge… Le-te <text:s/>so se izgubile, so pa ohranjene v dveh antologijah iz bizantinskega obdobja</text:span></text:p>
        </text:list-item>
        <text:list-item>
          <text:p text:style-name="P6"><text:span text:style-name="T1">iskanje novih, domiselnih izraznih možnosti: nastane vrsta novih metričnih oblik &gt; </text:span><text:span text:style-name="T2">likovno pesništvo</text:span><text:span text:style-name="T1"> (verzi so razporejeni v obliki čaše, vrča, sekire…) Začetnik je </text:span><text:span text:style-name="T2">Simias z Rodosa</text:span></text:p>
        </text:list-item>
        <text:list-item>
          <text:p text:style-name="P6"><text:span text:style-name="T13">akrostih</text:span><text:span text:style-name="T1">: kot znamenje avtorstva</text:span></text:p>
        </text:list-item>
        <text:list-item>
          <text:p text:style-name="P6"><text:span text:style-name="T1">iz občutka utrujenosti in naveličanosti velemestnega življenja raste </text:span><text:span text:style-name="T13">bukolsko pesništvo </text:span><text:span text:style-name="T1">(glavni junaki so pastirji, prizorišče je podeželje, preprost jezikoven izraz)</text:span></text:p>
        </text:list-item>
        <text:list-item>
          <text:p text:style-name="P6"><text:span text:style-name="T13">mimijambi</text:span><text:span text:style-name="T1">; tematika je iz meščanskega življenja; Herondas</text:span></text:p>
        </text:list-item>
        <text:list-item>
          <text:p text:style-name="P6"><text:span text:style-name="T13">komedija</text:span><text:span text:style-name="T1"> &gt; 3 faze</text:span></text:p>
          <text:list>
            <text:list-item>
              <text:p text:style-name="P6"><text:span text:style-name="T1">stara komedija (Aristofan)</text:span></text:p>
            </text:list-item>
            <text:list-item>
              <text:p text:style-name="P6"><text:span text:style-name="T1">srednja komedija</text:span></text:p>
            </text:list-item>
            <text:list-item>
              <text:p text:style-name="P6"><text:span text:style-name="T1">nova komedija </text:span></text:p>
            </text:list-item>
          </text:list>
        </text:list-item>
      </text:list>
      <text:p text:style-name="Standard"><text:span text:style-name="T1">NOVA KOMEDIJA:</text:span></text:p>
      <text:list xml:id="list1760702197" text:continue-numbering="true" text:style-name="WWNum3">
        <text:list-item>
          <text:p text:style-name="P6"><text:span text:style-name="T1">ne pozna mitičnih junakov, tema meščanskega življenja, nosilci dogajanja niso več zgod. osebnosti, ampak navadni meščani</text:span></text:p>
        </text:list-item>
        <text:list-item>
          <text:p text:style-name="P6"><text:span text:style-name="T1">osnovno načelo ljudi je imeti dobiček in denar; ni več hrabrosti, konec je herojskih idealov</text:span></text:p>
        </text:list-item>
        <text:list-item>
          <text:p text:style-name="P6"><text:span text:style-name="T1">komika je fina, zastrta, namesto sramotilne napadalnosti &gt; duhovita domiselnost); </text:span><text:span text:style-name="T2">Evripid: </text:span><text:span text:style-name="T4">Alkestida</text:span></text:p>
        </text:list-item>
        <text:list-item>
          <text:p text:style-name="P6"><text:span text:style-name="T1">!!!posebno priljubljeno sredstvo nove komedije je </text:span><text:span text:style-name="T5">anagnorizem = prepoznanje</text:span></text:p>
        </text:list-item>
        <text:list-item>
          <text:p text:style-name="P6"><text:span text:style-name="T1">poglavitna stvar nove komedije so </text:span><text:span text:style-name="T5">značaji</text:span><text:span text:style-name="T1">!!! </text:span></text:p>
        </text:list-item>
        <text:list-item>
          <text:p text:style-name="P6"><text:span text:style-name="T2">Menander</text:span><text:span text:style-name="T1">: najpomembnejši predstavnik nove komedije </text:span></text:p>
        </text:list-item>
        <text:list-item>
          <text:p text:style-name="P6"><text:span text:style-name="T1">+ Filemon, Difilos, Plavt, Terencij</text:span></text:p>
        </text:list-item>
        <text:list-item>
          <text:p text:style-name="P6"><text:span text:style-name="T1">Poglobljen interes za preučevanje značajev = </text:span><text:span text:style-name="T2">karakterologija</text:span><text:span text:style-name="T1">; temeljni dokument je delo Teofrasta, Aristotelovega učenca, z naslovom </text:span><text:span text:style-name="T3">»Značaji«</text:span><text:span text:style-name="T1">; opiše 30 neg. člov. likov</text:span></text:p>
        </text:list-item>
        <text:list-item>
          <text:p text:style-name="P6"><text:span text:style-name="T1">priročniki (ekspanzija znanosti)</text:span></text:p>
        </text:list-item>
        <text:list-item>
          <text:p text:style-name="P6"><text:span text:style-name="T1">diatriba: poljubni filozofski spisi</text:span></text:p>
        </text:list-item>
        <text:list-item>
          <text:p text:style-name="P6"><text:span text:style-name="T1">filozofsko pismo = poslanica</text:span></text:p>
        </text:list-item>
        <text:list-item>
          <text:p text:style-name="P6"><text:span text:style-name="T1">apokrifna pisma</text:span></text:p>
        </text:list-item>
        <text:list-item>
          <text:p text:style-name="P6"><text:span text:style-name="T1">zgodovinopisje </text:span></text:p>
        </text:list-item>
        <text:list-item>
          <text:p text:style-name="P6"><text:span text:style-name="T1">začetki antičnega romana &gt; Aleksandrov roman (opisovanje popotovanj)</text:span></text:p>
        </text:list-item>
        <text:list-item>
          <text:p text:style-name="P6"><text:span text:style-name="T1">erotično-patetični roman (popotne fantastične dogodivščine in patetizirana erotika)</text:span></text:p>
        </text:list-item>
        <text:list-item>
          <text:p text:style-name="P6"><text:span text:style-name="T1">bolj kot roman so v H prozi priljubljene krajše pripovedne vrste: </text:span></text:p>
        </text:list-item>
        <text:list-item>
          <text:p text:style-name="P6"><text:span text:style-name="T1">novela, </text:span></text:p>
        </text:list-item>
        <text:list-item>
          <text:p text:style-name="P6"><text:span text:style-name="T1">miletske zgodbe – kratke, vedre duhovite erotične zgodbe iz maloazijskega okolja; sproščeno pojmovanje erotike</text:span></text:p>
        </text:list-item>
        <text:list-item>
          <text:p text:style-name="P6"><text:span text:style-name="T1">strastne ljubezenske zgodbe</text:span></text:p>
        </text:list-item>
        <text:list-item>
          <text:p text:style-name="P6"><text:span text:style-name="T1">začetki prevajalske umetnosti (prevodi babilonskih astroloških spisov) <text:s/>+ </text:span><text:span text:style-name="T2">Septuaginta</text:span><text:span text:style-name="T1">: prevod Sv. pisma Stare zaveze, ok. 200, iz hebrejščine &gt; grščino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JETAN GANTAR: HELENIZEM</dc:title>
    <meta:initial-creator>Demi</meta:initial-creator>
    <dc:creator>Jaka</dc:creator>
    <meta:editing-cycles>2</meta:editing-cycles>
    <meta:creation-date>2014-03-13T08:19:00</meta:creation-date>
    <dc:date>2014-03-13T08:1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29" meta:word-count="1633" meta:character-count="10734" meta:non-whitespace-character-count="9512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