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Text_20_body" style:master-page-name="Standard">
      <style:paragraph-properties fo:text-align="justify" style:justify-single-word="false"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Hoffmann: Življenjski nazori mačka Murra (z odlomki življenjepisa kapelnika Johannesa Kreislerja), 1820, 1822</text:p>
      <text:p text:style-name="P1"/>
      <text:p text:style-name="P1">Janko Kos: E. T. A. Hoffmann in ideja romantičnega romana. Sto romanov. 5-61.</text:p>
      <text:p text:style-name="P1"/>
      <text:list xml:id="list6470265011" text:style-name="WWNum1">
        <text:list-item>
          <text:p text:style-name="P2">nameraval napisati tri dele, vendar prej umrl</text:p>
        </text:list-item>
        <text:list-item>
          <text:p text:style-name="P2">kritika hvalila izvirne podrobnosti in zapleteno zgradbo, drugače pa romanu niso bili preveč naklonjeni</text:p>
        </text:list-item>
        <text:list-item>
          <text:p text:style-name="P2">začetki realizma v Nemčiji so vzeli pisatelju precej ugleda, medtem ko je bil v času romantike priljubljen; kljub temu pa je začel vplivati na književnost izven Nemčije – priljubljen pri Balzacu, očiten vpliv na Gogolja in Dostojevskega</text:p>
        </text:list-item>
        <text:list-item>
          <text:p text:style-name="P2">fantastika se spaja s pojavi stvarnega sveta</text:p>
        </text:list-item>
        <text:list-item>
          <text:p text:style-name="P2">roman se uveljavi v obdobju romantike; antični romani niso bili opaženi, prav tako ne srednjeveški roman v verzih in prozni renesančni roman; </text:p>
        </text:list-item>
        <text:list-item>
          <text:p text:style-name="P2">Daniel Huet spregovori o romanu: klasicisti ga niso marali, Huet pa roman opredeli ravno z argumenti klasicizma: ni samo zabaven, ampak tudi poučen in vzgojen, ustreza Ari' načelom enotnosti in verjetnosti; kljub temu še vedno ni popularen; v baroku in klasicizmu bolj ep</text:p>
        </text:list-item>
        <text:list-item>
          <text:p text:style-name="P2">roman se začne utrjevati v razsvetljenstvu in predromantiki (Defoe, Richardson, Fielding, Goldsmith, Stern) – postane ena glavnih literarnih vrst</text:p>
        </text:list-item>
        <text:list-item>
          <text:p text:style-name="P2">roman prinaša s seboj tudi ideje, zato na to vrsto ne gledajo več kot le na čtivo za nezahtevnega bralca; začno pisati tudi teoretične razprave o romanih</text:p>
        </text:list-item>
        <text:list-item>
          <text:p text:style-name="P2">Goethe meni, da roman prikazuje prepričanja in pripetljaje, tragedija pa značaje in dejanja</text:p>
        </text:list-item>
        <text:list-item>
          <text:p text:style-name="P2">v romantiki pride v ospredje subjektivnost in s tem tudi čustvo</text:p>
        </text:list-item>
        <text:list-item>
          <text:p text:style-name="P2">ideja romantičnega romana pri Novalisu (realnost se mora s pomočjo Um spremeniti v domišljijo in čustva; prava pz je sanjarjenje, medij zanjo pa pravljica; ob pravljici je pomemben tudi roman, saj je v njem lahko vse poetično; roman je pravljica z globljim, simbolnim pomenom) in Schleglu (poudarja subjektivnost, svobodo in avtonomnost romana; za najboljšega šteje Goethejev roman Učna leta Wilhelma Meistra; avtor je popolnoma svoboden v izbiri snovi, v razmerju do ideje in oblike teksta)</text:p>
        </text:list-item>
        <text:list-item>
          <text:p text:style-name="P2">kljub vsem idejam o popolni svobodnosti je romantični roman nastal iz navezave na prejšnje romane, naslonil se je na tradicijo</text:p>
        </text:list-item>
        <text:list-item>
          <text:p text:style-name="P2">idejo romantičnega romana uresniči v Hudičevih napojih, dopolni v Murru</text:p>
        </text:list-item>
        <text:list-item>
          <text:p text:style-name="P2">viri: </text:p>
          <text:list>
            <text:list-item>
              <text:p text:style-name="P2">Obuti maček</text:p>
            </text:list-item>
            <text:list-item>
              <text:p text:style-name="P2">predvsem pa njegov domači maček Murr, ki je počival na njegovih rokopisih, ko je poginil, je prijateljem poslal osmrtnico</text:p>
            </text:list-item>
            <text:list-item>
              <text:p text:style-name="P2">Življenje in mnenja Tritstrama Shandyja</text:p>
            </text:list-item>
          </text:list>
        </text:list-item>
      </text:list>
      <text:p text:style-name="P1"/>
      <text:list xml:id="list647026501" text:continue-numbering="true" text:style-name="WWNum1">
        <text:list-item>
          <text:p text:style-name="P2">oblika romana: avtor na začetku pojasni, da so v tiskarni zamešali avtobiografijo mačka Murra s fragmenti zgodbe o kapelniku Kreislerju, ki jih je Murr uporabljal za podlago oz. za pivnik</text:p>
        </text:list-item>
        <text:list-item>
          <text:p text:style-name="P2">biografija se začne in nadaljuje povsem normalno, toda vmes, kar sredi stavka, jo prekinjajo fragmenti zgodbe kapelnika – ti fragmenti pa ne sestavljajo celote, kot je celotna Murrova zgodba</text:p>
        </text:list-item>
        <text:list-item>
          <text:p text:style-name="P2">le s težavo obnovimo, kaj se dogaja Kreislerju, tudi njegova zgodba ni končana, pretrga se sredi odločilnih dogodkov; tako se tudi roman konča kar sredi stavka</text:p>
        </text:list-item>
        <text:list-item>
          <text:p text:style-name="P2"><text:soft-page-break/>sledi Hoffmannov pripis, v katerem izvemo za Murrovo smrt in njegovo zapuščino, iz katere naj bi skupaj s Kreislerjevo biografijo nastal še tretji del romana</text:p>
        </text:list-item>
        <text:list-item>
          <text:p text:style-name="P2">iz spominov Murra (v 1. os.) izvemo, da je bil njegov gospodar mojster <text:s/>Abraham, ki se pojavlja tudi v zgodbi o Kreislerju (v 3. os.), v kateri je omenjen tudi maček; mojster odpotuje neznano kam, mačka pa pusti v varstvo pri kapelniku (motivna povezanost med mačkom in K)</text:p>
        </text:list-item>
        <text:list-item>
          <text:p text:style-name="P2">kompozicija dokazuje avtorjevo subjektivnost in avtonomnost</text:p>
        </text:list-item>
        <text:list-item>
          <text:p text:style-name="P2">biografija Murra je parodija </text:p>
        </text:list-item>
        <text:list-item>
          <text:p text:style-name="P2">Murr pripoveduje o sebi, želi razkriti svoje prigode, hkrati pa tudi notranjo rast svoje osebnosti; ima se genialnega avtorja; prepričan je, da se velika osebnost rodi počasi, pod vplivi okolja</text:p>
        </text:list-item>
        <text:list-item>
          <text:p text:style-name="P2">parodira dela, ki so poveličevala človeško idealnost in genialnost, še bolj razvojne romane (Agathon, Učna leta)</text:p>
        </text:list-item>
        <text:list-item>
          <text:p text:style-name="P2">Ž Murra ni izpopolnjevanje in razvoj, saj se mu dogajajo najbolj banalne vsakdanje stvari</text:p>
        </text:list-item>
        <text:list-item>
          <text:p text:style-name="P2">biografija kapelnika je nasprotje razvojnega romana, saj je raztrgana, neenotna, nesklenjena (razvojni roman pa opisuje počasno, sklenjeno in stalno napredujočo rast osebnosti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ffmann: Življenjski nazori mačka Murra (z odlomki življenjepisa kapelnika Johannesa Kreislerja), 1820, 1822</dc:title>
    <meta:initial-creator>Lara Godec</meta:initial-creator>
    <dc:creator>Jaka</dc:creator>
    <meta:editing-cycles>2</meta:editing-cycles>
    <meta:print-date>2001-12-06T12:05:00</meta:print-date>
    <meta:creation-date>2014-03-13T08:37:00</meta:creation-date>
    <dc:date>2014-03-13T08:3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30" meta:word-count="636" meta:character-count="3995" meta:non-whitespace-character-count="3413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