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Heading_20_4" style:list-style-name="WWNum1"/>
    <style:style style:name="P4" style:family="paragraph" style:parent-style-name="Heading_20_4">
      <style:paragraph-properties fo:break-before="page"/>
    </style:style>
    <style:style style:name="P5" style:family="paragraph" style:parent-style-name="Heading_20_4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bookmark text:name="_GoBack"/>Homer: Iliada. Ljubljana: MK, 1956. (Kondor 3). L.A I 1736/3</text:h>
      <text:p text:style-name="Standard"/>
      <text:list xml:id="list418121087" text:style-name="WWNum1">
        <text:list-item>
          <text:h text:style-name="P3" text:outline-level="4"><text:span text:style-name="T1">Homer živel najverjetneje v 2. ½ 8. stol. pr.</text:span></text:h>
        </text:list-item>
        <text:list-item>
          <text:h text:style-name="P3" text:outline-level="4">homersko vprašanje<text:span text:style-name="T1">: ali je Homer sploh živel, ali je napisal Iliado, ali je mogoče, da je Iliada delo več avtorjev</text:span></text:h>
        </text:list-item>
        <text:list-item>
          <text:p text:style-name="P1"><text:span text:style-name="T2">enotna zgradba</text:span> Iliade: prvi in zadnji spev obsegata po 21 dni, v obeh zborovanje bogov, v 1. sporoči Tetida Zeusu sinovo prošnjo, v zadnjem sinu Zevsov ukaz – kot sta si podobna prvi in zadnji, sta si drugi in predzadnji …</text:p>
        </text:list-item>
        <text:list-item>
          <text:p text:style-name="P1">še prepričljivejša je <text:span text:style-name="T2">notranja povezanost</text:span>: Il je pesem o Ahilovem srdu – začne se v prvem spevu, ko Agamemnon s silo odvzame Ahilu Brizeido in ga užali; Ah mu pove, da je on edini med Ahajci, ki je kos Hektorju, in da ga bodo morali ponižno prositi za pomoč</text:p>
        </text:list-item>
        <text:list-item>
          <text:p text:style-name="P1">to se uresniči v 9. spevu, toda Ah ne ganejo njihove prošnje, niti padli Ahajci, niti Ag darovi</text:p>
        </text:list-item>
        <text:list-item>
          <text:p text:style-name="P1">njegov najboljši prijatelj Patroklos ga prosi, naj mu da svoje orožje in dovoljenje, da sme v boj; Pat izgubi Ž, Ah pa sklene maščevati prijateljevo smrt; pobota se z Ag in kasneje v dvoboju ubije Pat' morilca Hektorja;</text:p>
        </text:list-item>
        <text:list-item>
          <text:p text:style-name="P1">Hek' oče Priam pride v Ah' šotor, prosi za truplo svojega sina, Ah in Priam si sežeta v roke  Ah se iz krutega maščevalca spremeni v plemenitega zmagovalca</text:p>
        </text:list-item>
        <text:list-item>
          <text:p text:style-name="P1">Homer je heroje spremenil v ljudi z vsemi človeškimi slabostmi in napakami</text:p>
        </text:list-item>
        <text:list-item>
          <text:p text:style-name="P1">vsi junaki so povdrženi tragični usodi – najbolj razdvojen in tragičen je Ah: mlad, lep, močan, toda zaveda se zgodnje smrti; je maščevalen, toda ob Priamu se razneži do solz</text:p>
        </text:list-item>
        <text:list-item>
          <text:p text:style-name="P1"><text:span text:style-name="T2">slog</text:span>:</text:p>
          <text:list>
            <text:list-item>
              <text:p text:style-name="P1"><text:span text:style-name="T3">epska širina</text:span>: nikamor se mu ne mudi, tudi v najbolj napetih trenutkih si vzame čas, da opiše podrobnosti</text:p>
            </text:list-item>
            <text:list-item>
              <text:p text:style-name="P1"><text:span text:style-name="T3">ritmična razgibanost</text:span>: v živahnem ritmu se menjavajo žalost, veselje, zmaga, poraz, boj, počitek</text:p>
            </text:list-item>
            <text:list-item>
              <text:p text:style-name="P1"><text:span text:style-name="T3">prispodobe</text:span>: dogodke primerja s podobami iz narave</text:p>
            </text:list-item>
          </text:list>
        </text:list-item>
      </text:list>
      <text:p text:style-name="Standard"/>
      <text:h text:style-name="P4" text:outline-level="4">Homer: Odiseja. Ljubljana: MK, 1994. Klaiski kondorja 1. L.A I 5424/1</text:h>
      <text:p text:style-name="Standard"/>
      <text:list xml:id="list1010211486" text:style-name="WWNum2">
        <text:list-item>
          <text:p text:style-name="P2">vsebina temelji na treh pesnitvah/motivnih predlogah:</text:p>
          <text:list>
            <text:list-item>
              <text:p text:style-name="P2">pesnitve o potovanjih O' sina Telemaha</text:p>
            </text:list-item>
            <text:list-item>
              <text:p text:style-name="P2">zgodbe o O' blodnjah in pustolovščinah</text:p>
            </text:list-item>
            <text:list-item>
              <text:p text:style-name="P2">zgodba o O' snidenju z ženo in pokolom snubcev</text:p>
            </text:list-item>
          </text:list>
        </text:list-item>
        <text:list-item>
          <text:p text:style-name="P2">pesnitev razpade na dva velika dela: O na poti do Itake + O na Itaki</text:p>
        </text:list-item>
        <text:list-item>
          <text:p text:style-name="P2">prizorišče dogajanja:</text:p>
          <text:list>
            <text:list-item>
              <text:p text:style-name="P2">vertikalno: olimpske višave (zborovanja bogov) do zemeljskih širjav in globin mitičnega podzemlja</text:p>
            </text:list-item>
            <text:list-item>
              <text:p text:style-name="P2">horizontalno: vsi deli do tedaj znanega sveta</text:p>
            </text:list-item>
          </text:list>
        </text:list-item>
        <text:list-item>
          <text:p text:style-name="P2">dejansko pa se vse odvija na treh otokih:</text:p>
          <text:list>
            <text:list-item>
              <text:p text:style-name="P2">Ogigija: božansko odmaknjena</text:p>
            </text:list-item>
            <text:list-item>
              <text:p text:style-name="P2">Sherija: pravljično lepa</text:p>
            </text:list-item>
            <text:list-item>
              <text:p text:style-name="P2">Itaka</text:p>
            </text:list-item>
          </text:list>
        </text:list-item>
        <text:list-item>
          <text:p text:style-name="P2">čas: 40 dni O' blodnega potovanja</text:p>
        </text:list-item>
        <text:list-item>
          <text:p text:style-name="P2">okvirna pripoved – v zelo izpopolnjeni obliki: v O' pripoved pri Fajakih včleni verigo mitičnih zgodb, ki predstavljajo jedro Odiseje (zgodbe o Kikoncih in Lotofagih, oslepitev Polifema, zgodba o Ajolovem mehu, Lajstrigonih in čarovnici Kirki, O' potovanje v podzemlje in srečanje s sencami padlih, o Sirenah, Skili in Karibdi, o 360 govedih Helija, boga Sonca, srečanje z božansko nimfo Kalipso, ki mu ponuja nesmrtnost, toda lj do žene in domovine je močnejša; pesnik se odtrga od nje in se prek dežele gostoljubnih Fajakov, kjer ga čaka še zadnja skušnjava v obliki očarljive Navzikae, vrača domov) – to je glavna okvirna pripoved, zvrsti pa se še več manjših (Demodokove pesmi, ki opevajo trojansko vojno</text:p>
        </text:list-item>
        <text:list-item>
          <text:p text:style-name="P2">jedro predstavljajo mitične zgodbe o O' srečanjih z eksotičnimi ljudstvi, fantastičnimi bitji in nimfami (izvor teh zgodb verjetno pri pomorščakih)</text:p>
          <text:list>
            <text:list-item>
              <text:p text:style-name="P2">epska širina: prim: ko O teše svoj splav</text:p>
            </text:list-item>
            <text:list-item>
              <text:p text:style-name="P2">okrasni pridevki: nekakšni klišeji, ki se nenehno ponavljajo; podobno velja za imena bogov in junakov: svetlooka Atena, iznajdljivi Odisej, brzonogi Ahil </text:p>
            </text:list-item>
            <text:list-item>
              <text:p text:style-name="P2">homerske primere: iz živalskega, vsakdanjega sveta</text:p>
            </text:list-item>
          </text:list>
        </text:list-item>
        <text:list-item>
          <text:p text:style-name="P2">daktilski heksameter: 6 daktilov (zadnji je trohej; katalektičen verz), vmes cezu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er: Iliada</dc:title>
    <meta:initial-creator>Lara Godec</meta:initial-creator>
    <dc:creator>Jaka</dc:creator>
    <meta:editing-cycles>2</meta:editing-cycles>
    <meta:creation-date>2014-03-13T08:28:00</meta:creation-date>
    <dc:date>2014-03-13T08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601" meta:character-count="3489" meta:non-whitespace-character-count="2953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