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Henrik Ibsen: Strahovi</text:h>
      <text:p text:style-name="Standard"/>
      <text:p text:style-name="Standard">1828-1906; rojen v Skienu, podeželsko mestece; starši obubožajo, se preselijo, govorice, da je sin nekoga drugega; postane lekarnar, riše karikature in piše pesmi; prijatelj ustanovi v Bergenu gledališče in ga povabi za umetniškega vodjo; deklica za vse, ljudje se niso kaj pretirano zanimali za gledališče; povabijo ga v Oslo (Kristijanija), kjer uspešno vodi Norveško gledališče, nato kriza; gre v tujino in uspe z Noro</text:p>
      <text:p text:style-name="Standard"/>
      <text:p text:style-name="Standard">Strahovi</text:p>
      <text:p text:style-name="Standard">Helene zaljubljena v pastorja Mandersa, vendar se iz preračunljivosti poroči s stotnikom Alvingom; pred ljudmi je dajal videz zglednega Čl, v resnici pa je popival, se zapletal v spolna razmerja, tudi z domačo služkinjo; Alvingova ušla, se zatekla k pastorju, vendar se <text:s/>čez nekaj časa vrne, zanosi, rodi sina Osvalda; služkinja Johanne rodi Alvingovo hčer Regino, Alving pa prepriča mizarja, da prevzame očetovstvo in vse tri pošlje vstran; ko Alving umre, vzame vdova Regino k sebi, med otrokoma (Osvaldom in Regino) se prebudi simpatija, zato mati pošlje Osvalda v Pariz; da bi polepšala spomin na moža v očeh drugih ljudi, postavi zavetišče za reveže in otroke, blagoslovil pa naj bi ga pastor, nekatera mizarska dela postori mizar, Reginin oče; vrne se tudi Osvald, bolan; v Parizu mu zdravnik namigne, da je njegova bolezen posledica očetovega razvrata; Osvald je užaljen (v bistvu gre za sifilis, ki se lahko prenese na plod, bolezen pa razkraja živčevje); tako sin trpi za grehe staršev; zavetišče večer pred slavnostnim odprtjem do tal pogori (možno, da je pastor zanetil požar), Osvald pa prosi mater, da mu vbrizga smrtonosno količino morfija; </text:p>
      <text:p text:style-name="Standard"/>
      <text:p text:style-name="Standard">igra naleti na odpor: ogorčenje zaradi spolnih bolezni in inc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k Ibsen: Strahovi</dc:title>
    <meta:initial-creator>Lara Godec</meta:initial-creator>
    <dc:creator>Jaka</dc:creator>
    <meta:editing-cycles>2</meta:editing-cycles>
    <meta:creation-date>2014-03-13T08:28:00</meta:creation-date>
    <dc:date>2014-03-13T08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262" meta:character-count="1671" meta:non-whitespace-character-count="1412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