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Eugene Ionesco: Plešasta pevka, 1954</text:h>
      <text:p text:style-name="P1"/>
      <text:list xml:id="list19977946851" text:style-name="WWNum1">
        <text:list-item>
          <text:p text:style-name="P2">an se je učil iz učbenikov: od tam g. in ga. Smith, njuna prijatelja, zakonca Martin in služkinja Mary; pogovor med njimi poln puhlic in vsakdanjih fraz</text:p>
        </text:list-item>
        <text:list-item>
          <text:p text:style-name="P2">prazni pogovori kažejo na izpraznjenost medsebojnih odnosov med ljudmi</text:p>
        </text:list-item>
        <text:list-item>
          <text:p text:style-name="P2">pravi, da gre za antidramo</text:p>
        </text:list-item>
        <text:list-item>
          <text:p text:style-name="P2">ni satira na angleško db, ampak prikazuje avtomatsko, izpraznjeno govorice čl db nasploh</text:p>
        </text:list-item>
        <text:list-item>
          <text:p text:style-name="P2">S in M živijo monotono, mehanično</text:p>
        </text:list-item>
        <text:list-item>
          <text:p text:style-name="P2">duhovno so enaki, zato jih je mogoče zamenjati, ne da bi se kaj spremenilo</text:p>
        </text:list-item>
        <text:list-item>
          <text:p text:style-name="P2">konec je vrnitev k začetku</text:p>
        </text:list-item>
      </text:list>
      <text:p text:style-name="P1"/>
      <text:list xml:id="list1997794785" text:continue-numbering="true" text:style-name="WWNum1">
        <text:list-item>
          <text:p text:style-name="P2">motiv: srečanje dveh povprečnih meščanskih družin</text:p>
        </text:list-item>
        <text:list-item>
          <text:p text:style-name="P2">tema: </text:p>
          <text:list>
            <text:list-item>
              <text:p text:style-name="P2">izpraznjeno Ž sodobne db</text:p>
            </text:list-item>
            <text:list-item>
              <text:p text:style-name="P2">parodija komercialnega gledališča</text:p>
            </text:list-item>
            <text:list-item>
              <text:p text:style-name="P2">satira na meščansko db</text:p>
            </text:list-item>
          </text:list>
        </text:list-item>
      </text:list>
      <text:p text:style-name="P1"/>
      <text:list xml:id="list2133253135" text:continue-numbering="true" text:style-name="WWNum1">
        <text:list-item>
          <text:p text:style-name="P2">osebe so tipi (niso psihološko izdelane)</text:p>
        </text:list-item>
        <text:list-item>
          <text:p text:style-name="P2">6: Smithova, Martinova, služkinja Mary in Poveljnik gasilcev – osebe brez obraza, gledališke lutke</text:p>
        </text:list-item>
        <text:list-item>
          <text:p text:style-name="P2">odnosi med njimi kažejo izrazito odtujenost</text:p>
        </text:list-item>
        <text:list-item>
          <text:p text:style-name="P2">že imeni Smith in Martin nakazujeta povprečnost; Mary je bolj posebna (Moje pravo ime je Sherlock Holmes, pove pesem Ogenj), ko se bo poročila z Gasilcem bo postala tretja različica Smithovih</text:p>
        </text:list-item>
        <text:list-item>
          <text:p text:style-name="P2">Gasilec je narobe obrnjeni Prometej: išče ogenj, da bi ga pogasil</text:p>
        </text:list-item>
        <text:list-item>
          <text:p text:style-name="P2">pri S in M ognja (libida) ni več</text:p>
        </text:list-item>
      </text:list>
      <text:p text:style-name="P1"/>
      <text:list xml:id="list1264931071" text:continue-numbering="true" text:style-name="WWNum1">
        <text:list-item>
          <text:p text:style-name="P2">avantgardna drama:</text:p>
          <text:list>
            <text:list-item>
              <text:p text:style-name="P2">absurdno ( filozofska sestavina drame), groteskno ( estetska), id ( psihoanalitična)</text:p>
            </text:list-item>
          </text:list>
        </text:list-item>
      </text:list>
      <text:p text:style-name="P1"/>
      <text:p text:style-name="P1"><text:span text:style-name="T1">didaskalija: velikokrat omeni angleško (angleški copati, naočniki, brki, časnik, ura, ki bije angleško …)</text:span></text:p>
      <text:p text:style-name="P1"><text:span text:style-name="T1">pogovor med go. in g. Smith: o kosilu, o Bobbyju Watsonu</text:span></text:p>
      <text:p text:style-name="P1"><text:span text:style-name="T1">na obisk prideta Martinova; zdi se jima, da sta se že nekje videla; začneta razglabljati, od kod sta, kdaj sta prišla v London, kje tukaj stanujeta; ugotovita, da se vse pokriva, da spita v isti postelji, da imata isto hčerko; vesela spoznata, da sta se našla</text:span></text:p>
      <text:p text:style-name="P1"><text:span text:style-name="T1">Mary prav po detektivsko razpreda, da Donald ni pravi Donald in Elizabeta ni prava E, ampak, da je vseeno, če onadva to vesta ali ne; poleg tega nimata iste hčerke, čeprav mislita, da jo imata; na koncu reče: Moje pravo ime je Sherlock Holmes.</text:span></text:p>
      <text:p text:style-name="P1"><text:span text:style-name="T1">zakoncem najprej pogovor ne steče; potem pripovedujejo, kako so videli nekaj nenavadnega: moškega, ki si je na ulici zavezoval čevlje in nekoga, ki je povsem mirno bral časopis; nekdo zvoni, ga. Smith gre trikrat odpret, nikogar ni; mož jo zmeraj prepričuje, naj gre odpret, kajti, če zvoni, mora biti nekdo pred vrati; ko pozvoni četrtič, noče več iti, zato gre g. Smith in pred vrati je Gasilec; prišel je gasit, vendar pri Smithovih ni ognja (ni ljubezni); začne govoriti zgodbe; vstopi Mary, tudi ona bi rada povedala zgodbo, pa ji ne dovolijo; Gasilec jih prepriča; zaljubljena sta, ona pogasi njegov ogenj, pove pesem Ogenj; ko se Gasilec poslovi, omeni Plešasto pevko</text:span></text:p>
      <text:p text:style-name="P1"><text:span text:style-name="T1">zakonci začno govoriti vse hitreje, glasneje, na koncu že kričijo in so sovražni</text:span></text:p>
      <text:p text:style-name="P1"><text:span text:style-name="T1">zakonca Martin sedita, kot sta bila Smithova na začetku, in se enako pogovarj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ene Ionesco: Plešasta pevka, 1954</dc:title>
    <meta:initial-creator>Lara Godec</meta:initial-creator>
    <dc:creator>Jaka</dc:creator>
    <meta:editing-cycles>2</meta:editing-cycles>
    <meta:print-date>2001-12-08T08:18:00</meta:print-date>
    <meta:creation-date>2014-03-13T08:10:00</meta:creation-date>
    <dc:date>2014-03-13T08:1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8" meta:word-count="466" meta:character-count="2730" meta:non-whitespace-character-count="2314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