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17">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paragraph-properties fo:text-align="justify" style:justify-single-word="false" fo:break-before="page"/>
    </style:style>
    <style:style style:name="P23" style:family="paragraph" style:parent-style-name="Heading_20_1">
      <style:paragraph-properties fo:text-align="justify" style:justify-single-word="false"/>
    </style:style>
    <style:style style:name="P24" style:family="paragraph" style:parent-style-name="Heading_20_1">
      <style:paragraph-properties fo:text-align="justify" style:justify-single-word="false" fo:break-before="page"/>
    </style:style>
    <style:style style:name="P25"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 text:name="_GoBack"/>James Joyce: Ulikses, 1922</text:h>
      <text:p text:style-name="P1"/>
      <text:list xml:id="list8868307801" text:style-name="WWNum1">
        <text:list-item>
          <text:p text:style-name="P2">knjiga povezana z irskim načinom Ž, navadami</text:p>
        </text:list-item>
        <text:list-item>
          <text:p text:style-name="P2">motivi se vračajo, dopolnjujejo</text:p>
        </text:list-item>
      </text:list>
      <text:p text:style-name="P1"/>
      <text:h text:style-name="P23" text:outline-level="1">1 Telemah</text:h>
      <text:list xml:id="list1752713750" text:style-name="WWNum2">
        <text:list-item>
          <text:p text:style-name="P3">v prvem spevu Odiseje: Telemah se počuti ponižanega, ker snubci v njegovem domu oblegajo Penelopo; Atena ga spodbudi, da gre iskati svojega očeta</text:p>
        </text:list-item>
        <text:list-item>
          <text:p text:style-name="P3">Stephen je kot Telemah osamljen, oropan svoje dediščine; tudi motiv Hamleta: zveza oče-mati-sin</text:p>
        </text:list-item>
      </text:list>
      <text:p text:style-name="P1"/>
      <text:p text:style-name="P1">vsako poglavje romana se začne z začetno črko enega od junakov (1. poglavje S kot Stephen)</text:p>
      <text:p text:style-name="P1"/>
      <text:h text:style-name="P23" text:outline-level="1">2 Nestor</text:h>
      <text:list xml:id="list1105623815" text:style-name="WWNum3">
        <text:list-item>
          <text:p text:style-name="P4">Telemah odide z Ateno k modremu Nestorju, da bi izvedel kaj več o očetu, Nestor mu pove več o trojanski vojni</text:p>
        </text:list-item>
        <text:list-item>
          <text:p text:style-name="P4">Stepehn se pogovarja s proangleško in antisemitsko usmerjenim upraviteljem šole Deasyjem; govorita predvsem o cerkveni, evropski in irski, zgodovini</text:p>
        </text:list-item>
        <text:list-item>
          <text:p text:style-name="P4">S se odloči, da bo pustil šolo (v 1. poglavju, da ne bo šel več v Mulliganov stolp)</text:p>
        </text:list-item>
      </text:list>
      <text:p text:style-name="P1"/>
      <text:h text:style-name="P23" text:outline-level="1">3 Prometej</text:h>
      <text:list xml:id="list1652839046" text:style-name="WWNum4">
        <text:list-item>
          <text:p text:style-name="P5">Menelaj pripoveduje Telemahu o svojih prigodah; z zvijačo se mu je posrečilo zgrabiti spremenljivega egipčanskega boga Prometeja in ga prisiliti, da mu je svetoval, kako se vrniti domov</text:p>
        </text:list-item>
        <text:list-item>
          <text:p text:style-name="P5">Stephenov Prometej je narava, ki se tudi venomer spreminja; simbol te epizode je plimovanje</text:p>
        </text:list-item>
        <text:list-item>
          <text:p text:style-name="P5">ohlapna forma, tok prostih asociacij – pripoved prekinjajo S' notranji monologi</text:p>
        </text:list-item>
        <text:list-item>
          <text:p text:style-name="P5">to poglavje najbolj tipično za tok misli; zelo zapleteno (tudi S kompleksna oseba)</text:p>
        </text:list-item>
      </text:list>
      <text:p text:style-name="P1"/>
      <text:h text:style-name="P23" text:outline-level="1">4 Kalipso</text:h>
      <text:list xml:id="list1943800412" text:style-name="WWNum5">
        <text:list-item>
          <text:p text:style-name="P6">Kalipso na otoku Ogigiji ima Odiseja 7 let v lj sužnosti; Odisej s splavom zapusti otok</text:p>
        </text:list-item>
        <text:list-item>
          <text:p text:style-name="P6">dublinski Jud Leopold Bloom je zasužnjen v lj do svoje žene Molly, zapušča dom; čeprav je njun zakon načet, se njegove misli neprestano vrtijo okrog njegove žene</text:p>
        </text:list-item>
        <text:list-item>
          <text:p text:style-name="P6">Bloomov notranji monolog bolj stvaren od S'</text:p>
        </text:list-item>
        <text:list-item>
          <text:p text:style-name="P6">S je predstavnik duha, Bloom telesa</text:p>
        </text:list-item>
      </text:list>
      <text:p text:style-name="P1"/>
      <text:h text:style-name="P23" text:outline-level="1">5 Lotofagi</text:h>
      <text:list xml:id="list1201988304" text:style-name="WWNum6">
        <text:list-item>
          <text:p text:style-name="P7">uživajo cvetlično hrano; ko uživajo lotos, Odisejevi tovariši pozabijo na dom in hočejo ostati med Lotofagi; Odisej jih s silo spravi na ladje in priveže h klopem</text:p>
        </text:list-item>
        <text:list-item>
          <text:p text:style-name="P7">navedki o cvetovih, zeliščih; umetnost tega poglavja sta botanika in kemija; pri lotosu je poudarjena opojnost, ki lahko zajame človeka, lahko gre tudi za brezdelje; tudi znamenje življenja, plodnosti, poleg tega se pojavi še sonce, ki daje Ž, hkrati pa jemlje moč; </text:p>
        </text:list-item>
        <text:list-item>
          <text:p text:style-name="P7">Bloom (cvetlično ime se ujema s tem poglavjem) hodi po mestu, gre na pošto, se pred pogrebom umije v kopališču</text:p>
        </text:list-item>
      </text:list>
      <text:p text:style-name="P1"/>
      <text:h text:style-name="P23" text:outline-level="1">6 Hades</text:h>
      <text:list xml:id="list262050490" text:style-name="WWNum7">
        <text:list-item>
          <text:p text:style-name="P8">Odisej v Hadu govori z dušami umrlih (svojim prijateljem, s Teiresiem, svojo mamo, grškimi junaki)</text:p>
        </text:list-item>
        <text:list-item>
          <text:p text:style-name="P8"><text:soft-page-break/>vožnja na pokopališče (čez štiri kanale, ki ustrezajo štirim rekam v Hadu) in pogreb</text:p>
        </text:list-item>
        <text:list-item>
          <text:p text:style-name="P8">Bloom razmišlja o srcu kot o črpalki</text:p>
        </text:list-item>
        <text:list-item>
          <text:p text:style-name="P8">tema je smrt</text:p>
        </text:list-item>
      </text:list>
      <text:p text:style-name="P1"/>
      <text:h text:style-name="P23" text:outline-level="1">7 Eolus</text:h>
      <text:list xml:id="list619650852" text:style-name="WWNum8">
        <text:list-item>
          <text:p text:style-name="P9">bog Eol da Odiseju meh z vsemi vetrovi; ko je zaspal, so njegovi tovariši iz radovednosti odprli meh, vetrovi pa so ladjo zanesli nazaj na Eolov otok; Odisej ponovno zaprosi za pomoč, Eol pa ga jezno odžene</text:p>
        </text:list-item>
        <text:list-item>
          <text:p text:style-name="P9">Bloom bi rad objavil nek oglas, izdajatelj časopisa ga (kot Eol Odiseja) zavrne; Stephen prinese članek – tukaj se prvič v romanu srečata Bloom in Stephen</text:p>
        </text:list-item>
      </text:list>
      <text:p text:style-name="P1"/>
      <text:h text:style-name="P23" text:outline-level="1">8 Lestrigoni</text:h>
      <text:list xml:id="list1903078293" text:style-name="WWNum9">
        <text:list-item>
          <text:p text:style-name="P10">ljudožerci, ki s skalami uničijo ladje O' tovarišev, ubeži le O' ladja, ki je bila zasidrana nekoliko bolj proč</text:p>
        </text:list-item>
        <text:list-item>
          <text:p text:style-name="P10">Odiseju se gnusijo Lestrigoni, tako se Bloomu upre način prehranjevanja v restavracijah</text:p>
        </text:list-item>
      </text:list>
      <text:p text:style-name="P1"/>
      <text:h text:style-name="P23" text:outline-level="1">9 Scila in Karibda</text:h>
      <text:list xml:id="list763975424" text:style-name="WWNum10">
        <text:list-item>
          <text:p text:style-name="P11">Odisej pluje med dvema čerema; v votlini prebiva pošast Scila s šestimi glavami, pod drugo čerjo je vrtinec Karibda; O po nasvetu Kirke pluje bližje Scili, izgubi sicer 6 mož, ostali pa so rešeni</text:p>
        </text:list-item>
        <text:list-item>
          <text:p text:style-name="P11">nevarnost je samo duhovna; aristotelovska in platonična fil sta pošasti, ki prežita na misleca v ožini; pogovor šestih mož v ravnateljevi pisarni Narodne knjižnice; veliko citatov iz Sh</text:p>
        </text:list-item>
      </text:list>
      <text:p text:style-name="P1"/>
      <text:h text:style-name="P23" text:outline-level="1">10 Blodeče skale</text:h>
      <text:list xml:id="list468552730" text:style-name="WWNum11">
        <text:list-item>
          <text:p text:style-name="P12">besedi vzeti iz Kirkinega svarila Odiseju, kje naj pluje; če bi zavil na desno, bi prišel k dvema skalama (Plankti), kjer se razbijajo ladje, le ladji Argo je uspelo priti mimo; Odisej se odloči za Scilo in Karibdo, medtem ko se odloči Joyce za neizbrano varianto</text:p>
        </text:list-item>
        <text:list-item>
          <text:p text:style-name="P12">nastopa veliko oseb, v notranjem monologu premišljujejo skoraj vsi; blodeče skale so Dublinčani, ki se potikajo po mestu</text:p>
        </text:list-item>
      </text:list>
      <text:p text:style-name="P1"/>
      <text:h text:style-name="P23" text:outline-level="1">11 Sireni</text:h>
      <text:list xml:id="list1888387079" text:style-name="WWNum12">
        <text:list-item>
          <text:p text:style-name="P13">Sireni s svojim petjem premamljata ljudi, da stopajo na njun otok in tam umrejo; O zamaši svojim tovarišem ušesa, sam pa se da privezati k jamboru, da ju lahko sliši, ne da bi šel k njima</text:p>
        </text:list-item>
        <text:list-item>
          <text:p text:style-name="P13">točajki pri Ormondu vabita moške, vendar ne pojeta, pojejo moški</text:p>
        </text:list-item>
        <text:list-item>
          <text:p text:style-name="P13">poglavje prepleteno z glasbo</text:p>
        </text:list-item>
      </text:list>
      <text:p text:style-name="P1"/>
      <text:h text:style-name="P23" text:outline-level="1">12 Kiklop</text:h>
      <text:list xml:id="list2116119604" text:style-name="WWNum13">
        <text:list-item>
          <text:p text:style-name="P14">Odisej iz radovednosti zaide v votlino Polifema, iz nje se reši z zvijačo; tovariši Kiklopu iztaknejo oko, Odisej pa pobegne pod ovco</text:p>
        </text:list-item>
        <text:list-item>
          <text:p text:style-name="P14">Državljan predstavlja Polifema, enook je v tem, da vidi vse samo s svojega ozkega vidika; nasprotje je Bloom, nasprotnik nasilja, miroljuben, zagovornik preganjanih</text:p>
        </text:list-item>
        <text:list-item>
          <text:p text:style-name="P14">Državljan je nacionalist, zato so dogodki vzeti iz politike</text:p>
        </text:list-item>
      </text:list>
      <text:p text:style-name="P1"/>
      <text:h text:style-name="P24" text:outline-level="1">13 Nausikaa</text:h>
      <text:list xml:id="list1044464633" text:style-name="WWNum14">
        <text:list-item>
          <text:p text:style-name="P15">hči fejaškega kralja; O je obležal po napornem plavanju na bregu, Nausikaa pride z dekleti prat perilo, žoga ji pade v morje, dekleta zavreščijo, O se zbudi, N ga da okopati, obleči, mu da jesti in piti, vzame ga v mesto</text:p>
        </text:list-item>
        <text:list-item>
          <text:p text:style-name="P15">dogaja se na morskem bregu, Nausikao predstavlja sentimentalno dekle Gerty MacDowell, ki pride s prijateljicama in otroki na sprehod</text:p>
        </text:list-item>
      </text:list>
      <text:p text:style-name="P1"/>
      <text:h text:style-name="P23" text:outline-level="1">14 Sončevi voli</text:h>
      <text:list xml:id="list1005495851" text:style-name="WWNum15">
        <text:list-item>
          <text:p text:style-name="P16">Kirka pove Odiseju za nevarnost na otoku Trinakio: pogubljen bo, če se dotakne govedi sončnega kralja Helia; tovariše dolga lakota na otoku prisili, da zakoljejo eno od goved; Helios zahteva od Zevsa kazen, ta pošlje strelo in vihar, ki raztreščita O' ladjo, vsa posadka utone, le O se reši na Ogigio; sončevi voli so simbol rodovitnosti</text:p>
        </text:list-item>
        <text:list-item>
          <text:p text:style-name="P16">Joyce si zamisli opolzko govorjenje medicinske druščine v porodnišnici; njihovo veseljačenje zmotita grom in ploha; edini treznež je Bloom</text:p>
        </text:list-item>
        <text:list-item>
          <text:p text:style-name="P16">9 mesecem razvoja zarodka ustreza 9 delov poglavja</text:p>
        </text:list-item>
      </text:list>
      <text:p text:style-name="P1"/>
      <text:h text:style-name="P23" text:outline-level="1">15 Kirka</text:h>
      <text:list xml:id="list2166130543" text:style-name="WWNum16">
        <text:list-item>
          <text:p text:style-name="P17">živi na otoku Ajaja; Kirka začara vse tovariše v svinje, Odiseju pa je Hermes prinesel koren lečen (bogovi mu pravijo moli – Molly), ki ga obvaruje pred podobno usodo; O jo pregovori, da jih odčara in vsi prebijejo še leto in dan na otoku</text:p>
        </text:list-item>
        <text:list-item>
          <text:p text:style-name="P17">najdaljše poglavje, vrhunec romana</text:p>
        </text:list-item>
        <text:list-item>
          <text:p text:style-name="P17">težko vedeti, kaj se je res zgodilo, kaj so samo sanje</text:p>
        </text:list-item>
        <text:list-item>
          <text:p text:style-name="P17">dogaja se v ulici Monto, ki je veljala za najbolj razvpito četrt s prostitucijo v Evropi</text:p>
        </text:list-item>
      </text:list>
      <text:p text:style-name="P1"/>
      <text:h text:style-name="P23" text:outline-level="1">16 Eumaios</text:h>
      <text:list xml:id="list491998642" text:style-name="WWNum17">
        <text:list-item>
          <text:p text:style-name="P18">Fejaki pripeljejo Odiseja na Itako, Atena ga spremeni v berača; tak pride k svinjarju Eumaiu, kateremu pripoveduje izmišljene zgodbe; tudi Telemah pride tja in prepozna očeta</text:p>
        </text:list-item>
        <text:list-item>
          <text:p text:style-name="P18">Joyce je ustvaril začasnega Odiseja, pomorščaka, ki pride z ladje Rosevean: dvomljive so zgodbe o njegovem domu, družini, načrtih za prihodnost</text:p>
        </text:list-item>
        <text:list-item>
          <text:p text:style-name="P18">Stephen gre z Bloomom domov, vendar samo zato, ker nima kam drugam; z njunim srečanjem se ne bo spremenilo nič, ne bosta se zbližala, obisk bo samo epizoda</text:p>
        </text:list-item>
      </text:list>
      <text:p text:style-name="P1"/>
      <text:h text:style-name="P23" text:outline-level="1">17 Itaka</text:h>
      <text:list xml:id="list1929681903" text:style-name="WWNum18">
        <text:list-item>
          <text:p text:style-name="P19">Odisej se vrne domov in obračuna s snubci; pobije več kot 100 mož</text:p>
        </text:list-item>
        <text:list-item>
          <text:p text:style-name="P19">Bloom premišlja o Mollyjinih ljubimcih</text:p>
        </text:list-item>
        <text:list-item>
          <text:p text:style-name="P19">postane jasno, da bo Stephen po krajšem klepetu odšel iz Bloomovega življenja</text:p>
        </text:list-item>
      </text:list>
      <text:p text:style-name="P1"/>
      <text:h text:style-name="P23" text:outline-level="1">18 Penelopa</text:h>
      <text:list xml:id="list632459366" text:style-name="WWNum19">
        <text:list-item>
          <text:p text:style-name="P20">roman je zgodba dvojnega iskanja: Bloom išče svoj dom, Stephen pa očeta – to se razjasni v Itaki</text:p>
        </text:list-item>
        <text:list-item>
          <text:p text:style-name="P20">na koncu je tu še poglavje o Molly; predstavlja žensko nasploh, rodovitnost, mater nasploh</text:p>
        </text:list-item>
      </text:list>
      <text:p text:style-name="P1"/>
      <text:p text:style-name="P22"><text:span text:style-name="T1">Aleš Pogačnik: Spremna beseda. V: James Joyce, Ulikses, Ljubljana: CZ, 1993. 469-487.</text:span></text:p>
      <text:list xml:id="list1823326785" text:style-name="WWNum20">
        <text:list-item>
          <text:p text:style-name="P21"><text:span text:style-name="T2">Dublinčani</text:span></text:p>
        </text:list-item>
        <text:list-item>
          <text:p text:style-name="P21"><text:span text:style-name="T2">Umetnikov mladostni portret, 1918</text:span></text:p>
        </text:list-item>
        <text:list-item>
          <text:p text:style-name="P21"><text:span text:style-name="T2">Finneganovo prebujenje</text:span></text:p>
        </text:list-item>
      </text:list>
      <text:p text:style-name="P1"/>
      <text:list xml:id="list886830880" text:continue-numbering="true" text:style-name="WWNum20">
        <text:list-item>
          <text:p text:style-name="P21">z Uliksesom je obogatel</text:p>
        </text:list-item>
        <text:list-item>
          <text:p text:style-name="P21">malo pred koncem 1. SV je iz Zuericha v London pošiljal kopije teksta, angleške oblasti pa so mislile, da gre za šifriran vohunski tekst</text:p>
        </text:list-item>
        <text:list-item>
          <text:p text:style-name="P21">revialne objave so vzbudile mnenje, da je tekst obscen, zato je težko našel založnika; je pa zaradi kritik vzbudil zanimanje pri bralcih</text:p>
        </text:list-item>
      </text:list>
      <text:p text:style-name="P1"/>
      <text:list xml:id="list1752713850" text:continue-numbering="true" text:style-name="WWNum20">
        <text:list-item>
          <text:p text:style-name="P21">vse se godi v enem dnevu, 16. junija 1904; po naključju skupaj veseljačita 22-letni učitelj Stephen Dedalus in 38-letni nabiralec oglasov Leopold Bloom; Stephen ugotovi, da je njegovo Ž klavrno, Bloom pa izve, da ga bo Molly ob štirih popoldne prevarala s svojim koncertnim spremljevalcem; oba imata v mestu opravke, ki se zavlečejo v pozno popoldne, končajo pa s popivanjem; Bloom povabi utrujenega Stephena k sebi domov, tam se tudi v zgodnjih jutranjih urah naslednjega dne roman konča</text:p>
        </text:list-item>
        <text:list-item>
          <text:p text:style-name="P21">junaki so junaki iz prejšnjih del (Stephen iz Umetnika, pol leta starejši kot tam)</text:p>
        </text:list-item>
        <text:list-item>
          <text:p text:style-name="P21">Stephenu se upira irski nacionalizem</text:p>
        </text:list-item>
        <text:list-item>
          <text:p text:style-name="P21">Bloom je preprost, praktičen človek, ki piše žgečkljiva pisma, ima hčerko Milly, je Jud madžarskega porekla, vznemirjata ga smrt sina in ženina nezvestoba</text:p>
        </text:list-item>
        <text:list-item>
          <text:p text:style-name="P21">S išče očeta, Bloom sina</text:p>
        </text:list-item>
        <text:list-item>
          <text:p text:style-name="P21">Molly s svojim razmišljanjem nastopi le v zadnjem poglavju, drugače pa se skoz potika po Bloomovih mislih</text:p>
        </text:list-item>
        <text:list-item>
          <text:p text:style-name="P21">Bloom je vse prej kot prebrisan heroj Odisejevega tipa, Molly vse prej kot zvesta Penelopa, Stephenovo iskanje očeta pa je bolj kot Telemahovemu iskanju podobno že vnaprej na neuspeh obsojenemu hamletovskemu iskanju mrtvega očeta</text:p>
        </text:list-item>
        <text:list-item>
          <text:p text:style-name="P21">podobnost z Odisejo je očitna, lahko jo spremljamo ob vsakem poglavju posebej (že naslovi – naslovljena poglavja samo za revialno objavo – nakažejo vzporednico)</text:p>
        </text:list-item>
        <text:list-item>
          <text:p text:style-name="P21">Stuart Gilbert je Joyceovo shemo objavil v knjigi, ta shema velja za nekakšen uraden komentar romana</text:p>
        </text:list-item>
        <text:list-item>
          <text:p text:style-name="P21">enciklopedična tehnika pripovedovanja (natančen čas, koliko rabi posamezna oseba od enega do drugega kraja mesta) + notranji monologi (tok zavesti) = prvoosebna pripovedna tehnika, pisatelj zapisuje misli, ki se neurejeno porajajo junaku</text:p>
        </text:list-item>
        <text:list-item>
          <text:p text:style-name="P21">Penelopa (zadnje poglavje) je klasičen primer notranjega monologa</text:p>
        </text:list-item>
        <text:list-item>
          <text:p text:style-name="P21">tok zavesti je zapis sanjarij, spominov, pogosto misli s seksualno konotacijo, zato so roman označili za obscen</text:p>
        </text:list-item>
        <text:list-item>
          <text:p text:style-name="P21">Joyce je spreminjal slog pisanja v vsakem poglavj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es Joyce: Ulikses, 1922</dc:title>
    <meta:initial-creator>Lara Godec</meta:initial-creator>
    <dc:creator>Jaka</dc:creator>
    <meta:editing-cycles>2</meta:editing-cycles>
    <meta:print-date>2001-12-08T08:08:00</meta:print-date>
    <meta:creation-date>2014-03-13T08:29:00</meta:creation-date>
    <dc:date>2014-03-13T08:29:00</dc:date>
    <meta:editing-duration>P0D</meta:editing-duration>
    <meta:generator>LibreOffice/3.5$Linux_X86_64 LibreOffice_project/350m1$Build-2</meta:generator>
    <meta:document-statistic meta:table-count="0" meta:image-count="0" meta:object-count="0" meta:page-count="4" meta:paragraph-count="93" meta:word-count="1516" meta:character-count="8932" meta:non-whitespace-character-count="7580"/>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