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Narrow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Heading_20_1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GoBack"/><text:span text:style-name="T1">Franz Kafka: Proces, 1925</text:span></text:h>
      <text:p text:style-name="P1"/>
      <text:list xml:id="list572783317" text:style-name="WWNum1">
        <text:list-item>
          <text:p text:style-name="P2"><text:span text:style-name="T1">Psk je ujet v kolesje sveta; spreminja se v praznino, zato raste v njem občutek krivde, da izdaja svojo najglobljo resnico</text:span></text:p>
        </text:list-item>
        <text:list-item>
          <text:p text:style-name="P2"><text:span text:style-name="T1">v r podobe čudnih, a tipičnih situacij</text:span></text:p>
        </text:list-item>
        <text:list-item>
          <text:p text:style-name="P2"><text:span text:style-name="T1">za junaka je edina pot zanikanje, s tem pa ga postane strah, napade ga občutek tesnobe</text:span></text:p>
        </text:list-item>
        <text:list-item>
          <text:p text:style-name="P2"><text:span text:style-name="T1">uradi – zatohli, polni avstrijskega birokratizma: sam je spoznal moč tega kolesja, ki človeka zagrabi in ga več ne izpusti, moč višjih uradnikov, nemoč šibkega posameznika</text:span></text:p>
        </text:list-item>
        <text:list-item>
          <text:p text:style-name="P2"><text:span text:style-name="T1">Ameriko, Grad in Proces je Kafka označil kot trilogijo samote</text:span></text:p>
        </text:list-item>
        <text:list-item>
          <text:p text:style-name="P2"><text:span text:style-name="T1">podoba človekove samote</text:span></text:p>
        </text:list-item>
        <text:list-item>
          <text:p text:style-name="P2"><text:span text:style-name="T1">tema: nepopolnost človekovega početja</text:span></text:p>
        </text:list-item>
        <text:list-item>
          <text:p text:style-name="P2"><text:span text:style-name="T1">čl' upspehi so le delni, njegovo Ž je blodnja; do zadnjega cilja nikoli ne pride</text:span></text:p>
        </text:list-item>
        <text:list-item>
          <text:p text:style-name="P2"><text:span text:style-name="T1">več razlag:</text:span></text:p>
          <text:list>
            <text:list-item>
              <text:p text:style-name="P2"><text:span text:style-name="T1">vizija samote, ki jo doživlja obtoženec</text:span></text:p>
            </text:list-item>
            <text:list-item>
              <text:p text:style-name="P2"><text:span text:style-name="T1">kritika birokracije v Avstriji</text:span></text:p>
            </text:list-item>
            <text:list-item>
              <text:p text:style-name="P2"><text:span text:style-name="T1">podoba terorja, ki ga je razvil nacionalni socializem</text:span></text:p>
            </text:list-item>
          </text:list>
        </text:list-item>
      </text:list>
      <text:p text:style-name="P1"/>
      <text:list xml:id="list5727833171" text:continue-numbering="true" text:style-name="WWNum1">
        <text:list-item>
          <text:p text:style-name="P2"><text:span text:style-name="T1">Josef K. se na svoj 30. rojstni dan zbudi v sobi kot običajno, le da sta pri njem dva stražnika; povesta, da je obtožen, ne vesta pa česa; proti njemu pripravljajo proces; K. je jetnik, ki se lahko giblje, hodi v službo, na obiske k prijateljicam; sprva je prepričan, da gre za potegavščino njegovih prijateljev za njegov rojstni dan, hoditi mora na zaslišanja, dobiva občutek, da je nemočen; izve, da zanj ni oprostitve; na koncu prideta po njega dva človeka, odpeljeta ga v kamnolom, položita glavo na kamen in ga zabodeta; K. ima občutek, da mu je proces vzel vse dostojanstvo, da umira kakor pes; boji se, da ga bo sramota preživela</text:span></text:p>
        </text:list-item>
        <text:list-item>
          <text:p text:style-name="P2"><text:span text:style-name="T1">do 30. leta je bil povsem običajen uradnik, vestno je opravljal svojo službo, hodil s prijatelji na sprehode in obiske, na pijačo; toda njegovo Ž je bilo v resnici pusto</text:span></text:p>
        </text:list-item>
        <text:list-item>
          <text:p text:style-name="P2"><text:span text:style-name="T1">ko se začne proces proti njemu, odkriva, da je živel lažno, da je sam, da je vse do njega postalo sovražno</text:span></text:p>
        </text:list-item>
        <text:list-item>
          <text:p text:style-name="P2"><text:span text:style-name="T1">na sodišču slikar Titorelli slika boginjo pravice, ki se spremeni v boginjo lova: K. prične boj proti sodniku, ki ga sploh ne pozna; bori se tudi za druge; res gre pri njem za posamezen primer, vendar se to dogaja tudi drugim; hoče pokazati na podkupljivost sodnikov, na to, da sodišče prijemlje nedolžne ljudi in vodi proti njim nesmiselne postopke</text:span></text:p>
        </text:list-item>
        <text:list-item>
          <text:p text:style-name="P2"><text:span text:style-name="T1">odvetnik je nekoristen; ne zna mu povedati resnice o njegovem procesu, ne zna mu predstaviti sodišča, zato ga K. odslovi</text:span></text:p>
        </text:list-item>
        <text:list-item>
          <text:p text:style-name="P2"><text:span text:style-name="T1">slikar Titorelli ga še najbolje seznani z naravo sodišča; pove mu, da oprostitev ni mogoča; pot pelje samo do obsodbe</text:span></text:p>
        </text:list-item>
        <text:list-item>
          <text:p text:style-name="P2"><text:span text:style-name="T1">trgovec Block je zgled, kakšen postane Čl, ki ga dobi v roke ta nevidna oblast; dolga leta je v mukah, strahu, išče zaveznikov, vendar tej nevidni mreži ne more uiti; plazi se kakor pes, nima več nikakršnega dostojanstva</text:span></text:p>
        </text:list-item>
        <text:list-item>
          <text:p text:style-name="P2"><text:span text:style-name="T1">Josef K. je hladen do matere – ni je obiskal že 3 leta</text:span></text:p>
        </text:list-item>
        <text:list-item>
          <text:p text:style-name="P2"><text:span text:style-name="T1">do gdč Buerstner je sebičen, pri nji hoče dobiti le tolažbo in pomoč pri procesu (vzgled za njo njegova zaročenka Felice Bauer); rad bi jo poklical po imenu, pa ga ne ve</text:span></text:p>
        </text:list-item>
        <text:list-item>
          <text:p text:style-name="P2"><text:span text:style-name="T1">enako je z razmerji do Else in Leni: površno, prazno</text:span></text:p>
        </text:list-item>
        <text:list-item>
          <text:p text:style-name="P2"><text:span text:style-name="T1">Josef K. je premalo pogumen, da bi vzel svojo usodo nase, da bi se soočil s samoto</text:span></text:p>
        </text:list-item>
        <text:list-item>
          <text:p text:style-name="P2"><text:span text:style-name="T1">prepričan, da ni kriv, da se mu godi krivica</text:span></text:p>
        </text:list-item>
        <text:list-item>
          <text:p text:style-name="P2"><text:span text:style-name="T1">vzbuja pa občutek, da je kriv, ker je hladen, preračunljiv, brezbrižen, ker beži pred odgovornostjo</text:span></text:p>
        </text:list-item>
        <text:list-item>
          <text:p text:style-name="P2"><text:span text:style-name="T1">zdi se, da ni izhoda, upanja, toda</text:span></text:p>
        </text:list-item>
        <text:list-item>
          <text:p text:style-name="P2"><text:soft-page-break/><text:span text:style-name="T1">Kafka verjame v neuničljivo človekovo notranjo moč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envelope_20_address" style:display-name="envelope address" style:family="paragraph" style:parent-style-name="Standard" style:default-outline-level="">
      <style:paragraph-properties fo:margin="100%" fo:margin-left="2in" fo:margin-right="0in" fo:text-indent="0in" style:auto-text-indent="false"/>
      <style:text-properties style:font-name-complex="Ari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z Kafka: Proces, 1925</dc:title>
    <meta:initial-creator>Lara Godec</meta:initial-creator>
    <dc:creator>Jaka</dc:creator>
    <meta:editing-cycles>2</meta:editing-cycles>
    <meta:print-date>2001-12-08T08:11:00</meta:print-date>
    <meta:creation-date>2014-03-13T08:03:00</meta:creation-date>
    <dc:date>2014-03-13T08:03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28" meta:word-count="563" meta:character-count="3104" meta:non-whitespace-character-count="2596"/>
    <meta:user-defined meta:name="AppVersion">14.0000</meta:user-defined>
    <meta:user-defined meta:name="Company">S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