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4"/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6"/>
    <style:style style:name="P6" style:family="paragraph" style:parent-style-name="Standard" style:list-style-name="WWNum1">
      <style:paragraph-properties fo:margin-left="0.4957in" fo:margin-right="0in" fo:text-indent="-0.248in" style:auto-text-indent="false"/>
    </style:style>
    <style:style style:name="P7" style:family="paragraph" style:parent-style-name="Standard">
      <style:paragraph-properties fo:margin-left="0.75in" fo:margin-right="0in" fo:text-indent="0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Bullet" style:list-style-name=""/>
    <style:style style:name="P10" style:family="paragraph" style:parent-style-name="List_20_Bullet" style:list-style-name="WWNum4"/>
    <style:style style:name="P11" style:family="paragraph" style:parent-style-name="List_20_Bullet" style:list-style-name="">
      <style:paragraph-properties fo:margin-left="0.4917in" fo:margin-right="0in" fo:text-indent="0in" style:auto-text-indent="false"/>
    </style:style>
    <style:style style:name="P12" style:family="paragraph" style:parent-style-name="List_20_Bullet" style:list-style-name="">
      <style:paragraph-properties fo:margin-left="0.25in" fo:margin-right="0in" fo:text-indent="-0.2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JANKO KOS – LIRIKA</text:span></text:p>
      <text:p text:style-name="P1"/>
      <text:p text:style-name="Standard"><text:span text:style-name="T1">LIRIKA KOT PROBLEM</text:span></text:p>
      <text:p text:style-name="Standard">Pojem lirike se je oblikoval počasneje kot pripovedništvo in dramatika. Za reprezentativno zvrst je od antike dalje sicer valjala oda, vendar ni imela take vloge kot v pripovedništvu ep ali tragedija/komedija v dramatiki. </text:p>
      <text:p text:style-name="Standard"/>
      <text:p text:style-name="Standard"><text:span text:style-name="T1">ANTIČNO POJMOVANJE LIRIKE</text:span></text:p>
      <text:p text:style-name="Standard">Lirika je pesem, peta ob spremljavi na liro, piščali ali na druga brenkala &gt; ozek pomenski krog. Nelirske zvrsti so bile pri Grkih elegije, epigrami in jambske pesmi, pri Rimljanih pa še satire in epistole. <text:s/>Antično pojmovanje lirskega pesništva je označevalo samo liriko v ožjem smislu besede. Zgodovinski razvoj same lirike pa ima izhodišče ravno v grškem prvotnem pojmu. </text:p>
      <text:p text:style-name="P9">Pridevnik <text:span text:style-name="T3">»lyricos«</text:span> se pojavi šele okoli leta 300, kar pomeni da grška literatura do tedaj ni združevala pesniških oblik s tem pojmom. Pač pa s pojmom <text:span text:style-name="T3">»melos«</text:span>: Pindar, Platon: </text:p>
      <text:p text:style-name="P9">- melos je sestavljen iz <text:span text:style-name="T1">logosa (besedni govor) + harmonije (melodije) + ritma</text:span>; Aristotelu melos pomeni le še melodijo.</text:p>
      <text:p text:style-name="P9">- Platon razvije 3 načine pesniškega govora:</text:p>
      <text:p text:style-name="P11">- mimetični govor (dramatika)</text:p>
      <text:p text:style-name="P11">- čisti govor (lirika) &gt; lirika je eksistencialen izraz pesnikove realne osebe!!!</text:p>
      <text:p text:style-name="P11">- mešani govor (epika)</text:p>
      <text:p text:style-name="P9">- Aristotel povezuje posamezne zvrsti s pomočjo mimesis:</text:p>
      <text:list xml:id="list2177528929" text:style-name="WWNum4">
        <text:list-item>
          <text:p text:style-name="P10">prvoosebno pripovedovanje</text:p>
        </text:list-item>
        <text:list-item>
          <text:p text:style-name="P10">govor skozi usta drugih (Homer)</text:p>
        </text:list-item>
        <text:list-item>
          <text:p text:style-name="P10">vse osebe so neposredno prisotne</text:p>
        </text:list-item>
      </text:list>
      <text:p text:style-name="P12">Lirske zvrsti spadajo v tisti način, ko pesnik govori sam (prvoosebno pripovedovanje). </text:p>
      <text:p text:style-name="P12">Aristotel je tako utemeljitelj pojma za lirsko poezijo, seveda v ožjem antičnem smislu. </text:p>
      <text:p text:style-name="P12">Helenizem je pod »lyricos« združeval le monodično in zborovsko petje &gt; tako nastane prehod </text:p>
      <text:p text:style-name="P12">v rimsko poetiko &gt; Horac: <text:span text:style-name="T3">»carmen«</text:span>; tudi ta termin pomeni petje in peto pesem</text:p>
      <text:p text:style-name="P12"/>
      <text:p text:style-name="P12">Antična lirika se je do helenizma delila po načinu izvajanja na peto pesem z glasbeno </text:p>
      <text:p text:style-name="P12">spremljavo, na recital in na govorno/bralno brez petja &gt; večina zvrsti je pripadala prvemu </text:p>
      <text:p text:style-name="P12">tipu. Prav zato je bila glasbena stran glavno merilo za pojem lirske pesmi. </text:p>
      <text:p text:style-name="P12">Razvoj pa je poznoantično pesništvo polagoma usmerjal k recitativni in bralni liriki &gt; potem </text:p>
      <text:p text:style-name="P12">pa jo zamenja zgodnjekrščanska poezija, ki je po svoji sestavi in načinu izvajanja spet </text:p>
      <text:p text:style-name="P12">pretežno peta. To je razlog, da je lahko pojem za lirsko poezijo v širšem smislu nastal šele, ko <text:s/></text:p>
      <text:p text:style-name="P12">se je peta lirika dokončno umaknila bralno-govorni poeziji &gt; novi vek</text:p>
      <text:p text:style-name="P12"/>
      <text:p text:style-name="P12"/>
      <text:p text:style-name="Standard"><text:span text:style-name="T1">NASTANEK NOVOVEŠKEGA POJMA LIRIKA</text:span></text:p>
      <text:p text:style-name="Standard">Pojem lirike v pomenu ene od treh literarnih vrst se je izoblikoval v letih 1797-1800 &gt; F. Schlegel postavil liriko ob epiko in dramatiko v triadno urejen literarno-vrstni sistem. Natančnejšo teoretično utemeljitev sta zatem izdelala A. W. Schlegel in Schelling &gt; nov pojem lirike je bil rezultat dolgotrajnega procesa, ki se je dogajal na več ravneh od visokega srednjega veka naprej. </text:p>
      <text:p text:style-name="Standard">Še na začetku 19. st je pod lirsko spadala le oda in poleg nje še himna in ditiramb, elegija, sonet in epigram pa še ne. V renesansi, baroku in klasicizma je lirika temeljila na antičnem pojmovanju lirskega kot petega besedila, tako da se pomenski obseg pojma niti ni širil. </text:p>
      <text:p text:style-name="Standard">Od zgodnjekrščanske dobe naprej je postala temeljna oblika lirske poezije cerkvena himna, v visokem srednjem veku se ji pridruži št trubadurska lirika, šele od 13. st → se razvijajo nove <text:soft-page-break/>oblike: SONET, SESTINA, KANCONA, PETRARCOVA SONETISTIKA &gt; ljudska poezija edina ostane dosledno peta. <text:s/></text:p>
      <text:p text:style-name="Standard">Proces, ki je liriko spreminjal iz pete → bralno-govorno, je bil zelo počasen, k dokončni emancipaciji lirske poezije iz zvez z glasbeno umetnostjo pride v dobi razsvetljenstva, s predromantiko in romantiko pa se lirika dokončno preobrazi. Na poseben način ima nova lirika poleg pomenskih vsebin tudi posebne oblike melodije, ritma in tona, in sicer v jeziku. S <text:s/>tem je bila postavljena podlaga sodobnemu pojmu lirike</text:p>
      <text:p text:style-name="Standard"/>
      <text:p text:style-name="Standard"><text:span text:style-name="T1">TRADICIONALNO POJMOVANJE LIRIKE</text:span></text:p>
      <text:p text:style-name="Standard">Romantična estetika je tako podrobno opredelila pojem lirike v ½ 18. st. <text:s/>in njegovo pomensko vsebino.</text:p>
      <text:p text:style-name="Standard">Duhovnozgodovinska podoba romantike je pogoj za spremembe:</text:p>
      <text:list xml:id="list557504194" text:continue-numbering="true" text:style-name="WWNum4">
        <text:list-item>
          <text:p text:style-name="P2">opustitev antičnega merila za lirsko pesem</text:p>
        </text:list-item>
        <text:list-item>
          <text:p text:style-name="P2">v ospredje stopi sestava besedil v primerjavi s sestavo pripovedništva /dramatike</text:p>
        </text:list-item>
        <text:list-item>
          <text:p text:style-name="P2">temeljno merilo za določanje notranje strukture je nasprotje med subjektivnim in objektivnim, notranjim in zunanjim, psihičnim in stvarnim = kategorije novoveške filozofije</text:p>
        </text:list-item>
        <text:list-item>
          <text:p text:style-name="P2">princip teze - epika / antiteze - lirika / sinteze – dramatika</text:p>
        </text:list-item>
        <text:list-item>
          <text:p text:style-name="P2">Schlegel: lirsko formo določa dejstvo, da je subjektivna &gt; epika in dramatika pa sta pretežno objektivni &gt; lirska pesem je muzikalni izraz čustvenih vzgibov s pomočjo jezika</text:p>
        </text:list-item>
        <text:list-item>
          <text:p text:style-name="P2">po 1815 &gt; geslo <text:span text:style-name="T2">»lyric«</text:span> je prvič obravnavano v enciklopediji <text:span text:style-name="T1">Brockhausa</text:span>: poezija, v kateri pesnik neposredno predstavlja svoje notranje življenje v stanju čustva, po svojem bistvu je subjektivna, poglavitna vsebina je čustvo + misli + podobe, časovna struktura ima obliko sedanjosti &gt; <text:span text:style-name="T5">bistveni elementi za novi pojem lirike</text:span></text:p>
        </text:list-item>
        <text:list-item>
          <text:p text:style-name="P2">po 1820 &gt; Hegel, Vischer</text:p>
        </text:list-item>
        <text:list-item>
          <text:p text:style-name="P2">sredi 19. st. &gt; novo pojmovanje je dovršeno, glavne kategorije so: subjekt, subjektivnost, notranjost, izraz, izpoved, čustvo, občutje, doživljaj, muzikalnost</text:p>
        </text:list-item>
        <text:list-item>
          <text:p text:style-name="P2">v času realizma se lirika ni pretirano razvijala</text:p>
        </text:list-item>
      </text:list>
      <text:p text:style-name="Standard"/>
      <text:p text:style-name="Standard"><text:span text:style-name="T1">MODERNEJŠE POJMOVANJE LIRIKE</text:span></text:p>
      <text:p text:style-name="Standard">Poglavitno izhodišče ostaja tradicionalno pojmovanje poezije, vendar se začnejo uvajati novi pojmi, teorije in modeli, da bi zajeli vsa lirska besedila v enoten, teoretično opredeljen pojem lirike. Na prehodu 20. st. so s spremembo v filozofskem mišljenju pojmi tradicionalne lirike postali problematični. Njihov pomen se je namreč pokazal za historično omejenega &gt; fenomenologija, pragmatizem, psihoanaliza, logični empirizem, eksistencializem, strukturalizem, poststrukturalizem…</text:p>
      <text:p text:style-name="Standard">Pomembna postane <text:span text:style-name="T4">fenomenološka zavrnitev psihologizma</text:span>, ker vsebina lirskih besedil ni nujno istovetna s psihičnimi doživljaji pesnika, ki so dejanska realiteta. Subjekt, ki pesem govori, niti ni nujno pesnik.</text:p>
      <text:p text:style-name="Standard">Pod vprašaj pade pojem romantične subjektivnosti, notranjega doživetja, čustva in zavesti…</text:p>
      <text:p text:style-name="Standard">Premiki v znanstveno-filozofski teoriji &gt; <text:s/>prvi začetki so sredi 19. st – simbolizem in Baudelaire, kasneje pa tudi Mallarme, Rimbaud &gt; tedaj je začela nastajati nova lirska poezija, ki ni več avtorjeva izpoved v romantičnem smislu; namesto tega je <text:span text:style-name="T4">subjekt abstrakten, neoseben, nadoseben, fiktiven</text:span>…, s tem pa tudi čustva in misli izgubijo realen status.</text:p>
      <text:p text:style-name="Standard">Modernistično pesništvo 20. st. pa sledi <text:span text:style-name="T4">spontanemu avtomatizmu subjektivne zavesti</text:span>, podlaga lirskega modernizma je neosebno gibanje psihičnih, mentalnih in jezikovnih struktur, ki niso več samo izraz subjektivnosti. (Apollinaire, Trakl, Majakovski, Eliot…)</text:p>
      <text:p text:style-name="Standard">Poezija se usmeri v svobodni verz in prozni ritem &gt; ritmizirana proza (Novalis: Himne noči), pesem v prozi, lirski roman (Goethe: Werther, Horderlin: Hyperion) posebno v obdobju simb., <text:soft-page-break/>dek., modernizma. V dramatiki se pojavi lirska drama (Byron, Shelley, Mickiewicz, Maetrelinck…)</text:p>
      <text:p text:style-name="Standard">Pomembno vprašanje je ramerje poezija/lirika: pojem lirike se začne uvljavljati predvsem zato, ker ima pojem poezije večpomensko rabo</text:p>
      <text:list xml:id="list5575041941" text:style-name="WWNum1">
        <text:list-item>
          <text:p text:style-name="P3">grško-rimska tradicija pojme loči</text:p>
        </text:list-item>
        <text:list-item>
          <text:p text:style-name="P3">Platon in Aristotel razlagata, da je »poesis« vsako besedilo, utemeljeno na mimesis</text:p>
        </text:list-item>
        <text:list-item>
          <text:p text:style-name="P3">pozni srednji vek od 1350 poesisu da ožji pomen v smislu verznega literarnega pisanja, vendar se ne pokriva s pojmom lirike</text:p>
        </text:list-item>
        <text:list-item>
          <text:p text:style-name="P3">17., 18. st. &gt; francoska poetika pojme loči enega od drugega</text:p>
        </text:list-item>
        <text:list-item>
          <text:p text:style-name="P6">19. st: francoski in angleški pojem »la poesie«, »the poetry« &lt; pomenska pretvorba, ki pojma izenači</text:p>
        </text:list-item>
        <text:list-item>
          <text:p text:style-name="P6">2/2 19. st: Verlaine: Art poetique &gt; pojem poezije v normativno-estetski vlogi meri na notranjo kakovost literarnih besedil, pripada pa tudi romanom in dramam &gt; gre za poezijo v smislu poetičnosti ali umetniškosti. Pojem lirike temu ne more biti istoveten, ker meri na deskriptivno-analitičen sistem. Pojem poezije tako dobiva preozke <text:s/>ali preširoke pomene &gt; razlike med pomeni poezije in lirike se tako kažejo le ob konkretni literarni presoji del. </text:p>
        </text:list-item>
      </text:list>
      <text:p text:style-name="Standard">Premiki v terminologiji literarne vede vodijo k novi presoji lirike &gt; modernizacija pojma se začne po 1. sv. vojni:</text:p>
      <text:list xml:id="list1211493486" text:continue-numbering="true" text:style-name="WWNum1">
        <text:list-item>
          <text:p text:style-name="P3">Croce, Walzel, Ermatinger; gre za razlago pojma doživetja, ki ni več le psihološki prenos iz pesnika v umetnino, tako da ga izpove, ampak gre za psihični akt, ki formira svojo duhovno strukturo: elemente doživetja poveže med sabo po lastnih zakonih, ki niso empirični, ampak so duhovne narave. Bistvo lirske strukture je v tem, da se te prvine ne nizajo po objektivnih vzročnostih prostora in časa, ampak v duhovnem prostoru, kjer tega ni (naslanjanje na tradicionalno predstavo o subjektivnosti)</text:p>
        </text:list-item>
        <text:list-item>
          <text:p text:style-name="P3">J. Petersen: tehnična opredelitev lirike</text:p>
        </text:list-item>
        <text:list-item>
          <text:p text:style-name="P6">E. Staiger: namesto literarno-vrstnega pojma lirika uvede silni pojem liričnost, ki je prisotno tako v epskih kot dramskih delih (kaže na prepletenost vseh literarnih vrst)</text:p>
        </text:list-item>
        <text:list-item>
          <text:p text:style-name="P6">K. Hamburger: lirika je eksistencialna literarna vrsta nasproti mimetično-fikcionalnim epiki in dramatiki</text:p>
        </text:list-item>
      </text:list>
      <text:p text:style-name="Standard"/>
      <text:p text:style-name="Standard">Poglavitne premise modernega pojmovanja lirike po 2. sv. vojni: </text:p>
      <text:list xml:id="list201019023" text:continue-list="list1211493486" text:style-name="WWNum2">
        <text:list-item>
          <text:p text:style-name="P4">za opredelitev lirike je pojem LS nujen (le tako je mogoče razložiti razliko med liriko/pripovedništvom – pripovedovalec, dramatiko – dramski avtor)</text:p>
        </text:list-item>
        <text:list-item>
          <text:p text:style-name="P4">LS je tisti, ki v liriki govori, in ne pesnik</text:p>
        </text:list-item>
        <text:list-item>
          <text:p text:style-name="P4">pogoj, da se lirska dejavnost ne loči od govorečega, ampak da prihaja do njunega poistovetenja, je posebna sestava te resničnosti, ki je drugačna od realnosti v epiki/dramatiki &gt; realnost lirskih besedil je specifična po tem, da se temeljne pomenske prvine razvrščajo:</text:p>
        </text:list-item>
      </text:list>
      <text:list xml:id="list21775289291" text:continue-list="list1211493486" text:style-name="WWNum1">
        <text:list-item>
          <text:p text:style-name="P3">prevlada čustvenih in miselnih pomenskih prvin nad snovnimi</text:p>
        </text:list-item>
        <text:list-item>
          <text:p text:style-name="P3">drobci zunanjega sveta v lirskih delih niso med seboj časovno in prostorsko povezani</text:p>
        </text:list-item>
        <text:list-item>
          <text:p text:style-name="P3">problem časa in časovne strukture lirike (tradicionalno pojmovanje = čas v liriki je sedanjost, v epiki preteklost, v dramatiki prihodnost)</text:p>
        </text:list-item>
        <text:list-item>
          <text:p text:style-name="P3">kasneje se uveljavlja, da je lirski čas čas notranjega spomina, tj, sedanjost, ki je vedno trenutno prisotna, ob vsakem stiku z lirskim delom &gt; govor LS je sočasen s časom branja</text:p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<text:span text:style-name="T1">TIPOLOGIJE </text:span><text:span text:style-name="T6">teoretično urejen zaprt sistem</text:span><text:span text:style-name="T1"> <text:s/>IN KLASIFIAKCIJE </text:span><text:span text:style-name="T6">odprto zaporedje členov</text:span><text:span text:style-name="T7"> </text:span><text:span text:style-name="T1">LIRIKE</text:span></text:p>
      <text:p text:style-name="Standard"/>
      <text:p text:style-name="Standard"/>
      <text:list xml:id="list210754034" text:continue-numbering="true" text:style-name="WWNum1">
        <text:list-item>
          <text:p text:style-name="P3"><text:span text:style-name="T1">NOTRANJE-FORMALNE TIPOLOGIJE</text:span></text:p>
        </text:list-item>
      </text:list>
      <text:p text:style-name="P1"/>
      <text:p text:style-name="Standard"><text:span text:style-name="T1">Brockhause</text:span>: loči 2 tipa besedil:</text:p>
      <text:list xml:id="list1965322618" text:continue-numbering="true" text:style-name="WWNum1">
        <text:list-item>
          <text:list>
            <text:list-item>
              <text:p text:style-name="P3">čisto lirsko pesništvo = emocionalno &gt; himna, oda, pesem</text:p>
            </text:list-item>
            <text:list-item>
              <text:p text:style-name="P3">miselno lirsko pesništvo &gt; elegije</text:p>
            </text:list-item>
          </text:list>
        </text:list-item>
      </text:list>
      <text:p text:style-name="P7"/>
      <text:p text:style-name="Standard"><text:span text:style-name="T1">Vischer</text:span>: tričlena tipologija, merilo je razmerje subjektove notranjosti do sveta</text:p>
      <text:list xml:id="list1556360434" text:continue-numbering="true" text:style-name="WWNum1">
        <text:list-item>
          <text:list>
            <text:list-item>
              <text:p text:style-name="P3">lirika vzgona k predmetu &gt; himne, ode, ditirambi</text:p>
            </text:list-item>
            <text:list-item>
              <text:p text:style-name="P3">čisti prehod predmeta v subjekt &gt; balada, romanca, prava lirska pesem</text:p>
            </text:list-item>
            <text:list-item>
              <text:p text:style-name="P3">odcepitev od predmetnega sveta &gt; prehod na raven razmišljujočega duha</text:p>
            </text:list-item>
          </text:list>
        </text:list-item>
      </text:list>
      <text:p text:style-name="Standard"><text:span text:style-name="T1">Gottschal</text:span>: </text:p>
      <text:list xml:id="list1266790294" text:continue-numbering="true" text:style-name="WWNum1">
        <text:list-item>
          <text:list>
            <text:list-item>
              <text:p text:style-name="P3">lirika čustva</text:p>
            </text:list-item>
            <text:list-item>
              <text:p text:style-name="P3">lirika zanosa </text:p>
            </text:list-item>
            <text:list-item>
              <text:p text:style-name="P3">lirika refleksije</text:p>
            </text:list-item>
          </text:list>
        </text:list-item>
      </text:list>
      <text:p text:style-name="Standard"><text:span text:style-name="T1">Kaiser</text:span>: </text:p>
      <text:list xml:id="list2126666950" text:continue-numbering="true" text:style-name="WWNum1">
        <text:list-item>
          <text:list>
            <text:list-item>
              <text:p text:style-name="P3">lirika poimenovanja</text:p>
            </text:list-item>
            <text:list-item>
              <text:p text:style-name="P3">lirika nagovarjanja</text:p>
            </text:list-item>
            <text:list-item>
              <text:p text:style-name="P3">pesemski govor</text:p>
            </text:list-item>
          </text:list>
        </text:list-item>
      </text:list>
      <text:p text:style-name="Standard">V tako razčlenjeni tipološki lestvici je seveda veliko prepletanja in vprašanj, kateri tipi so resnično tisti, ki predstavljajo skrajne oblike in so lahko del tipologije – za ostale in podtipe je še veliko prostora</text:p>
      <text:p text:style-name="Standard"/>
      <text:p text:style-name="Standard"/>
      <text:list xml:id="list69270527" text:continue-numbering="true" text:style-name="WWNum1">
        <text:list-item>
          <text:p text:style-name="P3"><text:span text:style-name="T1">MOTIVNO-TEMATSKE KLASIFIKACIJE</text:span></text:p>
        </text:list-item>
      </text:list>
      <text:p text:style-name="Standard"><text:span text:style-name="T1">Ivan Pregelj, S. Trdina</text:span></text:p>
      <text:list xml:id="list1698430971" text:continue-numbering="true" text:style-name="WWNum1">
        <text:list-item>
          <text:p text:style-name="P3">verska, duhovna, prirodna, ljubezenska, erotična, rodoljubna, vojaška, socialna, zbadljivka, satirična pesem, zdravica, obredna, nabožna, religiozna…</text:p>
        </text:list-item>
      </text:list>
      <text:p text:style-name="P1"/>
      <text:list xml:id="list2144903386" text:continue-numbering="true" text:style-name="WWNum1">
        <text:list-item>
          <text:p text:style-name="P3"><text:span text:style-name="T1">FUNKCIJSKO-RECEPCIJSKE TIPOLOGIJE</text:span></text:p>
        </text:list-item>
      </text:list>
      <text:p text:style-name="Standard">Lirika se deli glede na izvor, okoliščine nastanka, način izvajanja, socialno funkcijo, distribucijo…, gre se za odnos med avtorjem in bralcem (nekje je poudarek na enem nekje pa na drugem)</text:p>
      <text:list xml:id="list998576688" text:continue-numbering="true" text:style-name="WWNum1">
        <text:list-item>
          <text:list>
            <text:list-item>
              <text:p text:style-name="P3">ustna in pisna lirika</text:p>
            </text:list-item>
            <text:list-item>
              <text:p text:style-name="P3">ljudsko in umetno pesništvo</text:p>
            </text:list-item>
            <text:list-item>
              <text:p text:style-name="P3">viteška, trubadurska, dvorska, meščanska, kmečka, proletarska, romarska, obredna, dekliška, ženska…</text:p>
            </text:list-item>
          </text:list>
        </text:list-item>
      </text:list>
      <text:p text:style-name="Standard"/>
      <text:list xml:id="list693845731" text:continue-numbering="true" text:style-name="WWNum1">
        <text:list-item>
          <text:p text:style-name="P3"><text:span text:style-name="T1">ZUNANJE-FORMALNE TIPOLOGIJE</text:span></text:p>
        </text:list-item>
      </text:list>
      <text:p text:style-name="Standard">V poštev pridejo: </text:p>
      <text:list xml:id="list418757629" text:continue-list="list1965322618" text:style-name="WWNum6">
        <text:list-item>
          <text:p text:style-name="P5">zunanja zgradba - posamezna pesem, ciklus, lirska pesnitev</text:p>
        </text:list-item>
        <text:list-item>
          <text:p text:style-name="P5">jezikovni slog <text:s text:c="4"/>- jezik: poetična, prozaična lirika</text:p>
        </text:list-item>
        <text:list-item>
          <text:p text:style-name="P5">ritmika pesmi <text:s text:c="4"/>- verz / polverz / svobodni verz</text:p>
        </text:list-item>
      </text:list>
      <text:p text:style-name="Standard"/>
      <text:p text:style-name="Standard"><text:span text:style-name="T1">KLASIFIKACIJA PO ZVRSTEH IN OBLIKAH</text:span></text:p>
      <text:p text:style-name="Standard">Pese, oda, himna, elegija, kancona, sirventeza, sonet, glosa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Bullet" style:display-name="List Bullet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KO KOS – LIRIKA</dc:title>
    <meta:initial-creator>Demi</meta:initial-creator>
    <dc:creator>Jaka</dc:creator>
    <meta:editing-cycles>2</meta:editing-cycles>
    <meta:creation-date>2014-03-13T08:20:00</meta:creation-date>
    <dc:date>2014-03-13T08:2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03" meta:word-count="1709" meta:character-count="10786" meta:non-whitespace-character-count="9655"/>
    <meta:user-defined meta:name="AppVersion">14.0000</meta:user-defined>
    <meta:user-defined meta:name="Company">Compaq 6715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