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11pt" style:font-size-asian="11pt"/>
    </style:style>
    <style:style style:name="T4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Longos: Dafnis in Hloa</text:span></text:p>
      <text:p text:style-name="P1"/>
      <text:list xml:id="list20989847041" text:style-name="WWNum1">
        <text:list-item>
          <text:p text:style-name="P2">pastirski roman, ki sodi v bukolično/pastirsko pesništvo (spokojni, srečni svet pastirjev, ki je spojen z naravo)</text:p>
        </text:list-item>
        <text:list-item>
          <text:p text:style-name="P2">oblike tega pesništva: idila, pastorala in pastirski roman</text:p>
        </text:list-item>
        <text:list-item>
          <text:p text:style-name="P2">začetki v antični bukoliki</text:p>
        </text:list-item>
        <text:list-item>
          <text:p text:style-name="P2">lik Dafnisa je vpeljal v kn gr lirik Stesihoros, Hloa pa ni mitološka figura</text:p>
        </text:list-item>
        <text:list-item>
          <text:p text:style-name="P2">poznejši posnemovalci zvrsti: Petrarka, Boccaccio, Cervantes, Lope de Vega</text:p>
        </text:list-item>
        <text:list-item>
          <text:p text:style-name="P2">roman pozne antike</text:p>
        </text:list-item>
        <text:list-item>
          <text:p text:style-name="P2">avtorstvo prisojajo Grku Longu</text:p>
        </text:list-item>
        <text:list-item>
          <text:p text:style-name="P2">r v 4 knjigah se dogaja na otoku Lesbu</text:p>
        </text:list-item>
        <text:list-item>
          <text:p text:style-name="P2">zgodba dveh odloženih otrok, Dafnisa in Hloe, ki sta ju začasno posvojila dva pastirja Lamon in Drias; otroka paseta ovce in koze; po mnogih letih, v življenjsko usodni dobi, se razkrije njuno pravo poreklo; kljub priložnosti za bogato prihodnost ostaneta na deželi in tam proslavita svojo poroko</text:p>
        </text:list-item>
        <text:list-item>
          <text:p text:style-name="P2">osrednja tema: obojestranska lj, ki jo oba nedolžna in naivna odkrivata skupaj in vsak zase, pod posebnim varstvom Erosa</text:p>
        </text:list-item>
        <text:list-item>
          <text:p text:style-name="P2">iluzijo preprostega nepokvarjenega sveta stopnjuje igra narave ter podeželskih bogov Erosa, Pana in nimf</text:p>
        </text:list-item>
        <text:list-item>
          <text:p text:style-name="P2">številni zaviralni momenti/vzporedni motivi: ugrabitve, spletke, zvijače snubcev, ločitve zaljubljencev</text:p>
        </text:list-item>
        <text:list-item>
          <text:p text:style-name="P2">roman vplival tudi na Goetheja in Bernardina de Saint-Pierra (Paul et Virginie)</text:p>
        </text:list-item>
        <text:list-item>
          <text:p text:style-name="P2">priča o obdobju, ko je ugašala grška poganska kultura (prihaja krščanstvo)</text:p>
        </text:list-item>
        <text:list-item>
          <text:p text:style-name="P2">poskus obnoviti antično verstvo, oživiti idiliko starega sveta</text:p>
        </text:list-item>
        <text:list-item>
          <text:p text:style-name="P2">struktura zgodbe: posnemanje Ž bogov, potovanje z mnogimi ločitvami, izgubami ljubljenih oseb, po čudežnih naključjih, ki jih spletejo polbogovi, pride do prepoznave obeh ljubimcev/izgubljenih junakov in srečnega konca</text:p>
        </text:list-item>
        <text:list-item>
          <text:p text:style-name="P2">božanstva niso več glavni akterji, ampak pravljični liki, ki antropomorfno razlagajo naravne pojave</text:p>
        </text:list-item>
        <text:list-item>
          <text:p text:style-name="P2">mit kot dogma je mrtev; prepuščen poljubni interpretaciji</text:p>
        </text:list-item>
      </text:list>
      <text:p text:style-name="P1"/>
      <text:p text:style-name="P1"><text:span text:style-name="T3">Dafnisa doji koza, najde ga pastir, vzame k sebi, pase koze; Hloo doji ovca, podobna zgodba</text:span></text:p>
      <text:p text:style-name="Text_20_body"><text:span text:style-name="T3">ko sta stara približno petnajst, se Dafnis kopa in Hloa se zaljubi vanj, Dafnis se zaljubi v njo, ko ga ona poljubi; nekoč pridejo razbojniki, ugrabijo Dafnisa, s pomočjo Dorkonove (pastir, ki je bil zaljubljen v Hloo, vendar je bil sedaj ranjen in je umiral) piščali in goveda Hloa reši Dafnisa</text:span></text:p>
      <text:p text:style-name="P1"><text:span text:style-name="T2">vse bolj sta zaljubljena; že takoj je njuna lj na preizkušnji: Dafnisa oblegajo dekleta, za Hloo gledajo moški; oba sta ljubosumna; Hloo ugrabijo, vendar je rešena s pomočjo nimf in Pana; prisežeta si zvestobo in skupno Ž; nespretna sta v lj; prišla sta do poljubov in objemov, naga pa še nista ležala skupaj; Dafnis si tega zelo želi, Hloa pa se izmika; poskušata tako, kot sta videla kozle, pa ne gre; Dafnisu pomaga mlada sosedova žena, ki je slišala njegove solze, ker se je počutil manjvrednega, češ da še tega ne zna, kar delajo kozli; zapeljala ga je v gozd in mu pokazala, kako se stvari streže; opozorila ga je, da bo Hloa prvič kričala, da jo bo bolelo in bo mogoče krvavela; Dafnis še na to ni bil pripravljen, zato je raje še čakal; Hloo so že oblegali snubci, Dafnisu so nimfe namignile, kje je zakopan zaklad in z najdenim denarjem je pridobil Hloinega očeta, da je privolil v poroko, nato pa je še prepričal Dafnisovega očeta, da bi bilo najbolje, če se poročita, saj sta prijatelja že od malih nog; oče je tudi privolil, vendar je rekel, naj počakajo do jeseni, da pride gospodar in odloči; ko pride gospodar, ugotovijo, da je Dafnis v bistvu njegov sin, ki ga je, potem ko je že imel dva sina in hčerko, zapustil in bil zmeraj prepričan, da je mrtev; </text:span><text:span text:style-name="T3">vzel ga je s seboj v mesto, prav tako tudi Hloo; tam jo je nek meščan prepoznal </text:span><text:soft-page-break/><text:span text:style-name="T3">za svojo hčer, ki jo je zapustil kot dojenčka, ker je bil prereven, da bi jo lahko vzgajal; Dafnis in Hloa se poročita, kljub temu, da bi lahko postala bogata in živela </text:span><text:span text:style-name="T4">v mestu, ostaneta pastirj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ngos: Dafnis in Hloa</dc:title>
    <meta:initial-creator>Lara Godec</meta:initial-creator>
    <dc:creator>Jaka</dc:creator>
    <meta:editing-cycles>2</meta:editing-cycles>
    <meta:print-date>2001-12-06T16:23:00</meta:print-date>
    <meta:creation-date>2014-03-13T08:07:00</meta:creation-date>
    <dc:date>2014-03-13T08:0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22" meta:word-count="608" meta:character-count="3614" meta:non-whitespace-character-count="3046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