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adame de La Fayette: Kneginja Klevska, 1678. (Janko Kos, Sto romanov)</text:span></text:p>
      <text:p text:style-name="P1"/>
      <text:list xml:id="list939596418" text:style-name="WWNum1">
        <text:list-item>
          <text:p text:style-name="P2">Avtorica ni imela dela za roma, bolj za spomine</text:p>
        </text:list-item>
        <text:list-item>
          <text:p text:style-name="P2">danes nedvomno roman</text:p>
        </text:list-item>
        <text:list-item>
          <text:p text:style-name="P2">prvi veliki fr. r, prvi moderni psihološki r</text:p>
        </text:list-item>
        <text:list-item>
          <text:p text:style-name="P2">r – formalna + vsebinska opredelitev (prikazuje čl' svet, kaže vsakdanje Ž, motiv: spor med junakovo čustvenostjo in stvarnim svetom, spor se izteče tragično/komično/s kompromisom)</text:p>
        </text:list-item>
        <text:list-item>
          <text:p text:style-name="P2">popisuje dvorsko plemiški svet svojega časa</text:p>
        </text:list-item>
        <text:list-item>
          <text:p text:style-name="P2">konflikt med idealnim in stvarnim se razreši z odpovedjo, s smrtjo</text:p>
        </text:list-item>
        <text:list-item>
          <text:p text:style-name="P2">neuresničena ljubezen med Klevsko in vojvodo Nemourskim</text:p>
        </text:list-item>
        <text:list-item>
          <text:p text:style-name="P2">svet religije, transcendence nima odločilne vloge</text:p>
        </text:list-item>
        <text:list-item>
          <text:p text:style-name="P2">roman izšel anonimno, sama zatrjevala, da ni avtorica</text:p>
        </text:list-item>
        <text:list-item>
          <text:p text:style-name="P2">r je bil zanjo nekaj izmišljenega, fiktivnega, o nečem, kar je v stvarnosti nedosegljivo</text:p>
        </text:list-item>
        <text:list-item>
          <text:p text:style-name="P2">uporabljala oznako histoire = zgodba, povest, zgodovina</text:p>
        </text:list-item>
        <text:list-item>
          <text:p text:style-name="P2">Huet napiše uvodno razpravo k romanu: govori o heroično galantnih r (obdobje stare perz, gr, turške zg, zg junaki opravljali junaštva, ki ni nujno, da so se zgodila, lj je javni ritual)</text:p>
        </text:list-item>
        <text:list-item>
          <text:p text:style-name="P2">pojavi se lj trikotnik: junakinja, ljubimec, mož</text:p>
        </text:list-item>
        <text:list-item>
          <text:p text:style-name="P2">zg popisi, kronike, nekaj zg oseb, osrednji del zgodbe pa je izmišljen</text:p>
        </text:list-item>
        <text:list-item>
          <text:p text:style-name="P2">junaki imajo popolnoma verjeten značaj</text:p>
        </text:list-item>
        <text:list-item>
          <text:p text:style-name="P2">v noveli Knjeginja de Montpensier je zgradila shemo, okvir, vse skupaj osmislila šele v Klevski</text:p>
        </text:list-item>
        <text:list-item>
          <text:p text:style-name="P2">Grofica de Tende: junakinja se poroči z grofom Tenskim, toda on ima ljubico, tudi sama se zaljubi v kneza Navarskega  zakonolom (zanosi z ljubimcem, on pade v vojni, pove možu, on odlaša z odločitvijo, junakinja pa ob porodu skupaj z otrokom umre)</text:p>
        </text:list-item>
        <text:list-item>
          <text:p text:style-name="P2">začela pisati 1672, pomagal (idejno, stilno) Rochefoucauld, s katerim je takrat živela <text:s text:c="30"/></text:p>
        </text:list-item>
        <text:list-item>
          <text:p text:style-name="P2">uporabila številne kronike o opisu dvora 16. stol.</text:p>
        </text:list-item>
        <text:list-item>
          <text:p text:style-name="P2">obe osebi (Klevska in Nemourski) sta zg osebi, vendar je bil knez Klevski neznatna oseba, zato je vse o njem literarna domišljija</text:p>
        </text:list-item>
        <text:list-item>
          <text:p text:style-name="P2">ga. Chatrtres in njena hčerka, gdč. Chartres, ki postane Klevska, sta izmišljeni</text:p>
        </text:list-item>
        <text:list-item>
          <text:p text:style-name="P2">spet trikotnik, ljubimca se skrivata, prikrivata čustva, nehote zbujata ljubosumnost pri možu</text:p>
        </text:list-item>
        <text:list-item>
          <text:p text:style-name="P2">žena prizna možu prešuštvu, ne pride do zakonoloma, ker junakinja beži pred njim, na koncu umre mož, Klevska ostane sama, Nemourski jo pozabi v lj do drugih</text:p>
        </text:list-item>
        <text:list-item>
          <text:p text:style-name="P2">junaki so idealizirani</text:p>
        </text:list-item>
        <text:list-item>
          <text:p text:style-name="P2">vplivi Corneilla, Pascala, racina, Descartesa</text:p>
        </text:list-item>
        <text:list-item>
          <text:p text:style-name="P2">dva svetova: objektivni, zunanji svet na dvoru + subjektivnost Klevske, svoj notranji jaz mora skrivati pred drugimi</text:p>
        </text:list-item>
        <text:list-item>
          <text:p text:style-name="P2">spoj obeh svetov: ko se izpove možu, ko se predaja v paviljonu lj sanjarijam ob naslikani podobi N., on pa jo skrit v grmovju opazuje</text:p>
        </text:list-item>
        <text:list-item>
          <text:p text:style-name="P2">svet Klevske se izkaže za tragičnega: subjektivna in objektivna plat človeškega sveta ne moreta postati eno</text:p>
        </text:list-item>
        <text:list-item>
          <text:p text:style-name="P2">tudi subjektivni svet razcepljen: izbrati mora med lj nagnjenjem in krepostjo</text:p>
        </text:list-item>
        <text:list-item>
          <text:p text:style-name="P2">Klevska odklanja možnost lj, ker hoče vse ali nič – noče lj, ki bi jo ogrožala ljubosumnost, nezvestoba</text:p>
        </text:list-item>
        <text:list-item>
          <text:p text:style-name="P2">Klevska želi absolutno lj, roman pa pokaže, da to ni mogoč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ame de La Fayette: Kneginja Klevska, 1678</dc:title>
    <meta:initial-creator>GODEC</meta:initial-creator>
    <dc:creator>Jaka</dc:creator>
    <meta:editing-cycles>2</meta:editing-cycles>
    <meta:print-date>2001-12-07T19:16:00</meta:print-date>
    <meta:creation-date>2014-03-13T08:35:00</meta:creation-date>
    <dc:date>2014-03-13T08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2" meta:word-count="459" meta:character-count="2772" meta:non-whitespace-character-count="2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