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Stephane Mallarmé: Lirika</text:h>
      <text:p text:style-name="P1"/>
      <text:list xml:id="list14085600171" text:style-name="WWNum1">
        <text:list-item>
          <text:p text:style-name="P2">pz o poraznem eksistencialnem položaju modernega Čla</text:p>
        </text:list-item>
        <text:list-item>
          <text:p text:style-name="P2"><text:span text:style-name="T1">Sinjina</text:span>: ravnodušnost neba do človeške usode, pesnik prekolne nebo, pošlje nadenj dim, svojo tesnobo in obup; nebo razglasi za mrtvo, nebo se vrne in ga s čistostjo prebode, zmore le še jecljati: Sinje!</text:p>
        </text:list-item>
        <text:list-item>
          <text:p text:style-name="P2">prevladujejo negativne kategorije: odsotnost, praznina, nič</text:p>
        </text:list-item>
        <text:list-item>
          <text:p text:style-name="P2"><text:span text:style-name="T1">Pozdrav</text:span>: Ž je potovanje po razviharjenem morju; mornar-pesnik nima tal pod nogami, le razpenjeno brezno-nič</text:p>
        </text:list-item>
        <text:list-item>
          <text:p text:style-name="P2">db je velikanski trg, denar je menjalno sredstvo moči</text:p>
        </text:list-item>
        <text:list-item>
          <text:p text:style-name="P2">mladostno obdobje</text:p>
          <text:list>
            <text:list-item>
              <text:p text:style-name="P2"><text:span text:style-name="T1">Sinjina</text:span>, <text:span text:style-name="T1">Morska sapa </text:span>(odšel bo, kljub ženi in otroku čuti klic morja, rad bi se podal na skrivnostno pot, na koncu spoznanje, da je vse dolgčas, da razkošni kraji ne obstajajo)<text:span text:style-name="T1">, </text:span></text:p>
            </text:list-item>
            <text:list-item>
              <text:p text:style-name="P2"><text:span text:style-name="T1">Favnovo popoldne</text:span> (vidi dve nimfi, ne, ali sanja ali sta resnični; ena je kot voda, druga kot veter; edino, kar je, je zvok njegove piščali, ki naredi roso na gozdu in preplaši vodne vile; uspe se mu dotakniti nimf, toda spet mu zbežita, on pa se vrne v svoje sanje; povezanost z bukolično pz, katere začetnik je bil Teokrit, pri Rimljanih Vergil z Bukoliko; veliko preskokov, halucinacij; dekadentne prvine: erotična naslada)<text:span text:style-name="T1">, Herodiada</text:span> (išče nov pesniški j; predstavlja noč, led, samoto, Favnovo popoldne pa dan, sonce in erotično željo po dotiku; obsojenost na samoto povezuje oba teksta)</text:p>
            </text:list-item>
          </text:list>
        </text:list-item>
        <text:list-item>
          <text:p text:style-name="P2"><text:span text:style-name="T1">Pahljača</text:span>: z njenimi krili, gubami, gibanjem in ritmom je prispodoba pesništva; upesni najbolj vsakdanje stvari (pahljača); skozi pesem ponovno vidimo stvar, kot bi nam pesnik podaril vid; razbije sintakso</text:p>
        </text:list-item>
        <text:list-item>
          <text:p text:style-name="P2"><text:span text:style-name="T1">Svetnica</text:span>: pojavi se z violo in mašno knjigo, nato igra na krilo kerubina, zato je njena glasba neslišna človeškim ušesom; nekoč živi zvoki so le še tišina, ostane le glasba tišine</text:p>
        </text:list-item>
        <text:list-item>
          <text:p text:style-name="P2">znano  neznano, vidno  nevidno, slišno  neslišanemu</text:p>
        </text:list-item>
        <text:list-item>
          <text:p text:style-name="P2"><text:span text:style-name="T1">Sonet na –iks</text:span>: prazna soba, brez živega bitja; pesem uprizarja praznino eksistence sodobnega Čla; v ogledalu podoba ženske</text:p>
        </text:list-item>
        <text:list-item>
          <text:p text:style-name="P2">veliko pozornosti je namenil jeziku</text:p>
        </text:list-item>
        <text:list-item>
          <text:p text:style-name="P2">barva – ton: jour – nuit (ravno nasprotno; zadnji samoglasnik v jour vzbuja podobo teme, svetli diftong v nuit pa svetlobo, ki jo povezujemo z dnevom)</text:p>
        </text:list-item>
        <text:list-item>
          <text:p text:style-name="P2">običajni jezik: besede z akustiko in vizualnim likom ne ustrezajo stvarem, ki jih označujejo, pz pa s svojo glasbo ponovno vzpostavi izgubljeno razmerje med zvenom in pomenom in omogoči pristno doživljanje stvari</text:p>
        </text:list-item>
        <text:list-item>
          <text:p text:style-name="P2">pz mora iztrgati besede iz avtomatizma vsakdanje govorice; na novo osvetli stvar in povzroči estetsko doživetje</text:p>
        </text:list-item>
        <text:list-item>
          <text:p text:style-name="P2">v zadnjem obdobju začel opuščati ločila: diamantno trde vezi med besedami in verzi, vsaka vejica bi učinkovala kot moteča razpoka</text:p>
        </text:list-item>
      </text:list>
      <text:p text:style-name="P1"/>
      <text:p text:style-name="P1"><text:span text:style-name="T1">Deviški, vztrajen in prelep današnji dan</text:span>: najbolj znan M' sonet; v tretji os. opeva laboda, uklenjenega v zaledenelo jezero – pesnik in njegova tragična usoda; težko razumeti, kaj pomeni podoba laboda: zapletena skladnja, nejasna vezava stavčnih členov; labod je ujet v oklep vsakdanjega Ž – pesnika utesnjuje meščansko Ž, led pa je pesnikova lastna nezmožnost, da bi bil pesnik, ker hoče samo še čisto p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Mallarmé: Lirika</dc:title>
    <meta:initial-creator>Lara Godec</meta:initial-creator>
    <dc:creator>Jaka</dc:creator>
    <meta:editing-cycles>2</meta:editing-cycles>
    <meta:print-date>2001-12-08T08:04:00</meta:print-date>
    <meta:creation-date>2014-03-13T08:30:00</meta:creation-date>
    <dc:date>2014-03-13T08:3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470" meta:character-count="2901" meta:non-whitespace-character-count="2466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