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Thomas Mann: <text:s/>Smrt v Benetkah, 1912</text:h>
      <text:p text:style-name="P1"/>
      <text:p text:style-name="Text_20_body">znan pisatelj Gustav von Aschenbach, 50, se odpravi na otok ob Jadranski obali, kjer pa mu ni najbolj všeč; od tam gre v Benetke in se nastani v hotelu na Lidu; opazuje poljsko družino; pritegne ga 14-letni Tadzio, katerega lepota je popolna; vsako jutro ga opazuje, želi ga čim večkrat videti, tudi mladenič ne umika pogleda; zasleduje jih po mestu in končno si prizna, da je vanj zaljubljen; v Benetkah je vse manj turistov, vzrok je kolera, ki vztrajno mori prebivalstvo; domačini prikrivajo resnico, Gustav jo vseeno izve, vendar noče opozoriti Tadziove družine; ko se odpravljajo domov, pride med Tadziom in njegovim prijateljem do pretepa, prijatelj ga potisne na tla in mu tišči glavo v pesek; ko popusti, je T. ves zasopel in hlasta za zrakom; oddalji se od njih in zakoraka proti morju, obrne se in se sreča z Gustavom pogledom; vabi ga, naj mu sledi, kot že tolikokrat poprej, vendar je Gustav slaboten, zgrudi se na tla in še istega dne umre</text:p>
      <text:p text:style-name="P1"/>
      <text:list xml:id="list7896590031" text:style-name="WWNum1">
        <text:list-item>
          <text:p text:style-name="P2">NN, 1929</text:p>
        </text:list-item>
        <text:list-item>
          <text:p text:style-name="P2"><text:span text:style-name="T2">Buddenbrokovi</text:span></text:p>
        </text:list-item>
        <text:list-item>
          <text:p text:style-name="P2"><text:span text:style-name="T2">Čarobna gora</text:span></text:p>
        </text:list-item>
        <text:list-item>
          <text:p text:style-name="P2"><text:span text:style-name="T2">Lotte v Weimarju</text:span></text:p>
        </text:list-item>
      </text:list>
      <text:p text:style-name="P3"/>
      <text:list xml:id="list1694969518" text:continue-numbering="true" text:style-name="WWNum1">
        <text:list-item>
          <text:p text:style-name="P2">pogosta tema je umetnost in umetnik</text:p>
        </text:list-item>
        <text:list-item>
          <text:p text:style-name="P2">v <text:span text:style-name="T1">Smrti</text:span> Aschenbach umetnik</text:p>
        </text:list-item>
        <text:list-item>
          <text:p text:style-name="P2">umetnik v njegovih delih je telesno šibek; k ustvarjanju jih žene umetniško nagnjenje; da bi kaj ustvarili, morajo premagati svojo telesno in čustveno naravo (z disciplino, samoobvladovanjem)</text:p>
        </text:list-item>
      </text:list>
      <text:p text:style-name="P1"/>
      <text:list xml:id="list1536829625" text:continue-numbering="true" text:style-name="WWNum1">
        <text:list-item>
          <text:p text:style-name="P2">prikaz umetnikove poti od začetka do njegove smrti</text:p>
        </text:list-item>
        <text:list-item>
          <text:p text:style-name="P2">morje ima poseben pomen: neizmernost, večnost, hkrati nekaj zapeljivega in prepovedanega</text:p>
        </text:list-item>
        <text:list-item>
          <text:p text:style-name="P2">Benetke: mesto z orientalskim navdihom + evropska treznost</text:p>
        </text:list-item>
        <text:list-item>
          <text:p text:style-name="P2">pod zunanjo lepoto se skriva kužna kolera, razkroj</text:p>
        </text:list-item>
        <text:list-item>
          <text:p text:style-name="P2">za A so mesto uživanja, lepote in umetnosti</text:p>
        </text:list-item>
        <text:list-item>
          <text:p text:style-name="P2">od privlačnosti k ljubezni, homoerotični strasti do katastrofe (smrt)</text:p>
        </text:list-item>
        <text:list-item>
          <text:p text:style-name="P2">T' lepoto primerja s klasično antično likovno umetnostjo</text:p>
        </text:list-item>
        <text:list-item>
          <text:p text:style-name="P2">na začetku vse povezano z Apolonom (bog razuma, zavetnik Um), kasneje se to sprevrže v nasprotje - vizionarski sanjski prizor – ekstatično doživetje; A se preda Dionizu</text:p>
        </text:list-item>
        <text:list-item>
          <text:p text:style-name="P2">T v sklepnem prizoru simbolično pokaže A pot in ga popelje v smrt</text:p>
        </text:list-item>
        <text:list-item>
          <text:p text:style-name="P2">to spominja na boga Hermesa; lahko se je pojavljal v različnih oblikah, največkrat kot lep mladenič; bil je zaščitnik pastirjev in božji sel, poleg tega pa je tudi vodil duše umrlih v podzemlje</text:p>
        </text:list-item>
        <text:list-item>
          <text:p text:style-name="P2">popotnik v Muenchnu se pojavi na pokopališču, gondola ga spominja na krsto, gizdalin na ladji je star, duhovno razkrojen in očitno zapisan smrti; njegovo blebetanje o ljubčku je nekakšna napoved kasnejše A strasti</text:p>
        </text:list-item>
        <text:list-item>
          <text:p text:style-name="P2">vožnja z ladjo ga odmika od resničnosti, izgublja orientacijo, spominja na Haronov brod</text:p>
        </text:list-item>
        <text:list-item>
          <text:p text:style-name="P2">bralec mora poznati zg, umetnost, mitologi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nn:  Smrt v Benetkah, 1912</dc:title>
    <meta:initial-creator>Lara Godec</meta:initial-creator>
    <dc:creator>Jaka</dc:creator>
    <meta:editing-cycles>2</meta:editing-cycles>
    <meta:print-date>2001-12-08T08:06:00</meta:print-date>
    <meta:creation-date>2014-03-13T08:23:00</meta:creation-date>
    <dc:date>2014-03-13T08:2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2" meta:word-count="420" meta:character-count="2492" meta:non-whitespace-character-count="2113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