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Alessandro Manzoni: Zaročenca, 1825-27</text:h>
      <text:p text:style-name="P1"><text:span text:style-name="T1">Janko Kos: Roman med zgodovino in moralo. 5-39.</text:span></text:p>
      <text:p text:style-name="P1"/>
      <text:list xml:id="list3171311061" text:style-name="WWNum1">
        <text:list-item>
          <text:p text:style-name="P2">nastal z valom zgodovinskega romanopisja, ki ga je sprožil W. Scott</text:p>
        </text:list-item>
        <text:list-item>
          <text:p text:style-name="P2">Manzoni sam je priznal to zvezo, kar je bilo v tistem času nekaj običajnega: sam je rekel Scottu, da je njegov zvest učenec; vse,kar je v romanu dobrega, je Scottovo; Scott odgovori: Potem je pa to vaše najboljše delo</text:p>
        </text:list-item>
        <text:list-item>
          <text:p text:style-name="P2">priznano delo v it. književnosti; nacionalno delo; zunaj I Zaročenca nista popularna; pri nas ga omeni le Matija Čop, prevod šele 100 let po izidu</text:p>
        </text:list-item>
        <text:list-item>
          <text:p text:style-name="P2">zakaj roman ni tako priljubljen?</text:p>
          <text:list>
            <text:list-item>
              <text:p text:style-name="P2">zg dogodki v romanu niso tako pomembni in obsežni (bolj regionalni, ne evropsko odločilni) kot pri Scottu</text:p>
            </text:list-item>
          </text:list>
        </text:list-item>
        <text:list-item>
          <text:p text:style-name="P2">zg + moralističen tekst</text:p>
        </text:list-item>
        <text:list-item>
          <text:p text:style-name="P2">pojavi se ?, kakšno naj bo v r razmerje med fikcijo, zg resnico in moralo</text:p>
        </text:list-item>
        <text:list-item>
          <text:p text:style-name="P2">Lukacs meni, da je zg roman, Larry Peer pa ne</text:p>
        </text:list-item>
      </text:list>
      <text:p text:style-name="P1"/>
      <text:list xml:id="list317131106" text:continue-numbering="true" text:style-name="WWNum1">
        <text:list-item>
          <text:p text:style-name="P2"><text:span text:style-name="T1">Benedetto Croce</text:span></text:p>
        </text:list-item>
        <text:list-item>
          <text:p text:style-name="P2">Um je samo tam, kjer se porodi iz intuicije, čim manj obremenjena z razumom in moralno voljo</text:p>
        </text:list-item>
        <text:list-item>
          <text:p text:style-name="P2">Zaročenca: historično razpravljanje + morala, ki je nauk (potem takem ta roman ne bi bil dober)</text:p>
        </text:list-item>
        <text:list-item>
          <text:p text:style-name="P2">Ž presoja moralist, strogo ločuje med črnim in belim (dobro – zlo, pravica – krivica) (-)</text:p>
        </text:list-item>
        <text:list-item>
          <text:p text:style-name="P2">junaki so individualni, celota harmonična (+)</text:p>
        </text:list-item>
      </text:list>
      <text:p text:style-name="P1"/>
      <text:list xml:id="list1798188374" text:continue-numbering="true" text:style-name="WWNum1">
        <text:list-item>
          <text:p text:style-name="P2"><text:span text:style-name="T1">Lukacs</text:span></text:p>
        </text:list-item>
        <text:list-item>
          <text:p text:style-name="P2">Renzo in Lucija ne blodita po svetu, na koncu harmoničen zaključek, svet se zdi smiseln – to ni v skladu z L. zgodnjo teorijo romana, po njej bi ta roma sodil v svet starega epa</text:p>
        </text:list-item>
        <text:list-item>
          <text:p text:style-name="P2">Croce meni, da je historičnost samo navidezna, L., da gre za bistveno razsežnost romana</text:p>
        </text:list-item>
        <text:list-item>
          <text:p text:style-name="P2">prikaz gibanja v it db v 17. stol., sicer pa se fevdalna razcepljenost vleče vse tja do 19. stol. in je tipično tudi za čas, v katerem je pisal Manzoni</text:p>
        </text:list-item>
        <text:list-item>
          <text:p text:style-name="P2">dejstvo je, da roman presega Scotta: boljša karakterizacija likov, z zgodovinske plati pa ne: dogodki niso tako pomembni</text:p>
        </text:list-item>
      </text:list>
      <text:p text:style-name="P1"/>
      <text:list xml:id="list1901783288" text:continue-numbering="true" text:style-name="WWNum1">
        <text:list-item>
          <text:p text:style-name="P2">osrednjo zgodbo o Renzu in Luciji prekinjajo razmišljanja o času, razprave o zg dogodkih, v zadnjih poglavjih s treznim jezikom zgodovinarja opiše vojno in kugo</text:p>
        </text:list-item>
        <text:list-item>
          <text:p text:style-name="P2">osrednja zgodba prekinjena z zgodbami stranskih junakov, ki ilustrirajo problem dobrega in zla</text:p>
        </text:list-item>
        <text:list-item>
          <text:p text:style-name="P2">L. veljava zg romana je v spoznavni razsežnosti</text:p>
        </text:list-item>
        <text:list-item>
          <text:p text:style-name="P2">Manzoni bil prepričan, da mora biti delo moralno in vzgojno</text:p>
        </text:list-item>
        <text:list-item>
          <text:p text:style-name="P2">Ari: zg prikazuje posamezno, pesnik splošno (razlika med zgodovinopisjem in pesništvom), za Manzonija je bistvena razlika v človeški subjektivnosti, pesnik prispeva čustveno plat</text:p>
        </text:list-item>
        <text:list-item>
          <text:p text:style-name="P2">zg r v romantiki: ostaja bližje zg, vpeljuje resnične osebe, stranske osebe riše času primerno</text:p>
        </text:list-item>
        <text:list-item>
          <text:p text:style-name="P2">Salvandy predlaga, naj bodo glavne osebe izmišljene, resnične zg osebe pa naj imajo stransko vlogo (v nasprotnem primeru bralca motijo)</text:p>
        </text:list-item>
        <text:list-item>
          <text:p text:style-name="P2"><text:soft-page-break/>Goethe sprav navdušen, potem ga moti liberalna tendenčnost romana, očita mu tudi preveliko zgodovinskost v opisu kuge in vojne, češ da je izginila vsa umetniško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Manzoni: Zaročenca, 1825-27</dc:title>
    <meta:initial-creator>Lara Godec</meta:initial-creator>
    <dc:creator>Jaka</dc:creator>
    <meta:editing-cycles>2</meta:editing-cycles>
    <meta:print-date>2001-12-07T19:17:00</meta:print-date>
    <meta:creation-date>2014-03-13T08:21:00</meta:creation-date>
    <dc:date>2014-03-13T08:2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8" meta:word-count="458" meta:character-count="2625" meta:non-whitespace-character-count="2221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