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0pt" style:font-size-asian="10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style:font-name="Arial Narrow"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MOLIERE: TARTUFFE</text:span><text:span text:style-name="T1">. Ljubljana: MK, 1956. sg. L.A I 1736/8</text:span></text:p>
      <text:p text:style-name="P1"/>
      <text:list xml:id="list12149926571" text:style-name="WWNum1">
        <text:list-item>
          <text:p text:style-name="P2"><text:span text:style-name="T1">komedija o svetohlincih in licemercih</text:span></text:p>
        </text:list-item>
        <text:list-item>
          <text:p text:style-name="P2"><text:span text:style-name="T1">prva inačica že 1664, le 3 dejanja, rokopis ni ohranjen, prepovedana, češ da žali cerkev in boga</text:span></text:p>
        </text:list-item>
        <text:list-item>
          <text:p text:style-name="P2"><text:span text:style-name="T1">Moliere je tako napisala še eno različico igre, vendar je bila tudi ta takoj prepovedana</text:span></text:p>
        </text:list-item>
        <text:list-item>
          <text:p text:style-name="P2"><text:span text:style-name="T1">moliere je spet pisal kralju, vendar mu ta ni mogel ugoditi, ker je bila cerkev močnejša</text:span></text:p>
        </text:list-item>
        <text:list-item>
          <text:p text:style-name="P2"><text:span text:style-name="T1">leta 1669 se Moliere zahvaljuje kralju, ker mu je omogočil uprizoritev tretje inačice, ki jo danes tudi edino poznamo</text:span></text:p>
        </text:list-item>
        <text:list-item>
          <text:p text:style-name="P2"><text:span text:style-name="T1">od druge se malo razlikuje, bistvena razlika je v naslovu (2. je imela drugačen naslov) in v stihih z rimami</text:span></text:p>
        </text:list-item>
        <text:list-item>
          <text:p text:style-name="P2"><text:span text:style-name="T1">na premieri je Orgona igral M. sam, njegova žena Elmiro</text:span></text:p>
        </text:list-item>
        <text:list-item>
          <text:p text:style-name="P2"><text:span text:style-name="T1">velikanski uspeh, igrali več kot 80x</text:span></text:p>
        </text:list-item>
        <text:list-item>
          <text:p text:style-name="P2"><text:span text:style-name="T1">podobo licemerca so upodobili že pred M.</text:span></text:p>
        </text:list-item>
        <text:list-item>
          <text:p text:style-name="P2"><text:span text:style-name="T1">Scarronova novela Hinavci naj bi dala M. pobudo za brezsramna in hinavska T.' priznanja Orgonu</text:span></text:p>
        </text:list-item>
        <text:list-item>
          <text:p text:style-name="P2"><text:span text:style-name="T1">glavni vir za komedijo vsekakor življenje in izkušnje s hinavci v okolju</text:span></text:p>
        </text:list-item>
        <text:list-item>
          <text:p text:style-name="P2"><text:span text:style-name="T1">ostra satirična komedija</text:span></text:p>
        </text:list-item>
        <text:list-item>
          <text:p text:style-name="P2"><text:span text:style-name="T1">preprosta vsebina, toda zgodba je dobro zapletena in zgrajena</text:span></text:p>
        </text:list-item>
        <text:list-item>
          <text:p text:style-name="P2"><text:span text:style-name="T1">konverzacijski prizori, prizori z veliko napetostjo</text:span></text:p>
        </text:list-item>
        <text:list-item>
          <text:p text:style-name="P2"><text:span text:style-name="T1">klasična zgradba dejanja, značaji oseb – ni vsestranske barvitosti, toda vseeno zaživijo pred nami; poudarja predvsem tipične lastnosti (Orgon – lahkoveren, pobožen, Pernellovka – pobožnjaška, tiranska, Damis – preprost mladenič, Marijana – prisrčna, svojeglava, Kleant – liberalec, zmernež, nekakšen rezoner, prvi začne sumiti Tartuffa, Dorina – preprosta služabnica, ljudska, nabrita, zdravi duh komedije)</text:span></text:p>
        </text:list-item>
        <text:list-item>
          <text:p text:style-name="P2"><text:span text:style-name="T1">vse je v ravnovesju: vsebina, dejanje, značaji</text:span></text:p>
        </text:list-item>
        <text:list-item>
          <text:p text:style-name="P2"><text:span text:style-name="T1">dober dialog</text:span></text:p>
        </text:list-item>
        <text:list-item>
          <text:p text:style-name="P2"><text:span text:style-name="T1">služabniki so ljudje iz ljudstva, ki so zastopniki pristnosti, zdravja, naravnosti</text:span></text:p>
        </text:list-item>
        <text:list-item>
          <text:p text:style-name="P2"><text:span text:style-name="T1">T. tako dobro orisan, da je njegova podoba prešla v pregovor; ni na prvi pogled to, kr v resnici je, zato ga težko spregledajo</text:span></text:p>
        </text:list-item>
        <text:list-item>
          <text:p text:style-name="P2"><text:span text:style-name="T1">kritika na policijskega uradnika, ki poseže v dogajanje, M. ga je vrinil zaradi razrešitve in hvaležnosti do kralja, ki mu je pomagal v boju z zoprniki, da je lahko komedijo postavil na oder</text:span></text:p>
        </text:list-item>
        <text:list-item>
          <text:p text:style-name="P2"><text:span text:style-name="T1">očitali, da ni napadel le svetohlincev, ampak tudi cerkev in boga, vero; to iz same komedije ni razvidno, tudi M. sam je ta očitek zavrgel</text:span></text:p>
        </text:list-item>
        <text:list-item>
          <text:p text:style-name="P2"><text:span text:style-name="T1">Pernellovka oblastna ženska brez dlake na jeziku; vsakemu kaj očita</text:span></text:p>
        </text:list-item>
        <text:list-item>
          <text:p text:style-name="P2"><text:span text:style-name="T1">služabnica Dorina in Orgonov sin Damis ne marata človeka, ki ga je oče vzel v hišo</text:span></text:p>
        </text:list-item>
        <text:list-item>
          <text:p text:style-name="P2"><text:span text:style-name="T1">Pernellovka ga zagovarja, da je dober Čl, poštenjak, da jih bo vodil na pravo pot; skupaj s sinom Orgonom je povsem nora nanj, njega je Tartuffe še bolj zmešal kot njo, zdaj Orgon zaupa samo še njemu, ga časti</text:span></text:p>
        </text:list-item>
        <text:list-item>
          <text:p text:style-name="P2"><text:span text:style-name="T1">Orgon se vrne s potovanja, takoj ga zanima, kako je doma; Dorina mu poroča, da je bila njegova žena hudo bolna, toda njega zanima samo, kako je s Tartuffom; le-temu se godi kot kralju, toda za Orgona je še zmeraj ubožček, ženinih težav pa sploh noče slišati</text:span></text:p>
        </text:list-item>
        <text:list-item>
          <text:p text:style-name="P2"><text:span text:style-name="T1">Kleant, njegov svak, ga svari pred Tartuffom, cepinom, ki ga je Orgon pobral kar na cesti in velikodušno sprejel v hišo, toda Orgon ne prenese, da bi kdor koli rekel kakšno besedo čez T.</text:span></text:p>
        </text:list-item>
        <text:list-item>
          <text:p text:style-name="P2"><text:span text:style-name="T1">zdi se <text:s/>mu tako pobožnjaški in pošten, da nikakor ne more biti slepar, kot bi mu ga radi predstavili; srečal ga je v cerkvi, kjer vsak dan vneto molil in se branil miloščine, sedaj, ko ga je vzel k sebi, pa skrbi za Orgonovo čast, za njegovo ženo</text:span></text:p>
        </text:list-item>
        <text:list-item>
          <text:p text:style-name="P2"><text:span text:style-name="T1">Kleant ga svari pred njegovimi znanci, ki so vsi po vrsti licemerci</text:span></text:p>
        </text:list-item>
        <text:list-item>
          <text:p text:style-name="P2"><text:span text:style-name="T1">povpraša ga še o hčeri, katere roko je obljubil Valeru, sedaj pa se s poroko odlaša; Orgon noče dati jasnega odgovora, očitno pa je, da mu je žal za besedo, ki jo je dal Valeru</text:span></text:p>
        </text:list-item>
        <text:list-item>
          <text:p text:style-name="P2"><text:span text:style-name="T1">hčerki pove svoj namen, da se bo poročila s T., kar ji ni všeč, vendar se mu ne upre; ugovarja mu služabnica Dorina, ki tudi skuje načrt, kako ga bodo pretentali; Marijana in Valer se ne smeta več videvati, ona se mora pretvarjati, da soglaša, vendar mora vse skupaj zavlačevati; enkrat naj ima nahod, drugič kakšno slabo znamenje ...</text:span></text:p>
        </text:list-item>
        <text:list-item>
          <text:p text:style-name="P2"><text:span text:style-name="T1">Dorina in Orgonov sin Damis prisluškujeta pogovoru med T in Elmiro, O' ženo; T očitno osvaja Elmiro in Damis se odloči, da ga bo razkrinkal pri očetu; seveda oče raje verjame T, ki ga prosi milosti in se dela ubogega, na koncu celo razdedini sina in se odloči, da mora biti poroka še tisti dan</text:span></text:p>
        </text:list-item>
        <text:list-item>
          <text:p text:style-name="P2"><text:soft-page-break/><text:span text:style-name="T1">Orgon prepiše vse na T, čeprav ga skušajo vsi prepričati, da bi uvidel svojo zmoto in T' sleparstvo; Elmira mu veli, naj se skrije pod mizo, ona pa bo govorila s T, tako da se bo Orgona na lastna ušesa lahko prepričal, kakšen hinavec je T; Elmiri res uspe iz T zvabiti priznanje ljubezni do nje in priznanje, kako ima O na vrvi, da ga vleče za nos; O ga skuša nagnati iz hiše, pa se izkaže, da je T lastnik vsega in je on tisti, ki lahko celo družino nažene; sedaj se pokaže v pravi luči, O pa spozna svojo zaslepljenost</text:span></text:p>
        </text:list-item>
        <text:list-item>
          <text:p text:style-name="P2"><text:span text:style-name="T1">že pride uradnik z nalogom, da se izselijo in celo, da zapro Orgona zaradi sodelovanja pri pobegu prijatelja iz države, dokumente o tem je skrival v skrinjici, ki jo je zaupal T, ta pa jo je sedaj odnesel kralju; kljub vsemu se na koncu vse srečno izteče, ker se izkaže, da ima T na vesti ogromno zločinov in mora on v zapor, Orgonu pa kralj vse odpusti, ker je mu vedno vdano služil</text:span></text:p>
        </text:list-item>
      </text:list>
      <text:p text:style-name="P4"><text:span text:style-name="T3">DON JUAN ALI KAMNITI GOST, 1665<text:tab/></text:span></text:p>
      <text:p text:style-name="Standard"/>
      <text:list xml:id="list145166187" text:style-name="WWNum2">
        <text:list-item>
          <text:p text:style-name="P3">kot trilogija (<text:span text:style-name="T4">Tartuffe, Don Juan, Ljudomrznik</text:span>)</text:p>
        </text:list-item>
        <text:list-item>
          <text:p text:style-name="P3">moralno angažirani monologi, ki so prekinjani s komičnim komentarjem (Don Juanove prekinja njegov služabnik Sganarelle)</text:p>
        </text:list-item>
        <text:list-item>
          <text:p text:style-name="P3">od commedie dell'arte (čista situacijska komika) se komika v Molieru razvije do komedije s tragičnim prizvokom</text:p>
        </text:list-item>
        <text:list-item>
          <text:p text:style-name="P3">Moliere piše v času propada plemstva, vzpona meščanstva, ko postane temeljna kategorija dbe denar</text:p>
        </text:list-item>
        <text:list-item>
          <text:p text:style-name="P3">kritika leti na močne in vplivne, samo oblast pusti pri miru</text:p>
        </text:list-item>
        <text:list-item>
          <text:p text:style-name="P3">Don Juana je poznal iz španskih virov (Tirso de Molina)</text:p>
        </text:list-item>
        <text:list-item>
          <text:p text:style-name="P3">it komedijanti so takrat igrali svojo verzijo</text:p>
        </text:list-item>
        <text:list-item>
          <text:p text:style-name="P3">igra je razdeljena na epizode, ki bi lahko stale same zase, povezuje pa jih enotna nit</text:p>
        </text:list-item>
        <text:list-item>
          <text:p text:style-name="P3">posamezne slike samo potrjujejo, manifestirajo idejo</text:p>
        </text:list-item>
        <text:list-item>
          <text:p text:style-name="P3">zgodba je že znana, razbije jo na fragmente, jo komentira</text:p>
        </text:list-item>
        <text:list-item>
          <text:p text:style-name="P3">spremljamo Don Juana, njegova zadnja dva dni, za njim stojijo ženske, katere je osvajal, pred njim pa samo še brezno</text:p>
        </text:list-item>
        <text:list-item>
          <text:p text:style-name="P3">služabnik Sganarelle je Juanov alter ego, skozi njega prikaže M. svoj odnos do Juana</text:p>
        </text:list-item>
        <text:list-item>
          <text:p text:style-name="P3">Don Juan je svobodnjak, ateist; živi zaradi užitka, igra se z Bogom, ga izziva, zato konča v peklu</text:p>
        </text:list-item>
        <text:list-item>
          <text:p text:style-name="P3">na koncu čaka Juana kazen, ki znova vzpostavi Boga</text:p>
        </text:list-item>
        <text:list-item>
          <text:p text:style-name="P3">M. hoče še enkrat razgaliti svetohlince (kot v Tartuffu), zato se vmes don Juan prelevi v svetohlinca, ki naj bi stopil na pravo pot in se odkupil za svoje grehe</text:p>
        </text:list-item>
        <text:list-item>
          <text:p text:style-name="P3">don Juan ni svetohlinec, se samo pretvarja, to vzame kot instrument, da se izogne posledicam zapeljevanja</text:p>
        </text:list-item>
        <text:list-item>
          <text:p text:style-name="P3">kazen, ki ga doleti, je kazen za svetohlinstvo, nebo kaznuje, tistega, ki se pretvarja (ne don Juana, zapeljiva, ki je poosebljen greh)</text:p>
        </text:list-item>
        <text:list-item>
          <text:p text:style-name="P3">don Juan zapeljuje ženske, obljublja jim poroke, že v naslednjem trenutku pa se je pripravljen poročiti z drugo</text:p>
        </text:list-item>
        <text:list-item>
          <text:p text:style-name="P3">je sam, za samoto se je zavestno odločil; služabnik ni njegov sogovornik; Juan se ne zna pogovarjati, njegove replike so dolgi monologi</text:p>
        </text:list-item>
        <text:list-item>
          <text:p text:style-name="P3">njegov namen je osvajanje žensk, ta njegova strast je totalna (v ženski išče užitek, ki mine, takoj ko jo osvoji, ko je njegov cilj dosežen)</text:p>
        </text:list-item>
        <text:list-item>
          <text:p text:style-name="P3">preko ženske komunicira don Juan z družbo; ko jo zavrže, zavrže tudi dbo</text:p>
        </text:list-item>
        <text:list-item>
          <text:p text:style-name="P3">don Juan je čist junak; nanj deluje natura, kateri dodaja estetiko (je častilec lepote); ko se poskuša integrirati v dbo (s tem, da se zavestno odloči za svetohlinstvo), se še bolj odtuji od ljudi, to je začetek njegovega konca</text:p>
        </text:list-item>
        <text:list-item>
          <text:p text:style-name="P3">kriv ni več don Juan, kriv je svet, ki spodbuja svetohlinstvo; don Juan postane tragičen junak</text:p>
        </text:list-item>
        <text:list-item>
          <text:p text:style-name="P3">don Juan je kaznovan, vendar svoje zmote ni priznal, ni se pokesal; db z njegovo smrtjo ne dobi zadoščenja</text:p>
        </text:list-item>
        <text:list-item>
          <text:p text:style-name="P3">don Juan provocira, svojo okolico sili k temu, da se opredeljuje</text:p>
        </text:list-item>
        <text:list-item>
          <text:p text:style-name="P3">na koncu poseže v igro metafizika, Bog</text:p>
        </text:list-item>
        <text:list-item>
          <text:p text:style-name="P3">za Moliera Bog nedvomno obstaja, toda Bog svetohlincev ni resnični Bog (ta Bog kaznuje nedolžne in nagrajuje krive; hkrati pa je to legalni Bog, za katerim stojita Cerkev in Dž)</text:p>
        </text:list-item>
        <text:list-item>
          <text:p text:style-name="P3">Don Juan <text:s/>je igra o Bogu, ki je v lasti peščice ljudi na oblast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LIERE: TARTUFFE</dc:title>
    <meta:initial-creator>Lara Godec</meta:initial-creator>
    <dc:creator>Jaka</dc:creator>
    <meta:editing-cycles>2</meta:editing-cycles>
    <meta:print-date>2001-12-03T16:04:00</meta:print-date>
    <meta:creation-date>2014-03-13T08:36:00</meta:creation-date>
    <dc:date>2014-03-13T08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63" meta:word-count="1375" meta:character-count="7642" meta:non-whitespace-character-count="6388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