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325in" fo:margin-left="-0.075in" table:align="left" style:writing-mode="lr-tb"/>
    </style:style>
    <style:style style:name="Table1.A" style:family="table-column">
      <style:table-column-properties style:column-width="4.32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style:text-position="super 58%" fo:font-weight="bold" style:font-weight-asian="bold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ALEŠ BERGER – NADREALIZEM</text:span></text:p>
      <text:p text:style-name="Standard"/>
      <text:list xml:id="list7890962281" text:style-name="WWNum1">
        <text:list-item>
          <text:p text:style-name="P1"><text:span text:style-name="T1">IZVOR POJMA</text:span></text:p>
        </text:list-item>
      </text:list>
      <text:p text:style-name="Standard">Skovanko nadrealizem (surrealisme) je skoval <text:span text:style-name="T1">G. Apollinaire</text:span> &gt; s tem izrazom je hotel ponazoriti težnjo, naj se gledališče vrne k naravi, a je pri tem ne posnema. Surrealisme je tudi naslov revije, izdajal jo je <text:span text:style-name="T1">Yvan Goll</text:span> &gt; <text:span text:style-name="T1">Manifest nadrealizma, 1924</text:span> (bistvo N je, da resničnost prenese na višjo umetniško ravnino), za predhodnika navede Apollinaira, ker je iz besed iz vsakdanjega življenja oblikoval podobe = asociacije. </text:p>
      <text:p text:style-name="Standard">Mesec za tem tudi A. Breton izda svoj <text:span text:style-name="T1">Manifest nadrealizma, 1924</text:span> &gt; je temeljno besedilo N in velja za glavno načelo novosti, ki jih je to gibanje zarisalo v moderne poezije.</text:p>
      <text:p text:style-name="Standard"/>
      <text:list xml:id="list789096228" text:continue-numbering="true" text:style-name="WWNum1">
        <text:list-item>
          <text:p text:style-name="P1"><text:span text:style-name="T1">ČASOVNI IN PROSTORSKI OKVIR</text:span></text:p>
        </text:list-item>
      </text:list>
      <text:list xml:id="list1214082629" text:style-name="WWNum2">
        <text:list-item>
          <text:p text:style-name="P2">1924 (Manifest nadrealizma, Breton) – 1939 (2. sv. vojna)</text:p>
        </text:list-item>
        <text:list-item>
          <text:p text:style-name="P2">Po vzoru fr. N → širitev po Evropi</text:p>
        </text:list-item>
      </text:list>
      <text:p text:style-name="P3"/>
      <text:list xml:id="list12140826291" text:continue-list="list789096228" text:style-name="WWNum1">
        <text:list-item>
          <text:p text:style-name="P1"><text:span text:style-name="T1">ZAČETKI NADREALIZMA</text:span></text:p>
        </text:list-item>
        <text:list-item>
          <text:p text:style-name="P1"><text:span text:style-name="T2">Prvi rod</text:span></text:p>
        </text:list-item>
        <text:list-item>
          <text:p text:style-name="P1"><text:span text:style-name="T1">»Littearture«</text:span> - revija objavi najpomembnejše začetne tekste N :</text:p>
          <text:list>
            <text:list-item>
              <text:p text:style-name="P1"><text:span text:style-name="T1">Ducass (=Lautreamont): Poesies</text:span>; ostaja vzor N</text:p>
            </text:list-item>
            <text:list-item>
              <text:p text:style-name="P1"><text:span text:style-name="T1">Vache: Vojna pisma</text:span></text:p>
            </text:list-item>
            <text:list-item>
              <text:p text:style-name="P1"><text:span text:style-name="T1">Breton, Saupault: Magnetna polja</text:span><text:span text:style-name="T3">1. nadrealistično besedilo</text:span> (močno vpliva na Bretona)</text:p>
            </text:list-item>
            <text:list-item>
              <text:p text:style-name="P1">Tzarajev prihod v Pariz &gt; dadaizem se tu pojavi v radikalni obliki, pripadniki Litterature ga onemogočijo</text:p>
            </text:list-item>
            <text:list-item>
              <text:p text:style-name="P1"><text:span text:style-name="T1">Breton:</text:span> 1917 v Apollinairovem krožku spozna Soupaulta, Aragona, Eluarda. Po razdoru z dadaizmom postane spisek okrog revije Litterature velik &gt; nova serija revij 1922-24 &gt; Breton označi glavne značilnosti N</text:p>
            </text:list-item>
          </text:list>
        </text:list-item>
        <text:list-item>
          <text:p text:style-name="P1"><text:span text:style-name="T1">»Manifest nadrealizma«, november 1924</text:span></text:p>
          <text:list>
            <text:list-item>
              <text:p text:style-name="P1">izhaja iz kritike absolutnega racionalizma in poudarja človekovo podzavest, ki je najvažnejši del duševnega sveta</text:p>
            </text:list-item>
            <text:list-item>
              <text:p text:style-name="P1">Freudova metoda </text:p>
            </text:list-item>
            <text:list-item>
              <text:p text:style-name="P1">največja svoboda duha se kaže v človekovi domišljiji, norosti in sanjah</text:p>
            </text:list-item>
            <text:list-item>
              <text:p text:style-name="P1">zunaj razuma obstaja še podzavest, ki ga logični procesi ne nadzirajo</text:p>
            </text:list-item>
            <text:list-item>
              <text:p text:style-name="P1">procesi so razlaga sanj ali <text:span text:style-name="T1">asociativno mišljenje</text:span>, zapisovanje podzavestnih dogajanj pa je <text:span text:style-name="T1">avtomatično pisanje</text:span></text:p>
            </text:list-item>
            <text:list-item>
              <text:p text:style-name="P1">na tak način je skupaj s Soupaultom napisal Magnetna polja</text:p>
            </text:list-item>
            <text:list-item>
              <text:p text:style-name="P1">definira N: <text:span text:style-name="T4">»Čisti psihični avtomatizem, s katerim se želi izraziti resnično delovanje misli«. </text:span></text:p>
            </text:list-item>
          </text:list>
        </text:list-item>
        <text:list-item>
          <text:p text:style-name="P1">Konec leta 1924-29 &gt; revija <text:span text:style-name="T1">»Nadrealistična revolucija«</text:span>; 12 številk; v zadnji Breton objavi 2. del Manifesta = polemika s komunistično partijo ter razvojem gibanja družbe</text:p>
          <text:list>
            <text:list-item>
              <text:p text:style-name="P1">N se začne kmalu opredeljevati do problemov socialne revolucije in fr. komunistične partije. </text:p>
            </text:list-item>
            <text:list-item>
              <text:p text:style-name="P1">Imeli so zapletene odnose zaradi N razpetosti med strankarsko disciplino in N </text:p>
            </text:list-item>
            <text:list-item>
              <text:p text:style-name="P1">razumevanjem pri revolucionarnih spremembah.</text:p>
            </text:list-item>
            <text:list-item>
              <text:p text:style-name="P1">1933 <text:s/>&gt;Breton in Eluard se odcepita od partijskega dela N &gt; razvoj:</text:p>
            </text:list-item>
            <text:list-item>
              <text:p text:style-name="P1">pesniške zbirke</text:p>
            </text:list-item>
            <text:list-item>
              <text:p text:style-name="P1">razstave N slikarstva</text:p>
            </text:list-item>
            <text:list-item>
              <text:p text:style-name="P1">Buñuel in Dali posnameta film Andaluzijski pes</text:p>
            </text:list-item>
          </text:list>
        </text:list-item>
      </text:list>
      <text:p text:style-name="Standard"/>
      <text:p text:style-name="Standard"><text:soft-page-break/></text:p>
      <text:list xml:id="list576782926" text:continue-numbering="true" text:style-name="WWNum1">
        <text:list-item>
          <text:p text:style-name="P1"><text:span text:style-name="T2">Drugi rod</text:span></text:p>
        </text:list-item>
        <text:list-item>
          <text:p text:style-name="P1">1930-33 &gt; revija<text:span text:style-name="T1"> »Nadrealizem v službi revolucije«</text:span>, 6 številk</text:p>
        </text:list-item>
        <text:list-item>
          <text:p text:style-name="P1">Dali, Buñuel, Breton, Marko Ristič, Tzara…</text:p>
        </text:list-item>
      </text:list>
      <text:p text:style-name="Standard"/>
      <text:p text:style-name="Standard">Po 2. sv. vojni je bil N kot gibanje mrtev, le prisoten je bil pri nekaterih avtorjih</text:p>
      <text:p text:style-name="Standard"/>
      <text:list xml:id="list1137682328" text:continue-numbering="true" text:style-name="WWNum1">
        <text:list-item>
          <text:p text:style-name="P1"><text:span text:style-name="T1">NADREALIZEM PO SVETU</text:span></text:p>
        </text:list-item>
      </text:list>
      <text:p text:style-name="Standard">Belgija, Japonska, Češka, Slovaška, Anglija, J. Amerika</text:p>
      <text:p text:style-name="Standard"/>
      <text:list xml:id="list683466024" text:continue-numbering="true" text:style-name="WWNum1">
        <text:list-item>
          <text:p text:style-name="P1"><text:span text:style-name="T1">NADREALIZEM V SRBIJI</text:span></text:p>
        </text:list-item>
      </text:list>
      <text:p text:style-name="Standard">1922 &gt; Marko Ristić, Dušan Matić, Milan Dedinac osnujejo revijo <text:span text:style-name="T1">»Putevi«</text:span>, kjer objavljajo prevode iz Litterature; kasneje se pridruži še Aleksandar Vučo</text:p>
      <text:p text:style-name="Standard">1924 &gt; revija <text:span text:style-name="T1">»Svedočanstva«</text:span></text:p>
      <text:p text:style-name="Standard">1929 &gt; almanah <text:span text:style-name="T1">»Nemoguče«</text:span> </text:p>
      <text:p text:style-name="Standard">1931 &gt; revija <text:span text:style-name="T1">»Nadrealizam danas i ovde«</text:span></text:p>
      <text:p text:style-name="Standard"/>
      <text:list xml:id="list1033898144" text:continue-numbering="true" text:style-name="WWNum1">
        <text:list-item>
          <text:p text:style-name="P1"><text:span text:style-name="T1">ZNAČILNOSTI NADREALIZMA</text:span>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Literarno gibanje</text:p>
          </table:table-cell>
        </table:table-row>
        <table:table-row table:style-name="Table1.1">
          <table:table-cell table:style-name="Table1.A1" office:value-type="string">
            <text:p text:style-name="Standard">Način človekovega samospoznanja, človekova spontanost</text:p>
          </table:table-cell>
        </table:table-row>
        <table:table-row table:style-name="Table1.1">
          <table:table-cell table:style-name="Table1.A1" office:value-type="string">
            <text:p text:style-name="Standard">Želja po spreminjanju človeka in sveta, ki naj bi postavilo posameznika v novo, nadrealno stanje = popolna svoboda duha</text:p>
          </table:table-cell>
        </table:table-row>
        <table:table-row table:style-name="Table1.1">
          <table:table-cell table:style-name="Table1.A1" office:value-type="string">
            <text:p text:style-name="Standard">Vloga podzavesti se navezuje na teorijo Sigmunda Freuda</text:p>
          </table:table-cell>
        </table:table-row>
        <table:table-row table:style-name="Table1.1">
          <table:table-cell table:style-name="Table1.A1" office:value-type="string">
            <text:p text:style-name="Standard">Načelo intuicije</text:p>
          </table:table-cell>
        </table:table-row>
        <table:table-row table:style-name="Table1.1">
          <table:table-cell table:style-name="Table1.A1" office:value-type="string">
            <text:p text:style-name="Standard">Tehnike: govorjena misel, avtomatsko pisanje</text:p>
          </table:table-cell>
        </table:table-row>
        <table:table-row table:style-name="Table1.1">
          <table:table-cell table:style-name="Table1.A1" office:value-type="string">
            <text:p text:style-name="Standard">Estetika: novo pojmovanje, lepo je kar je nezavedno &gt; to je nenavadno, spačeno, naključno; Lautreamont: <text:span text:style-name="T4">»Lep, kot srečanje šivalnega stroja in dežnika na operacijski mizi«</text:span></text:p>
          </table:table-cell>
        </table:table-row>
        <table:table-row table:style-name="Table1.1">
          <table:table-cell table:style-name="Table1.A1" office:value-type="string">
            <text:p text:style-name="Standard">Nova razmerja med besedami</text:p>
          </table:table-cell>
        </table:table-row>
        <table:table-row table:style-name="Table1.1">
          <table:table-cell table:style-name="Table1.A1" office:value-type="string">
            <text:p text:style-name="Standard">Poetika pesniškega jezika: besede se otresejo običajne rabe in se povezujejo v sklope, odmaknjene od logičnih mehanizmov &gt; nove podobe nimajo nič skupnega s klasično metaforo</text:p>
          </table:table-cell>
        </table:table-row>
        <table:table-row table:style-name="Table1.1">
          <table:table-cell table:style-name="Table1.A1" office:value-type="string">
            <text:p text:style-name="Standard">Iz poezije skrči delež racionalnega do najmanjše mere</text:p>
          </table:table-cell>
        </table:table-row>
        <table:table-row table:style-name="Table1.1">
          <table:table-cell table:style-name="Table1.A1" office:value-type="string">
            <text:p text:style-name="Standard">Film: Luis Buñuel</text:p>
          </table:table-cell>
        </table:table-row>
      </table:table>
      <text:p text:style-name="Standard"/>
      <text:p text:style-name="Standard">Danes se pojem nadrealizma uporablja kot literarno-zgodovinska oznaka za smer v fr. književnosti in kot časovno nevezan termin v poetiki in stilisti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Š BERGER – NADREALIZEM</dc:title>
    <meta:initial-creator>Demi</meta:initial-creator>
    <dc:creator>Jaka</dc:creator>
    <meta:editing-cycles>2</meta:editing-cycles>
    <meta:creation-date>2014-03-13T08:20:00</meta:creation-date>
    <dc:date>2014-03-13T08:20:00</dc:date>
    <meta:editing-duration>P0D</meta:editing-duration>
    <meta:generator>LibreOffice/3.5$Linux_X86_64 LibreOffice_project/350m1$Build-2</meta:generator>
    <meta:document-statistic meta:table-count="1" meta:image-count="0" meta:object-count="0" meta:page-count="2" meta:paragraph-count="55" meta:word-count="609" meta:character-count="3891" meta:non-whitespace-character-count="3364"/>
    <meta:user-defined meta:name="AppVersion">14.0000</meta:user-defined>
    <meta:user-defined meta:name="Company">Compaq 6715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