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Petrarca: LIRIKA</text:h>
      <text:p text:style-name="Standard"/>
      <text:list xml:id="list12150565191" text:style-name="WWNum1">
        <text:list-item>
          <text:p text:style-name="P1">dvojnost: sladko grenko, milo tožno, smrt Ž, žar in led – petrarkizem postane obvezni del lirične izpovedi</text:p>
        </text:list-item>
        <text:list-item>
          <text:p text:style-name="P1">Laura poročena ženska; njeno ime je odkrival v besednih igrah <text:span text:style-name="T1">l'aura</text:span> (sapica), povzdignjena kot boginja</text:p>
        </text:list-item>
      </text:list>
      <text:p text:style-name="Standard"/>
      <text:p text:style-name="Standard">soneti</text:p>
      <text:p text:style-name="Standard"><text:span text:style-name="T2">1.</text:span></text:p>
      <text:p text:style-name="Standard">bralca prosi za odpuščanje za svojo lj, kesa za nekdanje lj blodnje, slast mine kot sanje</text:p>
      <text:p text:style-name="Standard"/>
      <text:p text:style-name="Standard"><text:span text:style-name="T2">3.</text:span></text:p>
      <text:p text:style-name="Standard">zadela ga je Amorjeva puščica, vendar je bila to samo enostranska lj, Laure ni bil vreden</text:p>
      <text:p text:style-name="Standard"/>
      <text:p text:style-name="Standard"><text:span text:style-name="T2">9</text:span></text:p>
      <text:p text:style-name="Standard">Lauro primerja s soncem; ona je pesniško sonce zanj, vendar mu nikdar ne prikliče pomladi</text:p>
      <text:p text:style-name="Standard"/>
      <text:p text:style-name="Standard"><text:span text:style-name="T2">12</text:span></text:p>
      <text:p text:style-name="Standard">upa, da bo doživel starost, tudi Laura, in ji bo lahko takrat zaupal svojo lj in ona bo mogoče takrat bolj sočutna</text:p>
      <text:p text:style-name="Standard"/>
      <text:p text:style-name="Standard"><text:span text:style-name="T2">15</text:span></text:p>
      <text:p text:style-name="Standard">mora na pot, težko se oddaljuje od svoje ljubezni, potolaži se, češ da je odrekanje prava pot k lj</text:p>
      <text:p text:style-name="Standard"/>
      <text:p text:style-name="Standard"><text:span text:style-name="T2">19 </text:span></text:p>
      <text:p text:style-name="Standard">nekatere živali lahko živijo ob soncu, druge samo ponoči; on ne vzdrži Laurinega pogleda, toda njen pogled ga privlači, kot vešča se približuje luči</text:p>
      <text:p text:style-name="Standard"/>
      <text:p text:style-name="Standard"><text:span text:style-name="T2">61 – O, blažen bodi čas pomladnih dni</text:span></text:p>
      <text:p text:style-name="Standard">blagoslavlja čas, ko jo je uzrl, bolečine zaradi neuslišane lj, solze in vzdihe in edino misel na njo</text:p>
      <text:p text:style-name="Standard"/>
      <text:p text:style-name="Standard"><text:span text:style-name="T2">65</text:span></text:p>
      <text:p text:style-name="Standard">Amorja prosi, da bi tudi pri Lauri vnel takšen ogenj kot pri njem</text:p>
      <text:p text:style-name="Standard"/>
      <text:p text:style-name="Standard"><text:span text:style-name="T2">84</text:span></text:p>
      <text:p text:style-name="Standard">ali so krive oči ali srce, da se je zaljubil; vseeno kdo, zdaj mora sam nositi breme in trpeti</text:p>
      <text:p text:style-name="Standard"/>
      <text:p text:style-name="Standard"><text:span text:style-name="T2">250</text:span></text:p>
      <text:p text:style-name="Standard">v sanjah se mu prikaže in mu pove, da je nikoli več ne bo videl na zeml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rarca: LIRIKA</dc:title>
    <meta:initial-creator>Lara Godec</meta:initial-creator>
    <dc:creator>Jaka</dc:creator>
    <meta:editing-cycles>2</meta:editing-cycles>
    <meta:print-date>2001-12-03T15:55:00</meta:print-date>
    <meta:creation-date>2014-03-13T08:32:00</meta:creation-date>
    <dc:date>2014-03-13T08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233" meta:character-count="1249" meta:non-whitespace-character-count="104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