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lavt: Dvojčka</text:span></text:p>
      <text:p text:style-name="P1"/>
      <text:list xml:id="list2336976571" text:style-name="WWNum1">
        <text:list-item>
          <text:p text:style-name="P2">Aulularia (Komedija o loncu)  Držić: Sup, Molière: Skopuh</text:p>
        </text:list-item>
        <text:list-item>
          <text:p text:style-name="P2">Dvojčka  Sh: Komedija zmešnjav</text:p>
        </text:list-item>
        <text:list-item>
          <text:p text:style-name="P2">Amfitrion  Molière, Kleist, Giraudoux</text:p>
        </text:list-item>
      </text:list>
      <text:p text:style-name="P1"/>
      <text:list xml:id="list233697657" text:continue-numbering="true" text:style-name="WWNum1">
        <text:list-item>
          <text:p text:style-name="P2">Plavt se zgledoval pri Menandru (srednjegrška kom): prevajal, prirejal rimskemu občinstvu</text:p>
        </text:list-item>
        <text:list-item>
          <text:p text:style-name="P2">situacijska kom</text:p>
        </text:list-item>
        <text:list-item>
          <text:p text:style-name="P2">tudi nekaj kom tipov</text:p>
        </text:list-item>
        <text:list-item>
          <text:p text:style-name="P2">kom temelji na zamenjavi oseb, temu je podrejeno vse ostalo: besedna komika, dovtip, satirična komika, značajska</text:p>
        </text:list-item>
        <text:list-item>
          <text:p text:style-name="P2">v prologu imamo predzgodbo, sledi ekspozicija, zamenjave oseb (Menehmi igra blaznost, Matronina intriga, spor za moža)</text:p>
        </text:list-item>
      </text:list>
      <text:p text:style-name="P1"/>
      <text:p text:style-name="P1">Mesenio in Penikulus (Messenio je suženj Sirakuškega, P. pa prisklednik Draškega) pripovedujeta zgodbo v prologu</text:p>
      <text:p text:style-name="P1">nekemu Trgovcu v Sirakuzah se rodita enojajčna dvojčka; ko sta stara 7 let, vzame enega od njiju s seboj na sejem, kjer se mu izgubi, vzame ga trgovec iz Drača, oče umre od žalosti, tistega, ki je ostal doma, poimenujejo po izgubljenem bratu Menehmi; ugrabljenemu se godi dobro, bogato se oženi, ta iz Sirakuz pa se odpravi iskat svojega brata v Drač</text:p>
      <text:p text:style-name="P1">Draški je poročen s sitno ženo, ki spremlja vsak njegov korak; ima ljubico; ko pride Sirakuški v mesto, ga zamenjajo za Draškega; sprva se upira, potem pa se zaplete v igro; pusti se povabiti k ljubici na kosilo</text:p>
      <text:p text:style-name="P1">Penikulus, ki mu je bilo obljubljeno kosilo skupaj z Draškim, ostane brez vsega; iz jeze pove vse Matroni, ženi Draškega; ta zahteva haljo, ki jo je podaril Erotii, nazaj; Draški seveda ne ve ničesar, ker je bil na kosilu Sirakuški, ki je nesel haljo k vezilji, da jo nekoliko spremeni; </text:p>
      <text:p text:style-name="P1">Sirakuški ne pozna nikogar, njega pa imajo vsi za Draškega; obdolžijo ga norosti; Matronin oče pokliče zdravnika, vendar srečata Draškega dvojčka in njega obdolžita norosti</text:p>
      <text:p text:style-name="P1">po spletu okoliščin se dvojčka končno srečata in razpoznata; Draški bo prodal vse svoje imetje in skupaj se bosta vrnila v domov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vt: Dvojčka</dc:title>
    <meta:initial-creator>Lara Godec</meta:initial-creator>
    <dc:creator>Jaka</dc:creator>
    <meta:editing-cycles>2</meta:editing-cycles>
    <meta:print-date>2001-12-06T16:28:00</meta:print-date>
    <meta:creation-date>2014-03-13T08:32:00</meta:creation-date>
    <dc:date>2014-03-13T08:3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5" meta:word-count="290" meta:character-count="1766" meta:non-whitespace-character-count="1498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