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25in" fo:margin-left="0.375in" table:align="left" style:writing-mode="lr-tb"/>
    </style:style>
    <style:style style:name="Table1.A" style:family="table-column">
      <style:table-column-properties style:column-width="2.7479in"/>
    </style:style>
    <style:style style:name="Table1.B" style:family="table-column">
      <style:table-column-properties style:column-width="2.876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625in" fo:margin-left="0.375in" table:align="left" style:writing-mode="lr-tb"/>
    </style:style>
    <style:style style:name="Table2.A" style:family="table-column">
      <style:table-column-properties style:column-width="2.7479in"/>
    </style:style>
    <style:style style:name="Table2.B" style:family="table-column">
      <style:table-column-properties style:column-width="2.876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4.95in" fo:margin-left="-0.075in" table:align="left" style:writing-mode="lr-tb"/>
    </style:style>
    <style:style style:name="Table3.A" style:family="table-column">
      <style:table-column-properties style:column-width="4.9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JANKO KOS – POSTMODERNIZEM</text:span></text:p>
      <text:p text:style-name="P1"/>
      <text:p text:style-name="Standard"><text:span text:style-name="T1">Pojem označuje posebno smer, ki je nastala po 2. sv. vojni oz. po letu 1960.</text:span></text:p>
      <text:p text:style-name="Standard"><text:span text:style-name="T1">Problem postmodernizma je v prepletenosti z drugimi vedami – filozofija, sociologija, kulturna zgodovina, vendar je njihov pomen drugačen od literarnega ali umetnostnega. Postmodernizem je tako nepogrešljiv pojem lit. zgodovine, teorije, interpretacije in kritike.</text:span></text:p>
      <text:p text:style-name="P1"/>
      <text:p text:style-name="Standard"><text:span text:style-name="T2">ZGODOVINA POJMA: </text:span></text:p>
      <text:list xml:id="list8267287121" text:style-name="WWNum1">
        <text:list-item>
          <text:p text:style-name="P4"><text:span text:style-name="T1">M. Köhler: ena prvih preglednic, 1977</text:span></text:p>
        </text:list-item>
        <text:list-item>
          <text:p text:style-name="P4"><text:span text:style-name="T1">pojem se je prvič pojavil v Angliji leta 1880 ; </text:span><text:span text:style-name="T3">»postmodern«</text:span><text:span text:style-name="T1">; Chapman je s tem izrazom označil slikarski stil</text:span></text:p>
        </text:list-item>
        <text:list-item>
          <text:p text:style-name="P4"><text:span text:style-name="T1">1934 &gt; termin pride v besedno umetnost: Onis, navezuje se na predhodni pojem modernizma &gt; pomeni pa obliko predvojnega modernizma</text:span></text:p>
        </text:list-item>
        <text:list-item>
          <text:p text:style-name="P4"><text:span text:style-name="T1">pojem se je tako nanašal na veliko različnih smeri, tem…, odvisno od interpretacij avtorjev in njihove teme raziskave in razprav</text:span></text:p>
        </text:list-item>
        <text:list-item>
          <text:p text:style-name="P4"><text:span text:style-name="T1">Lyotrad: 1979: polemika s Habermasom o tem, kakšne so ideološke, sociološke in kulturne posledice pojma, ki naznanja konec moderne dobe in začetek novega obdobja &gt; </text:span><text:span text:style-name="T4">pojem postmoderne se uveljavi kot osrednji pojem filozofskih, socioloških in kulturno-zgodovinskih razpravljanj o razvojnih težnjah, značilnih za Evropo in Ameriko 20. st!!!</text:span></text:p>
        </text:list-item>
        <text:list-item>
          <text:p text:style-name="P4"><text:span text:style-name="T1">postmodernizem: Levin: What was modernism?, 1960 &gt; za njim teoretiki uporabljajo in definirajo pojem postmodernizma!!! (nova doba, družba, kultura, miselna oblika) &gt; sinonimna raba literarni se kasneje v 70-ih letih prenese tudi na druge umetnosti, predvsem arhitekturo, slikarstvo, glasba, kiparstvo… + gledališče, film &gt; pojem pa ima tudi tukaj različne pomene, glede na stroko, v kateri se nahaja</text:span></text:p>
        </text:list-item>
        <text:list-item>
          <text:p text:style-name="P4"><text:span text:style-name="T1">nedoslednost uporabe pojma postmodernizem / postmoderna / postmodernost / postmoderen / postmodernističen je v semiotični in jezikovni sferi, ter tudi v različnih jezikih, kjer ima drugačno jezikovno obliko &gt; zamenjave &gt; nekorektnosti, npr: pojem postmoderne se bistveno loči od pojma postmodernizma, ne le po časovnem obsegu, ampak tudi po pomenski strani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POSTMODERNA</text:span></text:p>
          </table:table-cell>
          <table:table-cell table:style-name="Table1.A1" office:value-type="string">
            <text:p text:style-name="Standard"><text:span text:style-name="T1">POSTMODERNIZEM</text:span></text:p>
          </table:table-cell>
        </table:table-row>
        <table:table-row table:style-name="Table1.1">
          <table:table-cell table:style-name="Table1.A1" office:value-type="string">
            <text:list xml:id="list826728712" text:continue-numbering="true" text:style-name="WWNum1">
              <text:list-item>
                <text:p text:style-name="P4"><text:span text:style-name="T1">širši pojem, obsežnejši, nadreden &gt; vključuje družben, kulturen in duhoven obstoj sveta</text:span></text:p>
              </text:list-item>
            </text:list>
          </table:table-cell>
          <table:table-cell table:style-name="Table1.A1" office:value-type="string">
            <text:list xml:id="list1431023270" text:continue-numbering="true" text:style-name="WWNum1">
              <text:list-item>
                <text:p text:style-name="P4"><text:span text:style-name="T1">kot oblika lit.-umetnostne smeri je ožji, konkretnejši in podreden</text:span></text:p>
              </text:list-item>
            </text:list>
          </table:table-cell>
        </table:table-row>
      </table:table>
      <text:p text:style-name="P2"/>
      <text:p text:style-name="P5"><text:span text:style-name="T1"><text:s text:c="14"/>postmodernizem <text:s text:c="55"/>modernizem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post-: napredek, nadaljevanje, pretvorba <text:s text:c="23"/></text:span></text:p>
            <text:p text:style-name="Standard"><text:span text:style-name="T1"><text:s text:c="7"/>→</text:span></text:p>
          </table:table-cell>
          <table:table-cell table:style-name="Table2.A1" office:value-type="string">
            <text:p text:style-name="Standard"><text:span text:style-name="T1">Pomembno je, kaj pojem modernizem označuje &gt; ena osnova modernizma pomeni en pomen postmodernizma, druga osnova spremeni sliko le-tega… &gt; množičnost definicije</text:span></text:p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Standard"><text:span text:style-name="T2">POSTMODERNIZEM V LITERARNI VEDI: </text:span></text:p>
      <text:list xml:id="list144557213" text:continue-numbering="true" text:style-name="WWNum1">
        <text:list-item>
          <text:p text:style-name="P4"><text:span text:style-name="T1">nekaj časa je trajalo, da je pojem prešel v lit. vedo, da je postal deležen fil.-znanstvene obravnave. V 60.-ih letih so bili to bolj esejistični poskusi in razprave &gt; sredi 70.-ih pa se pojavi več lit. pristopov: 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825354578" text:continue-numbering="true" text:style-name="WWNum1">
              <text:list-item>
                <text:p text:style-name="P7"><text:span text:style-name="T1">DUHOVNO-ZGODOVINSKI IN FILOZOFSKO-TIPOLOŠK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85870117" text:continue-numbering="true" text:style-name="WWNum1">
              <text:list-item>
                <text:p text:style-name="P7"><text:span text:style-name="T1">DRUŽBENO-ZGODOVINSKI IN SOCIOLOŠK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892696110" text:continue-numbering="true" text:style-name="WWNum1">
              <text:list-item>
                <text:p text:style-name="P7"><text:span text:style-name="T1">EMPIRIČNO-ANALITIČNI</text:span></text:p>
              </text:list-item>
            </text:list>
          </table:table-cell>
        </table:table-row>
        <text:soft-page-break/>
        <table:table-row table:style-name="Table3.1">
          <table:table-cell table:style-name="Table3.A1" office:value-type="string">
            <text:list xml:id="list1285117590" text:continue-numbering="true" text:style-name="WWNum1">
              <text:list-item>
                <text:p text:style-name="P7"><text:span text:style-name="T1">LITERARNO-ZGODOVINSKI</text:span></text:p>
              </text:list-item>
            </text:list>
          </table:table-cell>
        </table:table-row>
      </table:table>
      <text:list xml:id="list1262929168" text:continue-numbering="true" text:style-name="WWNum1">
        <text:list-item>
          <text:p text:style-name="P4"><text:span text:style-name="T1">Vsak od teh modelov odkriva posebna vprašanja, prva dva sta oprta bolj na filozofsko podlago, postmodernizem v literaturi razlagata iz širšega pojma postmoderne, druga dva pristopa pa sta bolj znanstvena v smislu izkustvene natančnosti, zaradi primerjave in analize pa se usmerjata k postmodernizmu v podobi lit. smeri. Največja uspešnost je medsebojno skladanje vseh štirih. </text:span></text:p>
        </text:list-item>
      </text:list>
      <text:p text:style-name="P1"/>
      <text:p text:style-name="P3"/>
      <text:p text:style-name="Standard"><text:span text:style-name="T2">RAZVOJ IN SESTAVA POSTMODERNIZMA</text:span></text:p>
      <text:list xml:id="list942539424" text:continue-numbering="true" text:style-name="WWNum1">
        <text:list-item>
          <text:p text:style-name="P4"><text:span text:style-name="T1">splošne značilnosti</text:span></text:p>
        </text:list-item>
        <text:list-item>
          <text:p text:style-name="P4"><text:span text:style-name="T1">predhodniki (od klasicizma <text:s/>v 17. st., razsvetljenstva, (pred)romantike, realizma, fin de siecla, do modernizma!!!); različni avtorji postavljajo različne meje in definicije, nekateri se opirajo le na moderno &gt; postmoderno</text:span></text:p>
        </text:list-item>
        <text:list-item>
          <text:p text:style-name="P4"><text:span text:style-name="T1">največ različnih mnenj je okoli periodizacije in okoli vključenosti različnih avtorjev v eno izmed obdobij (prepletanje elementov ene in druge smeri v enem in istem delu istega avtorja)</text:span></text:p>
        </text:list-item>
        <text:list-item>
          <text:p text:style-name="P4"><text:span text:style-name="T1">prva generacija: </text:span><text:span text:style-name="T2">Robbe.Grillet, Vonnegut, Calvino, Gass, Iris Murdoch, Doris Lessing… </text:span></text:p>
        </text:list-item>
        <text:list-item>
          <text:p text:style-name="P4"><text:span text:style-name="T1">generacija iz 1930: </text:span><text:span text:style-name="T2">Fuentes, Garcia Marquez, Barth, Coover, Barthelme, Fowles, Brautigan, Vidal. B. S. Johnson, Eco</text:span><text:span text:style-name="T1">… &gt; osrednji nosilci postmodernizma</text:span></text:p>
        </text:list-item>
      </text:list>
      <text:p text:style-name="P1"/>
      <text:p text:style-name="Standard"><text:span text:style-name="T1">Postmodernizem pa se prepleta tudi z drugimi smermi: Novi roman (nouveau roman), ameriška metafikcija, magični realizem…</text:span></text:p>
      <text:p text:style-name="P1"/>
      <text:p text:style-name="Standard"><text:span text:style-name="T2">LITERARNE VRSTE, ZVRSTI IN OBLIKE: </text:span></text:p>
      <text:list xml:id="list397288751" text:continue-numbering="true" text:style-name="WWNum1">
        <text:list-item>
          <text:p text:style-name="P4"><text:span text:style-name="T1">pomembno je razmerje med zvrstmi, vrstami in oblikami – romantika je sicer močno razvijala pripovedne in dramske zvrsti, vendar se je v obsegu razmahnila v poeziji</text:span></text:p>
        </text:list-item>
        <text:list-item>
          <text:p text:style-name="P4"><text:span text:style-name="T1">literarna veda v postmodernizmu obravnava predvsem pripovedništvo, manj pa dramatiko in poezijo, čeprav lahko obstajata kot pomemben del literature</text:span></text:p>
        </text:list-item>
        <text:list-item>
          <text:p text:style-name="P4"><text:span text:style-name="T1">lirika: svobodne forme, eksistencialna, metafizična tematika, absurdno pesništvo, neoavantgardizem… Individualen pristop k poeziji, rušenje norm…</text:span></text:p>
        </text:list-item>
        <text:list-item>
          <text:p text:style-name="P4"><text:span text:style-name="T1">dramatika: opuščanje dramskega dogajanja, neposredne resničnosti, javlja se občutje absurdnosti sveta &gt; gledališče absurda…</text:span></text:p>
        </text:list-item>
        <text:list-item>
          <text:p text:style-name="P4"><text:span text:style-name="T1">pripovedna proza: močan delež romana, novele &gt; posebnost!!! = mešanje literarnih / polliterarnih / neliterarnih zvrsti &gt; esej, avtobiografija, znanstvena razprava…</text:span></text:p>
        </text:list-item>
        <text:list-item>
          <text:p text:style-name="P4"><text:span text:style-name="T1">romanopisje &gt; različnost tipov romaneskne proze, romane je nemogoče zvesti na en žanrski vzorec</text:span></text:p>
        </text:list-item>
        <text:list-item>
          <text:p text:style-name="P4"><text:span text:style-name="T1">značilen je predvsem nov tip zgodovinskega romana</text:span></text:p>
        </text:list-item>
      </text:list>
      <text:p text:style-name="P1"/>
      <text:p text:style-name="Standard"><text:span text:style-name="T1">TIPOLOGIJA POSTMODERNIZMA – tipoloških možnosti je več</text:span></text:p>
      <text:list xml:id="list981908238" text:continue-numbering="true" text:style-name="WWNum1">
        <text:list-item>
          <text:p text:style-name="P4"><text:span text:style-name="T1">ideološki vidik – levičarska literarna publicistika + marksistična, neomarksistična filozofija – </text:span><text:span text:style-name="T2">J. Habermas</text:span><text:span text:style-name="T1">; </text:span></text:p>
        </text:list-item>
        <text:list-item>
          <text:p text:style-name="P4"><text:span text:style-name="T1">tipi, utemeljeni v duhovnih in umetnostnih značilnostih njegovega razvoja, </text:span><text:span text:style-name="T2">Lacan, Althusser, Foucault, Derride</text:span><text:span text:style-name="T1">…</text:span></text:p>
        </text:list-item>
        <text:list-item>
          <text:p text:style-name="P4"><text:span text:style-name="T1">najprimernejša se zdi uporaba ahistoričnih, cikličnih zvrsti</text:span></text:p>
        </text:list-item>
        <text:list-item>
          <text:p text:style-name="P4"><text:span text:style-name="T1">tipološko vzporejanje pojmov glede na klasifikacijo v manieristično* in klasično ali v estetiko istovetnosti in estetiko nasprotnosti</text:span><text:span text:style-name="T5">*</text:span><text:span text:style-name="T1"> </text:span><text:span text:style-name="T2">(Lotman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KO KOS – POSTMODERNIZEM</dc:title>
    <meta:initial-creator>Demi</meta:initial-creator>
    <dc:creator>Jaka</dc:creator>
    <meta:editing-cycles>2</meta:editing-cycles>
    <meta:creation-date>2014-03-13T08:19:00</meta:creation-date>
    <dc:date>2014-03-13T08:19:00</dc:date>
    <meta:editing-duration>P0D</meta:editing-duration>
    <meta:generator>LibreOffice/3.5$Linux_X86_64 LibreOffice_project/350m1$Build-2</meta:generator>
    <meta:document-statistic meta:table-count="3" meta:image-count="0" meta:object-count="0" meta:page-count="2" meta:paragraph-count="46" meta:word-count="749" meta:character-count="5365" meta:non-whitespace-character-count="4585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