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Nimbus Sans L1" svg:font-family="'Nimbus Sans L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WWNum1">
      <style:paragraph-properties fo:text-align="justify" style:justify-single-word="false"/>
    </style:style>
    <style:style style:name="P3" style:family="paragraph" style:parent-style-name="Standard" style:list-style-name="WWNum2">
      <style:paragraph-properties fo:text-align="justify" style:justify-single-word="false"/>
    </style:style>
    <style:style style:name="P4" style:family="paragraph" style:parent-style-name="Standard" style:master-page-name="Standard">
      <style:paragraph-properties fo:text-align="justify" style:justify-single-word="false" style:page-number="auto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<text:span text:style-name="T1">Marcel Proust: Combray. (Klasje)</text:span></text:p>
      <text:p text:style-name="P1"/>
      <text:list xml:id="list18809727061" text:style-name="WWNum1">
        <text:list-item>
          <text:p text:style-name="P2">razmahneta se larpurlartizem in esteticizem</text:p>
        </text:list-item>
        <text:list-item>
          <text:p text:style-name="P2">mesto, kjer so živeli očetovi sorodniki – podeželski Illiers, južno od Pariza, kamor je hodil na počitnice  Combray</text:p>
        </text:list-item>
        <text:list-item>
          <text:p text:style-name="P2">Iskanje izgubljenega časa (7 delov) – čas in prostor P' Ž</text:p>
        </text:list-item>
        <text:list-item>
          <text:p text:style-name="P2">prvoosebna pripoved: osebna doživetja + osebe različnih db plasti</text:p>
        </text:list-item>
        <text:list-item>
          <text:p text:style-name="P2">hoče postati pisatelj, zapusti svetovljansko db, začne pisati spomine (roman se tako nadaljuje v svojem začetku)</text:p>
        </text:list-item>
        <text:list-item>
          <text:p text:style-name="P2">roman temelji na nehotenem spominu; čutne zaznava vzbudijo različne asociacije, obujajo pozabljeno preteklost</text:p>
        </text:list-item>
        <text:list-item>
          <text:p text:style-name="P2">odsotnost osrednje zgodbe</text:p>
        </text:list-item>
        <text:list-item>
          <text:p text:style-name="P2">rdeča nit je pripovedovalčeva življenjska pot</text:p>
        </text:list-item>
        <text:list-item>
          <text:p text:style-name="P2">teme romana: lj, prijateljstvo, svetovljanska družabnost, umetnost</text:p>
        </text:list-item>
        <text:list-item>
          <text:p text:style-name="P2">ljubezen (tudi istospolna): srečna lj je iluzija, ker ljubezensko čustvo ni usklajeno med partnerjema: Čl ljubi, kadar ni ljubljen, kar poraja ljubosumnost, žalost, obup</text:p>
        </text:list-item>
        <text:list-item>
          <text:p text:style-name="P2">pari (pripovedovalec – Albertina, Swann – Odette) niso na isti ravni; eden je materialno ali db nad drugim</text:p>
        </text:list-item>
        <text:list-item>
          <text:p text:style-name="P2">odnos do Um: ljubiteljski (v lepoti išče estetsko ugodje) – Swann je poznavalec Um, vzpostavlja zveze med osebami in portreti, ne zmore pa napisati študije o holandskem slikarju</text:p>
          <text:list>
            <text:list-item>
              <text:list>
                <text:list-item>
                  <text:p text:style-name="P2">ustvarjanje (daje Ž višji smisel) – pisatelj Bergotte, skladatelj, slikar, pripovedovalec</text:p>
                </text:list-item>
              </text:list>
            </text:list-item>
          </text:list>
        </text:list-item>
      </text:list>
      <text:p text:style-name="P1"/>
      <text:list xml:id="list1880972706" text:continue-numbering="true" text:style-name="WWNum1">
        <text:list-item>
          <text:p text:style-name="P2">Combray je prvi del knjige <text:span text:style-name="T2">V Swannovem svetu</text:span> in temelj Iskanja</text:p>
        </text:list-item>
        <text:list-item>
          <text:p text:style-name="P2">besedilo niza različne časovne izseke, ki niso točno določeni, odvisno od pripovedovalčevega spomina</text:p>
        </text:list-item>
        <text:list-item>
          <text:p text:style-name="P2">sklepamo, da gre za obdobje dozorevanja otrok  mladostnik</text:p>
        </text:list-item>
        <text:list-item>
          <text:p text:style-name="P2">pripoveduje s svoje perspektive, včasih vloži pripovedi očividcev, kar dopolnjuje z lastno domišljijo (teta Leonija, služkinja Francoise, obiskovalka Evlalija, župnikova razlaga lastnih in krajevnih imen v Combrayu)</text:p>
        </text:list-item>
        <text:list-item>
          <text:p text:style-name="P2">dva dela: v prvem pripovedovalčevo spominjanje, ki se poraja v polzavednem stanju prebujanja, odkrije izsek iz otroštva</text:p>
        </text:list-item>
        <text:list-item>
          <text:p text:style-name="P2">drugi del izhaja iz asociacij, ki mu jih sproži čutna zaznava magdalenice, pomočene v čaj: prikliče sobo tete Leonije, njeno hišo, sorodnike, Combray s prebivalci; dogodke iz preteklosti kombinira z razmišljanji in spoznanji zrelih let</text:p>
        </text:list-item>
      </text:list>
      <text:list xml:id="list1706375408" text:style-name="WWNum2">
        <text:list-item>
          <text:p text:style-name="P3">del: motiv nesrečne ljubezni: sosed Swann hodi na obisk in pripovedovalca prikrajša za materin poljub za lahko noč</text:p>
        </text:list-item>
        <text:list-item>
          <text:p text:style-name="P3">del: Combray od daleč, družinska hiša in nato širši prostor; seznanimo se s starši, sorodniki, s kuharico Francoise, s prebivalci</text:p>
        </text:list-item>
      </text:list>
      <text:list xml:id="list17063754081" text:continue-list="list1880972706" text:style-name="WWNum1">
        <text:list-item>
          <text:p text:style-name="P2">v hiši vlada teta Leonija, resnična in namišljena bolnica, za njeno naklonjenost tekmujeta Francoise in Evlalija; za dušni mir skrbi župnik, pokrovitelji mesta pa so combrayski grofje</text:p>
        </text:list-item>
        <text:list-item>
          <text:p text:style-name="P2">db je strogo hierarhično urejena, ne prenese izjem, neznancev, drugačnosti (teto Leonijo vznemiri dozdevno neznan pes na ulici) </text:p>
        </text:list-item>
        <text:list-item>
          <text:p text:style-name="P2">vzpon v višjo db plast je enako sumljiv kot korak navzdol (Swann se poroči z lahkoživko Odette, ki se v hiši tete Leonije ne omenja)</text:p>
        </text:list-item>
        <text:list-item>
          <text:p text:style-name="P2"><text:soft-page-break/>med vsemi liki, ki posegajo v fantovo Ž, je najpomembnejši Swann: prikrajša ga za poljub (mu tako povzroča muke), uvaja ga v plemiški svet grofov, razkriva mu lepote Um</text:p>
        </text:list-item>
        <text:list-item>
          <text:p text:style-name="P2">Francoise s svojo govorico uteleša fr tradicijo; ko Marcel ostane brez svojcev, živi ob njem (napol slepa) kot edina priča Combraya</text:p>
        </text:list-item>
        <text:list-item>
          <text:p text:style-name="P2">osebe se kažejo, kot jih vidijo prebivalci Combraya in sam pripovedovalec, hkrati pove, da to ni njihov edini obraz</text:p>
        </text:list-item>
        <text:list-item>
          <text:p text:style-name="P2">liki, ki vodijo v velik svet, so prikazani samo z ene, varljive strani: Baron Charlus, ki naj bi bil Odettin ljubimec, se izkaže za homoseksualca</text:p>
        </text:list-item>
        <text:list-item>
          <text:p text:style-name="P2">osebna imena mu vzbudijo določene predstave, ki se ne skladajo z resničnostjo; predstave potem s pomočjo domišljije ustrezno predela</text:p>
        </text:list-item>
        <text:list-item>
          <text:p text:style-name="P2">lj in spolnost sta potisnjeni v ozadje</text:p>
        </text:list-item>
        <text:list-item>
          <text:p text:style-name="P2">motiv istospolne lj: Vinteuilova hči + njena prijateljica, baron Charlus (grešna strast + dedna lastnost; takšen Čl nekako brez krivde kriv)</text:p>
        </text:list-item>
        <text:list-item>
          <text:p text:style-name="P2">v Combrayu veljata db in moralni red</text:p>
        </text:list-item>
        <text:list-item>
          <text:p text:style-name="P2">povedi so dolge, zložene, veliko podredij in priredij</text:p>
        </text:list-item>
        <text:list-item>
          <text:p text:style-name="P2">dve časovni pespektivi: kot otrok doživlja radosti in trpljenje kot dva ločena svetova, s tesnobo zre v prihodnost; odrasli pripovedovalec pa se z domotožjem ozira v preteklost, otroštvo kot na nekaj lepega</text:p>
        </text:list-item>
        <text:list-item>
          <text:p text:style-name="P2">smrt tete Leonije doživlja kot naravni pojav</text:p>
        </text:list-item>
        <text:list-item>
          <text:p text:style-name="P2">modernost romana:</text:p>
          <text:list>
            <text:list-item>
              <text:p text:style-name="P2">ni fabule</text:p>
            </text:list-item>
            <text:list-item>
              <text:p text:style-name="P2">nestrnjena pripoved</text:p>
            </text:list-item>
          </text:list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Nimbus Sans L1" svg:font-family="'Nimbus Sans L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sl" fo:country="SI" style:letter-kerning="true" style:font-size-asian="10pt" style:language-asian="sl" style:country-asian="SI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tru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envelope_20_address" style:display-name="envelope address" style:family="paragraph" style:parent-style-name="Standard" style:default-outline-level="">
      <style:paragraph-properties fo:margin="100%" fo:margin-left="2in" fo:margin-right="0in" fo:text-indent="0in" style:auto-text-indent="false"/>
      <style:text-properties style:font-name-complex="Ari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cel Proust: Combray</dc:title>
    <meta:initial-creator>Lara Godec</meta:initial-creator>
    <dc:creator>Jaka</dc:creator>
    <meta:editing-cycles>2</meta:editing-cycles>
    <meta:print-date>2001-12-08T08:10:00</meta:print-date>
    <meta:creation-date>2014-03-13T08:35:00</meta:creation-date>
    <dc:date>2014-03-13T08:35:00</dc:date>
    <meta:editing-duration>P0D</meta:editing-duration>
    <meta:generator>LibreOffice/3.5$Linux_X86_64 LibreOffice_project/350m1$Build-2</meta:generator>
    <meta:document-statistic meta:table-count="0" meta:image-count="0" meta:object-count="0" meta:page-count="2" meta:paragraph-count="39" meta:word-count="633" meta:character-count="3736" meta:non-whitespace-character-count="3422"/>
    <meta:user-defined meta:name="AppVersion">14.0000</meta:user-defined>
    <meta:user-defined meta:name="Company">SZ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