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ublij Ovidij Naso: Metamorfoze. Kondor 164. MK, 1977.</text:span></text:p>
      <text:p text:style-name="Standard"/>
      <text:list xml:id="list10336566031" text:style-name="WWNum1">
        <text:list-item>
          <text:p text:style-name="P1">prva pesniška zbirka <text:span text:style-name="T3">Amores</text:span> posvečena Korini: psevdonim za vsa dekleta</text:p>
        </text:list-item>
        <text:list-item>
          <text:p text:style-name="P1"><text:span text:style-name="T3">Heroides</text:span> – zb fiktivnih lj pisem, ki jih pišejo mitične junakinje svojim ljubimcem: Penelopa Odiseju, Ariadna Tezeju, Sapfo Faonu</text:p>
        </text:list-item>
        <text:list-item>
          <text:p text:style-name="P1"><text:span text:style-name="T3">Umetnost ljubezni</text:span> – nasveti, nauki, kako si poiščeš primerno dekle, jo osvojiš, kako naj dekleta lovijo fante; poveličuje sproščeno ljubimkanje, ljubezenska zvestoba je nekaj staromodnega</text:p>
        </text:list-item>
        <text:list-item>
          <text:p text:style-name="P1"><text:span text:style-name="T3">Zdravila ljubezni</text:span> – nasveti, kako se ozdraviš lj</text:p>
        </text:list-item>
        <text:list-item>
          <text:p text:style-name="P1">tako se zaključi obdobje mladostne erotike  epsko pesništvo</text:p>
        </text:list-item>
        <text:list-item>
          <text:p text:style-name="P1">sov iz mitologije</text:p>
        </text:list-item>
        <text:list-item>
          <text:p text:style-name="P1"><text:span text:style-name="T3">Fasti</text:span><text:span text:style-name="T2"> – </text:span>verzificiran rimski koledar</text:p>
        </text:list-item>
        <text:list-item>
          <text:p text:style-name="P1">na ogrodje koledarja nanizal mitološke zgodbe, skušal pojasniti izvor praznikov, razložiti verske obrede</text:p>
        </text:list-item>
        <text:list-item>
          <text:p text:style-name="P1">cesar Avgust ga je izgnal v mesto Tomi ob Črnem morju (možen vzrok: ljubimkanje z ali omogočanje ljubimkanja Avgustove vnukinje Julije z mnogimi moškimi)</text:p>
        </text:list-item>
        <text:list-item>
          <text:p text:style-name="P1">v izgnanstvu napisal: Žalostinke, Pontska pisma, sramotilno pesnitev Ibis</text:p>
        </text:list-item>
        <text:list-item>
          <text:p text:style-name="P1"><text:span text:style-name="T1">Metamorfoze</text:span> – osrednje delo, najobsežnejše</text:p>
        </text:list-item>
        <text:list-item>
          <text:p text:style-name="P1">230 zgodb, vsaka se konča s preobrazbo ene oblike v drugo</text:p>
        </text:list-item>
        <text:list-item>
          <text:p text:style-name="P1">želel ustvariti nekaj novega: nova tematika, motivika</text:p>
        </text:list-item>
        <text:list-item>
          <text:p text:style-name="P1">izhajal iz načel helenistične pesniške šole: namesto obsežnih epopej krajše, vsebinsko zaokrožene epilije, izogibati se znani tematiki (Troja), raje lokalne, še neobdelane mite</text:p>
        </text:list-item>
        <text:list-item>
          <text:p text:style-name="P1">venec epizod, ki jih veže ideja nenehnega spreminjanja</text:p>
        </text:list-item>
        <text:list-item>
          <text:p text:style-name="P1">prikazujejo kozmični razvoj od začetkov stvarstva do Ovidovega časa</text:p>
        </text:list-item>
        <text:list-item>
          <text:p text:style-name="P1">na začetku Mz, ki prikazujejo kaos, stvarjenje sveta</text:p>
        </text:list-item>
        <text:list-item>
          <text:p text:style-name="P1">zgodbe o bogovih, grških herojih</text:p>
        </text:list-item>
        <text:list-item>
          <text:p text:style-name="P1">zgodbe o italskih junakih</text:p>
        </text:list-item>
        <text:list-item>
          <text:p text:style-name="P1">dve vrsti Mz: ene pripoveduje sam pesnik = primarne</text:p>
        </text:list-item>
        <text:list-item>
          <text:p text:style-name="P1">sekundarne/uokvirjene = pripoveduje eden od junakov</text:p>
        </text:list-item>
        <text:list-item>
          <text:p text:style-name="P1">vsebina: mitične bajke, herojske zgodbe, epiliji, idile, serenade, himne; različne osebe</text:p>
        </text:list-item>
        <text:list-item>
          <text:p text:style-name="P1">vsaka zgodba je zaokrožena</text:p>
        </text:list-item>
        <text:list-item>
          <text:p text:style-name="P1">pokrajina in njena atmosfera</text:p>
        </text:list-item>
        <text:list-item>
          <text:p text:style-name="P1">Mz je skušal utemeljiti <text:s/>pitagorejskim naukom o selitvi duš: duše ob smrti ne umro, ampak se selijo iz enega telesa v drugo telo, se presnavljajo iz ene oblike v drugo</text:p>
        </text:list-item>
        <text:list-item>
          <text:p text:style-name="P1">vplivi stoiške filozofije: očitni v prvem poglavju: kaos  kozmos: bog se identificira z naravo (panteizem)</text:p>
        </text:list-item>
        <text:list-item>
          <text:p text:style-name="P1">Pozejdonij z Rodosa (filozof): spreminja se oblika, substanca stvari ostaja ista</text:p>
        </text:list-item>
        <text:list-item>
          <text:p text:style-name="P1">vplivi kasneje: popularne v srednjem veku (Chrétien de Troyes, Roman o vrtnici, Petrarka, Boccaccio, Sh, Goethe, Dante …)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blij Ovidij Naso: Metamorfoze</dc:title>
    <meta:initial-creator>Lara Godec</meta:initial-creator>
    <dc:creator>Jaka</dc:creator>
    <meta:editing-cycles>2</meta:editing-cycles>
    <meta:creation-date>2014-03-13T08:33:00</meta:creation-date>
    <dc:date>2014-03-13T08:3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9" meta:word-count="350" meta:character-count="2235" meta:non-whitespace-character-count="1941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