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Heading_20_1" style:list-style-name="WWNum1">
      <style:paragraph-properties fo:text-align="justify" style:justify-single-word="false"/>
    </style:style>
    <style:style style:name="P4" style:family="paragraph" style:parent-style-name="Heading_20_1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GoBack"/>Rainer Maria Rilke: Lirika</text:h>
      <text:p text:style-name="P1"/>
      <text:list xml:id="list8422653081" text:style-name="WWNum1">
        <text:list-item>
          <text:p text:style-name="P2"><text:span text:style-name="T1">Knjiga ur</text:span>, 1905</text:p>
          <text:list>
            <text:list-item>
              <text:p text:style-name="P2">pesmi brez naslovov</text:p>
            </text:list-item>
            <text:list-item>
              <text:p text:style-name="P2">problematizacija Boga, ki ga projicira v prihodnost (Bog kot možen in vrednostno višji potomec Čla)</text:p>
            </text:list-item>
            <text:list-item>
              <text:p text:style-name="P2">pomembna zbirka, muzikalna</text:p>
            </text:list-item>
            <text:list-item>
              <text:p text:style-name="P2">kot da bi se pesmi prelivale, niso dokončno obdelane</text:p>
            </text:list-item>
          </text:list>
        </text:list-item>
      </text:list>
      <text:p text:style-name="P1"/>
      <text:list xml:id="list842265408" text:continue-numbering="true" text:style-name="WWNum1">
        <text:list-item>
          <text:p text:style-name="P2"><text:span text:style-name="T1">Knjiga slik</text:span>, 1906, <text:span text:style-name="T1">Nove pesmi</text:span>, 1907 – predmetno pesništvo</text:p>
          <text:list>
            <text:list-item>
              <text:p text:style-name="P2">pod vplivom Rodina si izdela poetiko opazovanja, natančnost izraza</text:p>
            </text:list-item>
            <text:list-item>
              <text:p text:style-name="P2">cilj umetnosti je objektivnost, umetnik se skrije za stvar, ki jo izdela (<text:span text:style-name="T2">Panter</text:span>: podoba panterja v kletki v živalskem vrtu; ujetost, nemoč)</text:p>
            </text:list-item>
            <text:list-item>
              <text:p text:style-name="P2">upodablja ljudi, živali, rastline, zg osebe, kipe, stavbe</text:p>
            </text:list-item>
            <text:list-item>
              <text:p text:style-name="P2">sonetna oblika</text:p>
            </text:list-item>
            <text:list-item>
              <text:p text:style-name="P2"><text:span text:style-name="T2">Jesen: </text:span>padanje listja na tla, vsi padamo, vendar neka sila nad nami to uravnava</text:p>
            </text:list-item>
            <text:list-item>
              <text:p text:style-name="P2"><text:span text:style-name="T2">Otroštvo</text:span>: podoba otroških doživetij na podlagi asociacij; v otroštvu čuti življenjsko radost, po drugo strani osamljenost; končno razpoloženje je nostalgija po otroštvu</text:p>
            </text:list-item>
          </text:list>
        </text:list-item>
      </text:list>
      <text:p text:style-name="P1"/>
      <text:list xml:id="list2173915783" text:continue-numbering="true" text:style-name="WWNum1">
        <text:list-item>
          <text:h text:style-name="P3" text:outline-level="1">Devinske elegije (10), Soneti na Orfeja (55)</text:h>
          <text:list>
            <text:list-item>
              <text:p text:style-name="P2">izpovedne</text:p>
            </text:list-item>
            <text:list-item>
              <text:p text:style-name="P2">stil, leksika abstraktnejša, sintaksa bolj zapletena</text:p>
            </text:list-item>
            <text:list-item>
              <text:p text:style-name="P2">filozofska vsebina</text:p>
            </text:list-item>
            <text:list-item>
              <text:p text:style-name="P2">Ž in smrt sta en sam, nedeljiv svet, ki se iz sedanjosti nagiba v preteklost in prihodnost; tako so brezčasno navzoči vsi ljudje</text:p>
            </text:list-item>
            <text:list-item>
              <text:p text:style-name="P2">vidni svet moramo spreminjati v trajni, nevidni svet, kar je težko, ker nenehno vidimo dvojnost, trajnost in minljivost; živali je lažje, ker ne živi z mislijo na smrt</text:p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envelope_20_address" style:display-name="envelope address" style:family="paragraph" style:parent-style-name="Standard" style:default-outline-level="">
      <style:paragraph-properties fo:margin="100%" fo:margin-left="2in" fo:margin-right="0in" fo:text-indent="0in" style:auto-text-indent="false"/>
      <style:text-properties style:font-name-complex="Ari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iner Maria Rilke: Lirika</dc:title>
    <meta:initial-creator>Lara Godec</meta:initial-creator>
    <dc:creator>Jaka</dc:creator>
    <meta:editing-cycles>2</meta:editing-cycles>
    <meta:print-date>2001-12-08T08:05:00</meta:print-date>
    <meta:creation-date>2014-03-13T08:32:00</meta:creation-date>
    <dc:date>2014-03-13T08:32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1" meta:paragraph-count="19" meta:word-count="208" meta:character-count="1254" meta:non-whitespace-character-count="1083"/>
    <meta:user-defined meta:name="AppVersion">14.0000</meta:user-defined>
    <meta:user-defined meta:name="Company">S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