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222in" fo:margin-left="0.5007in" table:align="left" style:writing-mode="lr-tb"/>
    </style:style>
    <style:style style:name="Table1.A" style:family="table-column">
      <style:table-column-properties style:column-width="1.8743in"/>
    </style:style>
    <style:style style:name="Table1.B" style:family="table-column">
      <style:table-column-properties style:column-width="1.9993in"/>
    </style:style>
    <style:style style:name="Table1.C" style:family="table-column">
      <style:table-column-properties style:column-width="1.9486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Table2" style:family="table">
      <style:table-properties style:width="6.3965in" fo:margin-left="-0.075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a">
        <style:background-image/>
      </style:table-cell-properties>
    </style:style>
    <style:style style:name="Table3" style:family="table">
      <style:table-properties style:width="6.3965in" fo:margin-left="-0.075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0.5pt solid #00000a">
        <style:background-image/>
      </style:table-cell-properties>
    </style:style>
    <style:style style:name="Table4" style:family="table">
      <style:table-properties style:width="6.3965in" fo:margin-left="-0.075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paragraph-properties fo:margin-left="0.25in" fo:margin-right="0in" fo:text-indent="0in" style:auto-text-indent="false"/>
    </style:style>
    <style:style style:name="P5" style:family="paragraph" style:parent-style-name="Standard" style:master-page-name="Standard">
      <style:paragraph-properties style:page-number="auto"/>
    </style:style>
    <style:style style:name="T1" style:family="text">
      <style:text-properties fo:color="#993366" fo:font-weight="bold"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ANKO KOS: RAZSVETLJENSTVO</text:span></text:p>
      <text:p text:style-name="P1"/>
      <text:p text:style-name="Standard">Pojem razsvetljenstvo je prvi, s katerim je kako obdobje evropske kulture zavestno označevalo svoje hotenje v času svojega delovanja (ostala obdobja so dobila ime šele po koncu delovanja, ko so teoretiki tako določili). Za nastanek evr. pojma o razsvetljenstvu je bila pomembna krščanska simbolika &gt; razsvetljenje = označevala je človekovo razmerje do Boga, njegove modrosti in milosti &gt; vse to je namreč »luč«, ki vodi k zveličanju. Vendar literarni pojem ne pomeni tega, saj razsvetljenstvo (lit. pojem) ni razsvetljenje (relig. pojem). Sredi 18. st se tako uveljavi novi pomen, ki ne meri več na Boga, ampak na človekov razum sam = <text:span text:style-name="T3">pomensko preoblikovanje pojma v 18. st.</text:span></text:p>
      <text:p text:style-name="Standard"><text:span text:style-name="T2">Milton</text:span> (relig. pojem), <text:span text:style-name="T2">Voltaire</text:span> (lit. pojem)</text:p>
      <text:p text:style-name="Standard"><text:span text:style-name="T2">Kant </text:span>1784 objavi spis in tako dokončno razjasni pomensko vsebino pojma <text:span text:style-name="T5">»razsvetljenstvo«</text:span>.</text:p>
      <text:p text:style-name="Standard">Nacionalne različice izraza:</text:p>
      <text:list xml:id="list12574379991" text:style-name="WWNum1">
        <text:list-item>
          <text:p text:style-name="P2">enlightenment (Anglija) </text:p>
        </text:list-item>
        <text:list-item>
          <text:p text:style-name="P2">aufklarung (Nemčija)</text:p>
        </text:list-item>
        <text:list-item>
          <text:p text:style-name="P2">lumiere (Francija); + filozofsko stoletje, doba razuma</text:p>
        </text:list-item>
        <text:list-item>
          <text:p text:style-name="P2">prosveta, prosveščenije (Rusija)</text:p>
        </text:list-item>
        <text:list-item>
          <text:p text:style-name="P2">prosvetiteljstvo (Hrvaška, Srbija)</text:p>
        </text:list-item>
        <text:list-item>
          <text:p text:style-name="P2">oswiecenie (Poljska)</text:p>
        </text:list-item>
        <text:list-item>
          <text:p text:style-name="P2">v Sloveniji se izraz ustali šele v 20. st</text:p>
        </text:list-item>
      </text:list>
      <text:p text:style-name="Standard"/>
      <text:p text:style-name="Standard"><text:span text:style-name="T2">RAZSVETLJENSTVO KOT KULTURNO-ZGODOVINSKI POJEM</text:span></text:p>
      <text:list xml:id="list1181514908" text:style-name="WWNum2">
        <text:list-item>
          <text:p text:style-name="P3">to pomeni, da označuje pojave, gibanja in procese v območju kulture, ideologije in na področju duha</text:p>
        </text:list-item>
        <text:list-item>
          <text:p text:style-name="P3"><text:span text:style-name="T4">ahistorična uporaba pojma</text:span> (ciklična, tipološka) – R/ ni eno samo, enkratno in neponovljivo obdobje v kontinuiranem toku svetovnega razvoja, ampak se v gibanju svetovnih in evropskih kultur venomer vrača v različnih oblikah; to pomeni, da je ciklično in zato ahistorično. Prvič naj bi se tako pojavilo že v stari Grčiji v 5. st. (sofistično razsvetljenstvo); potem pri epikurejcih, kasneje v poznobizantski kulturi; tudi v humanizmu je opaziti R/ elemente; <text:span text:style-name="T5">CIKLIČNOST!!!</text:span></text:p>
        </text:list-item>
        <text:list-item>
          <text:p text:style-name="P3"><text:span text:style-name="T4">historična uporaba pojma</text:span> – R/ je eno samo, enkratno zgod. obd.; to je kultura v Evropi 18. st.; nekatere plasti se nadaljujejo še v 19. st.; </text:p>
        </text:list-item>
        <text:list-item>
          <text:p text:style-name="P3">pojem razsvetljenstva je mogoče povezovati z literaturo, ne pa tudi z glasbo, slikarstvom… , saj zaradi vsebinsko-idejne plasti to pač ni mogoče; kljub vsemu pa sestavlja celostno sestavo kulture, ideologije in duha svojega obdobja.</text:p>
        </text:list-item>
        <text:list-item>
          <text:p text:style-name="P3">Vsebinsko-idejna plast: je pojem kulturne zgodovine in tako tudi znanstvene razprave; z njim se ukvarjajo kulturno-zgod. vede, kot so zgodovina religij, političnih in socialnih ideologij ter filozofija. Za razumevanje R/ v literaturi je najpomembnejša zgod. filozofije &gt; razsvetljenska filozofija: <text:span text:style-name="T2">Windelband, Brehier, Ewald, Casirer, Vorländer</text:span> (našteva predstavnike):</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ANGLIJA</text:p>
            <text:list xml:id="list1257438099" text:continue-list="list12574379991" text:style-name="WWNum1">
              <text:list-item>
                <text:p text:style-name="P2">Locke</text:p>
              </text:list-item>
              <text:list-item>
                <text:p text:style-name="P2">Berkeley</text:p>
              </text:list-item>
              <text:list-item>
                <text:p text:style-name="P2">Hume</text:p>
              </text:list-item>
              <text:list-item>
                <text:p text:style-name="P2">Smith</text:p>
              </text:list-item>
              <text:list-item>
                <text:p text:style-name="P2">deisti</text:p>
              </text:list-item>
              <text:list-item>
                <text:p text:style-name="P2">moralisti</text:p>
              </text:list-item>
            </text:list>
          </table:table-cell>
          <table:table-cell table:style-name="Table1.A1" office:value-type="string">
            <text:p text:style-name="Standard">FRANCIJA</text:p>
            <text:list xml:id="list1181515008" text:continue-numbering="true" text:style-name="WWNum1">
              <text:list-item>
                <text:p text:style-name="P2">Bayle</text:p>
              </text:list-item>
              <text:list-item>
                <text:p text:style-name="P2">Montesquieu</text:p>
              </text:list-item>
              <text:list-item>
                <text:p text:style-name="P2">Voltaire</text:p>
              </text:list-item>
              <text:list-item>
                <text:p text:style-name="P2">Buffon</text:p>
              </text:list-item>
              <text:list-item>
                <text:p text:style-name="P2">Bonnet</text:p>
              </text:list-item>
              <text:list-item>
                <text:p text:style-name="P2">D´Alembert</text:p>
              </text:list-item>
              <text:list-item>
                <text:p text:style-name="P2">Diderot</text:p>
              </text:list-item>
              <text:list-item>
                <text:p text:style-name="P2">Grimm</text:p>
              </text:list-item>
              <text:list-item>
                <text:p text:style-name="P2">Rousseau</text:p>
              </text:list-item>
            </text:list>
          </table:table-cell>
          <table:table-cell table:style-name="Table1.A1" office:value-type="string">
            <text:p text:style-name="Standard">NEMČIJA</text:p>
            <text:list xml:id="list685360520" text:continue-numbering="true" text:style-name="WWNum1">
              <text:list-item>
                <text:p text:style-name="P2">Lessing</text:p>
              </text:list-item>
              <text:list-item>
                <text:p text:style-name="P2">Friderik Veliki…</text:p>
              </text:list-item>
            </text:list>
            <text:p text:style-name="Standard"/>
            <text:p text:style-name="Standard"/>
            <text:p text:style-name="Standard"/>
            <text:p text:style-name="Standard"/>
            <text:p text:style-name="Standard"/>
            <text:p text:style-name="Standard"/>
            <text:p text:style-name="Standard"/>
          </table:table-cell>
        </table:table-row>
      </table:table>
      <text:p text:style-name="Standard"><text:soft-page-break/><text:span text:style-name="T2">BISTVO RAZSVETLJENSTVA KOT KULT. - ZGOD. POJMA</text:span></text:p>
      <text:p text:style-name="Standard">= to so tiste značilnosti, ki R/ ločijo od prejšnjih in poznejših kulturnih obdobij, zlasti od baroka in predromantike.</text:p>
      <text:p text:style-name="Standard"><text:span text:style-name="T2">Kant</text:span>: pravi, da je R/ izhod človeka iz nezmožnosti, da bi razum uporabljal brez pomoči drugih; ter da je za to potrebna svoboda!!!</text:p>
      <text:p text:style-name="Standard"><text:span text:style-name="T2">Glavne karakteristike</text:span>:</text:p>
      <text:list xml:id="list702504129" text:continue-numbering="true" text:style-name="WWNum1">
        <text:list-item>
          <text:p text:style-name="P2">napredek naravoslovnih ved</text:p>
        </text:list-item>
        <text:list-item>
          <text:p text:style-name="P2">svobodno raziskujoč razum</text:p>
        </text:list-item>
        <text:list-item>
          <text:p text:style-name="P2">racionalistična usmeritev</text:p>
        </text:list-item>
        <text:list-item>
          <text:p text:style-name="P2">kritika dogem in avtoritet</text:p>
        </text:list-item>
        <text:list-item>
          <text:p text:style-name="P2">kritika cerkve in fevdalnega sodstva</text:p>
        </text:list-item>
        <text:list-item>
          <text:p text:style-name="P2">ideja verske strpnosti</text:p>
        </text:list-item>
        <text:list-item>
          <text:p text:style-name="P2">boj zoper predsodke</text:p>
        </text:list-item>
      </text:list>
      <text:p text:style-name="Standard">Romantika oporeka R/ preveliko skrajnost v racionalizmu, R/ kulturi je tuje vse tisto, kar je nerazumsko – čutne in čustvene plati življenja &gt; vendar R/ ne uporablja absolutnega racionalizma, ampak empiričnega, analitičnega in kritičnega &gt; bistvo človeka je torej čutno izkustvo, ki so ga romantiki zanikali</text:p>
      <text:p text:style-name="P1"/>
      <text:p text:style-name="Standard"><text:span text:style-name="T2">RAZSVETLJENSTVO KOT LITERARNO-ZGODOVINSKI POJEM</text:span></text:p>
      <text:p text:style-name="Standard">Ena glavnih predpostavk je, ali je pojem R/ v literaturi samo vsebinski (označuje teme, motive, ideje) ali pa je tudi oblikovni (notranja in zunanja forma, slog, zvrstne posebnosti…). Na kulturno-zgodovinski ravni je vsaj deloma (vsebinsko-ideološke plasti), kar se formalne plati tiče, pa lahko rečemo, da se je pojem uveljavil v območju tako zunanjih kot notranjih formalnih plasti (prevladuje prozna oblika nad verzno, R/ dramatika = meščanska drama dobi svoje specifične vsebinske zasnove, namenu primerne…)</text:p>
      <text:p text:style-name="Standard"/>
      <text:p text:style-name="Standard"><text:span text:style-name="T2">RAZMERJE MED RAZSVETLJENSTVOM IN DRUGIMI TOKOVI</text:span></text:p>
      <text:p text:style-name="Standard">Obstaja sočasno z: klasicizmom, rokokojem, anakreontiko, sentimentalizmom, verizmom, realizmom… Vendar se R/ z njimi pomensko ne ujema, pa vendarle niti ne izključuje. Problem je, ker pojmi niso na enaki ravni (rokoko/realizem ↔ smer/obdobje). R/ vključuje le določene plasti različnih smeri in obdobij &gt; klasicizem kot formalno-stilna kategorija je bolj prisoten kot realizem , ki je motivno-tematska kategorija.</text:p>
      <text:list xml:id="list589029695" text:continue-numbering="true" text:style-name="WWNum1">
        <text:list-item>
          <text:p text:style-name="P2">rokoko: formalno-stilni tok &gt; 1730-1750; R/ knj. se pogosto naslanja na rokokojske motive, teme in oblike</text:p>
        </text:list-item>
        <text:list-item>
          <text:p text:style-name="P2">sentimentalizem: motivno-tematski <text:s/>tok &gt;1730-1780; ne gre za samostojno lit. smer, zato ga lahko kot takega vključimo v druge tokove; sentimentalisti so bili hkrati tudi nosilci R/ idej in form (Richardson, Sterne, Goldsmith, Rousseau…)</text:p>
        </text:list-item>
        <text:list-item>
          <text:p text:style-name="P2">realizem, verizem: realistične poteze v R/, v nasprotju z romantičnimi ali naturalističnimi &gt; gre za ahistorični /ciklični pogled na razvoj smeri</text:p>
        </text:list-item>
      </text:list>
      <text:p text:style-name="Standard">Tako se razvijejo nova pojmovanja, ki so precej širila meje R/, in sicer tiste, ki jih je pojmu R/ določila romantika &gt; glavna podlaga R/ postane <text:span text:style-name="T3">empirizem!</text:span> <text:s/>(<text:span text:style-name="T2">Casirer, Hazard, Dieckmann</text:span>, <text:span text:style-name="T2">Lukacs</text:span>, ki v R/ vidi skupen pojem za vso progresivno meščansko, proti-fevdalno in proti-cerkveno kulturo, ki se nadaljuje po letu 1800, preide v weimarsko klasiko z Goethejem in Schillerjem &gt; do realizma v 19. st; <text:span text:style-name="T2">Kondylise</text:span>)</text:p>
      <text:p text:style-name="Standard">Močni elementi R/ se najdejo v moderni literaturi tudi v drugih smereh/tokovih 19. st &gt; utopični socializem, anarhizem, liberalizem…seveda pa ne gre za R/ v pravem pomenu besede, ampak za prehod njegovih prvin v tuje strukture.</text:p>
      <text:p text:style-name="Standard">V slovenski lit. teoriji se je pojem R/ uporabljal predvsem v trad. obliki, ki je bolj ali manj istoveten z racionalizmom.</text:p>
      <text:p text:style-name="Standard"/>
      <text:p text:style-name="Standard"><text:soft-page-break/><text:span text:style-name="T2">PERIODIZACIJA RAZSVETLJENSTVA</text:span></text:p>
      <text:p text:style-name="Standard"/>
      <text:list xml:id="list1170712127" text:continue-numbering="true" text:style-name="WWNum1">
        <text:list-item>
          <text:p text:style-name="P2"><text:span text:style-name="T2">časovna periodizacija</text:span></text:p>
        </text:list-item>
      </text:list>
      <text:p text:style-name="Standard"><text:span text:style-name="T3">OKVIRNA SHEMA </text:span></text:p>
      <text:p text:style-name="Standard">Splošna periodizacijska shema se določa samo s približnimi časovnimi zarezami s pomočjo družbenozgodovinskih in političnih dogodkov, ki naj bi zarisali simbolične letnice začetka in konca &gt; <text:span text:style-name="T2">1715 – smrt Ludvika XIV. ↔ 1789 – začetek francoske revolucije</text:span>; Hazard šteje 1680-1715 kot prehod k R/, začetek se torej ujema s shemo, konca pa ne opredeli natančno</text:p>
      <text:p text:style-name="Standard"/>
      <text:list xml:id="list360816433" text:continue-numbering="true" text:style-name="WWNum1">
        <text:list-item>
          <text:p text:style-name="P2"><text:span text:style-name="T2">periodizacija razsvetljenske filozofije in literature</text:span></text:p>
        </text:list-item>
      </text:list>
      <text:p text:style-name="Standard">Heidegger &gt; R/ v ožjem (2/2 17. st - 18. st.) in širšem smislu (od renesanse do Hegla)</text:p>
      <text:p text:style-name="Standard">V različnih delih Evrope se R/ pojavlja v različnih časovnih pasovih, v skandinavskih deželah je na sceni že zgodaj, v slovanskih knj. pride pozneje – po letu 1820; konec pa je relativno enako časovno opredeljen – razlike so le enem ali dveh desetletjih</text:p>
      <text:p text:style-name="Standard"/>
      <text:p text:style-name="Standard"><text:span text:style-name="T2">POETIKA IN ESTETIKA RAZSVETLJENSTVA</text:span></text:p>
      <text:p text:style-name="Standard">Enačimo ju lahko le s širšo estetsko-umetnostno doktrino (R/ zajema različne tokove empirizma, racionalizma, senzualizma, emocionalizma…, ki imajo različno poetiko in estetiko). Tako imamo celo vrsto pogledov, idej in stališč do lepote, umetnosti in literature &gt; od klasicističnega racionalizma v 17. st <text:s/>(stalnost, narava, razum) do psihološkega empirizma (spremenljivost, inovativnost…). </text:p>
      <text:p text:style-name="Standard">Zveza med razumom in čutnostjo ostaja nujna ves čas &gt; vendar v različnih razmerjih; konzervativne oblike R/ imamo v poučnosti literature, ki zanemarja estetsko raven, pretirana senzualizem in emocionalizem pa sta druga skrajnost. </text:p>
      <text:p text:style-name="Standard">Isti pogled je bil na odnos med poezijo in prozo &gt; v fr. R/ 18. st je veljalo, da je poezija neprimerna za širitev R/ idej &gt; nadomesti naj jo čista, znanstvena in filozofska proza. To je veljalo le za skrajne racionaliste v R/. </text:p>
      <text:p text:style-name="Standard"/>
      <text:p text:style-name="Standard"><text:span text:style-name="T2">ZVRSTI</text:span></text:p>
      <text:p text:style-name="Standard">R/ je prevzemalo že obstoječe vzorce in oblike, jih spreminjalo, prilagajalo in uporabljalo. Tako so nastale nove oblike romana in drame &gt; teh oblik ni malo, zato lahko R/ literaturo uvrstimo med plodna obdobja evr. knj.</text:p>
      <text:list xml:id="list595267609" text:continue-numbering="true" text:style-name="WWNum1">
        <text:list-item>
          <text:p text:style-name="P2"><text:span text:style-name="T2">polliterarne zvrsti</text:span> </text:p>
          <text:list>
            <text:list-item>
              <text:p text:style-name="P2">razprava, traktat, esej, dialog, oris, pismo… &gt; filozofska in moralistična proza – Locke, Hume, D´Alembert, Kant, Rousseau…</text:p>
            </text:list-item>
            <text:list-item>
              <text:p text:style-name="P2">potopis, pisemska poročila… &gt; kombinacije stvarnih opisov + kritika sodobnih vprašanj Montesquieu <text:span text:style-name="T5">Lettres persannes, 1721…</text:span></text:p>
            </text:list-item>
            <text:list-item>
              <text:p text:style-name="P2">avtobiografije, spomini…</text:p>
            </text:list-item>
          </text:list>
        </text:list-item>
        <text:list-item>
          <text:p text:style-name="P2"><text:span text:style-name="T2">ep in epska pesnitev</text:span>: R/ ne ustreza več literarna norma heroično vzvišenega epa (renesansa, barok), zato so redki</text:p>
        </text:list-item>
        <text:list-item>
          <text:p text:style-name="P2"><text:span text:style-name="T2">klasična tragedija</text:span> (razsvetljenci vnašajo moralne, verske in politične ideje in tako rušijo klasično obliko) &gt; R/ to ne ustreza</text:p>
        </text:list-item>
        <text:list-item>
          <text:p text:style-name="P2"><text:span text:style-name="T2">meščanska tragedija in drama</text:span>: baročni stil ne ustreza, zato nastanejo nove oblike!!! Meščansko dramo uvede v Nemčiji <text:span text:style-name="T2">Lessing, Miss Sara Sampson, 1755</text:span>, kasneje preide v viharniško dramo: <text:span text:style-name="T2">Wagner, Schiller</text:span></text:p>
        </text:list-item>
      </text:list>
      <text:p text:style-name="P4"><text:s text:c="6"/>Diderot &gt; od dvorsko-plemiškega sveta → meščanstvo, <text:s text:c="2"/>v središču dogajanja so <text:s text:c="2"/></text:p>
      <text:p text:style-name="P4"><text:s text:c="6"/>problemi meščanstva, verz <text:s/>→ proza, ni več klasičnega tragičnega konca <text:s/></text:p>
      <text:p text:style-name="P4"><text:s text:c="6"/>(nespremenljive zakonitosti )→ naključna tragika, tragika družbenih krivic…</text:p>
      <text:list xml:id="list2145879318" text:continue-numbering="true" text:style-name="WWNum1">
        <text:list-item>
          <text:p text:style-name="P2"><text:span text:style-name="T2">komedija: </text:span>satirična komedija; R/ iz nje napravi orodje za razkrinkavanje socialnih, moralnih in političnih napak</text:p>
        </text:list-item>
        <text:list-item>
          <text:p text:style-name="P2"><text:soft-page-break/><text:span text:style-name="T2">didaktična pesnitev: </text:span>z njo R/ posreduje bralcem poglede na religiozna, metafizična in moralna vprašanja: <text:span text:style-name="T2">Pope, Voltaire</text:span></text:p>
        </text:list-item>
        <text:list-item>
          <text:p text:style-name="P2"><text:span text:style-name="T2">opisna poezija narave</text:span>: je novost, prva v celoti zajame strnjene orise čutno zaznanega naravnega sveta, ki ni več samo podoba, ampak predmet človekovega izkustva</text:p>
        </text:list-item>
        <text:list-item>
          <text:p text:style-name="P2"><text:span text:style-name="T2">basen</text:span></text:p>
        </text:list-item>
        <text:list-item>
          <text:p text:style-name="P2"><text:span text:style-name="T2">filozofska zgodba</text:span></text:p>
        </text:list-item>
        <text:list-item>
          <text:p text:style-name="P2"><text:span text:style-name="T2">roman</text:span>: najbolj novatorska zvrst, R/ ga postavi iz zabavne zvrsti na glavno mesto, na mesto, kjer sta bila do sedaj ep in tragedija (potopisi, biografije, avtobiografije / <text:span text:style-name="T3">pustolovsko-ljubezenski roman, pikareskni in komično-satirični roman</text:span>; s predelavo nastanejo nove oblike:</text:p>
          <text:list>
            <text:list-item>
              <text:p text:style-name="P2"><text:span text:style-name="T3">potopisno-didaktični </text:span>– <text:span text:style-name="T2">Defoe, Robinson Crusoe</text:span></text:p>
            </text:list-item>
            <text:list-item>
              <text:p text:style-name="P2"><text:span text:style-name="T3">potopisno-utopični</text:span></text:p>
            </text:list-item>
            <text:list-item>
              <text:p text:style-name="P2"><text:span text:style-name="T3">potopisno-satirični</text:span></text:p>
            </text:list-item>
            <text:list-item>
              <text:p text:style-name="P2"><text:span text:style-name="T3">sentimentalni roman v pismih</text:span></text:p>
            </text:list-item>
            <text:list-item>
              <text:p text:style-name="P2"><text:span text:style-name="T3">ljubezenski pisemski roman</text:span></text:p>
            </text:list-item>
            <text:list-item>
              <text:p text:style-name="P2"><text:span text:style-name="T3">komično-humoristični</text:span></text:p>
            </text:list-item>
            <text:list-item>
              <text:p text:style-name="P2"><text:span text:style-name="T3">vzgojni</text:span></text:p>
            </text:list-item>
            <text:list-item>
              <text:p text:style-name="P2"><text:span text:style-name="T3">razvojni…)</text:span></text:p>
            </text:list-item>
          </text:list>
        </text:list-item>
        <text:list-item>
          <text:p text:style-name="P2"><text:span text:style-name="T2">lirika: </text:span>himne, ode, anakreontske pesmi + elegije, epigram</text:p>
        </text:list-item>
      </text:list>
      <text:p text:style-name="P1"/>
      <text:p text:style-name="P1"/>
      <text:p text:style-name="Standard"><text:span text:style-name="T2">SOCIOLOŠKI POGLED NA RAZSVETLJENSTVO</text:span></text:p>
      <text:p text:style-name="Standard">= meščansko gibanje v Evropi v 18. st.</text:p>
      <text:p text:style-name="Standard">= odpor zoper fevdalni, absolutistični in cerkveno-verski red</text:p>
      <text:p text:style-name="Standard">= težnja k spremembi družbe</text:p>
      <text:p text:style-name="Standard"/>
      <text:p text:style-name="Standard"/>
      <text:p text:style-name="Standard"><text:span text:style-name="T2">ANGLIJA</text:span> (R/ je najzgodnejše – več faz: utemeljitelja - Locke, Newton)</text:p>
      <table:table table:name="Table2" table:style-name="Table2">
        <table:table-column table:style-name="Table2.A" table:number-columns-repeated="2"/>
        <table:table-row table:style-name="Table2.1">
          <table:table-cell table:style-name="Table2.A1" office:value-type="string">
            <text:p text:style-name="Standard">prva generacija</text:p>
          </table:table-cell>
          <table:table-cell table:style-name="Table2.A1" office:value-type="string">
            <text:p text:style-name="Standard">Defoe, Swift, Adison, Steele;</text:p>
          </table:table-cell>
        </table:table-row>
        <table:table-row table:style-name="Table2.1">
          <table:table-cell table:style-name="Table2.A1" office:value-type="string">
            <text:p text:style-name="Standard">druga generacija</text:p>
          </table:table-cell>
          <table:table-cell table:style-name="Table2.A1" office:value-type="string">
            <text:p text:style-name="Standard">Pope, Lillo</text:p>
          </table:table-cell>
        </table:table-row>
        <table:table-row table:style-name="Table2.1">
          <table:table-cell table:style-name="Table2.A1" office:value-type="string">
            <text:p text:style-name="Standard">tretja generacija = vrh</text:p>
          </table:table-cell>
          <table:table-cell table:style-name="Table2.A1" office:value-type="string">
            <text:p text:style-name="Standard">Thomson, Johnson, Sterne, Smollet</text:p>
          </table:table-cell>
        </table:table-row>
        <table:table-row table:style-name="Table2.1">
          <table:table-cell table:style-name="Table2.A1" office:value-type="string">
            <text:p text:style-name="Standard">pozna faza</text:p>
          </table:table-cell>
          <table:table-cell table:style-name="Table2.A1" office:value-type="string">
            <text:p text:style-name="Standard">Goldsmith, Percy</text:p>
          </table:table-cell>
        </table:table-row>
      </table:table>
      <text:p text:style-name="Standard"/>
      <text:p text:style-name="Standard"><text:span text:style-name="T2">FRANCIJA </text:span></text:p>
      <table:table table:name="Table3" table:style-name="Table3">
        <table:table-column table:style-name="Table3.A" table:number-columns-repeated="2"/>
        <table:table-row table:style-name="Table3.1">
          <table:table-cell table:style-name="Table3.A1" office:value-type="string">
            <text:p text:style-name="Standard">zgodnja faza</text:p>
          </table:table-cell>
          <table:table-cell table:style-name="Table3.A1" office:value-type="string">
            <text:p text:style-name="Standard">Lesage, Marivaux, Montesquieu, Voltaire</text:p>
          </table:table-cell>
        </table:table-row>
        <table:table-row table:style-name="Table3.1">
          <table:table-cell table:style-name="Table3.A1" office:value-type="string">
            <text:p text:style-name="Standard">visoka faza</text:p>
          </table:table-cell>
          <table:table-cell table:style-name="Table3.A1" office:value-type="string">
            <text:p text:style-name="Standard">Rousseau, Diderot, Saint-Lambert, D´Alembert</text:p>
          </table:table-cell>
        </table:table-row>
        <table:table-row table:style-name="Table3.1">
          <table:table-cell table:style-name="Table3.A1" office:value-type="string">
            <text:p text:style-name="Standard">pozna faza</text:p>
          </table:table-cell>
          <table:table-cell table:style-name="Table3.A1" office:value-type="string">
            <text:p text:style-name="Standard">Beaumarchais, Delile, Laclose</text:p>
          </table:table-cell>
        </table:table-row>
      </table:table>
      <text:p text:style-name="Standard"/>
      <text:p text:style-name="Standard"><text:span text:style-name="T2">NEMČIJA</text:span> (iz nem. R/ izvzemajo viharništvo in weimarsko klasiko)</text:p>
      <table:table table:name="Table4" table:style-name="Table4">
        <table:table-column table:style-name="Table4.A" table:number-columns-repeated="2"/>
        <table:table-row table:style-name="Table4.1">
          <table:table-cell table:style-name="Table4.A1" office:value-type="string">
            <text:p text:style-name="Standard">zgodnja faza</text:p>
          </table:table-cell>
          <table:table-cell table:style-name="Table4.A1" office:value-type="string">
            <text:p text:style-name="Standard">Brockes, Lang, Schlegel</text:p>
          </table:table-cell>
        </table:table-row>
        <table:table-row table:style-name="Table4.1">
          <table:table-cell table:style-name="Table4.A1" office:value-type="string">
            <text:p text:style-name="Standard">visoka faza</text:p>
          </table:table-cell>
          <table:table-cell table:style-name="Table4.A1" office:value-type="string">
            <text:p text:style-name="Standard">Klopstock, Lessing, Wieland, Nicolai</text:p>
          </table:table-cell>
        </table:table-row>
        <table:table-row table:style-name="Table4.1">
          <table:table-cell table:style-name="Table4.A1" office:value-type="string">
            <text:p text:style-name="Standard">pozna faza</text:p>
          </table:table-cell>
          <table:table-cell table:style-name="Table4.A1" office:value-type="string">
            <text:p text:style-name="Standard">Herder, Blumauer</text:p>
          </table:table-cell>
        </table:table-row>
      </table:table>
      <text:p text:style-name="Standard"/>
      <text:p text:style-name="Standard">Ostali avtorji so na skripti J. Kos: Pregled svetovne književnosti</text:p>
      <text:p text:style-name="Standard">ITALIJA, ŠPANIJA, SKANDINAVSKE KNJIŽEVNOSTI, SLOVANSKA KJNIŽEVNOST, RUSIJA, ĆEŠKA, SLOVEN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NKO KOS: RAZSVETLJENSTVO</dc:title>
    <meta:initial-creator>Demi</meta:initial-creator>
    <dc:creator>Jaka</dc:creator>
    <meta:editing-cycles>2</meta:editing-cycles>
    <meta:creation-date>2014-03-13T08:17:00</meta:creation-date>
    <dc:date>2014-03-13T08:17:00</dc:date>
    <meta:editing-duration>P0D</meta:editing-duration>
    <meta:generator>LibreOffice/3.5$Linux_X86_64 LibreOffice_project/350m1$Build-2</meta:generator>
    <meta:document-statistic meta:table-count="4" meta:image-count="0" meta:object-count="0" meta:page-count="4" meta:paragraph-count="127" meta:word-count="1559" meta:character-count="10400" meta:non-whitespace-character-count="8994"/>
    <meta:user-defined meta:name="AppVersion">14.0000</meta:user-defined>
    <meta:user-defined meta:name="Company">Compaq 6715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