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486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 fo:break-before="pag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rthur Rimbaud: Pijani čoln. MK, 2001.</text:span></text:p>
      <text:p text:style-name="P1"><text:span text:style-name="T3">Brane Mozetič: Zapisi o Rimbaudu in njegovo poeziji.171-230.</text:span></text:p>
      <text:p text:style-name="P1"/>
      <text:list xml:id="list238255213" text:style-name="WWNum1">
        <text:list-item>
          <text:p text:style-name="P2">Baudelaire – predhodnik, utemeljitelj simbolizma</text:p>
        </text:list-item>
        <text:list-item>
          <text:p text:style-name="P2">sinteza romantike, realizma, dekadence, simbolizma</text:p>
        </text:list-item>
        <text:list-item>
          <text:p text:style-name="P2">poudarja obliko</text:p>
        </text:list-item>
        <text:list-item>
          <text:p text:style-name="P2">razvije imaginacijo</text:p>
        </text:list-item>
        <text:list-item>
          <text:p text:style-name="P2">vpliva na R. Mallarmeja in Verlaina</text:p>
        </text:list-item>
        <text:list-item>
          <text:p text:style-name="P2">stalno ponavljanje metafore  simbol; pri mf gre za primerjavo, pri simbolu za sugeriranje</text:p>
        </text:list-item>
        <text:list-item>
          <text:p text:style-name="P2">Rimbaud</text:p>
        </text:list-item>
        <text:list-item>
          <text:p text:style-name="P2">pojmuje pesnika kot vidca (prerok; pesnik, ki vidi in čuti, kar je drugim neznano; pesnik kot interpret božjih glasov)</text:p>
        </text:list-item>
        <text:list-item>
          <text:p text:style-name="P2">vidovitost ni talent, ampak je pridobljena z naporom</text:p>
        </text:list-item>
        <text:list-item>
          <text:p text:style-name="P2">cilj je postati pesnik-videc, ki odkriva neznano = samega sebe</text:p>
        </text:list-item>
        <text:list-item>
          <text:p text:style-name="P2">pesnik bo zrl v neznano, v svojo dušo, in skušal iznajdbe preleviti v govorico (prevajati vsebino neznanega v normalen jezik)</text:p>
        </text:list-item>
        <text:list-item>
          <text:p text:style-name="P2">pesnik mora iz poezije izločiti svoj empirični jaz in odkriti globljega, ki naj pistane pravi subjekt pz</text:p>
        </text:list-item>
      </text:list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47624464" text:continue-numbering="true" text:style-name="WWNum1">
              <text:list-item>
                <text:p text:style-name="P2">Baudelaire: <text:span text:style-name="T2">Potovanje</text:span></text:p>
              </text:list-item>
            </text:list>
          </table:table-cell>
          <table:table-cell table:style-name="Table1.A1" office:value-type="string">
            <text:list xml:id="list423407642" text:continue-numbering="true" text:style-name="WWNum1">
              <text:list-item>
                <text:p text:style-name="P2">Rimbaud: <text:span text:style-name="T2">Pijani čoln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588221204" text:continue-numbering="true" text:style-name="WWNum1">
              <text:list-item>
                <text:p text:style-name="P2">ista forma, tematika</text:p>
              </text:list-item>
            </text:list>
          </table:table-cell>
          <table:table-cell table:style-name="Table1.A1" office:value-type="string">
            <text:list xml:id="list1572735174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770782930" text:continue-numbering="true" text:style-name="WWNum1">
              <text:list-item>
                <text:p text:style-name="P2">abstrakten naslov</text:p>
              </text:list-item>
            </text:list>
          </table:table-cell>
          <table:table-cell table:style-name="Table1.A1" office:value-type="string">
            <text:list xml:id="list69245854" text:continue-numbering="true" text:style-name="WWNum1">
              <text:list-item>
                <text:p text:style-name="P2">konkreten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98136605" text:continue-numbering="true" text:style-name="WWNum1">
              <text:list-item>
                <text:p text:style-name="P2">mirnost</text:p>
              </text:list-item>
            </text:list>
          </table:table-cell>
          <table:table-cell table:style-name="Table1.A1" office:value-type="string">
            <text:list xml:id="list321397380" text:continue-numbering="true" text:style-name="WWNum1">
              <text:list-item>
                <text:p text:style-name="P2">gibanje, divji pejsaž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629112479" text:continue-numbering="true" text:style-name="WWNum1">
              <text:list-item>
                <text:p text:style-name="P2">stilizacija otroštva</text:p>
              </text:list-item>
            </text:list>
          </table:table-cell>
          <table:table-cell table:style-name="Table1.A1" office:value-type="string">
            <text:list xml:id="list624306733" text:continue-numbering="true" text:style-name="WWNum1">
              <text:list-item>
                <text:p text:style-name="P2">primitivna, kaotična podoba otroštv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255210284" text:continue-numbering="true" text:style-name="WWNum1">
              <text:list-item>
                <text:p text:style-name="P2">morje – končno </text:p>
              </text:list-item>
            </text:list>
          </table:table-cell>
          <table:table-cell table:style-name="Table1.A1" office:value-type="string">
            <text:list xml:id="list1222745435" text:continue-numbering="true" text:style-name="WWNum1">
              <text:list-item>
                <text:p text:style-name="P2">morje edini simbol (neskončnost)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267052259" text:continue-numbering="true" text:style-name="WWNum1">
              <text:list-item>
                <text:p text:style-name="P2">konec (odhod) pomeni odrešitev</text:p>
              </text:list-item>
            </text:list>
          </table:table-cell>
          <table:table-cell table:style-name="Table1.A1" office:value-type="string">
            <text:list xml:id="list1169983817" text:continue-numbering="true" text:style-name="WWNum1">
              <text:list-item>
                <text:p text:style-name="P2">vračanje, večni krog odhajanja</text:p>
              </text:list-item>
            </text:list>
          </table:table-cell>
        </table:table-row>
      </table:table>
      <text:p text:style-name="P1"/>
      <text:list xml:id="list1609856013" text:continue-numbering="true" text:style-name="WWNum1">
        <text:list-item>
          <text:p text:style-name="P2">od B. prevzel pesem v prozi</text:p>
        </text:list-item>
        <text:list-item>
          <text:p text:style-name="P2">sprva navdušen nad modernostjo, kasneje le v tem, da prinaša nova izkustva; kot materialni napredek – odpor</text:p>
        </text:list-item>
        <text:list-item>
          <text:p text:style-name="P2">Suzanne Bernard govori o združevanju nasprotij v pesmi v prozi: združujeta se pz in proza, svoboda in strogost, kar nujno vodi tudi v nihanja vsebine; nestabilnost oblike  nestabilnost vsebine, jezika</text:p>
        </text:list-item>
      </text:list>
      <text:p text:style-name="P1"/>
      <text:list xml:id="list513029802" text:continue-numbering="true" text:style-name="WWNum1">
        <text:list-item>
          <text:p text:style-name="P2">osnovnih tem simbolizma (smrt, dolgočasje) R ne pozna</text:p>
        </text:list-item>
        <text:list-item>
          <text:p text:style-name="P2">simbolisti običajno iščejo v kavarnah, temačnih sobanah, R pa na cesti, v naravi, v svetlem prostoru</text:p>
        </text:list-item>
      </text:list>
      <text:p text:style-name="P1"/>
      <text:list xml:id="list814031651" text:continue-numbering="true" text:style-name="WWNum1">
        <text:list-item>
          <text:p text:style-name="P2">R : Mallarme – nista si bila všeč</text:p>
        </text:list-item>
        <text:list-item>
          <text:p text:style-name="P2">R : Verlaine – opazen vpliv na formalni ravni (Nove pesmi in šansone) (izginjanje rim, krajši verzi, asonance, aliteracije, približne rime ali pa rime sploh ni)</text:p>
        </text:list-item>
        <text:list-item>
          <text:p text:style-name="P2">R uporablja redke besede, toda točno označujoče</text:p>
        </text:list-item>
        <text:list-item>
          <text:p text:style-name="P2">poudarja, da svet, ki se pojavlja v pesmi, ni resničen; gre le za slike, podobe, iluzije, sanje</text:p>
        </text:list-item>
        <text:list-item>
          <text:p text:style-name="P2">veliko metonimij, sinekdoh in oksimoronov – občutek razdejanja, kaotičnosti</text:p>
        </text:list-item>
      </text:list>
      <text:p text:style-name="P1"/>
      <text:list xml:id="list1168789018" text:continue-numbering="true" text:style-name="WWNum1">
        <text:list-item>
          <text:p text:style-name="P4">Kittang govori o prepletu 4 tem, vsaka s svojim pesniškim jazom (jaz je maskiran): </text:p>
          <text:list>
            <text:list-item>
              <text:p text:style-name="P2">zaprtost – sedeči pesnik; osrednji simbol je mesto</text:p>
            </text:list-item>
            <text:list-item>
              <text:p text:style-name="P2">odprtje – pesnik-prerok; Nv, Lj</text:p>
            </text:list-item>
            <text:list-item>
              <text:p text:style-name="P2">ogromnost – prekleti pesnik</text:p>
            </text:list-item>
            <text:list-item>
              <text:p text:style-name="P2">intimnost – otrok</text:p>
            </text:list-item>
          </text:list>
        </text:list-item>
      </text:list>
      <text:p text:style-name="P1"/>
      <text:list xml:id="list1424020115" text:continue-numbering="true" text:style-name="WWNum1">
        <text:list-item>
          <text:p text:style-name="P2">LS</text:p>
          <text:list>
            <text:list-item>
              <text:p text:style-name="P2">jaz ni S, S je nekdo drug (pri teoriji pesnik-videc)</text:p>
            </text:list-item>
            <text:list-item>
              <text:p text:style-name="P2">avtorsko-fiktivni: <text:span text:style-name="T2">Pijani čoln</text:span> (LS je oboje: jaz in čoln; simbol Čl, ki si želi avanture in Sv; konec: poraz, čoln ne zdrži več v tem svetu)</text:p>
            </text:list-item>
          </text:list>
        </text:list-item>
      </text:list>
      <text:p text:style-name="P1"/>
      <text:list xml:id="list849738968" text:style-name="WWNum2">
        <text:list-item>
          <text:p text:style-name="P3">obdobje</text:p>
        </text:list-item>
      </text:list>
      <text:list xml:id="list735677505" text:continue-list="list1424020115" text:style-name="WWNum1">
        <text:list-item>
          <text:list>
            <text:list-item>
              <text:p text:style-name="P2">tematika upora (zoper meščansko db, bedo, boga, cerkev), predajanje Nv</text:p>
            </text:list-item>
            <text:list-item>
              <text:p text:style-name="P2">LS: osebni, avtorski</text:p>
            </text:list-item>
            <text:list-item>
              <text:p text:style-name="P2"><text:span text:style-name="T2">V zeleni krčmi</text:span> (lahkotna pesem, pride v krčmo, rad bi šunko in kruh, točajka z obilnim oprsjem)<text:span text:style-name="T2">, Prvi večer </text:span>(podoba ženske v naslanjaču, on se ji približa, poljublja gležnje, ona jih umakne pod srajco in se zasmeji; <text:span text:style-name="T2">v sobo je zafrfotal žarek</text:span>)</text:p>
            </text:list-item>
            <text:list-item>
              <text:p text:style-name="P2"><text:span text:style-name="T2">Samoglasniki</text:span>: določitev črk in barv; prepusti se asocijacijam, ki jih vzbuja črka ali barva</text:p>
            </text:list-item>
          </text:list>
        </text:list-item>
      </text:list>
      <text:p text:style-name="P1"/>
      <text:list xml:id="list179849011" text:continue-list="list849738968" text:style-name="WWNum2">
        <text:list-item>
          <text:p text:style-name="P3">obdobje</text:p>
        </text:list-item>
      </text:list>
      <text:list xml:id="list1801144026" text:continue-list="list735677505" text:style-name="WWNum1">
        <text:list-item>
          <text:list>
            <text:list-item>
              <text:p text:style-name="P2">refleksija</text:p>
            </text:list-item>
            <text:list-item>
              <text:p text:style-name="P2">panoramska perspektiva</text:p>
            </text:list-item>
            <text:list-item>
              <text:p text:style-name="P2">čas, prostor idealna</text:p>
            </text:list-item>
            <text:list-item>
              <text:p text:style-name="P2">LS nadoseben in avtorsko-fiktiven, tudi fluiden LS (<text:span text:style-name="T2">Zlata doba, Slaba kri</text:span>)</text:p>
            </text:list-item>
            <text:list-item>
              <text:p text:style-name="P2"><text:span text:style-name="T2">Pesem z najvišjega stolpa, O obdobja, Večnost</text:span></text:p>
            </text:list-item>
          </text:list>
        </text:list-item>
      </text:list>
      <text:p text:style-name="P1"><text:span text:style-name="T3">Obdobje v peklu</text:span>: edino delo, ki je izšlo v knjižni obliki; pesmi v prozi (<text:span text:style-name="T2">Slaba kri</text:span>: najprej tema poganstva, nato črnstva; srednjeveško ozračje, nagnjenost k Satanu; 8 razdelkov)</text:p>
      <text:list xml:id="list664355126" text:continue-numbering="true" text:style-name="WWNum1">
        <text:list-item>
          <text:p text:style-name="P2">deskripcije (domišljijske scene)</text:p>
        </text:list-item>
        <text:list-item>
          <text:p text:style-name="P2"><text:span text:style-name="T2">Rt</text:span> – tok zavesti, jezikovni avtomatizem, verbalna deskripcija</text:p>
        </text:list-item>
        <text:list-item>
          <text:p text:style-name="P2"><text:span text:style-name="T3">Po vesoljnem potopu</text:span>: skozi predstave se kaže čutni, skrivnostni svet, do katerega ne moremo; skozi podzavest skuša prodreti do absolutne resnice; želi si vesoljnega potopa, da se prekine enoličnost, po potopu je spet vse enako: dolgočasno, enolično; misli si sledijo brez logičnega zaporedja, po nareku asociacij</text:p>
        </text:list-item>
      </text:list>
      <text:p text:style-name="P1"/>
      <text:list xml:id="list1219572451" text:continue-numbering="true" text:style-name="WWNum1">
        <text:list-item>
          <text:p text:style-name="P2"><text:span text:style-name="T3">Pijani čoln</text:span></text:p>
        </text:list-item>
      </text:list>
      <text:p text:style-name="P1">LS govori o sebi v 1 os., hkrati je čoln, ki pluje po tujih morjih; gre za absolutno metaforo (stoji sama zase, ni več znamenje za nekaj drugega)</text:p>
      <text:p text:style-name="P1">dekadenčne lastnosti: občutek tujosti, želja po begu iz meščanskega sveta, želja po Sv</text:p>
      <text:p text:style-name="P1">tema, ki povezuje motive: beg modernega Čl pred samim seboj in tujim svetom; </text:p>
      <text:p text:style-name="P1">podobe se nizajo kot halucinacije, brez logičnega zaporedja</text:p>
      <text:p text:style-name="P1">mešajo se vulgarni izrazi z vsakdanjimi in vzvišenim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Rimbaud: Pijani čoln</dc:title>
    <meta:initial-creator>Lara Godec</meta:initial-creator>
    <dc:creator>Jaka</dc:creator>
    <meta:editing-cycles>2</meta:editing-cycles>
    <meta:print-date>2001-12-08T08:03:00</meta:print-date>
    <meta:creation-date>2014-03-13T08:06:00</meta:creation-date>
    <dc:date>2014-03-13T08:06:00</dc:date>
    <meta:editing-duration>PT1S</meta:editing-duration>
    <meta:generator>LibreOffice/3.5$Linux_X86_64 LibreOffice_project/350m1$Build-2</meta:generator>
    <meta:document-statistic meta:table-count="1" meta:image-count="0" meta:object-count="0" meta:page-count="2" meta:paragraph-count="66" meta:word-count="685" meta:character-count="4070" meta:non-whitespace-character-count="3520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