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Heading_20_1" style:master-page-name="Standard">
      <style:paragraph-properties fo:text-align="justify" style:justify-single-word="false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Alain Robbe Grillet: Videc, 1955</text:h>
      <text:p text:style-name="P1"/>
      <text:list xml:id="list4773657191" text:style-name="WWNum1">
        <text:list-item>
          <text:p text:style-name="P2">novi roman</text:p>
        </text:list-item>
        <text:list-item>
          <text:p text:style-name="P2">začetki 1946 - Nathalie Sarraute izda roman Portret neznanca; Sartre ga označi za antiroman (= roman zanikujejo, bralca razočarajo), razmah gibanja pa v 50.</text:p>
        </text:list-item>
        <text:list-item>
          <text:p text:style-name="P2">Marguerite Duras, Claude Simon, NS, ARG</text:p>
        </text:list-item>
        <text:list-item>
          <text:p text:style-name="P2">fr. naslov Voyeur (človek, ki skrit opazuje erotično seksualno dogajanje; videc ne ustreza)</text:p>
        </text:list-item>
        <text:list-item>
          <text:p text:style-name="P2">voyeur </text:p>
          <text:list>
            <text:list-item>
              <text:p text:style-name="P2">Mathias</text:p>
            </text:list-item>
            <text:list-item>
              <text:p text:style-name="P2">Julien Marek (pekovski pomočnik)</text:p>
            </text:list-item>
            <text:list-item>
              <text:p text:style-name="P2">človek nasploh</text:p>
            </text:list-item>
          </text:list>
        </text:list-item>
        <text:list-item>
          <text:p text:style-name="P2">trgovski potnik Mathias prodaja ročne ure; odloči se, da bo šel na rojstni otok, upa, da bo v enem dnevu sklenil kar največ kupčij; točno si preračuna, koliko časa ima do odhoda parnika, koliko minut za postanek v posamezni hiši, za predstavitev ure … odpravi se, ker potrebuje denar, upa, da bo v rojstnem kraju prodal veliko ur; na začetku se zdi, da je to vsakdanje in banalno dejanje osrednje v romanu, saj se Mathias veliko ukvarja s preračunavanjem, ponavlja se tudi opis njegovega kovčka z urami, kako ga spretno odpre, položi na stran črno beležnico in izvleče lepenko z urami; na otoku pa umori 13-letno dekletce, verjetno jo tudi posili (Jacqueline Leduc); tako je osrednja tema romana vprašanje o Ž in smrti, o človečnosti Čl</text:p>
        </text:list-item>
        <text:list-item>
          <text:p text:style-name="P2">v drugem in tretjem delu romana se Mathias vede kot zločinec, razmišlja, kako si bo zgradil trden alibi, vrača se na mesto zločina, skriti hoče vse dokaze; po drugo strani pa umor v romanu sploh ni napisan; na koncu prvega dela je luknja v romanu, tako da bralec nima neposrednega dokaza, da se je zločin zgodil; prebivalci ne pomislijo na umor, Julien ga ne prijavi, vsi mislijo, da se je zgodila nesreča; ali je Mathias res ubil dekletce ali je vse samo domišljija?</text:p>
        </text:list-item>
        <text:list-item>
          <text:p text:style-name="P2">roman se konča, ko se M vrne s parnikom na kopno; za zločin ni kaznovan</text:p>
        </text:list-item>
      </text:list>
      <text:p text:style-name="P1"/>
      <text:list xml:id="list477365819" text:continue-numbering="true" text:style-name="WWNum1">
        <text:list-item>
          <text:p text:style-name="P2">Morrissette je prepričan, da je M. sadist in shizofrenik</text:p>
        </text:list-item>
        <text:list-item>
          <text:p text:style-name="P2">&lt;-- razdvojena osebnost (M. in trgovski potnik; v gostilni pade v nezavest; večkrat pozabi, po kaj je sploh prišel na otok; pri svojem delu je raztresen; pozablja, kje je pustil kovček; boli ga glava; J. zamenjuje z Violette, o kateri ne vemo nič določnega, verjetno dekle iz njegovega otroštva (mati mu je hitro umrla, oče se je vnovič poročil, M imel težave, kdo je pravzaprav njegova mati))</text:p>
        </text:list-item>
        <text:list-item>
          <text:p text:style-name="P2">roman napisan s strani shizofrenika </text:p>
          <text:list>
            <text:list-item>
              <text:p text:style-name="P2">velikokrat motiv osmice in letanje galebov, ne da bi bilo to pojasnjeno (to vidi pač shizofrenik)</text:p>
            </text:list-item>
            <text:list-item>
              <text:p text:style-name="P2">prekinitve, preskoki v pripovedi, ponavljanje besed</text:p>
            </text:list-item>
          </text:list>
        </text:list-item>
      </text:list>
      <text:p text:style-name="P1"/>
      <text:list xml:id="list1250736488" text:continue-numbering="true" text:style-name="WWNum1">
        <text:list-item>
          <text:p text:style-name="P2">J je že od začetka spotika, nihče na otoku je ne mara, imajo jo za hudičevko, hkrati pa jih po malem tudi erotično bega; ko izvedo za njeno smrt, je čutiti olajšanje; nekako so si vsi želeli njene smrti (tudi mati), zato sploh ne pomislijo na umor, ampak so zadovoljni z nesrečo; vsi domačini so si želeli smrti, le storiti je ni upal nihče (tako so po malem vsi ljudje shizofreniki); stori jo M., v bistvu tudi domačin</text:p>
        </text:list-item>
      </text:list>
      <text:p text:style-name="P1"/>
      <text:list xml:id="list1134066039" text:continue-numbering="true" text:style-name="WWNum1">
        <text:list-item>
          <text:list>
            <text:list-item>
              <text:list>
                <text:list-item>
                  <text:p text:style-name="P2">umoru vemo samo to, kar nam pove M. spomin (kar pa je lahko samo domišljija): da ji je zatlačil srajco v usta, da ji je zvezal roke in da se je <text:soft-page-break/>vrvica zažrla v meso, da jo je privezal h količkom; kako je nato umrla, kako je njeno truplo padlo s pečine, ne vemo</text:p>
                </text:list-item>
              </text:list>
            </text:list-item>
          </text:list>
        </text:list-item>
      </text:list>
      <text:p text:style-name="P1"/>
      <text:list xml:id="list375194351" text:continue-numbering="true" text:style-name="WWNum1">
        <text:list-item>
          <text:p text:style-name="P2">besedilo nas pušča v dvomu: umor ali nesreča; ne moremo zagotovo vedeti; avtor je hote napisal tako delo, da se bralec v njem ne more znajti (po Sartru torej ta (anti)roman bralcu pripravlja razočaranje)</text:p>
        </text:list-item>
        <text:list-item>
          <text:p text:style-name="P2">novi roman</text:p>
          <text:list>
            <text:list-item>
              <text:p text:style-name="P2">v junaka se ne moremo vživeti, se z njim identificirati</text:p>
            </text:list-item>
            <text:list-item>
              <text:p text:style-name="P2">roman je posnemanje, podrejen načelu verjetnosti; novi roman noče biti posnemanje</text:p>
            </text:list-item>
            <text:list-item>
              <text:p text:style-name="P2">odreče se ideji, ostane samo natančno slikanje brez tendence, ideje (opis se približuje fotografiji)</text:p>
            </text:list-item>
            <text:list-item>
              <text:p text:style-name="P2">odpoved posnemanju </text:p>
            </text:list-item>
            <text:list-item>
              <text:p text:style-name="P2">izgubi se enotna, pregledna zgodba</text:p>
            </text:list-item>
            <text:list-item>
              <text:p text:style-name="P2">junak postane razklana osebnost</text:p>
            </text:list-item>
            <text:list-item>
              <text:p text:style-name="P2">junak in avtor postaneta eno: pripovedovalec-junak</text:p>
            </text:list-item>
          </text:list>
        </text:list-item>
      </text:list>
      <text:p text:style-name="P1"/>
      <text:list xml:id="list1050832303" text:continue-numbering="true" text:style-name="WWNum1">
        <text:list-item>
          <text:p text:style-name="P2">opisi predmetov so nepotrebni; za samo zgodbo nič ne pomenijo, zaustavljajo dogajanje</text:p>
        </text:list-item>
        <text:list-item>
          <text:p text:style-name="P2">tudi nejasni; ne moremo si ustvariti plastične predstave</text:p>
        </text:list-item>
      </text:list>
      <text:p text:style-name="P1"/>
      <text:list xml:id="list353571153" text:continue-numbering="true" text:style-name="WWNum1">
        <text:list-item>
          <text:p text:style-name="P2">Čl dodeli bivajočemu pomen, ko ga ugleda (ribič se premika, ko ga M pogleda, ko ga ne gleda, otrpne, miruje)</text:p>
        </text:list-item>
        <text:list-item>
          <text:p text:style-name="P2">vedno je najprej pogled --&gt; misel/predstava --&gt; strast</text:p>
        </text:list-item>
        <text:list-item>
          <text:p text:style-name="P2">pomeni in bistva so nekaj subjektivnega, so Čl' iznajdba</text:p>
        </text:list-item>
        <text:list-item>
          <text:p text:style-name="P2">M kot sadist daje predmetom nenormalne pomene; roman jih uprizarja zato, da bi jih normalni opazili, se zavedeli, da obstajaj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" style:num-suffix="" text:bullet-char="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Robbe Grillet: Videc, 1955</dc:title>
    <meta:initial-creator>Lara Godec</meta:initial-creator>
    <dc:creator>Jaka</dc:creator>
    <meta:editing-cycles>2</meta:editing-cycles>
    <meta:print-date>2001-12-08T08:19:00</meta:print-date>
    <meta:creation-date>2014-03-13T08:22:00</meta:creation-date>
    <dc:date>2014-03-13T08:2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4" meta:word-count="717" meta:character-count="4075" meta:non-whitespace-character-count="3424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