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font-weight="bold" style:font-size-asian="11pt" style:font-weight-asian="bold" style:font-size-complex="11pt"/>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style:text-underline-style="solid" style:text-underline-width="auto" style:text-underline-color="font-color" fo:font-weight="bold" style:font-size-asian="11pt" style:font-weight-asian="bold" style:font-size-complex="11pt"/>
    </style:style>
    <style:style style:name="T6" style:family="text">
      <style:text-properties style:text-position="super 58%" fo:font-size="11pt" style:font-size-asian="11pt" style:font-size-complex="11pt"/>
    </style:style>
    <style:style style:name="T7" style:family="text">
      <style:text-properties style:text-position="super 58%" fo:font-size="11pt" fo:font-weight="bold" style:font-size-asian="11pt"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JANKO KOS – ROMAN</text:span></text:p>
      <text:p text:style-name="P1"/>
      <text:p text:style-name="Standard"><text:span text:style-name="T1">Najstarejše oznake za roman je mogoče najti v antični, tj. grško-rimski in staroindijski terminologiji. Antični roman so imeli za isto zvrst kot zgodovinopisje in ga z njim tudi povezujejo, najdemo pa tudi izraz pripoved. Antika torej za svoje romane ni ustvarila posebnega literarno-zvrstnega termina, ampak je prenašala nanje oznake drugih zvrsti. Ravno tako tudi staroindijska. </text:span></text:p>
      <text:p text:style-name="Standard"><text:span text:style-name="T1">- v Evropi se kot prvi izraz beleži staro-francoski termin </text:span><text:span text:style-name="T3">»romanz«</text:span></text:p>
      <text:p text:style-name="Standard"><text:span text:style-name="T1">- 12. st. &gt; označuje novo zvrst verznih pripovedi, ki so se z viteško ljubezensko in pustolovsko motiviko razlikovale od junaško epskih </text:span><text:span text:style-name="T3">»chansons de geste«.</text:span><text:span text:style-name="T1"> 2/2 12. st &gt; </text:span><text:span text:style-name="T2">Chretien de Troyes</text:span></text:p>
      <text:p text:style-name="Standard"><text:span text:style-name="T1">- 13. st &gt; termin se prenese z viteških pesnitev na prozne pripovedi</text:span></text:p>
      <text:p text:style-name="Standard"><text:span text:style-name="T1">- 1560 &gt; Pasquier prvi zapiše besedo roman</text:span></text:p>
      <text:p text:style-name="Standard"><text:span text:style-name="T1">- 17. st je čas, ko se je pomen fr. termina dokončno ustalil in označuje pripoved v prozi, ki je domišljijska, viteška pustolovska ali fantastična &gt; heroično-galantni romani, tj. tip kratke pripovedi</text:span></text:p>
      <text:p text:style-name="Standard"><text:span text:style-name="T1">- </text:span><text:span text:style-name="T2">Rabelais</text:span><text:span text:style-name="T1"> roman </text:span><text:span text:style-name="T2">Pantagruel in Gargantua</text:span><text:span text:style-name="T1"> poimenuje kot »knjiga«</text:span></text:p>
      <text:p text:style-name="Standard"><text:span text:style-name="T1">- fr. termin sprejmejo zgodaj Italijani &gt; </text:span><text:span text:style-name="T3">»romanzo«</text:span><text:span text:style-name="T1"> </text:span><text:span text:style-name="T2">(Pulci, Boiardo, Ariosto) </text:span><text:span text:style-name="T1">&gt; posebnost it. razvoja je torej ta, da je termin uporabljala za dva primera: za formo renesančne epike in nato za roman v sodobnem smislu</text:span></text:p>
      <text:p text:style-name="Standard"><text:span text:style-name="T1">- termin se prenese tudi na Portugalsko, v Španijo, kjer je termin našel mesto šele v 17. st <text:s/>(</text:span><text:span text:style-name="T2">Cervantes: Don Kihot, Persil in Sigismunda</text:span><text:span text:style-name="T1">; imenuje jih </text:span><text:span text:style-name="T3">»historias«</text:span><text:span text:style-name="T1">), takrat pa nastane tudi pojem </text:span><text:span text:style-name="T3">»novela«</text:span><text:span text:style-name="T1"> za daljšo pripovedno obliko. Podobni primeri so tudi v anglosaški literaturi &gt; pojavi se že v 13. st in ima več oblik: romanse, romaunce…, Byron</text:span><text:span text:style-name="T3">: »romaunt«</text:span><text:span text:style-name="T1">; pojmovni obseg je sledil kot v Franciji</text:span></text:p>
      <text:p text:style-name="Standard"><text:span text:style-name="T1">- španski in angleški termin se razširita v anglosaškem in latinsko-ameriškem prostoru, francoska oznaka prodre v srednjo Evropo &gt; nemški (17. st.)&gt; slovanski prostor</text:span></text:p>
      <text:p text:style-name="P2"/>
      <text:p text:style-name="Standard"><text:span text:style-name="T2">PROBLEM OPREDELTIVE</text:span></text:p>
      <text:list xml:id="list14944175951" text:style-name="WWNum1">
        <text:list-item>
          <text:p text:style-name="P3"><text:span text:style-name="T1">antični pripovedni teksti, japonski monogatari, indijske kathas, histories, novels, novelas &gt; vse je del ene pripovedne zvrsti le z drugo terminologijo.</text:span></text:p>
        </text:list-item>
      </text:list>
      <text:p text:style-name="Standard"><text:span text:style-name="T1">Literarna veda mora za skupni imenovalec formulirati, katere so skupne poteze vseh možnih romanopisnih tekstov. </text:span></text:p>
      <text:p text:style-name="Standard"><text:span text:style-name="T1">Formalna opredelitev:</text:span></text:p>
      <text:list xml:id="list1494417695" text:continue-numbering="true" text:style-name="WWNum1">
        <text:list-item>
          <text:p text:style-name="P3"><text:span text:style-name="T1">roman je tekst, napisan v prozi ali nevezani besedi, je umetniški tekst</text:span></text:p>
        </text:list-item>
        <text:list-item>
          <text:p text:style-name="P3"><text:span text:style-name="T1">zunanji obseg &gt; najobsežnejša oblika pripovedne proze</text:span></text:p>
        </text:list-item>
        <text:list-item>
          <text:p text:style-name="P3"><text:span text:style-name="T1">epskost &gt; spada v območje epike</text:span></text:p>
        </text:list-item>
      </text:list>
      <text:p text:style-name="Standard"><text:span text:style-name="T1">Ti tri elementi pojem romana konstituirajo šele v medsebojni zvezi – relativnost določil (poleg tega mora biti zgodba strnjena v sklop, gre za princip enotnosti dogajanja po Aristotelu, čeprav v romanu ni prisotna v tako strogi obliki kot v dramatiki…). Formalna opredelitev je tako zelo relativna, vendar nujna.</text:span></text:p>
      <text:p text:style-name="P1"/>
      <text:p text:style-name="Standard"><text:span text:style-name="T2">RAZVOJ POJMA</text:span></text:p>
      <text:p text:style-name="P2"/>
      <text:list xml:id="list2175744313" text:style-name="WWNum2">
        <text:list-item>
          <text:p text:style-name="P4"><text:span text:style-name="T2">ANTIKA</text:span></text:p>
        </text:list-item>
      </text:list>
      <text:list xml:id="list2175744413" text:continue-list="list1494417695" text:style-name="WWNum1">
        <text:list-item>
          <text:p text:style-name="P3"><text:span text:style-name="T1">nima enega samega, specifičnega termina, zato nimamo še razvitega pojma o romanu</text:span></text:p>
        </text:list-item>
      </text:list>
      <text:p text:style-name="Standard"><text:span text:style-name="T2">Kereny</text:span></text:p>
      <text:list xml:id="list1841433813" text:continue-numbering="true" text:style-name="WWNum1">
        <text:list-item>
          <text:p text:style-name="P3"><text:span text:style-name="T1">fabula = pripoved o nemogočih, lažnivih stvareh &gt; verzi iz tragedije</text:span></text:p>
        </text:list-item>
        <text:list-item>
          <text:p text:style-name="P3"><text:span text:style-name="T1">historia = pripoved o stvareh, ki so se res zgodile &gt; verzi iz zgo. epa</text:span></text:p>
        </text:list-item>
        <text:list-item>
          <text:p text:style-name="P3"><text:span text:style-name="T1">argumentum = izmišljotina, ki bi se lahko zgodila &gt; verzi iz komedije</text:span></text:p>
        </text:list-item>
      </text:list>
      <text:p text:style-name="Standard"><text:span text:style-name="T2">Na prehodu v naše stoletje: </text:span></text:p>
      <text:list xml:id="list1777388691" text:continue-numbering="true" text:style-name="WWNum1">
        <text:list-item>
          <text:p text:style-name="P3"><text:span text:style-name="T1">ljubezenski roman</text:span></text:p>
        </text:list-item>
        <text:list-item>
          <text:p text:style-name="P3"><text:span text:style-name="T1">satirično-komični roman</text:span></text:p>
        </text:list-item>
        <text:list-item>
          <text:p text:style-name="P3"><text:span text:style-name="T1">fantastično-pustolovski roman</text:span></text:p>
        </text:list-item>
        <text:list-item>
          <text:p text:style-name="P3"><text:span text:style-name="T1">psevdohistorični roman</text:span></text:p>
        </text:list-item>
        <text:list-item>
          <text:p text:style-name="P3"><text:span text:style-name="T1">fantastično-potopisni roman</text:span></text:p>
        </text:list-item>
        <text:list-item>
          <text:p text:style-name="P3"><text:span text:style-name="T1">zgodnje-krščanski roman</text:span></text:p>
        </text:list-item>
      </text:list>
      <text:p text:style-name="Standard"><text:soft-page-break/><text:span text:style-name="T1">Poznoantična doba še ni premogla specifičnega termina za romane, saj si je pomagala z imeni drugih zvrsti, je pa oblikovala prve teoretične poglede na roman </text:span><text:span text:style-name="T2">(Nicolaos, Macrobius)</text:span></text:p>
      <text:p text:style-name="Standard"><text:span text:style-name="T1">Še vedno ni govora o prozni formi ali obsegu, na pa tudi o epski sestavi. Gre le za vsebinske opredelitve. </text:span></text:p>
      <text:list xml:id="list160031710" text:continue-numbering="true" text:style-name="WWNum1">
        <text:list-item>
          <text:p text:style-name="P3"><text:span text:style-name="T1">opredelitev romana v razmerju do resnice in resničnosti</text:span></text:p>
        </text:list-item>
        <text:list-item>
          <text:p text:style-name="P3"><text:span text:style-name="T1">opozorilo na pomen ljubezenskih motivov za dogajanje v romanu</text:span></text:p>
        </text:list-item>
      </text:list>
      <text:p text:style-name="P1"/>
      <text:list xml:id="list1966811128" text:continue-list="list2175744313" text:style-name="WWNum2">
        <text:list-item>
          <text:p text:style-name="P4"><text:span text:style-name="T2">SREDNJI VEK IN RENESANSA</text:span></text:p>
        </text:list-item>
      </text:list>
      <text:p text:style-name="Standard"><text:span text:style-name="T1">Termin roman se je razvil v poznem srednjem veku in se osredotočil na prozne pripovedi o viteških prigodah &gt; vendar ni bil dokončen. </text:span></text:p>
      <text:p text:style-name="Standard"><text:span text:style-name="T1">Renesansa: poleg viteškega in historičnega epa se pojavijo še: </text:span></text:p>
      <text:list xml:id="list1152381179" text:continue-list="list160031710" text:style-name="WWNum1">
        <text:list-item>
          <text:p text:style-name="P3"><text:span text:style-name="T1">viteški, pustolovsko-ljubezenski, pikareskni, pastoralni, satirično-komični roman</text:span></text:p>
        </text:list-item>
      </text:list>
      <text:p text:style-name="Standard"><text:span text:style-name="T1">Pojem je bil tako še nedoločen, uporabljali so druge nazive za dela. (viteška knjiga, historias…)</text:span></text:p>
      <text:p text:style-name="Standard"><text:span text:style-name="T1">V srednjem veku ni bilo enotnega pojma o romanu, ker rabe termina »romanz« niti ni spremljala kakršna koli teorija, v renesansi pa tudi še ne zaradi terminološke neenotnosti in zaradi množice novih idej, ki so prihajale iz Aristotelove </text:span><text:span text:style-name="T3">Poetike</text:span><text:span text:style-name="T1"> &gt; poznorenesančne poetike so razpravljale predvsem o epu, ki ga je povzdignil v najvišjo literarno zvrst &gt; za vsako besedilo je pomemben zakon posnemanja, to pa je po njegovem veljalo tudi za ep v prozi (ni nujno da gre samo za verzno obliko), ki je že jasno meril na pojem romana. Romana ni omenil zato, ker ga v takratnem času še ni bilo. </text:span></text:p>
      <text:p text:style-name="Standard"><text:span text:style-name="T1">Tudi renesansa si pri oznaki romana pomaga z različnimi termini iz pozne antike. Novosti v renesančnem pojmovanju romana so:</text:span></text:p>
      <text:list xml:id="list194513862" text:continue-numbering="true" text:style-name="WWNum1">
        <text:list-item>
          <text:p text:style-name="P3"><text:span text:style-name="T1">povezujejo obstoj in naravo romana z epom (roman je samo oblika epa – s tem izenačijo vsebinsko opredelitev pojma)</text:span></text:p>
        </text:list-item>
        <text:list-item>
          <text:p text:style-name="P3"><text:span text:style-name="T1">romani so pisani v prozi &gt; dajejo prednost formalni opredelitvi romana</text:span></text:p>
        </text:list-item>
      </text:list>
      <text:p text:style-name="Standard"><text:span text:style-name="T1">Poznorenesančni pojem romana je izhodišče novoveškemu pojmu!!! (Cervantes: Don Kihot; na začetku romana poteka pogovor med kanonikom in župnikom, zadeva pa se predvsem viteških romanov. Cervantes viteške knjige imenuje </text:span><text:span text:style-name="T3">»libros de caballerias«</text:span><text:span text:style-name="T1">, </text:span><text:span text:style-name="T3">»miletske zgodbe«</text:span><text:span text:style-name="T1">,</text:span><text:span text:style-name="T3"> »historia«</text:span><text:span text:style-name="T1">…, bistvo je torej, da mu roman pomeni ep v prozi in od verznih epskih pesnitev se loči le formalno, zavrača romane, v katerih prevladuje čudežno in nemogoče, večjo verjetnost vidi v grških ljubezenskih romanih, viteški pa naj bi bili bolj za zabavo. Tu so pomembna izhodišča za kasnejše pojmovanje.</text:span></text:p>
      <text:p text:style-name="P1"/>
      <text:list xml:id="list1110704839" text:continue-list="list1966811128" text:style-name="WWNum2">
        <text:list-item>
          <text:p text:style-name="P4"><text:span text:style-name="T2">BAROK IN KLASICIZEM</text:span></text:p>
        </text:list-item>
      </text:list>
      <text:p text:style-name="Standard"><text:span text:style-name="T1">Nastane prva teoretična razlaga romana kot posebne literarne zvrsti &gt; pojem v pravem pomenu besede &gt; </text:span><text:span text:style-name="T2">Pierre Daniel Huet: »Traktat o izvoru romanov«; </text:span><text:span text:style-name="T1"><text:s/>pomemben je barok, ki je stilno nasprotje klasicizmu:</text:span></text:p>
      <text:list xml:id="list1512946259" text:continue-list="list194513862" text:style-name="WWNum1">
        <text:list-item>
          <text:p text:style-name="P3"><text:span text:style-name="T1">1666</text:span></text:p>
        </text:list-item>
        <text:list-item>
          <text:p text:style-name="P3"><text:span text:style-name="T1">ali smejo biti romani zgolj zabavni ali poučni</text:span></text:p>
        </text:list-item>
        <text:list-item>
          <text:p text:style-name="P3"><text:span text:style-name="T1">kdaj so bralcu škodljivi in kdaj mu koristijo</text:span></text:p>
        </text:list-item>
        <text:list-item>
          <text:p text:style-name="P3"><text:span text:style-name="T1">ali naj pripovedujejo o neverjetnih junakih ali o življenjski verjetnosti</text:span></text:p>
        </text:list-item>
        <text:list-item>
          <text:p text:style-name="P3"><text:span text:style-name="T1">gre za obrambo pred napadi cerkvenih piscev</text:span></text:p>
        </text:list-item>
        <text:list-item>
          <text:p text:style-name="P3"><text:span text:style-name="T1">zahteva večje upoštevanje Aristotelovih pravil</text:span></text:p>
        </text:list-item>
        <text:list-item>
          <text:p text:style-name="P3"><text:span text:style-name="T1">te zahteve poskuša prilagoditi baročnemu heroično-galantnemu romanu, ki je vzorec teorije skupaj z grškim ljubezenskim romanom, od koder je jemal vsebinske in formalne sestavine</text:span></text:p>
        </text:list-item>
        <text:list-item>
          <text:p text:style-name="P3"><text:span text:style-name="T1">razloži vsebinske in formalne razlike med romanom / epom</text:span></text:p>
        </text:list-item>
        <text:list-item>
          <text:p text:style-name="P3"><text:span text:style-name="T1">združi dosedanje opredelitve in jih jasno formulira</text:span></text:p>
        </text:list-item>
      </text:list>
      <text:p text:style-name="Standard"><text:span text:style-name="T1">V <text:s/>zač. 17. st v Franciji nastaja kritična, polemična in satirična literatura &gt; janzenisti in cerkveni pisci zavračajo roman kot <text:s/>moralno škodljivo, pohujšljivo čtivo, ki je v nasprotju s krščanskimi načeli.</text:span></text:p>
      <text:p text:style-name="Standard"><text:span text:style-name="T1">Zaradi kritičnega ukvarjanja s pomenom romana pojem ni napredoval do Hueta. Več poskusov je bilo v Nemčiji (David Richter, Sigmund von Birken…)</text:span></text:p>
      <text:p text:style-name="P2"/>
      <text:list xml:id="list1518781654" text:continue-list="list1110704839" text:style-name="WWNum2">
        <text:list-item>
          <text:p text:style-name="P4"><text:span text:style-name="T2">RAZSVETLJENSTVO</text:span></text:p>
        </text:list-item>
      </text:list>
      <text:p text:style-name="Standard"><text:soft-page-break/><text:span text:style-name="T1">Ko se je začel pojavljati <text:s/>novi razsvetljenski roman, je Huetov pojem galantično-heroičnega romana postajal neustrezen. Do bistvenih sprememb pride v 2/2 18. st. v Nemčiji: </text:span></text:p>
      <text:list xml:id="list484888016" text:continue-list="list1512946259" text:style-name="WWNum1">
        <text:list-item>
          <text:p text:style-name="P3"><text:span text:style-name="T2">Johann Cristoph Gottsched; </text:span></text:p>
          <text:list>
            <text:list-item>
              <text:p text:style-name="P3"><text:span text:style-name="T1">teoretik zgodnje-razsvetljenskega klasicizma, ker je nasproti baroku in baročnemu romanu, pojma v svoji razpravi skoraj ne omeni</text:span></text:p>
            </text:list-item>
            <text:list-item>
              <text:p text:style-name="P3"><text:span text:style-name="T1">kasneje le sledi Huetovim idejam in jim očita premalo moralizma &gt; to je pa že zahteva po novi, razsvetljenski obliki romana, vendar pojma ne oblikuje, čeprav so na sceni že Lesage, Defoe, Swift, Marivaux, Smollet, Richardson… približajo se pikaresknim tekstom ali pa memoarom, potopisom, satiram…, tak razvoj pa presega meje Huetovega pojma. </text:span></text:p>
            </text:list-item>
            <text:list-item>
              <text:p text:style-name="P3"><text:span text:style-name="T1">do nove teorije romana pride šele v koncu razsvetljenstva</text:span></text:p>
            </text:list-item>
          </text:list>
        </text:list-item>
        <text:list-item>
          <text:p text:style-name="P3"><text:span text:style-name="T2">F. von Blankenburg, 1774</text:span><text:span text:style-name="T1">; </text:span></text:p>
        </text:list-item>
        <text:list-item>
          <text:p text:style-name="P3"><text:span text:style-name="T1">prva velika teorija evropskega romana</text:span></text:p>
        </text:list-item>
        <text:list-item>
          <text:p text:style-name="P3"><text:span text:style-name="T1">roman je zvrst, ki streže množični zabavi, tako da je treba vplivati na okus množice</text:span><text:span text:style-name="T2"> </text:span><text:span text:style-name="T1">in na izboljšavo njenih nravi (tipično razsvetljensko), vodi nas k popolnosti humanitete</text:span></text:p>
        </text:list-item>
        <text:list-item>
          <text:p text:style-name="P3"><text:span text:style-name="T1">roman je treba usmeriti nazaj k resnici in naravi (tj. harmonija čutnosti in razuma)</text:span></text:p>
        </text:list-item>
        <text:list-item>
          <text:p text:style-name="P3"><text:span text:style-name="T1">roman naj se ukvarja z dejanji in občutki človeka, ne množice</text:span></text:p>
        </text:list-item>
        <text:list-item>
          <text:p text:style-name="P3"><text:span text:style-name="T1">osrednja vsebina človeka je človekova bit, ki je istovetna z njegovim notranjim stanjem</text:span></text:p>
        </text:list-item>
        <text:list-item>
          <text:p text:style-name="P3"><text:span text:style-name="T1">vzorec romanopisja: </text:span><text:span text:style-name="T2">Fielding, Wieland </text:span><text:span text:style-name="T7">razvojni roman!!!</text:span><text:span text:style-name="T2"> </text:span><text:span text:style-name="T1">&gt; na podlagi njunih del gradi podobo idealnega romana</text:span></text:p>
        </text:list-item>
        <text:list-item>
          <text:p text:style-name="P3"><text:span text:style-name="T1">roman naj razširi območje snovi preko ljubezenski h tudi na družbene</text:span></text:p>
        </text:list-item>
        <text:list-item>
          <text:p text:style-name="P3"><text:span text:style-name="T1">pojem gradi predvsem iz vsebinskih določil &gt; historično omejena teorija, ne pa univerzalna &gt; ker gre za razsvetljenska določila, ki so drugačna od srednjeveških in antičnih</text:span></text:p>
        </text:list-item>
        <text:list-item>
          <text:p text:style-name="P3"><text:span text:style-name="T1">zastarelost teorije: <text:s/>v Angliji v tem času že nastaja predromantični roman, zlasti grozljivi, na celini pa je preusmeril tok Rousseau &gt; sentimentalni roman (Nova Eloiza), do vrha pa ga pripelje Goethejev Werther</text:span></text:p>
        </text:list-item>
        <text:list-item>
          <text:p text:style-name="P3"><text:span text:style-name="T2">po njemu sledi v razvoju romana zastoj!!!</text:span></text:p>
        </text:list-item>
      </text:list>
      <text:p text:style-name="P1"/>
      <text:p text:style-name="P1"/>
      <text:p text:style-name="P1"/>
      <text:list xml:id="list857574962" text:continue-list="list1518781654" text:style-name="WWNum2">
        <text:list-item>
          <text:p text:style-name="P4"><text:span text:style-name="T2">19. STOLETJE / PREDROMANTIČNA IN ROMANTIČNA TEORIJA ROMANA</text:span></text:p>
        </text:list-item>
      </text:list>
      <text:p text:style-name="Standard"><text:span text:style-name="T1">Teoretično razmišljanje o romanu se razširi in poglobi zaradi razmaha literarne kritike, zgodovine in teorije. Kljub temu zaresnega napredka v smislu pojma romana ni. Pač pa je do kraja povezalo in dopolnilo pojmovanja, ki si se začela oblikovati v 18. st. </text:span></text:p>
      <text:list xml:id="list1841433713" text:style-name="WWNum3">
        <text:list-item>
          <text:p text:style-name="P5"><text:span text:style-name="T1">Prvi poskus širitve določil iz 18. st. predstavlja </text:span><text:span text:style-name="T2">Goethe: Trpljenje mladega Werthwerja in Učna leta Wilhelma Meistra</text:span><text:span text:style-name="T1">; weimarska klasika!!! <text:s/></text:span></text:p>
        </text:list-item>
      </text:list>
      <text:list xml:id="list1448676015" text:continue-list="list484888016" text:style-name="WWNum1">
        <text:list-item>
          <text:list>
            <text:list-item>
              <text:p text:style-name="P3"><text:span text:style-name="T1">v Učnih letih je vpeljal primerjalno analizo romana in drame: roman: predstavljanje miselnosti in pripetljajev / drama: predstavljanje značajev in dejanj</text:span></text:p>
            </text:list-item>
            <text:list-item>
              <text:p text:style-name="P3"><text:span text:style-name="T1">roman je subjektivna epopeja, v katerem pisatelj opisuje svet na svoj način &gt; v ospredje postavlja avtorjevo subjektivnost (=značilnost teorije 20. st!!!), ker pa še ni čisto svobodna, je </text:span><text:span text:style-name="T5">pojem romana predromantičen v smeri weimarske klasike</text:span></text:p>
            </text:list-item>
          </text:list>
        </text:list-item>
      </text:list>
      <text:list xml:id="list1014917278" text:continue-list="list1841433713" text:style-name="WWNum3">
        <text:list-item>
          <text:p text:style-name="P5"><text:span text:style-name="T2">Herder</text:span><text:span text:style-name="T1">: postavi odločilne novosti, ki vplivajo na pojem romana 20. st:</text:span></text:p>
        </text:list-item>
      </text:list>
      <text:list xml:id="list486407728" text:continue-list="list1448676015" text:style-name="WWNum1">
        <text:list-item>
          <text:list>
            <text:list-item>
              <text:p text:style-name="P3"><text:span text:style-name="T1">nobena pesniška zvrst ni obsežnejša od romana</text:span></text:p>
            </text:list-item>
            <text:list-item>
              <text:p text:style-name="P3"><text:span text:style-name="T1">roman vsebuje ne samo zgo., geogr., fil. in teorijo, ampak tudi poezijo vseh vrst in zvrsti v prozi</text:span></text:p>
            </text:list-item>
            <text:list-item>
              <text:p text:style-name="P3"><text:span text:style-name="T1">vsebinsko in formalno območje romana je neomejeno</text:span></text:p>
            </text:list-item>
            <text:list-item>
              <text:p text:style-name="P3"><text:span text:style-name="T1">roman je poezija v prozi &gt; </text:span><text:span text:style-name="T5">romantičen pojem romana</text:span><text:span text:style-name="T1"> </text:span></text:p>
            </text:list-item>
          </text:list>
        </text:list-item>
      </text:list>
      <text:p text:style-name="P1"/>
      <text:p text:style-name="Standard"><text:span text:style-name="T5">Romantična teorija romana</text:span><text:span text:style-name="T1"> </text:span><text:span text:style-name="T6">rom. subjektivnost je popolnoma svobodna in ustvarjalna!!!</text:span><text:span text:style-name="T1">: dokončno razvije vprašanje romana kot pesniško-literarne zvrsti:</text:span></text:p>
      <text:list xml:id="list1086198506" text:continue-numbering="true" text:style-name="WWNum1">
        <text:list-item>
          <text:p text:style-name="P3"><text:span text:style-name="T1">teza, da roman ni samo sredstvo poduka in zabave, ampak mora biti čista umetnost, tj. estetski organizem, ki ni samo predstavljanje stvarnosti</text:span></text:p>
        </text:list-item>
        <text:list-item>
          <text:p text:style-name="P3"><text:soft-page-break/><text:span text:style-name="T1">roman ni področje ene literarne vrste, ampak je zmožna vsakršnega mešanja in sinteze &gt; v tem smislu je roman najbolj univerzalna, najvišja literarna zvrst</text:span></text:p>
        </text:list-item>
        <text:list-item>
          <text:p text:style-name="P3"><text:span text:style-name="T1">prerase historično omejene opredelitve romana</text:span></text:p>
        </text:list-item>
        <text:list-item>
          <text:p text:style-name="P3"><text:span text:style-name="T1">pojavlja se samo v krogu zgodnje nemške romantike!!!</text:span></text:p>
        </text:list-item>
        <text:list-item>
          <text:p text:style-name="P3"><text:span text:style-name="T2">Novalis</text:span><text:span text:style-name="T1"> (bistvo romana je absolutna subjektivnost, domišljija, notranjost, tj. čisti duh; roman mora biti tako zasnovan na sanjah, pravljičnosti in simboliki, predvsem pa v poeziji &gt; roman mora biti skoz in skoz poezija)</text:span></text:p>
        </text:list-item>
        <text:list-item>
          <text:p text:style-name="P3"><text:span text:style-name="T2">F. Schlegel</text:span><text:span text:style-name="T1"> (v zgodnjem obdobju je štel za najvišjo literarno zvrst tragedijo, sedaj pa roman; roman je nepresegljivi del pesništva, je poetični ideal; roman je romantična knjiga)</text:span></text:p>
        </text:list-item>
      </text:list>
      <text:p text:style-name="P1"/>
      <text:p text:style-name="Standard"><text:span text:style-name="T5">Znanstveno-filozofska razlaga pojma romana</text:span><text:span text:style-name="T1"> se razmahne v okviru nemške estetike iz začetka 19. st: vrnitev h konkretnejšim vsebinskim in formalnim določilom pojma &gt; vrnitev k historičnosti pojma</text:span></text:p>
      <text:list xml:id="list100709125" text:continue-numbering="true" text:style-name="WWNum1">
        <text:list-item>
          <text:p text:style-name="P3"><text:span text:style-name="T2">Schelling 1802-1803</text:span><text:span text:style-name="T1">: spet postavi roman v razmerje z epom, vzor mu je Don Kihot, prava vsebina romanov je boj med idealnim in realnim; vsebinski in formalni del združi s svojim časom &gt; </text:span><text:span text:style-name="T4">prva historično-filozofska opredelitev</text:span><text:span text:style-name="T1"> bistva romana</text:span></text:p>
        </text:list-item>
        <text:list-item>
          <text:p text:style-name="P3"><text:span text:style-name="T2">Jean Paul, 1804</text:span><text:span text:style-name="T1">: na roman ne gleda filozofsko-zgodovinsko, ampak vidi bistvo v formalnih značilnostih &gt; poetična vrednost romana – roman je poetična stvaritev: </text:span><text:span text:style-name="T4">romantično-estetsko stališče</text:span><text:span text:style-name="T1">!!! </text:span></text:p>
        </text:list-item>
      </text:list>
      <text:p text:style-name="P1"/>
      <text:p text:style-name="Standard"><text:span text:style-name="T1">Najpomembnejše romantično-klasične estetike iz ½ 19. st so sledile Schellingu. </text:span></text:p>
      <text:list xml:id="list1677619879" text:continue-numbering="true" text:style-name="WWNum1">
        <text:list-item>
          <text:p text:style-name="P3"><text:span text:style-name="T2">Solger</text:span></text:p>
        </text:list-item>
        <text:list-item>
          <text:p text:style-name="P3"><text:span text:style-name="T2">Hegel</text:span><text:span text:style-name="T1">: združi Schellinga in Blankenburga; izogne se romantičnim idejam, romanu v umetnostnem svetu ne pripisuje prevelikega pomena, postavlja ga v območje epskega pesništva novega veka. Roman je torej nižja zvrst od epa in tragedije. Roman mu je istoveten z meščanskim romanom razsvetljenstva.</text:span></text:p>
        </text:list-item>
        <text:list-item>
          <text:p text:style-name="P3"><text:span text:style-name="T1">na njega se opira </text:span><text:span text:style-name="T2">Vischer</text:span><text:span text:style-name="T1">; roman je moderni ep</text:span></text:p>
        </text:list-item>
      </text:list>
      <text:p text:style-name="Standard"><text:span text:style-name="T1">Sredi 19. st sledi zaton romantično-klasične estetike razen pri Gottschallu in Kleinpaulu.</text:span></text:p>
      <text:p text:style-name="P1"/>
      <text:p text:style-name="Standard"><text:span text:style-name="T1">Avtorji realistično-naturalističnega romana so sami poskušali teoretično obravnavati problem romana, vendar so se bolj opirali na konkretna vprašanja <text:s/>vsebinskih in formalnih teženj. </text:span></text:p>
      <text:p text:style-name="Standard"><text:span text:style-name="T1">Stendhal: roman je ogledalo družbe</text:span></text:p>
      <text:p text:style-name="Standard"><text:span text:style-name="T1">Balzac: roman je raziskovanje stanja, <text:s/>slojev in nravi sodobne družbe</text:span></text:p>
      <text:p text:style-name="Standard"><text:span text:style-name="T1">Emile Zola: eksperimentalni, naturalistični roman (roman je zaradi naravoslovno-socioloških ciljev postal študija)</text:span></text:p>
      <text:p text:style-name="Standard"><text:span text:style-name="T1">Določnejše ideje pa prinese 19. st v teoretiziranje romana na slovenskem področju. (M. Čop, </text:span></text:p>
      <text:p text:style-name="P1"/>
      <text:p text:style-name="P1"/>
      <text:list xml:id="list1127679183" text:continue-list="list857574962" text:style-name="WWNum2">
        <text:list-item>
          <text:p text:style-name="P4"><text:span text:style-name="T2">20. STOLETJE</text:span></text:p>
        </text:list-item>
      </text:list>
      <text:p text:style-name="Standard"><text:span text:style-name="T1">Potem ko je 2/2 19. st. obstala večidel v elektičnem ponavljanju idej, ki jih je o bistvu romana izdelala romantično-klasična estetika, se je v 20. st. razmahnilo znotraj literarne vede mnogostransko, znanstveno intenzivno raziskovanje romana. Večidel raziskav je specialen – osredotoča se le na posamezna področja &gt; obča teorija romana 20. st. se giblje v omejenem območju, kjer prehaja literarna veda v filozofijo umetnosti in estetiko.</text:span></text:p>
      <text:p text:style-name="Standard"><text:span text:style-name="T2">Lukacs: Teorija romana, 1914</text:span></text:p>
      <text:list xml:id="list1015202025" text:continue-list="list1677619879" text:style-name="WWNum1">
        <text:list-item>
          <text:p text:style-name="P3"><text:span text:style-name="T1">roman je naslednik epa in se ga da v bistvenih stvareh primerjati z epom</text:span></text:p>
        </text:list-item>
        <text:list-item>
          <text:p text:style-name="P3"><text:span text:style-name="T1">kot ep je tudi roman mogoče opredeliti ne samo formalno, ampak predvsem vsebinsko, ideološko in kulturno-zgodovinsko</text:span></text:p>
        </text:list-item>
        <text:list-item>
          <text:p text:style-name="P3"><text:span text:style-name="T1">roman je tipično evropska zvrst, ki obstaja šele od konca srednjega veka naprej</text:span></text:p>
        </text:list-item>
        <text:list-item>
          <text:p text:style-name="P3"><text:span text:style-name="T1">prvi roman je Don Kihot</text:span></text:p>
        </text:list-item>
        <text:list-item>
          <text:p text:style-name="P3"><text:span text:style-name="T1">razvoj romana po 1900 se izteka, ker sta njegova vsebina in forma izčrpani</text:span></text:p>
        </text:list-item>
        <text:list-item>
          <text:p text:style-name="P3"><text:span text:style-name="T1">ideje črpa iz nemške klasične filozofije in rom.- klas. estetike</text:span></text:p>
        </text:list-item>
        <text:list-item>
          <text:p text:style-name="P3"><text:span text:style-name="T1">po sprejetju marksizma ideje spremeni!!! Zvrst romana obravnava širše.<text:tab/><text:tab/></text:span></text:p>
        </text:list-item>
      </text:list>
      <text:p text:style-name="Standard"><text:span text:style-name="T2">Ortega, esej Ideas sobre la novela, 1925</text:span></text:p>
      <text:list xml:id="list1632088288" text:continue-numbering="true" text:style-name="WWNum1">
        <text:list-item>
          <text:p text:style-name="P3"><text:soft-page-break/><text:span text:style-name="T1">v nasprotju z Lukacsom mu ni šlo za opredelitev bistva romana, ampak za analizo položaja in prihodnosti romana v 20. st</text:span></text:p>
        </text:list-item>
        <text:list-item>
          <text:p text:style-name="P3"><text:span text:style-name="T1">roman je izčrpana zvrst</text:span></text:p>
        </text:list-item>
        <text:list-item>
          <text:p text:style-name="P3"><text:span text:style-name="T1">edina rešitev mu je konstruiranje posebne ustvarjalne ali imaginarne psihologije &gt; Proust</text:span></text:p>
        </text:list-item>
        <text:list-item>
          <text:p text:style-name="P3"><text:span text:style-name="T1">njegov pojem o romanu je širši &gt; omogoča več idej, znotraj njega je prostora tako rekoč za vse: religijo, sociologijo, estetsko kritiko, prirodoslovne vede…</text:span></text:p>
        </text:list-item>
      </text:list>
      <text:p text:style-name="Standard"><text:span text:style-name="T2">Bahtin, Epos in roman, 1937-41</text:span></text:p>
      <text:list xml:id="list293728723" text:continue-numbering="true" text:style-name="WWNum1">
        <text:list-item>
          <text:p text:style-name="P3"><text:span text:style-name="T1">roman je čisto posebna literarna forma in ne le zvrst</text:span></text:p>
        </text:list-item>
        <text:list-item>
          <text:p text:style-name="P3"><text:span text:style-name="T1">je svobodna, nestalna zvrst, ki se spreminja, menja oblike… = neskončna. Zato ga ni mogoče definirati</text:span></text:p>
        </text:list-item>
        <text:list-item>
          <text:p text:style-name="P3"><text:span text:style-name="T1">kar se prihodnosti tiče, v njej ne vidi konca in izčrpanosti</text:span></text:p>
        </text:list-item>
        <text:list-item>
          <text:p text:style-name="P3"><text:span text:style-name="T1">temeljne strukturalne posebnosti: večjezičnost, nove časovne koordinate, neposreden stik s sedanjostjo v njeni nepopolnosti &gt; je znak novega, odprtega, neprestano razvijajočega se svobodnega modernega sveta</text:span></text:p>
        </text:list-item>
        <text:list-item>
          <text:p text:style-name="P3"><text:span text:style-name="T1">ep/roman: opisovanje preteklosti/opisovanje sedanjosti…</text:span></text:p>
        </text:list-item>
      </text:list>
      <text:p text:style-name="Standard"><text:span text:style-name="T1">Njegova teorija je zadnja od velikih razlag, ki jih je 20. st. posvetilo romanu. </text:span></text:p>
      <text:p text:style-name="Standard"><text:span text:style-name="T1">Nobena od teh teorij ni popolnoma nova, saj se v vsaki nadaljuje teoretična osnova od prejšnjih raziskovanj. Novost je predvsem v tem, da krožijo okoli problema konca romana, kot da o bistvu romana ni mogoče več formulirati bistveno novih opredelitev.</text:span></text:p>
      <text:p text:style-name="P2"/>
      <text:p text:style-name="Standard"><text:span text:style-name="T2">TIPOLOGIJE IN KLASIFIKACIJE</text:span></text:p>
      <text:list xml:id="list1448819579" text:continue-numbering="true" text:style-name="WWNum1">
        <text:list-item>
          <text:p text:style-name="P3"><text:span text:style-name="T1">tipologij ni mogoče deliti po snoveh, motivih, temah, likih… &gt; zgrajena je na pojmovno izdelanem načelu in zaokrožena v sistem, zato posega v globljo problematiko romanov in ima znanstveno-filozofsko vrednost</text:span></text:p>
        </text:list-item>
        <text:list-item>
          <text:p text:style-name="P3"><text:span text:style-name="T1">klasifikacija pa je empirično-deskriptivno opravilo in brez večje znanstvene vrednosti, saj razdeljuje romane po motivnih, idejnih in formalnih potezah</text:span></text:p>
        </text:list-item>
      </text:list>
      <text:p text:style-name="Standard"><text:span text:style-name="T1">Tipologije: </text:span></text:p>
      <text:p text:style-name="Standard"><text:span text:style-name="T2">Jean Paul</text:span><text:span text:style-name="T1"> (epski, dramski roman),</text:span></text:p>
      <text:p text:style-name="Standard"><text:span text:style-name="T2">Lukacs </text:span><text:span text:style-name="T1">(4 tipi romanov – razmerje med junakom in stvarnostjo): </text:span></text:p>
      <text:list xml:id="list1575389592" text:continue-numbering="true" text:style-name="WWNum1">
        <text:list-item>
          <text:p text:style-name="P3"><text:span text:style-name="T1">roman abstraktnega idealizma – junak spreminja svet po svoji ideji</text:span></text:p>
        </text:list-item>
        <text:list-item>
          <text:p text:style-name="P3"><text:span text:style-name="T1">roman kompromisa ali sinteze – sožitje jaza in stvarnosti</text:span></text:p>
        </text:list-item>
        <text:list-item>
          <text:p text:style-name="P3"><text:span text:style-name="T1">roman deziluzije – junak se distancira do sveta</text:span></text:p>
        </text:list-item>
        <text:list-item>
          <text:p text:style-name="P3"><text:span text:style-name="T1">roman – epopeja</text:span></text:p>
        </text:list-item>
      </text:list>
      <text:p text:style-name="P1"/>
      <text:p text:style-name="Standard"><text:span text:style-name="T1">Od tipologij 20. st. so najpomembnejše tiste, ki so nastale iz raziskav pripovedovalca v romanu, njegove perspektive in položaja, njegove glediščne točke:</text:span></text:p>
      <text:p text:style-name="Standard"><text:span text:style-name="T2">Muir:</text:span><text:span text:style-name="T1"> 1928</text:span></text:p>
      <text:list xml:id="list1213822004" text:continue-numbering="true" text:style-name="WWNum1">
        <text:list-item>
          <text:p text:style-name="P3"><text:span text:style-name="T1">roman značajev postavlja v središče značaja junaka (Thackeray: Semenj ničevosti)</text:span></text:p>
        </text:list-item>
        <text:list-item>
          <text:p text:style-name="P3"><text:span text:style-name="T1">dramski roman (J. Austin: Viharni vrh)</text:span></text:p>
        </text:list-item>
        <text:list-item>
          <text:p text:style-name="P3"><text:span text:style-name="T1">kroniški roman, ki prikazuje svet in posameznika v kavzalni povezanosti (Tolstoj: Vojna in mir)</text:span></text:p>
        </text:list-item>
      </text:list>
      <text:p text:style-name="Standard"><text:span text:style-name="T2">W. Kayser</text:span><text:span text:style-name="T1">, 1948</text:span></text:p>
      <text:list xml:id="list969941969" text:continue-numbering="true" text:style-name="WWNum1">
        <text:list-item>
          <text:p text:style-name="P3"><text:span text:style-name="T1">roman dogajanja (zaključeno dogajanje – začetek, vmesene epizode, konec)</text:span></text:p>
        </text:list-item>
        <text:list-item>
          <text:p text:style-name="P3"><text:span text:style-name="T1">roman likov – glavni lik je junak</text:span></text:p>
        </text:list-item>
        <text:list-item>
          <text:p text:style-name="P3"><text:span text:style-name="T1">roman prostora – mozaična stvarnost v širokem razponu, dogajanje je strnjeno okoli osrednje figure</text:span></text:p>
        </text:list-item>
      </text:list>
      <text:p text:style-name="Standard"><text:span text:style-name="T2">Stanzel</text:span><text:span text:style-name="T1">, (glediščna točka pripovedovalca), 1955</text:span></text:p>
      <text:list xml:id="list1775495847" text:continue-numbering="true" text:style-name="WWNum1">
        <text:list-item>
          <text:p text:style-name="P3"><text:span text:style-name="T1">avktorialni roman (pripovedovalec je vsevedni)</text:span></text:p>
        </text:list-item>
        <text:list-item>
          <text:p text:style-name="P3"><text:span text:style-name="T1">roman jaza (pripovedovalec je eden od junakov, ki dogajanje pozna)</text:span></text:p>
        </text:list-item>
        <text:list-item>
          <text:p text:style-name="P3"><text:span text:style-name="T1">personalni roman(pripovedovalec se umakne, bralec se znajde neposredno pred junakom)</text:span></text:p>
        </text:list-item>
      </text:list>
      <text:p text:style-name="Standard"><text:span text:style-name="T1">Njegovo tipologijo prevzame Markiewicz.</text:span></text:p>
      <text:p text:style-name="Standard"><text:span text:style-name="T2">Bahtin</text:span><text:span text:style-name="T1">, 1928</text:span></text:p>
      <text:list xml:id="list43342205" text:continue-numbering="true" text:style-name="WWNum1">
        <text:list-item>
          <text:p text:style-name="P3"><text:span text:style-name="T1">monološki roman</text:span></text:p>
        </text:list-item>
        <text:list-item>
          <text:p text:style-name="P3"><text:soft-page-break/><text:span text:style-name="T1">dialoški roman</text:span></text:p>
        </text:list-item>
      </text:list>
      <text:p text:style-name="P1"/>
      <text:p text:style-name="Standard"><text:span text:style-name="T2">PERIODIZACIJA</text:span></text:p>
      <text:p text:style-name="Standard"><text:span text:style-name="T1">Evropski roman: </text:span></text:p>
      <text:list xml:id="list1292172929" text:continue-numbering="true" text:style-name="WWNum1">
        <text:list-item>
          <text:p text:style-name="P3"><text:span text:style-name="T1">antični (helenistični, pozno-antični, grško-rimski) &gt; srednjeveški &gt; renesančni &lt; baročni &gt; razsvetljenski &gt; sentimentalni &gt; predromantični &gt; romantični &gt; realistični &gt; naturalistični &gt; dekadenčni &gt; simbolistični &gt; moderni &gt; ekspresionistični &gt; socialno-realistični &gt; eksistencialistični &gt; novi roman (roman nouveau) &gt; postmodern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KO KOS – ROMAN</dc:title>
    <meta:initial-creator>Demi</meta:initial-creator>
    <dc:creator>Jaka</dc:creator>
    <meta:editing-cycles>2</meta:editing-cycles>
    <meta:creation-date>2014-03-13T08:19:00</meta:creation-date>
    <dc:date>2014-03-13T08:19:00</dc:date>
    <meta:editing-duration>P0D</meta:editing-duration>
    <meta:generator>LibreOffice/3.5$Linux_X86_64 LibreOffice_project/350m1$Build-2</meta:generator>
    <meta:document-statistic meta:table-count="0" meta:image-count="0" meta:object-count="0" meta:page-count="6" meta:paragraph-count="160" meta:word-count="2523" meta:character-count="15944" meta:non-whitespace-character-count="13995"/>
    <meta:user-defined meta:name="AppVersion">14.0000</meta:user-defined>
    <meta:user-defined meta:name="Company">Compaq 6715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