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 style:list-style-name="WWNum2"/>
    <style:style style:name="P4" style:family="paragraph" style:parent-style-name="Standard">
      <style:text-properties fo:color="#0000ff" fo:font-size="11pt" fo:font-weight="bold" style:font-size-asian="11pt" style:font-weight-asian="bold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color="#ff0000" fo:font-size="11pt" fo:font-weight="bold" style:font-size-asian="11pt" style:font-weight-asian="bold" style:font-size-complex="11pt"/>
    </style:style>
    <style:style style:name="T6" style:family="text">
      <style:text-properties fo:color="#000080" fo:font-size="11pt" fo:font-weight="bold" style:font-size-asian="11pt" style:font-weight-asian="bold" style:font-size-complex="11pt"/>
    </style:style>
    <style:style style:name="T7" style:family="text">
      <style:text-properties fo:color="#000080" style:text-position="super 58%" fo:font-size="11pt" fo:font-weight="bold" style:font-size-asian="11pt" style:font-weight-asian="bold" style:font-size-complex="11pt"/>
    </style:style>
    <style:style style:name="T8" style:family="text">
      <style:text-properties fo:color="#0000ff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DRAGO BAJT – RUSKI LITERARNI AVANTGARDIZEM (1910-1930)</text:span></text:p>
      <text:p text:style-name="P1"/>
      <text:p text:style-name="Standard"><text:span text:style-name="T1">Ruski F* so predlagali svoje ime: </text:span><text:span text:style-name="T3">bodočništvo, bodočniki</text:span><text:span text:style-name="T1">.</text:span></text:p>
      <text:p text:style-name="Standard"><text:span text:style-name="T1">Gibanje je nastalo, se razvijalo v tesni zvezi z likovno umetnostjo, literarno teorijo formalistične šole, gledališčem, filmom, uporabno umetnostjo in arhitekturo</text:span></text:p>
      <text:p text:style-name="Standard"><text:span text:style-name="T1">Imela je svoje skupine, ki so še pred oktobrsko revolucijo 1917 večinoma že razpadle; vsaka je imela svoje ime in estetska stališča; po 1917 se je F* obnovil v neofuturističnih skupinah in organizacijah in se povezal z drugimi avantgardističnimi skupinami.</text:span></text:p>
      <text:p text:style-name="P1"/>
      <text:p text:style-name="Standard"><text:span text:style-name="T5">ZGODNJI FUTURIZEM 1910-1917</text:span></text:p>
      <text:p text:style-name="P2"/>
      <text:p text:style-name="Standard"><text:span text:style-name="T2">SKUPINE</text:span></text:p>
      <text:list xml:id="list1957947902" text:style-name="WWNum2">
        <text:list-item>
          <text:p text:style-name="P3"><text:span text:style-name="T6">egofuturisti</text:span><text:span text:style-name="T1"> (Igor Severjanin – veza z dekadenco); pesniško združenje </text:span><text:span text:style-name="T4">»EGO« 1911</text:span><text:span text:style-name="T1">; izšla je cela vrsta almanahov, naravnani so bili k dekadenčnemu individualizmu</text:span></text:p>
        </text:list-item>
        <text:list-item>
          <text:p text:style-name="P3"><text:span text:style-name="T6">»Hylaea«</text:span><text:span text:style-name="T2"> </text:span><text:span text:style-name="T1">(bratje Burljuk, Livšic); manifest </text:span><text:span text:style-name="T4">»Klofuta javnemu okusu«</text:span><text:span text:style-name="T1">; leta 1913 se preimenujejo v </text:span><text:span text:style-name="T6">kubofuturiste</text:span></text:p>
        </text:list-item>
        <text:list-item>
          <text:p text:style-name="P3"><text:span text:style-name="T6">»Pesniški mezanin«;</text:span><text:span text:style-name="T2"> (</text:span><text:span text:style-name="T1">Vadim Šeršenevič, Rosijanski); </text:span></text:p>
        </text:list-item>
        <text:list-item>
          <text:p text:style-name="P3"><text:span text:style-name="T2">»</text:span><text:span text:style-name="T6">Centrifuga«;</text:span><text:span text:style-name="T2"> </text:span><text:span text:style-name="T1">izvira iz neosimbolizma (Pasternak, Asejev, Bobrov)</text:span></text:p>
        </text:list-item>
        <text:list-item>
          <text:p text:style-name="P3"><text:span text:style-name="T6">»41</text:span><text:span text:style-name="T7">o</text:span><text:span text:style-name="T6">«</text:span><text:span text:style-name="T2">; </text:span><text:span text:style-name="T1">(Zdanevič)</text:span></text:p>
        </text:list-item>
        <text:list-item>
          <text:p text:style-name="P3"><text:span text:style-name="T6">+ Majakovski, Hlebnikov, Kručonih…</text:span></text:p>
        </text:list-item>
      </text:list>
      <text:p text:style-name="P2"/>
      <text:p text:style-name="Standard"><text:span text:style-name="T2">ESTETSKO-PROGRAMSKA NAČELA</text:span></text:p>
      <text:list xml:id="list1643163612" text:continue-numbering="true" text:style-name="WWNum2">
        <text:list-item>
          <text:p text:style-name="P3"><text:span text:style-name="T8">Urbanizem</text:span></text:p>
        </text:list-item>
      </text:list>
      <text:p text:style-name="Standard"><text:span text:style-name="T1">Naravnanost k idejam , temam in oblikam moderne tehnizacije 20. st., šum ulic, rjovenje avtomobilov, mestne luči, nebotičniki… </text:span></text:p>
      <text:list xml:id="list1957948002" text:continue-numbering="true" text:style-name="WWNum2">
        <text:list-item>
          <text:p text:style-name="P3"><text:span text:style-name="T8">Antitradicionalizem</text:span></text:p>
        </text:list-item>
      </text:list>
      <text:p text:style-name="Standard"><text:span text:style-name="T1">Iskanje nove umetnosti, zavračanje Dostojevskega, Puškina, Tolstoja… zanikanje pravopisa, ločil, sintakse, neologizmi, vizualne funkcije, beseda naj bo sama sebi namen…</text:span></text:p>
      <text:list xml:id="list1175508116" text:continue-numbering="true" text:style-name="WWNum2">
        <text:list-item>
          <text:p text:style-name="P3"><text:span text:style-name="T8">Primitivizem</text:span></text:p>
        </text:list-item>
      </text:list>
      <text:p text:style-name="Standard"><text:span text:style-name="T1">V literaturi in slikarstvu; oživi zanimanje za mitologijo, etnografijo, arheologijo… Navezujejo se na oblikovno divjaštvo &gt; raba barbarizmov, podobnost z arabskim, kavkaškim jezikom, jezikovne inovacije, neartikulirana govorica, leksika spolnih tabujev, neestetiziran jezik… Infantilizem postane ustvarjalna metoda</text:span></text:p>
      <text:list xml:id="list2035175745" text:continue-numbering="true" text:style-name="WWNum2">
        <text:list-item>
          <text:p text:style-name="P3"><text:span text:style-name="T8">Mitični utopizem</text:span></text:p>
        </text:list-item>
      </text:list>
      <text:p text:style-name="Standard"><text:span text:style-name="T1">Naravnan je k idealnemu stanju človeške družbe, ki noče ostajati v okvirih modeliranega pesniškega sveta. Poezija naj bi obvladala celotni prostor človeškega univerzuma; utopične vizije, v katerem se mikro- in makro-kozmos poenotita, jezik = zvezdni jezik, abeceda uma; prav prek jezika je mogoča pot k taki utopični realiteti; v središču je znanost &gt; matematični znaki, grafi v poeziji…</text:span></text:p>
      <text:p text:style-name="P4"/>
      <text:p text:style-name="Standard"><text:span text:style-name="T2">PESNIŠKA BESEDA</text:span></text:p>
      <text:list xml:id="list899077369" text:continue-numbering="true" text:style-name="WWNum2">
        <text:list-item>
          <text:p text:style-name="P3"><text:span text:style-name="T1">Majakovski</text:span></text:p>
        </text:list-item>
        <text:list-item>
          <text:p text:style-name="P3"><text:span text:style-name="T1">Hlebnikov</text:span></text:p>
        </text:list-item>
        <text:list-item>
          <text:p text:style-name="P3"><text:span text:style-name="T1">zaumniki (Kručonih, Zdanevič, Terentjev)</text:span></text:p>
        </text:list-item>
      </text:list>
      <text:p text:style-name="Standard"><text:span text:style-name="T1">Z razvojem lingvistike in literarne teorije se razvija tudi F* poetika &gt; F* beseda = sama sebi namenjena, samozadostna, jezik je rabljen namensko, pesnjenje je delo z besedo, vendar ne kot z znakom, ampak kot z stvarjo, ki ima svojo lastno konstrukcijo!!!</text:span></text:p>
      <text:p text:style-name="Standard"><text:span text:style-name="T1">Odklon pri Majakovskem: neologizmi &gt; besede je ustvarjal v skladu z veljavno prakso, vendar so posamični morfemi in leksemi dobivali samostojnejšo vlogo &gt; grafično in semantično so bili poudarjeni, ločeni, osamosvojeni &gt; razbitost verza na dele, razdiranje sintakse do osnovnih pomenov zvrščenih sintagem &gt; novi pomeni</text:span></text:p>
      <text:p text:style-name="Standard"><text:span text:style-name="T1">Odklon pri Hlebnikovu: načelna sprememba povezav &gt; jezikovna neologizacija, stvarjenje novega jezika; on zavrača besedo vsakdanjega sporazumevalnega jezika &gt; zvezdni jezik, ki ima veliko sporazumevalno vlogo</text:span></text:p>
      <text:p text:style-name="Standard"><text:soft-page-break/><text:span text:style-name="T1">Odklon pri zaumnikih: jezik je onkraj razumskih in logičnih jezikovnih kategorij, zato ni družbeno dejstvo &gt; nima komunikativne funkcije, ker je individualni jezik čistih čustev &gt; gre za radikalne oblike jezika</text:span></text:p>
      <text:p text:style-name="P2"/>
      <text:p text:style-name="Standard"><text:span text:style-name="T2">FUTURIZEM IN LIKOVNA UMETNOST</text:span></text:p>
      <text:p text:style-name="Standard"><text:span text:style-name="T1">Večina F* se je ukvarjala z likovno umetnostjo &gt; odnosi med obliko, barvo in površino so isti kot odnosi v jeziku &gt; spremenijo se razmerja med stvarmi, prikazovanje predmetov z različnih zornih kotov, predmetni svet je razsekan in na novo sestavljen, načelo montaže v sliki…</text:span></text:p>
      <text:p text:style-name="P1"/>
      <text:p text:style-name="Standard"><text:span text:style-name="T2">FUTURISTIČNO GLEDALIŠČE</text:span></text:p>
      <text:p text:style-name="Standard"><text:span text:style-name="T1">Hlebnikov, Majakovski – v tragediji </text:span><text:span text:style-name="T3">»Vladimir Majakovski«</text:span><text:span text:style-name="T1"> igra samega sebe <text:s/>&gt; na oder so prenesen slike iz notranjosti, iz občutij, misli, ekspresij…; vrh predstavlja futuristična opera </text:span><text:span text:style-name="T3">»Zmaga nad soncem«,</text:span><text:span text:style-name="T1"> 1913.</text:span></text:p>
      <text:p text:style-name="Standard"><text:span text:style-name="T1">Parodija, cinizem, posmeh, sarkazem…</text:span></text:p>
      <text:p text:style-name="P1"/>
      <text:p text:style-name="Standard"><text:span text:style-name="T5">POZNI FUTURIZEM 1918-1930</text:span></text:p>
      <text:p text:style-name="Standard"><text:span text:style-name="T1">Ruski futurizem je razdeljen na:</text:span></text:p>
      <text:list xml:id="list1361039061" text:continue-numbering="true" text:style-name="WWNum2">
        <text:list-item>
          <text:p text:style-name="P3"><text:span text:style-name="T2">analitična razvojna stopnja od 1910</text:span><text:span text:style-name="T1"> (razkroj in redukcija um. teksta v gole elementarne enote, znake… ki dobivajo avtonomen pomen in izgubljajo znakovno naravo &gt; likovni, grafični, tipografski, glasovni zaum) &gt; </text:span><text:span text:style-name="T3">skrajnji estetizem</text:span></text:p>
        </text:list-item>
        <text:list-item>
          <text:p text:style-name="P3"><text:span text:style-name="T2">sintetična analitična raven od 1923</text:span><text:span text:style-name="T1"> (pesniška beseda kot materialni izdelek se spremeni v stvar za družbeno koristno rabo) &gt; </text:span><text:span text:style-name="T3">estetski univerzalizem</text:span></text:p>
        </text:list-item>
      </text:list>
      <text:p text:style-name="P1"/>
      <text:p text:style-name="Standard"><text:span text:style-name="T2">SKUPINE</text:span></text:p>
      <text:p text:style-name="Standard"><text:span text:style-name="T6">»Futuristični časopis«, 1918</text:span><text:span text:style-name="T1"> (Burljuk, Kamenski, Majakovski)</text:span></text:p>
      <text:p text:style-name="Standard"><text:span text:style-name="T1">časopis </text:span><text:span text:style-name="T6">»Umetnost komune«, 1918</text:span><text:span text:style-name="T1">: društvo <text:s/>»IZA«, »Odsek za upodabljajočo umetnost« </text:span></text:p>
      <text:p text:style-name="Standard"><text:span text:style-name="T1">skupina </text:span><text:span text:style-name="T6">»Ustvarjanje«, 1920 </text:span><text:span text:style-name="T1">(Vladivostok)</text:span></text:p>
      <text:p text:style-name="Standard"><text:span text:style-name="T1">Levi umetniki se v Moskvi združijo v skupini </text:span><text:span text:style-name="T6">»Lef«, 1922-25</text:span></text:p>
      <text:p text:style-name="Standard"><text:span text:style-name="T6">»Mapp«, 1924</text:span><text:span text:style-name="T1"> (Moskovska zveza proletarskih pisateljev)</text:span></text:p>
      <text:p text:style-name="Standard"><text:span text:style-name="T6">»Jugo-Lef«, 1924</text:span><text:span text:style-name="T1"> – najmočnejša skupina, ki je izšla iz Mapp-a</text:span></text:p>
      <text:p text:style-name="Standard"><text:span text:style-name="T1">Iz odpadnikov Lefa se je 1929 oblikovala </text:span><text:span text:style-name="T6">»Ref«</text:span><text:span text:style-name="T1"> (revolucionarna fronta umetnosti)</text:span></text:p>
      <text:p text:style-name="Standard"><text:span text:style-name="T6">»Rapp«, 1930</text:span><text:span text:style-name="T1"> (Majakovski prestopi sem – konec futurizma)</text:span></text:p>
      <text:p text:style-name="P1"/>
      <text:p text:style-name="Standard"><text:span text:style-name="T1">V vseh teh skupinah so delovali tudi časopisi, glavni vodja in idejni programator pa je bil vse skozi Majakovski.</text:span></text:p>
      <text:p text:style-name="Standard"><text:span text:style-name="T1">F* so bili edino avantgardistično gibanje, ki je vztrajalo tudi v novem družbeno-ekonomskem in političnem redu, čeprav z drugim imenom (lefovci). Trudili so se , da bi poezijo približali novi revolucionarni stvarnosti. Po 1917 so se literarnemu delu posvečali predvsem kot stvari. Vsako umetniško delo je imelo neko učinkovitost v družbi in kulturi. Umetniški objekt je rezultat delovnega postopka &gt; umetnina kot materialni izdelek!!!, vendar z estetsko namembnostjo!!!</text:span></text:p>
      <text:p text:style-name="P1"/>
      <text:p text:style-name="P1"/>
      <text:p text:style-name="P1"/>
      <text:p text:style-name="Standard"><text:span text:style-name="T2">ZVRSTI</text:span></text:p>
      <text:list xml:id="list795912356" text:continue-numbering="true" text:style-name="WWNum2">
        <text:list-item>
          <text:p text:style-name="P3"><text:span text:style-name="T1">zgodnji F* označuje po večini lirika</text:span></text:p>
        </text:list-item>
        <text:list-item>
          <text:p text:style-name="P3"><text:span text:style-name="T1">grafična podoba pesmi &gt; besedno-likovni konglomerat</text:span></text:p>
        </text:list-item>
        <text:list-item>
          <text:p text:style-name="P3"><text:span text:style-name="T1">mešanje lirike, proze in dramatike</text:span></text:p>
        </text:list-item>
        <text:list-item>
          <text:p text:style-name="P3"><text:span text:style-name="T1">publicistični žanri (esej, članek)</text:span></text:p>
        </text:list-item>
        <text:list-item>
          <text:p text:style-name="P3"><text:span text:style-name="T1">reklamna gesla</text:span></text:p>
        </text:list-item>
        <text:list-item>
          <text:p text:style-name="P3"><text:span text:style-name="T1">v zadnji fazi F* se žanri povezujejo s proletarsko tematiko in utilitarnostjo</text:span></text:p>
        </text:list-item>
        <text:list-item>
          <text:p text:style-name="P3"><text:span text:style-name="T1">postopki montaže &gt; proza: dokument, zapis, pismo…</text:span></text:p>
        </text:list-item>
        <text:list-item>
          <text:p text:style-name="P3"><text:span text:style-name="T1">dokumentarnost je sredstvo, da se obnovi estetsko učinkovanje literature </text:span></text:p>
        </text:list-item>
      </text:list>
      <text:p text:style-name="P1"/>
      <text:p text:style-name="P1"/>
      <text:p text:style-name="Standard"><text:soft-page-break/><text:span text:style-name="T2">KONSTRUKTIVIZEM</text:span></text:p>
      <text:list xml:id="list431618906" text:continue-numbering="true" text:style-name="WWNum2">
        <text:list-item>
          <text:p text:style-name="P3"><text:span text:style-name="T1">je rusko lit. gibanje, zraslo je iz likovnega avantgardizma med 1. sv. vojno</text:span></text:p>
        </text:list-item>
        <text:list-item>
          <text:p text:style-name="P3"><text:span text:style-name="T1">organizirano se je začel <text:s/>v </text:span><text:span text:style-name="T2">»Društvu mladih umetnikov« = »Obmoh«</text:span><text:span text:style-name="T1"> &gt; obmohovci po 1920</text:span></text:p>
        </text:list-item>
        <text:list-item>
          <text:p text:style-name="P3"><text:span text:style-name="T1">1920</text:span><text:span text:style-name="T2">: »Realistični manifest«</text:span></text:p>
        </text:list-item>
        <text:list-item>
          <text:p text:style-name="P3"><text:span text:style-name="T1">konstruktivisti so imeli kasneje več časopisov, programskih knjig, delovali so <text:s/>tudi v gledališču, bili so proizvodni umetniki, delali plakate, knjižne opreme…, bili so fotografi in filmarji…</text:span></text:p>
        </text:list-item>
        <text:list-item>
          <text:p text:style-name="P3"><text:span text:style-name="T1">revija </text:span><text:span text:style-name="T2">»Stvar« </text:span><text:span text:style-name="T1">&gt; umetniška načela: nasprotujejo umetnosti kot okrasu, zagovarjajo ustvarjanje novih stvari, konstr. umetnik je sodelavec znanstvenika; umetnost je povezana s preobrazbo družbe</text:span></text:p>
        </text:list-item>
        <text:list-item>
          <text:p text:style-name="P3"><text:span text:style-name="T1">med oblikovna načela spadajo: pripovednost, epika, jasnost, strnjenost, hitrost, organiziranost ritma</text:span></text:p>
        </text:list-item>
        <text:list-item>
          <text:p text:style-name="P3"><text:span text:style-name="T1">vsebinska načela: kolektivizem, mladost, zdravje, sklicevanje na tehniko (vodilno vlogo v literaturi imajo pomensko-smiselne sestavine v tekstu) &gt; konstruktivistično ustvarjanje dobi značilnosti tehniške prakse in znanstvene teorije</text:span></text:p>
        </text:list-item>
        <text:list-item>
          <text:p text:style-name="P3"><text:span text:style-name="T1">lepota je samo tehnično-matematična kategorija</text:span></text:p>
        </text:list-item>
        <text:list-item>
          <text:p text:style-name="P3"><text:span text:style-name="T6">»Deklaracija LCK«</text:span></text:p>
        </text:list-item>
        <text:list-item>
          <text:p text:style-name="P3"><text:span text:style-name="T1">verz in proza: važna je obnova verza &gt; tonični verz = taktovik, verzni eksperiment, verz – namenjen zvočni interpretaciji, montaža fotografij, risb, formul; konstruktivistični verz je omogočil vpeljevanje proznih besedil v poezijo…</text:span></text:p>
        </text:list-item>
      </text:list>
      <text:p text:style-name="P1"/>
      <text:p text:style-name="Standard"><text:span text:style-name="T2">ABSURDIZEM</text:span></text:p>
      <text:list xml:id="list614316106" text:continue-numbering="true" text:style-name="WWNum2">
        <text:list-item>
          <text:p text:style-name="P3"><text:span text:style-name="T1">dejavnost skupine </text:span><text:span text:style-name="T6">»Oberiu« 1927, Leningrad </text:span><text:span text:style-name="T1">&gt; program </text:span><text:span text:style-name="T6">»Levo krilo« </text:span><text:span text:style-name="T1">(Vvedenski, Harm) + (Zaborocki, Bahtelev, Levin)</text:span></text:p>
        </text:list-item>
        <text:list-item>
          <text:p text:style-name="P3"><text:span text:style-name="T1">oberiujevcem so bili pesniki, prozaiki, gledališki in filmski ustvarjalci (literarni, likovni, filmski in gledališki odsek)</text:span></text:p>
        </text:list-item>
        <text:list-item>
          <text:p text:style-name="P3"><text:span text:style-name="T1">gledališče skupine je </text:span><text:span text:style-name="T6">»Radiks«, 1926</text:span></text:p>
        </text:list-item>
        <text:list-item>
          <text:p text:style-name="P3"><text:span text:style-name="T1">zadnji gledališko-glasbeni večer priredijo 1930 &gt; konec</text:span></text:p>
        </text:list-item>
        <text:list-item>
          <text:p text:style-name="P3"><text:span text:style-name="T1">poetika: razglašali so se za akademijo levih klasikov, iskali so novo občutje sveta in nov način obravnavanja stvari na področju besede, filma, in igre &gt; predmet oberiutske umetnosti je brez stare literarne pozlačenosti – umetnost se prikazuje z matematično natančnostjo, v poeziji predmet je postavljen nasproti tradicionalni liričnosti, nagibajo se k epičnosti &gt; tehnika otroške literature (pomenski premiki niso racionalno motivirani), razkosana, razkrojena fabula, svobodno asociiranje…</text:span></text:p>
        </text:list-item>
        <text:list-item>
          <text:p text:style-name="P3"><text:span text:style-name="T1">absurdni nesmisel se v končni fazi spreminja v protismisel logičnega sveta (konci pripovedi so mehanični sklep, ki prikazuje svet kot kaos, verigo nasilnih in brutalnih smrti, svet kot mešanico bolnega in zdravega)</text:span></text:p>
        </text:list-item>
      </text:list>
      <text:p text:style-name="P1"/>
      <text:p text:style-name="Standard"><text:span text:style-name="T2">RUSKI AVANTGARDIZEM </text:span></text:p>
      <text:list xml:id="list875783155" text:continue-numbering="true" text:style-name="WWNum2">
        <text:list-item>
          <text:p text:style-name="P3"><text:span text:style-name="T1">je literarno-zgodovinsko obdobje v 1/3 20. st., v katerem deluje več gibanj z različnimi filozofskimi osnovami. </text:span></text:p>
        </text:list-item>
        <text:list-item>
          <text:p text:style-name="P3"><text:span text:style-name="T1">stilna različnost</text:span></text:p>
        </text:list-item>
        <text:list-item>
          <text:p text:style-name="P3"><text:span text:style-name="T1">ima jasno ideologijo s programom na temelju spora z družbo in kulturo</text:span></text:p>
        </text:list-item>
        <text:list-item>
          <text:p text:style-name="P3"><text:span text:style-name="T1">narava gibanja je organizirana, bojevniška, kolektivna</text:span></text:p>
        </text:list-item>
        <text:list-item>
          <text:p text:style-name="P3"><text:span text:style-name="T1">časovni okvir: futurizem &gt; konstruktivizem &gt; neofuturizem (lefovci): 1910-193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GO BAJT – RUSKI LITERARNI AVANTGARDIZEM (1910-1930)</dc:title>
    <meta:initial-creator>Demi</meta:initial-creator>
    <dc:creator>Jaka</dc:creator>
    <meta:editing-cycles>2</meta:editing-cycles>
    <meta:creation-date>2014-03-13T08:20:00</meta:creation-date>
    <dc:date>2014-03-13T08:2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2" meta:word-count="1167" meta:character-count="8254" meta:non-whitespace-character-count="7203"/>
    <meta:user-defined meta:name="AppVersion">14.0000</meta:user-defined>
    <meta:user-defined meta:name="Company">Compaq 6715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