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Sartre: Zaprta vrata</text:h>
      <text:p text:style-name="P1"/>
      <text:p text:style-name="P1"><text:span text:style-name="T1">Zid</text:span> – zbirka novel</text:p>
      <text:p text:style-name="P1"><text:span text:style-name="T1">Gnus</text:span> – roman</text:p>
      <text:p text:style-name="P1"/>
      <text:list xml:id="list13696659211" text:style-name="WWNum1">
        <text:list-item>
          <text:p text:style-name="P2">Sartrov eksistencializem</text:p>
          <text:list>
            <text:list-item>
              <text:p text:style-name="P2"><text:span text:style-name="T2">eksistenca je pred esenco</text:span></text:p>
              <text:list>
                <text:list-item>
                  <text:p text:style-name="P2">Čl sprva ni; je zgolj to, kar naredi iz sebe; odgovoren je za to, kar je, kar naredi, tudi za druge ljudi; prepuščen je samemu sebi, kar mu povzroča občutek tesnobe, obupa</text:p>
                </text:list-item>
              </text:list>
            </text:list-item>
            <text:list-item>
              <text:p text:style-name="P2"><text:span text:style-name="T2">Boga ni, torej tudi moralnih norm ni</text:span></text:p>
              <text:list>
                <text:list-item>
                  <text:p text:style-name="P2">Čl je obsojen na Sv (obsojen, ker se ni sam ustvaril, svoboden, ker je odgovoren za vsa svoja dejanja); čustva ne opravičujejo naših dejanj, kajti čustva so opredeljena šele z našimi dejanji</text:p>
                </text:list-item>
              </text:list>
            </text:list-item>
            <text:list-item>
              <text:p text:style-name="P2"><text:span text:style-name="T2">resničnost je samo v dejanju</text:span></text:p>
              <text:list>
                <text:list-item>
                  <text:p text:style-name="P2">Čl obstaja samo toliko, kolikor se uresniči s svojimi dejanji; usoda Čl je v njem samem, Čl opredeljuje dejanje</text:p>
                </text:list-item>
              </text:list>
            </text:list-item>
          </text:list>
        </text:list-item>
      </text:list>
      <text:p text:style-name="P1"/>
      <text:list xml:id="list1369665921" text:continue-numbering="true" text:style-name="WWNum1">
        <text:list-item>
          <text:p text:style-name="P2">tema: neizbrisnost dejanja, večna krivda, odgovornost za dejanja</text:p>
        </text:list-item>
        <text:list-item>
          <text:p text:style-name="P2">Garcin: Pekel so ljudje okoli tebe. = (avtorjevo) sovraštvo in odpor do človeštva</text:p>
        </text:list-item>
        <text:list-item>
          <text:p text:style-name="P2">krivda je neizbrisna, ne pozna kesanja, ker boga ni, s tem ni odpuščanja</text:p>
        </text:list-item>
        <text:list-item>
          <text:p text:style-name="P2">pekel je v njih samih, zato ne morejo nikoli oditi, tudi ko se vrata odp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tre: Zaprta vrata</dc:title>
    <meta:initial-creator>Lara Godec</meta:initial-creator>
    <dc:creator>Jaka</dc:creator>
    <meta:editing-cycles>2</meta:editing-cycles>
    <meta:print-date>2001-12-08T08:12:00</meta:print-date>
    <meta:creation-date>2014-03-13T08:04:00</meta:creation-date>
    <dc:date>2014-03-13T08:0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171" meta:character-count="937" meta:non-whitespace-character-count="791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