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Scott: Waverley, 1814</text:h>
      <text:p text:style-name="P1"/>
      <text:p text:style-name="P2"><text:span text:style-name="T1">Janko Kos: Walter Scott in rojstvo zgodovinskega romana. 5-41.</text:span></text:p>
      <text:p text:style-name="P2"/>
      <text:list xml:id="list12208525451" text:style-name="WWNum1">
        <text:list-item>
          <text:p text:style-name="P3">začetnik zg r</text:p>
        </text:list-item>
        <text:list-item>
          <text:p text:style-name="P3">zelo priljubljen, vpliva na ostale evropske avtorje (Manzoni, Hugo, Puškin)</text:p>
        </text:list-item>
        <text:list-item>
          <text:p text:style-name="P3">zg r postane moda, trivialna literatura</text:p>
        </text:list-item>
        <text:list-item>
          <text:p text:style-name="P3">Goethe: temeljito slikanje, pozna stvarni svet in odnose</text:p>
        </text:list-item>
        <text:list-item>
          <text:p text:style-name="P3">Stendhal: dobro opiše zunanjost svojih junakov, ne zna pa jih psihološko označiti</text:p>
        </text:list-item>
        <text:list-item>
          <text:p text:style-name="P3">pri nas so ga cenili Čop, Prešeren in Vraz (veljal za vodilnega evropskega romanopisca), zares je pa začel vplivati v 60. letih (Jurčičeva zg povest)</text:p>
        </text:list-item>
        <text:list-item>
          <text:p text:style-name="P3">Lukacs: pomanjkanje umetniške ideje, r prazni in brezidejni (čas fr Rev, Napoleonove vojne – on pa se zateka v svet preteklosti) – kasneje svojo sodbo spremeni in ga poveličuje (odlika predvsem objektivnost, pokaže tipična zg nasprotja dobe, razredov</text:p>
        </text:list-item>
        <text:list-item>
          <text:p text:style-name="P3">očitek o zatekanju v domišljijski svet preteklosti se nanaša na celo romantiko; Goethe se sprašuje, ali si je to res upravičeno razlagati kot beg iz stvarnega sveta</text:p>
        </text:list-item>
        <text:list-item>
          <text:p text:style-name="P3">izjalovi se poskus Charlesa Edwarda iz dinastije Stuartov, da bi angleški prestol iztrgal iz rok hannoverske dinastije; to so podprli fevdalni patriarhi škotskega Višavja; ta poskus je zlomila angleška vojska s podporo meščanskega prebivalstva – spopad dveh dbzg svetov, propad patriarhalnega sveta škotskih klanov</text:p>
        </text:list-item>
        <text:list-item>
          <text:p text:style-name="P3">glavni junak mladi Waverley iz starega angl. plemiškega rodu je povprečen, pasiven, kot tak primeren, da vstopi v stik z obema svetovoma</text:p>
        </text:list-item>
        <text:list-item>
          <text:p text:style-name="P3">avtor se zanima za globljo problematiko zg dobe</text:p>
        </text:list-item>
        <text:list-item>
          <text:p text:style-name="P3">zg roman se rodi v obdobju romantike: Van Tieghem govori o zunanji romantičnosti – izjemnost, eksotičnost, nacionalna preteklost, ljudskost; manj pa je v Scottovih romanih notranje romantičnosti - občutja narave, lj čustvovanje</text:p>
        </text:list-item>
        <text:list-item>
          <text:p text:style-name="P3">Iser: v razsvetljenskih r je bil središče razsv. junak, pri Scottu pa je središče sama zg. realnost, ki se nam prikazuje preko junaka (junak je medij, prej je bila medij okolica); junak se mu zdi pri SCottu prazen, nezanimiv</text:p>
        </text:list-item>
        <text:list-item>
          <text:p text:style-name="P3">Wolff pravi, da je zg r povezan z nastankom historizma v takratni zg znanosti (da torej ni povezan z napoleonskim časom ali romanitko); kar se je v zn prikazovalo na suhoparen način, je roman upodobil bolj slikovito; W. se mu zdi romantično občutljiv sanjač, ki si želi eksotične prigode</text:p>
        </text:list-item>
        <text:list-item>
          <text:p text:style-name="P3">elementi starih viteških romanov, ženski liki iz literarne tradicije</text:p>
        </text:list-item>
        <text:list-item>
          <text:p text:style-name="P3">empirizem: natančni, suhoparni opisi okolja</text:p>
        </text:list-item>
        <text:list-item>
          <text:p text:style-name="P3">romantika: junak <text:s/>- vodijo ga dogodki, sam je pasiven; razsvetljenske prvine: ovirajo ga načela zdrave in stvarne pameti; romantična domišljija; samo okolje – arhaično škotsko Višavje, subjektivnost junakov</text:p>
        </text:list-item>
      </text:list>
      <text:p text:style-name="P2"/>
      <text:list xml:id="list1220852545" text:continue-numbering="true" text:style-name="WWNum1">
        <text:list-item>
          <text:p text:style-name="P3">nastanek Scottovega zg romana</text:p>
          <text:list>
            <text:list-item>
              <text:p text:style-name="P3">Lukacs: napoleonov čas</text:p>
            </text:list-item>
            <text:list-item>
              <text:p text:style-name="P3">Wolff: razvoj historizma in nove zg znanosti</text:p>
            </text:list-item>
            <text:list-item>
              <text:p text:style-name="P3">romantika</text:p>
            </text:list-item>
          </text:list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ott: Waverley, 1814</dc:title>
    <meta:initial-creator>Lara Godec</meta:initial-creator>
    <dc:creator>Jaka</dc:creator>
    <meta:editing-cycles>2</meta:editing-cycles>
    <meta:print-date>2001-12-07T19:17:00</meta:print-date>
    <meta:creation-date>2014-03-13T08:31:00</meta:creation-date>
    <dc:date>2014-03-13T08:3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3" meta:word-count="413" meta:character-count="2587" meta:non-whitespace-character-count="2217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