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break-before="page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Shakespeare: Romeo in Julija, 1595-96</text:span></text:h>
      <text:p text:style-name="P1"/>
      <text:list xml:id="list2358619641" text:style-name="WWNum1">
        <text:list-item>
          <text:p text:style-name="P2"><text:span text:style-name="T1">elizabetinska doba: 1550-1630</text:span></text:p>
        </text:list-item>
        <text:list-item>
          <text:p text:style-name="P2"><text:span text:style-name="T1">elizabetinsko gledališče: na dvoriščih gostiln, oder kot predpasnik, v središču parter, kjer so gledalci stali, okrog tri vrste balkonov, ni zavese, skromna scena</text:span></text:p>
        </text:list-item>
      </text:list>
      <text:p text:style-name="P1"/>
      <text:list xml:id="list235862064" text:continue-numbering="true" text:style-name="WWNum1">
        <text:list-item>
          <text:p text:style-name="P2"><text:span text:style-name="T1">ena zgodnjih dram, osnovni ton bolj liričen kot tragičen</text:span></text:p>
        </text:list-item>
        <text:list-item>
          <text:p text:style-name="P2"><text:span text:style-name="T1">ne privlačita se samo telesno, ampak gre tudi za skladnost duha, misli; med njuno lj pa zmeraj poseže usoda, večkrat doživita slutnjo prezgodnje smrti</text:span></text:p>
        </text:list-item>
        <text:list-item>
          <text:p text:style-name="P2"><text:span text:style-name="T1">poetični opisi njunih srečanj, večna lj premaga sovraštvo med sprtima družinama, komične scene z dojiljo</text:span></text:p>
        </text:list-item>
        <text:list-item>
          <text:p text:style-name="P2"><text:span text:style-name="T1">vir: oseba se izogne poroki, da spije uspavalni napoj – že v grški romanci iz 4. stol.</text:span></text:p>
        </text:list-item>
        <text:list-item>
          <text:p text:style-name="P2"><text:span text:style-name="T1">Matteo Bandello, 1554: novele</text:span></text:p>
        </text:list-item>
      </text:list>
      <text:list xml:id="list506715790" text:style-name="WWNum2">
        <text:list-item>
          <text:p text:style-name="P3"><text:span text:style-name="T1">Brooke: Tragična zgodba Romea in Julije</text:span></text:p>
        </text:list-item>
      </text:list>
      <text:list xml:id="list506715890" text:continue-list="list235862064" text:style-name="WWNum1">
        <text:list-item>
          <text:p text:style-name="P2"><text:span text:style-name="T1">predhodniki poudarjali moralistično plat tragedije: ljubimca ne poslušata staršev, zato si zaslužita kazen</text:span></text:p>
        </text:list-item>
        <text:list-item>
          <text:p text:style-name="P2"><text:span text:style-name="T1">pri Sh je konec ljubimcev tragičen, ker jima Usoda ni naklonjena</text:span></text:p>
        </text:list-item>
        <text:list-item>
          <text:p text:style-name="P2"><text:span text:style-name="T1">po prvotni verziji se zgodba odvija več mesecev, pri Sh le nekaj dni ( večja napetost : manjša verjetnost)</text:span></text:p>
        </text:list-item>
        <text:list-item>
          <text:p text:style-name="P2"><text:span text:style-name="T1">dojilja tudi v prejšnjih delih, njena krivda večja, zato je na koncu izgnana iz Verone</text:span></text:p>
        </text:list-item>
        <text:list-item>
          <text:p text:style-name="P2"><text:span text:style-name="T1">Tybalt umre šele po poročni noči, tukaj prej; stalno povzroča nasprotja, tukaj pa želi Romeo le maščevati Mercutijevo smrt</text:span></text:p>
        </text:list-item>
        <text:list-item>
          <text:p text:style-name="P2"><text:span text:style-name="T1">Julijini starši niso tako brezsrčni, menijo, da je žalostna, ker pri 16 še ni poročena, lekarnarja obesijo zaradi prodaje strupa – prejšnje variante</text:span></text:p>
        </text:list-item>
      </text:list>
      <text:p text:style-name="P1"/>
      <text:list xml:id="list861946440" text:continue-numbering="true" text:style-name="WWNum1">
        <text:list-item>
          <text:p text:style-name="P2"><text:span text:style-name="T1">več izdaj igre (prva verjetno zapisana po spominu nekega igralca, ker je bila izdaja krajša in <text:s/>s precej napakami), kar dokazuje, da je bila priljubljena</text:span></text:p>
        </text:list-item>
        <text:list-item>
          <text:p text:style-name="P2"><text:span text:style-name="T1">5 dejanj, pred 1. in 2. prolog v sonetni obliki, čeprav nista potrebna za razumevanje dogajanja</text:span></text:p>
        </text:list-item>
        <text:list-item>
          <text:p text:style-name="P2"><text:span text:style-name="T1">tema: prepovedana lj in njene posledice; lj je močnejša in bolj plemenita kot sovraštvo</text:span></text:p>
        </text:list-item>
        <text:list-item>
          <text:p text:style-name="P2"><text:span text:style-name="T1">(vprašanja o smrti, spolnosti, zakonski vezi)</text:span></text:p>
        </text:list-item>
        <text:list-item>
          <text:p text:style-name="P2"><text:span text:style-name="T1">zgodba romantična, napeta, z današnjega vidika mogoče malo verjetna, kar pa ne velja za čas 16. stol.</text:span></text:p>
        </text:list-item>
        <text:list-item>
          <text:p text:style-name="P2"><text:span text:style-name="T1">tema smrti:</text:span></text:p>
        </text:list-item>
        <text:list-item>
          <text:p text:style-name="P2"><text:span text:style-name="T1">Romea obhaja misel na smrt, preden gre na ples v maskah; pred R odhodom iz Verone se bojita smrti</text:span></text:p>
        </text:list-item>
      </text:list>
      <text:p text:style-name="P1"/>
      <text:list xml:id="list486002350" text:continue-numbering="true" text:style-name="WWNum1">
        <text:list-item>
          <text:p text:style-name="P2"><text:span text:style-name="T1">veliko naključij</text:span></text:p>
        </text:list-item>
        <text:list-item>
          <text:p text:style-name="P2"><text:span text:style-name="T1">R izve za ples v maskah od Capuletov, kar ni verjetno zaradi spora med družinama</text:span></text:p>
        </text:list-item>
        <text:list-item>
          <text:p text:style-name="P2"><text:span text:style-name="T1">brat Janez ne more priti v Mantovo, ker tam razsaja kuga</text:span></text:p>
        </text:list-item>
        <text:list-item>
          <text:p text:style-name="P2"><text:span text:style-name="T1">dogodki v grobnici si sledijo zelo hitro; Julija se prebudi le trenutek prepozno</text:span></text:p>
        </text:list-item>
        <text:list-item>
          <text:p text:style-name="P2"><text:span text:style-name="T1">spor med Capuleti in Montegi je premalo motiviran, nasprotja med junaki niso pojasnjena</text:span></text:p>
        </text:list-item>
      </text:list>
      <text:p text:style-name="P1"/>
      <text:list xml:id="list2043041820" text:continue-numbering="true" text:style-name="WWNum1">
        <text:list-item>
          <text:p text:style-name="P2"><text:span text:style-name="T1">odnosi med osebami ponazorjeni z uporabo različnih jezikovnih stilov:</text:span></text:p>
        </text:list-item>
        <text:list-item>
          <text:p text:style-name="P2"><text:span text:style-name="T1">izumetničen jezik, ko govori Romeo o svoji lj do Rozaline – mladostno dvorjenje</text:span></text:p>
        </text:list-item>
        <text:list-item>
          <text:p text:style-name="P2"><text:span text:style-name="T1">ko zagleda Julijo, ga prevzame resnično, globoko čustvo</text:span></text:p>
        </text:list-item>
        <text:list-item>
          <text:p text:style-name="P2"><text:span text:style-name="T1">dojilja Julijana je realistično zelo dobro orisana; obrača se po vetru, odpove, ko jo Julija najbolj potrebuje</text:span></text:p>
        </text:list-item>
        <text:list-item>
          <text:p text:style-name="P2"><text:soft-page-break/><text:span text:style-name="T1">nasprotje med srečo in tragično usodo poudarjeno s kontrastnimi podobami: svetloba – tema, podobe iz narave</text:span></text:p>
        </text:list-item>
        <text:list-item>
          <text:p text:style-name="P2"><text:span text:style-name="T1">ljubimca morata umreti, da bi bil z njima pokopan tudi spor med družinama – hud davek</text:span></text:p>
        </text:list-item>
      </text:list>
      <text:p text:style-name="Standard"/>
      <text:p text:style-name="P5"><text:span text:style-name="T2">Hamlet, 1601</text:span></text:p>
      <text:p text:style-name="Standard"/>
      <text:list xml:id="list861946340" text:style-name="WWNum3">
        <text:list-item>
          <text:p text:style-name="P4">viri</text:p>
          <text:list>
            <text:list-item>
              <text:p text:style-name="P4">Zgodovina Danske, 12. stol. – prvič zgodba o Hamletu (danski kralj omoži hčerko z guvernerjem Jutlanda; guvernerjev brat Feng ubije brata, k nečaku Amlethu pa pošlje žensko, da poizve, ali je res blazen ali se prenareja; Amlethova mati sina posvari, se postavi na njegovo stran; druga Fengova past je prisluškovalec, ki ga A. odkrije in zabode; Feng pošlje A. na Angleško, A, odkrije spremno pismo, ga spremeni v svojo korist; na ANgleškem ga lepo sprejmejo, dajo mu za ženo kraljevo hčerko; čez 1 leto se vrne na Jutland, opije Fenga, zažge grad, Fenga ubije z mečem; postane kralj, ljudstvo ga ima rado, je junaški vladar, v nekem spopadu pade) – glavne osebe, prešuštvovanje, prisluškovanje, pismo junakovo blaznost, pot v Anglijo …</text:p>
            </text:list-item>
            <text:list-item>
              <text:p text:style-name="P4">Pra-Hamlet, 1594 – Feng ubije svojega brata na nekem slavju, zato smrt ni skrivnostna</text:p>
            </text:list-item>
          </text:list>
        </text:list-item>
      </text:list>
      <text:p text:style-name="Standard"/>
      <text:list xml:id="list821044674" text:continue-numbering="true" text:style-name="WWNum3">
        <text:list-item>
          <text:p text:style-name="P4"><text:span text:style-name="T2">Fortinbras</text:span> je človek prakse, odločnih dejanj, samozavesten; Hamlet neodločen, pasiven</text:p>
        </text:list-item>
        <text:list-item>
          <text:p text:style-name="P4">grobarja vneseta nekaj črnega humorja pred tragičnim koncem; Hamletova čustvena napetost se razkrije na Ofelijinem grobu</text:p>
        </text:list-item>
        <text:list-item>
          <text:p text:style-name="P4">spoznamo, da je Hamlet zdaj drug Čl, Čl dejanj</text:p>
        </text:list-item>
        <text:list-item>
          <text:p text:style-name="P4">liki življenjski, različni</text:p>
        </text:list-item>
        <text:list-item>
          <text:p text:style-name="P4"><text:span text:style-name="T2">Laert</text:span> maščevalec, <text:span text:style-name="T2">Horacij</text:span> miren in vdan, <text:span text:style-name="T2">Rozenkranc</text:span> <text:span text:style-name="T2">in</text:span> <text:span text:style-name="T2">Gildenstern</text:span> sta licemerca</text:p>
        </text:list-item>
        <text:list-item>
          <text:p text:style-name="P4"><text:span text:style-name="T2">Polonij</text:span> – sam ponudi svojo hčer za vabo</text:p>
        </text:list-item>
        <text:list-item>
          <text:p text:style-name="P4"><text:span text:style-name="T2">Klavdij</text:span> – spreten govornik, človek akcije, odločen; muči ga vest, toda bolj ko se napetost stopnjuje, manj je prizadet</text:p>
        </text:list-item>
        <text:list-item>
          <text:p text:style-name="P4"><text:span text:style-name="T2">Ofelija</text:span> – ne razume H, mu ne nudi opore, krhka</text:p>
        </text:list-item>
        <text:list-item>
          <text:p text:style-name="P4"><text:span text:style-name="T2">Gertruda</text:span> – pasivna</text:p>
        </text:list-item>
        <text:list-item>
          <text:p text:style-name="P4"><text:span text:style-name="T2">Hamlet</text:span> – pod hudim psihičnim pritiskom, občutljiv, misli tudi na Sm, duhovit, inteligenten, veliko razmišlja; njegov padec navzdol se začne že z odločitvijo, da se bo maščeval (to ni moralno dejanje), pospeši pa se, ko ubije Polonija; </text:p>
        </text:list-item>
        <text:list-item>
          <text:p text:style-name="P4">dve zanki: njegova <text:span text:style-name="T2">pasivnost</text:span> (čeprav včasih tudi odločen: ko se znebi sošolcev in ubije Polonija); <text:span text:style-name="T2">blaznost</text:span> – se prenareja ali se mu res zmeša</text:p>
        </text:list-item>
      </text:list>
      <text:p text:style-name="Standard"/>
      <text:list xml:id="list863191757" text:continue-numbering="true" text:style-name="WWNum3">
        <text:list-item>
          <text:p text:style-name="P4">Sh ni upošteval Ari' trojne enotnosti, bolj enotnost dejanja</text:p>
        </text:list-item>
        <text:list-item>
          <text:p text:style-name="P4">v tragedije vključil komične prizore, ki so vnesli razvedrilo + poudarili kontrast z naslednjim tragičnim prizoro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" style:num-suffix="" text:bullet-char="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kespeare: Romeo in Julija, 1595-96</dc:title>
    <meta:initial-creator>Lara Godec</meta:initial-creator>
    <dc:creator>Jaka</dc:creator>
    <meta:editing-cycles>2</meta:editing-cycles>
    <meta:print-date>2001-12-03T16:00:00</meta:print-date>
    <meta:creation-date>2014-03-13T08:31:00</meta:creation-date>
    <dc:date>2014-03-13T08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0" meta:word-count="800" meta:character-count="4713" meta:non-whitespace-character-count="4049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