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Text_20_body" style:list-style-name="WWNum1"/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ofokles: FILOKTET, 409/408 pr.</text:span></text:p>
      <text:p text:style-name="P1"/>
      <text:list xml:id="list6377880571" text:style-name="WWNum1">
        <text:list-item>
          <text:p text:style-name="P4">Na otok Lamnos prideta Ojdip in Ajhilov sin Neoptolem. O mu naroča, kako naj z zvijačo pregovori Filokteta, da pojde z njimi na barko in pred Trojo, kajti le on s svojim lokom jim lahko prinese zmago; N sreča F, ta toži nad svojo bolečino v nogi in zapuščenostjo; vsem, ki se slučajno ustavijo na otoku, se smili, toda nihče ga noče vzeti s seboj na ladjo in ga odpeljati v domovino; N mu obljubi, da ga bo vzel s seboj, F je srečen, zaupa mu, zato mu dovoli, da prime lok; gresta proti ladji, F želi svoj lok nazaj, toda N mu ga ne da; prikaže se Odisej in zvijača se razkrije; F je razočaran nad N, noče z njimi na ladjo, raje bo ostal na otoku in počakal na smrt; N ima slabo vest, ker ga je hotel prelisičiti, gre nazaj in mu vrne lok; skuša ga prepričati, da gre z njim na ladjo in pomaga rešiti Trojo, vendar F tega noče, dokler se ne pojavi Herakles in jima pove, da bo Troja osvojena samo z njuno pomočjo; takrat F privoli in gre z N na ladjo</text:p>
        </text:list-item>
      </text:list>
      <text:p text:style-name="P1"/>
      <text:list xml:id="list637788057" text:continue-numbering="true" text:style-name="WWNum1">
        <text:list-item>
          <text:p text:style-name="P2">Filoktet omenjen že v Iliadi (da je na otoku Lemnosu, ker ga je pičila kača, da je bil odličen lokostrelec, imel 7 ladij, na vsaki 50 veslačev, dobrih lokostrelcev; Argejci so se spomnili nanj) in Odiseji (da se je s trojanskega pohoda srečno vrnil domov)</text:p>
        </text:list-item>
        <text:list-item>
          <text:p text:style-name="P2">zgodba o Filoktetu: prijatelj grškega Ahila, odličen lokostrelec; Herakles mu tik pred smrtjo podari lok, ki ga je prejel od Apolona, boga lokostrelstva; grško ladjevje pluje proti Troji, ustavijo se na otoku, kjer se nimfa Hriza zaljubi v F, on jo zavrne, zato ona pošlje nanj hidro-kačo, da ga piči; rana se zagnoji, grozno smrdi, zato ga junaki pustijo na Lemnosu in sami odplujejo proti Troji; trojanska vojna se odvija že 9 let, v grško ujetništvo pride Helenos, sin Priama, ki je videc; napove, da vojne ne bo mogoče dobiti brez Heraklovega loka; grško poveljstvo določi Odiseja, da odpluje na Lemnos in privede Filokteta z lokom (zlepa ali zgrda, z zvijačo ali s silo)</text:p>
        </text:list-item>
        <text:list-item>
          <text:p text:style-name="P2">tu se začne drama; N se sprva naloga upira, nato se pokori vojaškemu ukazu in tudi želji po slavi; vse gre kot po maslu, ko F dobi bolezenski napad; N to tako pretrese, da se mu upre naloga, F razkrije resnico, odloči se, da bo F res odpeljal domov, kot si želi in kot mu je obljubil; v bistvu O' plan propade, vendar je moral dramatik upoštevati izročilo, torej v dogajanje poseže deus ex machina – na ploščadi se pojavi F' božanski zaščitnik Herakles, ki mu ukaže, naj gre prostovoljno pred Trojo, naj pozabi vse zamere in naj tako prispeva k zmagi</text:p>
        </text:list-item>
      </text:list>
      <text:p text:style-name="P1"/>
      <text:list xml:id="list1169927058" text:continue-numbering="true" text:style-name="WWNum1">
        <text:list-item>
          <text:p text:style-name="P2">podobnost z Antigono:</text:p>
        </text:list-item>
        <text:list-item>
          <text:p text:style-name="P2">vprašanje državljanske : vojaški pokorščini</text:p>
        </text:list-item>
        <text:list-item>
          <text:p text:style-name="P2">ali ne obstajajo poleg trenutno veljavnih zakonov še neki višji, nenapisani zakoni</text:p>
        </text:list-item>
        <text:list-item>
          <text:p text:style-name="P2">osrednji junak je bolj N, saj se dvomi in dileme odvijajo v njem</text:p>
        </text:list-item>
        <text:list-item>
          <text:p text:style-name="P2">tema: vera v nepokvarjeno jedro mladega moža; pokvarjeni strategi, ki za dosego ciljev ne izbirajo sredstev, mladi vojščaki, ki se skušajo dokazati, za domovino bi dali svoje Ž, hkrati pa se zavedajo, da vojaška pokorščina ni vs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okles: FILOKTET</dc:title>
    <meta:initial-creator>Lara Godec</meta:initial-creator>
    <dc:creator>Jaka</dc:creator>
    <meta:editing-cycles>2</meta:editing-cycles>
    <meta:print-date>2001-12-05T21:01:00</meta:print-date>
    <meta:creation-date>2014-03-13T08:25:00</meta:creation-date>
    <dc:date>2014-03-13T08:2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0" meta:word-count="533" meta:character-count="2909" meta:non-whitespace-character-count="2395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