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Heading_20_1"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Strindberg: Sonata strahov</text:h>
      <text:p text:style-name="Standard"/>
      <text:list xml:id="list477829989" text:style-name="WWNum1">
        <text:list-item>
          <text:p text:style-name="P1">4. obdobje – 1907 – 4 komorne drame: </text:p>
        </text:list-item>
        <text:list-item>
          <text:p text:style-name="P1"><text:span text:style-name="T1">Bliskavica</text:span></text:p>
        </text:list-item>
        <text:list-item>
          <text:p text:style-name="P1"><text:span text:style-name="T1">Pogorišče</text:span></text:p>
        </text:list-item>
        <text:list-item>
          <text:p text:style-name="P1"><text:span text:style-name="T1">Sonata strahov</text:span></text:p>
        </text:list-item>
        <text:list-item>
          <text:p text:style-name="P1"><text:span text:style-name="T1">Pelikan</text:span></text:p>
        </text:list-item>
        <text:list-item>
          <text:p text:style-name="P1">čuti se vpliv glasbe: prepletanje posameznih tem spominja na sonatni stavek</text:p>
        </text:list-item>
        <text:list-item>
          <text:p text:style-name="P1">po eni strani realni okviri, po drugi fantastika in groteska</text:p>
        </text:list-item>
      </text:list>
      <text:p text:style-name="Standard"/>
      <text:list xml:id="list4778299891" text:continue-numbering="true" text:style-name="WWNum1">
        <text:list-item>
          <text:p text:style-name="P1"><text:span text:style-name="T2">Sonata strahov</text:span></text:p>
        </text:list-item>
        <text:list-item>
          <text:p text:style-name="P1">navdihnila ga je Beethovnova klavirska sonata Vihar</text:p>
        </text:list-item>
        <text:list-item>
          <text:p text:style-name="P1">v drami gre za nekakšno Poslednjo sodbo: umetnik-vsevid jo izreka nad vso db, vsem svetom</text:p>
        </text:list-item>
        <text:list-item>
          <text:p text:style-name="P1">nobena vrednota ne obstaja več, ni upanja na rešitev, vsaka odločitev, akcija sproži protiodločitev, protiakcijo, vse je obsojeno na propad</text:p>
        </text:list-item>
        <text:list-item>
          <text:p text:style-name="P1">v prvem dejanju že napetost, ki narašča v drugem – s prikazni odpadejo vse maske, pokaže se nam v svoji bedi, razplet v 3. dejanju</text:p>
        </text:list-item>
      </text:list>
      <text:p text:style-name="Standard"/>
      <text:list xml:id="list1165012276" text:continue-numbering="true" text:style-name="WWNum1">
        <text:list-item>
          <text:p text:style-name="P1">študent, nedeljski otrok, se pogovarja z mlekarico, starec hoče o njem izvedeti kaj več, spozna, da je starec poznal njegovega očeta, študent je slišal, da ga je finančno uničil, starec pa ga prepriča, da mu je pomagal, zato prosi študenta zdaj za protiuslugo; zvečer gresta k polkovniku na čaj, kjer se razkrijejo vsi grehi iz preteklosti, izkaže se, da je tudi starec zelo podel, na koncu se ubije; študent je v sobi, polni hijacint, s polkovnikovo hčerjo; tudi zanjo se izkaže, da propada; študent misli, da je v svetu dobro še možno in uresničljivo, na koncu pa se pojavi otok mrtvih = pokopališče</text:p>
        </text:list-item>
      </text:list>
      <text:p text:style-name="Standard"/>
      <text:list xml:id="list835686942" text:continue-numbering="true" text:style-name="WWNum1">
        <text:list-item>
          <text:p text:style-name="P1">začetek ekspresionizm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indberg: Sonata strahov</dc:title>
    <meta:initial-creator>Lara Godec</meta:initial-creator>
    <dc:creator>Jaka</dc:creator>
    <meta:editing-cycles>2</meta:editing-cycles>
    <meta:creation-date>2014-03-13T08:24:00</meta:creation-date>
    <dc:date>2014-03-13T08:24:00</dc:date>
    <meta:editing-duration>PT1S</meta:editing-duration>
    <meta:generator>LibreOffice/3.5$Linux_X86_64 LibreOffice_project/350m1$Build-2</meta:generator>
    <meta:document-statistic meta:table-count="0" meta:image-count="0" meta:object-count="0" meta:page-count="1" meta:paragraph-count="15" meta:word-count="225" meta:character-count="1298" meta:non-whitespace-character-count="1101"/>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