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list-style-name="WWNum1"/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list-style-name="WWNum4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master-page-name="">
      <style:paragraph-properties style:page-number="auto"/>
    </style:style>
    <style:style style:name="P13" style:family="paragraph" style:parent-style-name="Standard" style:list-style-name="WWNum1" style:master-page-name="">
      <style:paragraph-properties style:page-number="auto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fo:font-weight="bold" style:font-weight-asian="bold"/>
    </style:style>
    <style:style style:name="P15" style:family="paragraph" style:parent-style-name="Standard" style:master-page-name="">
      <style:paragraph-properties style:page-number="auto"/>
      <style:text-properties fo:font-size="11pt" style:font-size-asian="11pt" style:font-size-complex="11pt"/>
    </style:style>
    <style:style style:name="P16" style:family="paragraph" style:parent-style-name="Standard" style:list-style-name="WWNum4" style:master-page-name="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ff" fo:font-style="italic" style:font-style-asian="italic"/>
    </style:style>
    <style:style style:name="T5" style:family="text">
      <style:text-properties fo:color="#003366"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STRUKTURA MODERNE LIRIKE</text:span></text:p>
      <text:p text:style-name="P1"><text:span text:style-name="T1">(Baudelaire, Rimbaud, Mallarme)</text:span></text:p>
      <text:p text:style-name="P2"/>
      <text:p text:style-name="P2"/>
      <text:p text:style-name="Standard"><text:span text:style-name="T2">»V tem, da te ne razumejo, se skriva nekakšna slava«</text:span> </text:p>
      <text:p text:style-name="Standard"><text:s text:c="89"/>(Baudelaire)</text:p>
      <text:p text:style-name="Standard"/>
      <text:p text:style-name="Standard"/>
      <text:list xml:id="list9865953591" text:style-name="WWNum1">
        <text:list-item>
          <text:p text:style-name="P3">disonančna napetost moderne pesmi </text:p>
        </text:list-item>
        <text:list-item>
          <text:p text:style-name="P3">pesem hoče biti samozadostna, po pomenu mnogostranska tvorba</text:p>
        </text:list-item>
        <text:list-item>
          <text:p text:style-name="P3">arhaični, mistični in okultni izvor &gt; ostra intelektualnost, preprost način izpovedi z zapletenostjo izpovedanega</text:p>
        </text:list-item>
        <text:list-item>
          <text:p text:style-name="P3">jezikovna zaokroženost z vsebinsko nerazrešenostjo</text:p>
        </text:list-item>
        <text:list-item>
          <text:p text:style-name="P3">moderna pesem pelje realnost v nepoznano (realnost je izločena iz prostorskega, časovnega, stvarnega in duševnega reda)</text:p>
        </text:list-item>
        <text:list-item>
          <text:p text:style-name="P3">pojem »spreminjanja«</text:p>
        </text:list-item>
        <text:list-item>
          <text:p text:style-name="P3">moderna pesem se izogiba komunikativne udobnosti</text:p>
        </text:list-item>
        <text:list-item>
          <text:p text:style-name="P3">pesnik = pesnikujoča inteligenca, ki preizkuša spreminjajočo se domišljijo ali irealno gledanje na svet</text:p>
        </text:list-item>
        <text:list-item>
          <text:p text:style-name="P3">pesniški jezik dobi značaj eksperimenta</text:p>
        </text:list-item>
        <text:list-item>
          <text:p text:style-name="P3">pesem se od romantičnega pojmovanja prelevi v opozicijo proti družbi, zavrača tradicijo, pesniška izvirnost prihaja iz abnormalnosti pesnika, lirika si privzame svobodo, da svobodno pove vse, kar narekuje fantazija, notranjost, podzavest</text:p>
        </text:list-item>
        <text:list-item>
          <text:p text:style-name="P3">moderna lirika pridobi negativne kategorije: dezorientacija, razkroj običajnega, zgubljen red, fragmentarnost, depoetiziranost, odtujevanje…Te kategorije so del področja, ki ga kritiki glede na predhodno pojmovanje lirike nekako ne morejo umestiti drugače </text:p>
        </text:list-item>
        <text:list-item>
          <text:p text:style-name="P3">preddispozicije moderne lirike se začnejo že pri Rousseau in njegovem pojmovanju fantazije, fikcije in realnosti, pri Diderotu in njegovi teoriji razumevanja (razumevanje obstaja v idealnem primeru le kot samorazumevanje), pri Novalisu in njegovem pojmovanju romantične lirike, ki v sebi nakazuje moderne elemente &gt; notranjost namesto občutja, fantazija namesto resničnosti, ruševine sveta namesto enotnosti sveta, mešanje raznorodnega, kaos, jezikovne magije, hladno operiranje… &gt;&gt;&gt; to je natanko tista struktura znotraj katere se nahaja Baudelairova teorija pesništva ter lirika Rimbauda, Mallarmeja </text:p>
        </text:list-item>
        <text:list-item>
          <text:p text:style-name="P3">moderno pesništvo je deromantizirana romantika</text:p>
        </text:list-item>
      </text:list>
      <text:p text:style-name="Standard"/>
      <text:p text:style-name="Standard"><text:span text:style-name="T2"><text:s/>»Romantika je nebeški ali peklenski blagoslov, ki smo mu dolžni hvalo za večne rane.«</text:span></text:p>
      <text:p text:style-name="Standard"><text:s text:c="129"/>(Baudelaire)</text:p>
      <text:p text:style-name="P9"/>
      <text:p text:style-name="Standard"><text:s/></text:p>
      <text:p text:style-name="Standard"><text:span text:style-name="T1">Glavne točke Baudelairovega pesništva:</text:span></text:p>
      <text:list xml:id="list805081337" text:continue-numbering="true" text:style-name="WWNum1">
        <text:list-item>
          <text:p text:style-name="P3"/>
        </text:list-item>
      </text:list>
      <text:section text:style-name="Sect1" text:name="TextSection">
        <text:list xml:id="list798793074" text:continue-numbering="true" text:style-name="WWNum1">
          <text:list-item>
            <text:p text:style-name="P13">disonantna lepota</text:p>
          </text:list-item>
          <text:list-item>
            <text:p text:style-name="P3">odstranjevanje srca iz subjekta pesništva</text:p>
          </text:list-item>
          <text:list-item>
            <text:p text:style-name="P3">abnormalni položaji zavesti</text:p>
          </text:list-item>
          <text:list-item>
            <text:p text:style-name="P3">prazna idealiteta</text:p>
          </text:list-item>
          <text:list-item>
            <text:p text:style-name="P3">razblinjanje stvari</text:p>
          </text:list-item>
          <text:list-item>
            <text:p text:style-name="P3">skrivnostnost, porojena iz magičnih moči jezika in iz absolutne fantazije, približana matematičnim abstrakcijam in lokom glasbenega gibanja</text:p>
          </text:list-item>
        </text:list>
      </text:section>
      <text:section text:style-name="Sect2" text:name="Section1">
        <text:p text:style-name="P14"/>
        <text:p text:style-name="P1"><text:soft-page-break/><text:span text:style-name="T1">BAUDELAIRE – PESNIK MODERNOSTI</text:span></text:p>
        <text:p text:style-name="Standard"/>
        <text:p text:style-name="Standard">Z njim se je fr. lirika spremenila v evropski pojav. To se vidi po njegovem učinku na nemško, angleško, italijansko in špansko liriko. Tudi v Franciji je vplival na Rimbauda, Verlaina, Mallarmeja… </text:p>
        <text:p text:style-name="Standard">Baudelaire je eden izmed tvorcev besede »modernost«, uporabi jo 1859, da bi izrazil posebnosti modernega umetnika: njegova poezija kaže pot do odkrivanja neodkrite skrivnostne lepote in odpira vprašanje, kako je poezija mogoča v komercializirani in tehnizirani civilizaciji. Pot pelje v odmik od banalne realnosti v območje skrivnostnega, ki pa pomeni tudi območje civilizacijske resničnosti.</text:p>
        <text:p text:style-name="Standard">Ena Baudelairovih osnovnih potez je duhovna disciplina in jasnost umetniške zavesti = pesniški genij, kritična inteligenca…</text:p>
        <text:p text:style-name="Standard"><text:span text:style-name="T1">RAZOSEBLJANJE</text:span></text:p>
        <text:list xml:id="list181492700" text:continue-numbering="true" text:style-name="WWNum1">
          <text:list-item>
            <text:p text:style-name="P3">z njim se pričenja razosebljanje moderne lirike v tem smislu, da lirska beseda ne izhaja več iz enotnosti pesništva in empirične osebe, za kar so si prizadevali romantiki</text:p>
          </text:list-item>
          <text:list-item>
            <text:p text:style-name="P3">treba se je odreči sleherni osebni sentimentalnosti v korist jasnovidne fantazije</text:p>
          </text:list-item>
          <text:list-item>
            <text:p text:style-name="P3">pesem mora biti zmožna izreči vse mogoče položaje človeške zavesti</text:p>
          </text:list-item>
          <text:list-item>
            <text:p text:style-name="P3">njegove pesmi govorijo iz jaza &gt; pri pesnjenju koraka skozi faze strahu, brezizhodnosti, zloma <text:s/>v odmikajočo idealiteto </text:p>
          </text:list-item>
          <text:list-item>
            <text:p text:style-name="P3">dve njegovi ključni besedi sta <text:span text:style-name="T2">obsedenost in usoda</text:span> <text:span text:style-name="T2">+ centraliziranje jaza in koncentracija</text:span></text:p>
          </text:list-item>
        </text:list>
        <text:p text:style-name="Standard"><text:span text:style-name="T1">KONCENTRACIJA IN ZAVEST O FORMI</text:span></text:p>
        <text:list xml:id="list961276827" text:continue-numbering="true" text:style-name="WWNum1">
          <text:list-item>
            <text:p text:style-name="P3"><text:span text:style-name="T4">Fleurs du mal</text:span></text:p>
          </text:list-item>
          <text:list-item>
            <text:p text:style-name="P3">tematsko ožilje pesmi dela iz njih koncentriran organizem &gt; sistem (pesnik poudarja, da Fleurs du mal <text:s/>nočejo biti zgolj album ampak celota z začetkom, nadaljevanjem in koncem)</text:p>
            <text:list>
              <text:list-item>
                <text:p text:style-name="P3">vsebinsko kažejo obup, ohromljenost, vzpon v irealnost, željo po smrti</text:p>
              </text:list-item>
              <text:list-item>
                <text:p text:style-name="P3">kompozicija ostane premišljena &gt; gre za eno od arhitektonsko najstrožjih knjig evropske lirike</text:p>
              </text:list-item>
            </text:list>
          </text:list-item>
          <text:list-item>
            <text:p text:style-name="P3">v poznejših objavah se krepi notranji red: <text:span text:style-name="T3">ARHITEKTONSKI NAČRT</text:span></text:p>
            <text:list>
              <text:list-item>
                <text:p text:style-name="P3">po uvodni pesmi, ki napoveduje celoto, sledi</text:p>
              </text:list-item>
              <text:list-item>
                <text:p text:style-name="P3">prvi del – nasprotje med vzponom in padcem</text:p>
              </text:list-item>
              <text:list-item>
                <text:p text:style-name="P3">drugi del – poskus bega v zunanji svet velemesta</text:p>
              </text:list-item>
              <text:list-item>
                <text:p text:style-name="P3">tretji del – poskus prodora v umetni paradiž</text:p>
              </text:list-item>
              <text:list-item>
                <text:p text:style-name="P3">četrti del – predaja čarom razkrajanja</text:p>
              </text:list-item>
              <text:list-item>
                <text:p text:style-name="P3">peti del – porogljiv upor proti bogu</text:p>
              </text:list-item>
              <text:list-item>
                <text:p text:style-name="P3">šesti del – poskus najti mir v smrti, v absolutno neznanem</text:p>
              </text:list-item>
            </text:list>
          </text:list-item>
          <text:list-item>
            <text:p text:style-name="P3">arhitektonika se izraža tudi znotraj posameznih skupin v zaporedju pesmi</text:p>
          </text:list-item>
          <text:list-item>
            <text:p text:style-name="P3">konec = najgloblja točka, imenuje se brezno, ker je edino tu še mogoče zagledati novo (absolutno neznano)</text:p>
          </text:list-item>
          <text:list-item>
            <text:p text:style-name="P3">dejanje, ki pelje k čistemu pesništvu, je delo, načrtno postavljanje in operiranje z jezikovnimi vzgibi</text:p>
          </text:list-item>
          <text:list-item>
            <text:p text:style-name="P3">to, da Baudelaire gradi poezijo kot zgradbo, pomeni odmik od romantike (kjer so bile pesmi v zbirkah naključno razporejene), oblikovne sile pa tukaj nimajo več lepotne funkcije, ampak so sredstvo za rešitev (kajti šele v 19. st. smotrno trpljenje preide v brezciljno trpljenje in nihilizem – in takrat so se oblike ponudile za rešitev, čeprav so tako v nesoglasju z nemirno vsebino) &gt; <text:span text:style-name="T1">še ena temeljne disonanca moderne poezije: kot se je pesem ločila od srca, se je oblika ločila od vsebine</text:span></text:p>
          </text:list-item>
          <text:list-item>
            <text:p text:style-name="P3"><text:span text:style-name="T2">»Metrični zakoni očitno niso samovoljno izmišljena tiranija, so pravila, ki jih zahteva sam organizem duha« </text:span>(Baudelaire)</text:p>
          </text:list-item>
          <text:list-item>
            <text:p text:style-name="P3"><text:soft-page-break/>marsikateri moderni pesnik tako pravilno ravna s konvencijami rime, številom zlogov v verzu, z zgradbo kitic kot z instrumenti in tako s tem pokažejo na odzive duše, ki jih vsebina ne bi mogla</text:p>
          </text:list-item>
          <text:list-item>
            <text:p text:style-name="P3">pojem računa (uvedeta ga Novalis in Poe) &gt; Baudelaire ga prevzame: <text:span text:style-name="T2">»Lepota je proizvod razuma in računa«</text:span></text:p>
          </text:list-item>
        </text:list>
        <text:p text:style-name="Standard"><text:span text:style-name="T1">TEMATIKA</text:span></text:p>
        <text:list xml:id="list463222098" text:continue-numbering="true" text:style-name="WWNum1">
          <text:list-item>
            <text:p text:style-name="P3">od romantike modernisti prevzamejo in preoblikujejo eshatološko razlago zgodovine, ki izvira iz antike in krščanstva &gt; svojo dobo razumejo kot dobo konca, kot poslednje dni</text:p>
          </text:list-item>
          <text:list-item>
            <text:p text:style-name="P3">pesnik postavlja sebe v svojo dobo z drugačnimi podobami &gt; zastrašujoče slike, simbolika pesmi kaže na dokončno zamračitev, na izgubo prijateljstva duše same s sabo, propad… Poezija mora tako poseči po abnormalnem – edino tu lahko sama sebi odtujena duša še pesni in uhaja trivialnosti napredka</text:p>
          </text:list-item>
          <text:list-item>
            <text:p text:style-name="P3">pojem modernost je za Baudelaira:</text:p>
            <text:list>
              <text:list-item>
                <text:p text:style-name="P3">svet velemesta brez zelenja, z grdoto asfalta, umetno razsvetljavo…</text:p>
              </text:list-item>
              <text:list-item>
                <text:p text:style-name="P3">osamljenost človeka v lastnem vrvežu</text:p>
              </text:list-item>
              <text:list-item>
                <text:p text:style-name="P3">doba napredka in tehnike</text:p>
              </text:list-item>
              <text:list-item>
                <text:p text:style-name="P3">napredek družbe = progresivno nazadovanje duše</text:p>
              </text:list-item>
              <text:list-item>
                <text:p text:style-name="P3">neskončni gnus ob pogledu na brezsmiselne materialne komponente družbe</text:p>
              </text:list-item>
              <text:list-item>
                <text:p text:style-name="P3"><text:s/>njegov pojem je disonančen &gt; iz negativnega dela čar: vse bedno, propadajoče, zlobno… ponuja dražila, ki jih je treba pesniško zaznati &gt; nova pota pesništva</text:p>
              </text:list-item>
              <text:list-item>
                <text:p text:style-name="P3">disonantne podobe velemesta so zeli intenzivne, pri njem združujejo plinsko luč / večerno nebo, zadah katrana / cvetni vonj..</text:p>
              </text:list-item>
            </text:list>
          </text:list-item>
        </text:list>
        <text:p text:style-name="Standard"><text:span text:style-name="T1">ESTETIKA GRDEGA</text:span></text:p>
        <text:list xml:id="list1079808638" text:continue-numbering="true" text:style-name="WWNum1">
          <text:list-item>
            <text:p text:style-name="P3">lepota se pri njem umakne v metrične oblike in v drhtenje jezika, njegovi predmeti ne prenesejo več prejšnjega pojma lepote</text:p>
          </text:list-item>
          <text:list-item>
            <text:p text:style-name="P3"><text:span text:style-name="T2">»čisto in bizarno«</text:span> je ena od njegovih definicij lepote!!!</text:p>
          </text:list-item>
          <text:list-item>
            <text:p text:style-name="P3">nova lepota lahko sovpada <text:s/>z grdoto, postaja nemirna s tem, da sprejema vase banalnost in se hkrati deformira v bizarnost</text:p>
          </text:list-item>
          <text:list-item>
            <text:p text:style-name="P3">iz grdega budi lirik nov čar; grdota je ekvivalent skrivnosti, v katero je treba vstopiti za vzpon v idealnost</text:p>
          </text:list-item>
        </text:list>
        <text:p text:style-name="Standard"><text:span text:style-name="T1">ARISTIKRATSKO ZADOVOLJSTVO, DA NE UGAJAŠ</text:span></text:p>
        <text:list xml:id="list512447616" text:continue-numbering="true" text:style-name="WWNum1">
          <text:list-item>
            <text:p text:style-name="P3">tako pesništvo izziva bralca ali pa se mu izmika</text:p>
          </text:list-item>
          <text:list-item>
            <text:p text:style-name="P3">razkol med avtorjem in občinstvom, ki se je pojavil že pri Rousseauju , je prišel v romantiko kot tema o samotnem pesniku, ki jo Baudelaire razčleni z ostrejšim tonom</text:p>
          </text:list-item>
          <text:list-item>
            <text:p text:style-name="P3"><text:span text:style-name="T2">Fleurs du mal</text:span> so po njegovem strastna naslada nad uporom, proizvod sovraštva &gt; pesništvo izziva živčni tok in draži bralca, da ga ta več niti ne razume</text:p>
          </text:list-item>
          <text:list-item>
            <text:p text:style-name="P3"><text:span text:style-name="T1">disonanca med delom in bralcem</text:span></text:p>
          </text:list-item>
        </text:list>
        <text:p text:style-name="Standard"><text:span text:style-name="T1">KRŠČANSTVO IN POEZIJA</text:span></text:p>
        <text:list xml:id="list1096707742" text:continue-numbering="true" text:style-name="WWNum1">
          <text:list-item>
            <text:p text:style-name="P3"><text:span text:style-name="T1">disonanca med satanizmom in idealiteto</text:span></text:p>
          </text:list-item>
          <text:list-item>
            <text:p text:style-name="P3">v njej se pojavlja vsebinska značilnost poznejše lirike, ki jo imenujemo prazna idealiteta</text:p>
          </text:list-item>
          <text:list-item>
            <text:p text:style-name="P3">ključne besede, ki se pojavljajo v pesmih: <text:span text:style-name="T2">obsedenost in usoda</text:span> (gl. zgoraj) + nasprotja: <text:span text:style-name="T2">mrak, brezno, strah, praznota, puščava, ječa / vzpon, azur, nebo, ideal, čistost</text:span>; oksimoron kot pesniški postopek (združevanje pomensko nezdružljivih komponent) je tudi ključna figura njegove disonance</text:p>
          </text:list-item>
          <text:list-item>
            <text:p text:style-name="P3">za temi besedam tičijo ostanki krščanstva: okrutnosti in perverznosti (satanizmi) so pri njem nastali zato, da bi se lahko iz njih odrinil v idealiteto, ne pa kot nasprotovanje krščanstvu, v hudičevstvu poskuša najti mesto prodora v novo</text:p>
          </text:list-item>
        </text:list>
        <text:p text:style-name="Standard"><text:soft-page-break/><text:span text:style-name="T1">PRAZNA IDEALITETA</text:span></text:p>
        <text:list xml:id="list1721782896" text:continue-numbering="true" text:style-name="WWNum1">
          <text:list-item>
            <text:p text:style-name="P3">pojavi se v naslednji dobi njegovega pesništva</text:p>
          </text:list-item>
          <text:list-item>
            <text:p text:style-name="P3">on uporablja izraze »žareča duhovnost«, »ideal«, »vzpon«; vprašanje je le, kam je namenjen</text:p>
          </text:list-item>
          <text:list-item>
            <text:p text:style-name="P3">pesem <text:span text:style-name="T2">Elevation</text:span>; govori o vzpenjanju preko ribnikov, dolin, gora… v nebo k zvezdam v onstransko sfero ognja (<text:span text:style-name="T2">elevatio </text:span>= krščansko ime za duha v transcendenci, ki s pogledom nazaj lahko preide v bistvo zemeljskega)</text:p>
          </text:list-item>
          <text:list-item>
            <text:p text:style-name="P3">dostikrat ostaja cilj nedoločen, neopredeljen; vendar tu vzpon ne doseže cilja, prihod na cilj je <text:span text:style-name="T2">možnost</text:span>, ki pa njenu ni dana, cilj vzpona je daleč, je prazen n je idealiteta brez vsebine</text:p>
          </text:list-item>
          <text:list-item>
            <text:p text:style-name="P3">izhaja torej iz krščanstva in tudi mistike (mistika deli vzpon v transcendenco na 9 delov – to obliko uporabi tudi pesnik)</text:p>
          </text:list-item>
          <text:list-item>
            <text:p text:style-name="P3">prazna idealiteta je romantičnega izvora, Baudelaire pa jo idealizira v privlačno moč</text:p>
          </text:list-item>
          <text:list-item>
            <text:p text:style-name="P3">v pesmi <text:span text:style-name="T2">Le voyage </text:span>izbere za cilj smrt, vendar ne ve, kaj prinaša &gt; je zopet skrivnost, ki vodi na pot v novo, neznano</text:p>
          </text:list-item>
        </text:list>
        <text:p text:style-name="Standard"><text:span text:style-name="T1">JEZIKOVNA MAGIJA</text:span></text:p>
        <text:list xml:id="list1956831558" text:continue-numbering="true" text:style-name="WWNum1">
          <text:list-item>
            <text:p text:style-name="P3">teorija jezikovne magije (program, ki pripravlja pot temnemu pesništvu, ki se začenja kmalu za Baudelairem)</text:p>
          </text:list-item>
          <text:list-item>
            <text:p text:style-name="P3">v evropski romantiki nastajajo verzi, ki hočejo bolj zveneti kot pripovedovati &gt; zvočno gradivo jezika dobi sugestivno moč &gt; v družbi z besednim gradivom, ki zaniha v asociacijah, odpira pot v sanjsko neskončnost.; močneje kakor doslej se v jeziku ločita funkcija sporočanja in funkcija muzikalnosti &gt; v moderni liriki postane možnost nastanka pesmi s kombinatoriko zvočnih in ritmičnih prvin jezika prevladujoča praksa</text:p>
          </text:list-item>
          <text:list-item>
            <text:p text:style-name="P3">teorijo povzame po Novalisu in Poeju &gt; pesniški proces se začenja s tonom, obliko dobi z zvočnim gradivom, tj. glas, <text:s/>glasovi se vežejo na besede, le-te v motive, ki končno sestavljajo smiselno zvezo; vsebine postanejo nosilke tonskih moči, ki so močnejše mod pomenov &gt; z zaporedjem misli se obdrži dominanta zvoka &gt; tako pesništvo razume kot predajanje magičnim močem jezika</text:p>
          </text:list-item>
        </text:list>
        <text:p text:style-name="Standard"><text:span text:style-name="T1">KREATIVNA FANTAZIJA</text:span></text:p>
        <text:list xml:id="list242744842" text:continue-numbering="true" text:style-name="WWNum1">
          <text:list-item>
            <text:p text:style-name="P3">izhaja iz gnusa nad dejanskim stanjem</text:p>
          </text:list-item>
          <text:list-item>
            <text:p text:style-name="P3">med imeni, s katerimi Baudelaire spreminja dejansko stanje, se ponavljata dve: sanje in fantazija</text:p>
          </text:list-item>
          <text:list-item>
            <text:p text:style-name="P3">sanje: govori o kvalitativnem nasprotju med širino sanj in ozkostjo sveta; sanje mu predstavljajo možnost magične operacije</text:p>
          </text:list-item>
          <text:list-item>
            <text:p text:style-name="P3">Baudelaire imenuje umetnost, ki izvira iz kreativne fantazije &gt; surnaturalizem</text:p>
          </text:list-item>
        </text:list>
        <text:p text:style-name="Standard"><text:span text:style-name="T1">RAZSTAVLJANJE IN DEFORMIRANJE</text:span></text:p>
        <text:list xml:id="list1419173808" text:continue-numbering="true" text:style-name="WWNum1">
          <text:list-item>
            <text:p text:style-name="P3">v njegovih razlagah o fantaziji se skriva njegov najpomembnejši prispevek k nastajanju moderne lirike in umetnosti</text:p>
          </text:list-item>
          <text:list-item>
            <text:p text:style-name="P3">fantazija = sanje, to je prava kreativna zmožnost: <text:span text:style-name="T2">»Fantazija razstavlja vso stvarstvo. Po zakonih, ki se porajajo v najgloblji notranjosti duše, zbira in razčlenja dele in ustvarja iz njih nov svet.«</text:span> <text:span text:style-name="T1">To je temeljna postavka moderne estetike.</text:span></text:p>
          </text:list-item>
          <text:list-item>
            <text:p text:style-name="P3">tudi pojem deformacije dejanskosti se pojavlja v pozitivnem smislu &gt; v deformiranju vlada moč duha, tisto, kar pa izide iz takšnega razdejanja kot »nov svet«, ne more biti več realno urejen svet</text:p>
          </text:list-item>
        </text:list>
        <text:p text:style-name="Standard"><text:span text:style-name="T1">ABSTRAKCIJA IN ARABESKA</text:span></text:p>
        <text:list xml:id="list1065538584" text:continue-numbering="true" text:style-name="WWNum1">
          <text:list-item>
            <text:p text:style-name="P3">abstrakcija je bistveno določilo fantazije, v smislu pomena duhovno = ne-naravno</text:p>
          </text:list-item>
          <text:list-item>
            <text:p text:style-name="P3">arabeska &gt; črte in gibi so osvobojeni predmetov v njegovem estetskem sistemu sodijo groteska + arabeska + fantazija skupaj: fantazija je zmožnost abstraktnega gibanja svobodnega duha, groteska in arabeska pa sta njen proizvod</text:p>
          </text:list-item>
        </text:list>
        <text:p text:style-name="Standard"/>
        <text:p text:style-name="Standard"><text:soft-page-break/><text:span text:style-name="T7">RIMBAUD:</text:span></text:p>
      </text:section>
      <text:section text:style-name="Sect1" text:name="Section2">
        <text:p text:style-name="P15"/>
        <text:list xml:id="list2159676878" text:continue-numbering="true" text:style-name="WWNum1">
          <text:list-item>
            <text:p text:style-name="P3"><text:span text:style-name="T8">prazna transcendenca</text:span></text:p>
          </text:list-item>
          <text:list-item>
            <text:p text:style-name="P3"><text:span text:style-name="T8">zaželena abnormalnost</text:span></text:p>
          </text:list-item>
          <text:list-item>
            <text:p text:style-name="P3"><text:span text:style-name="T8">disonantna glasba</text:span></text:p>
          </text:list-item>
          <text:list-item>
            <text:p text:style-name="P3"><text:span text:style-name="T8">pretrgana veza s tradicijo</text:span></text:p>
          </text:list-item>
          <text:list-item>
            <text:p text:style-name="P3"><text:span text:style-name="T8">mestna poezija</text:span></text:p>
          </text:list-item>
          <text:list-item>
            <text:p text:style-name="P3"><text:span text:style-name="T8">upor zoper nasilje krščanske dediščine</text:span></text:p>
          </text:list-item>
          <text:list-item>
            <text:p text:style-name="P3"><text:span text:style-name="T8">dehumanizacija: umetni jaz</text:span></text:p>
          </text:list-item>
        </text:list>
        <text:p text:style-name="P10"/>
        <text:p text:style-name="P6"/>
        <text:list xml:id="list287442659" text:continue-numbering="true" text:style-name="WWNum1">
          <text:list-item>
            <text:p text:style-name="P3"><text:span text:style-name="T8">podiranje meja</text:span></text:p>
          </text:list-item>
          <text:list-item>
            <text:p text:style-name="P3"><text:span text:style-name="T8">razdejana realnost</text:span></text:p>
          </text:list-item>
          <text:list-item>
            <text:p text:style-name="P3"><text:span text:style-name="T8">intenzivnost grdega</text:span></text:p>
          </text:list-item>
          <text:list-item>
            <text:p text:style-name="P3"><text:span text:style-name="T8">čutna irealnost</text:span></text:p>
          </text:list-item>
          <text:list-item>
            <text:p text:style-name="P3"><text:span text:style-name="T8">fantazija</text:span></text:p>
          </text:list-item>
          <text:list-item>
            <text:p text:style-name="P3"><text:span text:style-name="T8">tehnika prelivanja podob</text:span></text:p>
          </text:list-item>
          <text:list-item>
            <text:p text:style-name="P3"><text:span text:style-name="T8">abstrakcija</text:span></text:p>
          </text:list-item>
          <text:list-item>
            <text:p text:style-name="P3"><text:span text:style-name="T8">dinamika gibanja in jezikovna magija</text:span></text:p>
          </text:list-item>
        </text:list>
        <text:p text:style-name="P4"/>
      </text:section>
      <text:section text:style-name="Sect2" text:name="Section3">
        <text:p text:style-name="P15"/>
        <text:p text:style-name="Standard"><text:span text:style-name="T6">Njegovo delo je eksplozija, začelo se je z vezanim stihom, prešlo k razčlenjenemu prostemu verzu in od tod k asimetrično ritmiziranim pesmim v prozi.</text:span></text:p>
        <text:p text:style-name="Standard"><text:span text:style-name="T6">Zbirke: </text:span><text:span text:style-name="T8">ILUMINATIONS, SAISON EN ENFER</text:span></text:p>
        <text:p text:style-name="Standard"><text:span text:style-name="T6">2 obdobji pesništva:</text:span></text:p>
        <text:list xml:id="list2170387339" text:style-name="WWNum4">
          <text:list-item>
            <text:p text:style-name="P8"><text:span text:style-name="T6">obdobje razumljivega pesništva</text:span></text:p>
          </text:list-item>
          <text:list-item>
            <text:p text:style-name="P8"><text:span text:style-name="T6">obdobje temnega, ezoteričnega pesništva</text:span></text:p>
          </text:list-item>
        </text:list>
        <text:p text:style-name="Standard"><text:span text:style-name="T6">Njegovo poezijo je mogoče razumeti kot uresničitev Baudelairovih teoretičnih zamisli, in sicer Baudelairove nerešene stvari in nedoločeni cilji sedaj preidejo v absolutno disonanco, teme so vseprek nametane, jedro pesništva ni več tematsko, ampak je kipeče razburjenje.</text:span></text:p>
        <text:p text:style-name="Standard"><text:span text:style-name="T6">Po letu 1871 &gt; v pesniku ni več nobenega smiselnega ustroja, ampak le odlomki, čutno ostre in irealne podobe &gt; kaos je prenesen v jezik v obliki prežemajočega zvenenja, lirsko dejanje se premešča iz vsebinske izpovedi v diktatorsko gledanje &gt; v stavke, ki so poenostavljeni do primitivnosti, vpenja kaotične vsebine</text:span></text:p>
        <text:p text:style-name="P7"/>
        <text:p text:style-name="P7"/>
        <text:p text:style-name="Standard"><text:span text:style-name="T7">MALLARMÉ</text:span></text:p>
      </text:section>
      <text:section text:style-name="Sect2" text:name="Section4">
        <text:p text:style-name="P15"/>
      </text:section>
      <text:section text:style-name="Sect2" text:name="Section5">
        <text:p text:style-name="P15"/>
      </text:section>
      <text:section text:style-name="Sect2" text:name="Section6">
        <text:p text:style-name="P12"><text:span text:style-name="T6">Tudi pri njem ugotavljamo: </text:span></text:p>
        <text:list xml:id="list111650554" text:continue-numbering="true" text:style-name="WWNum4">
          <text:list-item>
            <text:p text:style-name="P5"/>
          </text:list-item>
        </text:list>
      </text:section>
      <text:section text:style-name="Sect1" text:name="Section7">
        <text:list xml:id="list1212344009" text:continue-numbering="true" text:style-name="WWNum4">
          <text:list-item>
            <text:p text:style-name="P16"><text:span text:style-name="T8">odsotnost lirike čustva in navdiha</text:span></text:p>
          </text:list-item>
          <text:list-item>
            <text:p text:style-name="P8"><text:span text:style-name="T8">intelektualno usmerjena fantazija</text:span></text:p>
          </text:list-item>
          <text:list-item>
            <text:p text:style-name="P8"><text:span text:style-name="T8">uničevanje realnosti in logičnega ter afektivnega normalnega reda</text:span></text:p>
          </text:list-item>
          <text:list-item>
            <text:p text:style-name="P8"><text:span text:style-name="T8">operiranje z impulzivnimi silami jezika</text:span></text:p>
          </text:list-item>
          <text:list-item>
            <text:p text:style-name="P8"><text:span text:style-name="T8">sugestivnost namesto razumljivosti</text:span></text:p>
          </text:list-item>
          <text:list-item>
            <text:p text:style-name="P8"><text:span text:style-name="T8">zavest, da pripada pozni dobi kulture</text:span></text:p>
          </text:list-item>
          <text:list-item>
            <text:p text:style-name="P8"><text:span text:style-name="T8">dvojen odnos do modernosti</text:span></text:p>
          </text:list-item>
          <text:list-item>
            <text:p text:style-name="P8"><text:span text:style-name="T8">trganje vezi s humanistično in krščansko tradicijo</text:span></text:p>
          </text:list-item>
          <text:list-item>
            <text:p text:style-name="P8"><text:span text:style-name="T8">osamljenost, bližina molka</text:span></text:p>
          </text:list-item>
          <text:list-item>
            <text:p text:style-name="P8"><text:span text:style-name="T8">odvračanje od dejanskosti</text:span></text:p>
          </text:list-item>
          <text:list-item>
            <text:p text:style-name="P8"><text:span text:style-name="T8">dehumanizacija</text:span></text:p>
          </text:list-item>
          <text:list-item>
            <text:p text:style-name="P8"><text:span text:style-name="T8">okultizem, magija in jezikovna magija</text:span></text:p>
          </text:list-item>
          <text:list-item>
            <text:p text:style-name="P8"><text:span text:style-name="T8">v razmišljanju o pesništvu prevladujejo negativne kategorije</text:span></text:p>
          </text:list-item>
          <text:list-item>
            <text:p text:style-name="P8"><text:span text:style-name="T8">poesie pure </text:span></text:p>
          </text:list-item>
          <text:list-item>
            <text:p text:style-name="P8"><text:span text:style-name="T8">abstrakcija</text:span></text:p>
          </text:list-item>
          <text:list-item>
            <text:p text:style-name="P8"><text:span text:style-name="T8">temačnost</text:span></text:p>
          </text:list-item>
        </text:list>
        <text:p text:style-name="P4"/>
      </text:section>
      <text:section text:style-name="Sect2" text:name="Section8">
        <text:p text:style-name="P15"/>
        <text:p text:style-name="Standard"><text:span text:style-name="T6">Ima velik vpliv na sodobne pesnike; njegova posebnost je v tem, da ima vsaka njegova pesem več pomenskih plasti, ki presegajo druga drugo, poslednja pa se izteka v skoraj nedojemljive smiselne možnosti. Tudi zanj je fantazija deformiranje realnosti, odmika se od razumljivega. Pesem je edini kraj, kjer se lahko srečata absolut (absolutna bit je pri njem izenačena z ničem) in jezik &gt; s tem je lirika povzdignjena na nivo, na kakršnega po antiki še ni bila, vendar tu ni bogov, ni transcendence. Njegova lirika posega po preprostih stvareh &gt; po vazah, pahljačah, ogledalih…, ki postanejo nosilke nevidnega toka napetosti &gt; postanejo skrivnostne; Mallarme torej ne postopa pojmovno, ampak da najpreprostejšim stvarem globoko absolutno bit, nič, realizira jih do skrivnostnost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FRIEDRICH:</dc:title>
    <meta:initial-creator>Demi</meta:initial-creator>
    <dc:creator>Jaka</dc:creator>
    <meta:editing-cycles>2</meta:editing-cycles>
    <meta:creation-date>2014-03-13T08:16:00</meta:creation-date>
    <dc:date>2014-03-13T08:1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49" meta:word-count="2118" meta:character-count="13925" meta:non-whitespace-character-count="11839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