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 style:list-style-name="WWNum11"/>
    <style:style style:name="P2" style:family="paragraph" style:parent-style-name="Heading_20_1" style:master-page-name="Standard">
      <style:paragraph-properties style:page-number="auto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<text:bookmark text:name="_GoBack"/>Jonathan Swift: Gulliverjeva potovanja, 1726</text:h>
      <text:p text:style-name="Standard"><text:span text:style-name="T1">Majda Stanovnik: Gulliverjeva potovanja in Swift. 5-42.</text:span></text:p>
      <text:list xml:id="list745126157" text:style-name="WWNum11">
        <text:list-item>
          <text:p text:style-name="P1">napeta zgodba, dogodivščine, humor, fantazija</text:p>
        </text:list-item>
        <text:list-item>
          <text:p text:style-name="P1">satira na osebe in dogodke iz avtorjevega časa<text:line-break/>v prispodobah izražena razmišljanja o Čl in db</text:p>
        </text:list-item>
        <text:list-item>
          <text:p text:style-name="P1">razprave, ali so Potovanja roman – satira, fiktivni potopis</text:p>
        </text:list-item>
        <text:list-item>
          <text:p text:style-name="P1">v tistem času veliko zanimanje za potovanja na tuje kontinente in s tem povezano zapisovanje popotnih vtisov</text:p>
        </text:list-item>
      </text:list>
      <text:p text:style-name="Standard"/>
      <text:list xml:id="list1634279519" text:continue-numbering="true" text:style-name="WWNum11">
        <text:list-item>
          <text:p text:style-name="P1">4 deli – 4 potovanja; vsako enota zase, skupaj tvorijo celoto</text:p>
        </text:list-item>
        <text:list-item>
          <text:p text:style-name="P1">Gulliver je zdravnik (navajen na objektivno opazovanje sveta okrog sebe); na začetku se predstavi, popiše svoje dotedanje Ž – vsakdanja dn, izšolal, zaposlil, poročil; utrjen pomorščak, preživi brodolom, popije nekaj žganja in zaspi; zbudi se v ujetništvu Liliputancev – sprva začuden, nato se zave, da je fizično močnejši, zato potrpežljivo čaka;; zdijo se mu simpatični, nato spozna, da so njihove moralne lastnosti sorazmerne njihovi telesni majhnosti; ko se vrne v Anglijo, se brez težav vključi v normalno okolje</text:p>
        </text:list-item>
        <text:list-item>
          <text:p text:style-name="P1">pri Brobdingnegancih je drugače: ti so velikani, zato na vsakem koraku nanj preži nevarnost; kmet, ki ga najde, je robat, pohlepen, G rešuje le dobrosrčnost kmetove hčerke; na dvoru spozna aristokracijo in kralja, ki je razumen in prekaša načela evropskih vladarjev; kralj ga označi za pripadnika drobne, zoprne golazni in G se začuti telesno in moralno majhnega; ko se vrne domov, se težje privadi: vse se mu zdi neznatno, smešno pritlikavo in utesnjeno</text:p>
        </text:list-item>
        <text:list-item>
          <text:p text:style-name="P1">na Laputi so mu ljudje precej podobni, so pa obsedeni z znanstvenimi in psevdozn opravili – temu delu očitajo digresijo, vendar predstavlja nekakšen oddih pred zadnjim delom – parodira učenjake</text:p>
        </text:list-item>
        <text:list-item>
          <text:p text:style-name="P1">dežela hauihnhnmov in jehujev – h so konji, jehuji pa človečnjaki (pol živalsko pol človeško bitje); najprej ima težave s sporazumevanjem, vendar se hitro nauči jezika; gre za dvoje vrst živali, ki utelešajo dva pola človeške osebnosti – h imajo sicer živalsko zunanjost, predstavljajo pa najčistejšo kulturo razuma, jehuji pa človeško podobo, vendar delujejo povsem nagonsko</text:p>
        </text:list-item>
        <text:list-item>
          <text:p text:style-name="P1">G se tako srečuje s poosebljenimi komponentami lastnega jaza</text:p>
        </text:list-item>
        <text:list-item>
          <text:p text:style-name="P1">že Brobd. so mu vzbudili dvom o angl. nravnosti in civilizaciji, h pa ga imajo za malo boljšega jehuja, zato jim hoče dokazati nasprotno; začne občudovati h hladno in enolično harmoničnost</text:p>
        </text:list-item>
        <text:list-item>
          <text:p text:style-name="P1">ko se vrne med ljudi, jih ne sovraži, ampak se mu studi njihova jehujska zunanjost in spačena moralna podoba, ker popuščajo svojim nagonom</text:p>
        </text:list-item>
        <text:list-item>
          <text:p text:style-name="P1">poigravanje z izmišljenimi govoricami, neizgovorljivo ime konjev – sorodno avantgardističnim tokovom, dramatiki absurda</text:p>
        </text:list-item>
      </text:list>
      <text:p text:style-name="Standard"/>
      <text:list xml:id="list1384708787" text:continue-numbering="true" text:style-name="WWNum11">
        <text:list-item>
          <text:p text:style-name="P1">Swift pojmu je z organsko, razvojno</text:p>
        </text:list-item>
        <text:list-item>
          <text:p text:style-name="P1">v sami civilizaciji ne vidi zla</text:p>
        </text:list-item>
        <text:list-item>
          <text:p text:style-name="P1">organizirana db mu je nujnost; opaža pa razkrajalne procese v organiziranih db</text:p>
        </text:list-item>
        <text:list-item>
          <text:p text:style-name="P1">ne verjame v človeški (moralni) napredek, zastopa pa tri ideje:</text:p>
          <text:list>
            <text:list-item>
              <text:p text:style-name="P1">vzgoji in šolanju – enaka za M in Ž</text:p>
            </text:list-item>
            <text:list-item>
              <text:p text:style-name="P1">škodljivosti strankarstva – to je sredstvo za uveljavljanj osebnih ambicij</text:p>
            </text:list-item>
            <text:list-item>
              <text:p text:style-name="P1">politični Sv in regionalni neodvisnosti</text:p>
            </text:list-item>
          </text:list>
        </text:list-item>
        <text:list-item>
          <text:p text:style-name="P1"><text:soft-page-break/>G privabi nesmrtnost; ko mu prebivalci Lagnega pokažejo svoje nesmrtnike straldbrage (nebogljeni), je prepričan, da i bilo večno Ž ena najhujših nesreč</text:p>
        </text:list-item>
        <text:list-item>
          <text:p text:style-name="P1">Swift se norčuje iz togega, enostranskega mišljenja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l" fo:country="SI" style:letter-kerning="true" style:font-size-asian="10pt" style:language-asian="sl" style:country-asian="SI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tru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keep-with-next="always"/>
      <style:text-properties fo:font-weight="bold" style:font-weight-asian="bold" style:font-weight-complex="bold"/>
    </style:style>
    <style:style style:name="envelope_20_address" style:display-name="envelope address" style:family="paragraph" style:parent-style-name="Standard" style:default-outline-level="">
      <style:paragraph-properties fo:margin="100%" fo:margin-left="2in" fo:margin-right="0in" fo:text-indent="0in" style:auto-text-indent="false"/>
      <style:text-properties style:font-name-complex="Arial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465in" fo:text-indent="-0.25in" fo:margin-left="0.44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29in" fo:text-indent="-0.25in" fo:margin-left="0.6429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398in" fo:text-indent="-0.25in" fo:margin-left="0.8398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362in" fo:text-indent="-0.25in" fo:margin-left="1.036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4465in" fo:text-indent="-0.25in" fo:margin-left="0.446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429in" fo:text-indent="-0.25in" fo:margin-left="0.6429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8398in" fo:text-indent="-0.25in" fo:margin-left="0.8398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0362in" fo:text-indent="-0.25in" fo:margin-left="1.036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onathan Swift: Gulliverjeva potovanja, 1726</dc:title>
    <meta:initial-creator>Lara Godec</meta:initial-creator>
    <dc:creator>Jaka</dc:creator>
    <meta:editing-cycles>2</meta:editing-cycles>
    <meta:print-date>2001-12-03T16:05:00</meta:print-date>
    <meta:creation-date>2014-03-13T08:27:00</meta:creation-date>
    <dc:date>2014-03-13T08:27:00</dc:date>
    <meta:editing-duration>P0D</meta:editing-duration>
    <meta:generator>LibreOffice/3.5$Linux_X86_64 LibreOffice_project/350m1$Build-2</meta:generator>
    <meta:document-statistic meta:table-count="0" meta:image-count="0" meta:object-count="0" meta:page-count="2" meta:paragraph-count="24" meta:word-count="492" meta:character-count="3088" meta:non-whitespace-character-count="2642"/>
    <meta:user-defined meta:name="AppVersion">14.0000</meta:user-defined>
    <meta:user-defined meta:name="Company">SZ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