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oman o Tristanu in Izoldi</text:span></text:p>
      <text:p text:style-name="Standard"/>
      <text:list xml:id="list15894865541" text:style-name="WWNum1">
        <text:list-item>
          <text:p text:style-name="P1">povest o kralju Marku in plavolasi Izoldi</text:p>
        </text:list-item>
        <text:list-item>
          <text:p text:style-name="P1">keltski elementi:</text:p>
          <text:list>
            <text:list-item>
              <text:p text:style-name="P1">osebna imena</text:p>
            </text:list-item>
            <text:list-item>
              <text:p text:style-name="P1">kraji</text:p>
            </text:list-item>
            <text:list-item>
              <text:p text:style-name="P1">Tristanova plovba spominja na keltska potovanja</text:p>
            </text:list-item>
            <text:list-item>
              <text:p text:style-name="P1">izročitev devic zmagovalcu dvoboja, čarobni napoj na irske zgodbe 10. stol.</text:p>
            </text:list-item>
          </text:list>
        </text:list-item>
        <text:list-item>
          <text:p text:style-name="P1">magična moč Izolde spominja na Medejo</text:p>
        </text:list-item>
        <text:list-item>
          <text:p text:style-name="P1">Tristanov spopad z zmajem na Tezeja in Minotavra</text:p>
        </text:list-item>
        <text:list-item>
          <text:p text:style-name="P1">antični vplivi</text:p>
        </text:list-item>
        <text:list-item>
          <text:p text:style-name="P1">izvirnika tega romana danes ni, obstajajo bolj ali manj okrnjene verzije, najbolj znana od Chrétiena de Troyesa</text:p>
        </text:list-item>
      </text:list>
      <text:p text:style-name="Standard"/>
      <text:list xml:id="list1589486554" text:continue-numbering="true" text:style-name="WWNum1">
        <text:list-item>
          <text:p text:style-name="P1">verzije</text:p>
          <text:list>
            <text:list-item>
              <text:p text:style-name="P1">Beroul (Norman): Tristan sprva vdan svojemu kralju, ko spije čarobni napoj se povsem spremeni; upor posameznika proti družbi</text:p>
            </text:list-item>
            <text:list-item>
              <text:p text:style-name="P1">Thomas (Anglež): skušal zmanjšati delež čarobnega napoja in predstaviti lj med T in I kot spontano nagnjenje</text:p>
            </text:list-item>
          </text:list>
        </text:list-item>
      </text:list>
      <text:p text:style-name="Standard"/>
      <text:list xml:id="list476289601" text:continue-numbering="true" text:style-name="WWNum1">
        <text:list-item>
          <text:p text:style-name="P1">Denis de Rougemont: Lj in Z</text:p>
        </text:list-item>
        <text:list-item>
          <text:p text:style-name="P1">meni, da je Z miselnost naravnana k tej povesti o j in smrti</text:p>
        </text:list-item>
        <text:list-item>
          <text:p text:style-name="P1">problem: ali je prava lj možna v okvirih zakonske veze</text:p>
        </text:list-item>
        <text:list-item>
          <text:p text:style-name="P1">T + I: NE; postajata starša mita, ki ga imenuje <text:span text:style-name="T2">mit o prešuštvu</text:span></text:p>
        </text:list-item>
        <text:list-item>
          <text:p text:style-name="P1">prava lj možna samo izven zakona, njen morebitni tragični konec velja kot najvišje potrdilo mita samega</text:p>
        </text:list-item>
      </text:list>
      <text:p text:style-name="Standard"/>
      <text:list xml:id="list2069031235" text:continue-numbering="true" text:style-name="WWNum1">
        <text:list-item>
          <text:p text:style-name="P1">viteško-fevdalni morali je zadoščeno le v situacijah, ko le-ta pripomore, da se roman poživi</text:p>
        </text:list-item>
        <text:list-item>
          <text:p text:style-name="P1">T + I ne služita drug drugemu, pač pa ljubezni</text:p>
        </text:list-item>
        <text:list-item>
          <text:p text:style-name="P1">vzdržujeta lj, ki se izogiba naravnemu zaključku in db priznanju, zato se umetno vzdržujejo tudi ovire – hotene zapreke; to vodi od lj k Smrti, ki je hkrati očiščenje in odkupnina za čarobni napoj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 o Tristanu in Izoldi</dc:title>
    <meta:initial-creator>Lara Godec</meta:initial-creator>
    <dc:creator>Jaka</dc:creator>
    <meta:editing-cycles>2</meta:editing-cycles>
    <meta:creation-date>2014-03-13T08:23:00</meta:creation-date>
    <dc:date>2014-03-13T08:2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2" meta:word-count="240" meta:character-count="1334" meta:non-whitespace-character-count="1137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