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IRAN HLADNIK – TRIVIALNA LITERATURA</text:span></text:p>
      <text:p text:style-name="Standard"/>
      <text:p text:style-name="Standard">PROBLEMI POIMENOVANJA:</text:p>
      <text:list xml:id="list2773488211" text:style-name="WWNum1">
        <text:list-item>
          <text:p text:style-name="P1">imena: množična in zabavna literatura, kič, šund, plaža, popularna in poljudna literatura, literature of entertainment, rogue literature, sensation novel, mass literature…</text:p>
        </text:list-item>
        <text:list-item>
          <text:p text:style-name="P1">M. Kmecl predlaga za slovensko literarno teorijo termin »potrošna literatura«</text:p>
        </text:list-item>
        <text:list-item>
          <text:p text:style-name="P1">terminološka zmeda: vseeno se ohrani zbirni samostalnik trivialna literatura</text:p>
        </text:list-item>
        <text:list-item>
          <text:p text:style-name="P1">gre za estetsko in funkcionalno manjvredno literaturo oz. za literaturo s socialno-psihološko uporabno vrednostjo</text:p>
        </text:list-item>
        <text:list-item>
          <text:p text:style-name="P1">množična literatura / zabavna literatura (kje so meje?)</text:p>
        </text:list-item>
        <text:list-item>
          <text:p text:style-name="P1">množična razširjenost</text:p>
        </text:list-item>
        <text:list-item>
          <text:p text:style-name="P1">estetska razvrednotenost</text:p>
        </text:list-item>
        <text:list-item>
          <text:p text:style-name="P1">funkcionalna razvrednotenost</text:p>
        </text:list-item>
        <text:list-item>
          <text:p text:style-name="P1">lat. <text:span text:style-name="T2">»trivium«</text:span>: tripotje, razpotje</text:p>
        </text:list-item>
        <text:list-item>
          <text:p text:style-name="P1">lat. <text:span text:style-name="T2">»trivialis«</text:span>: pouličen, prostaški, vsakdanji</text:p>
        </text:list-item>
        <text:list-item>
          <text:p text:style-name="P1">v srednjeveški latinščini je pojem pomenil gramatiko, retoriko in dialektiko, ki so skupaj s kvadrivijem sestavljali sedem svobodnih umetnosti in znanosti (septem artes liberales), torej nižjo stopnjo srednjeveških šol. </text:p>
        </text:list-item>
        <text:list-item>
          <text:p text:style-name="P1">V 15. st. &gt; Anglija, v 16. st. &gt; Francija, v 18. st. &gt; Nemčija</text:p>
        </text:list-item>
        <text:list-item>
          <text:p text:style-name="P1">trivialna literatura je časovno umestljiv pojav &gt; <text:span text:style-name="T3">2/2 18. st.</text:span> &gt; zgodovinski vidik obravnavanja se utemeljuje v sociologiji in analizi bralca &gt; že od nekdaj so učeni brali literaturo zaradi estetskega užitka, množično pa se je brala zaradi zabavne funkcije</text:p>
        </text:list-item>
        <text:list-item>
          <text:p text:style-name="P1">za vznik te vrste literature je vzrok pojava nove plasti bralcev &gt; šolanje, šismenost narašča, porast mestnega prebivalstva, pospešena industrializacija, razvoj tiskarstva, javne knjižnice, bralska društva… &gt; umetnostna produkcija se razcepi na dvoje – elitna literatura zgubi socialno funkcijo, neelitni izdelek pa je postal tržno blago &gt; množični tisk, trg sedaj <text:s/>določa pisatelja, ki postaja blagovni proizvajalec, manj upošteva poetiko kot bralce, ker je od njih odvisen</text:p>
        </text:list-item>
        <text:list-item>
          <text:p text:style-name="P1">kvantitativne spremembe v zvezi s pisanjem potegnejo za sabo tudi kvaliteto</text:p>
        </text:list-item>
        <text:list-item>
          <text:p text:style-name="P1">strah elite pred izgubo estetske vrednosti literature &gt; weimarska klasika (razlikuje med umetnostjo in neumetnostjo) in uzavesti razliko med visoko in trivialno literaturo. </text:p>
        </text:list-item>
        <text:list-item>
          <text:p text:style-name="P1">s pojavom smeri Sturm und Drang se pojavi tudi ideja o avtonomni umetnosti &gt; o ločevanju življenja in umetnosti – do sedaj med piscem in bralcem ni bilo razkola, sedaj pa z oznanjanjem romantičnega individualizma povzroči nesporazum med pisateljem in prejemnikom &gt; širok uspeh postane merilo slabe kvalitete, hermetičnost estetske literature pa statični simbol</text:p>
        </text:list-item>
        <text:list-item>
          <text:p text:style-name="P1">množica zahteva od literature informacijo, spodbudo in zabavo = beg iz realnosti v svet fantazij</text:p>
        </text:list-item>
        <text:list-item>
          <text:p text:style-name="P1">klasika in romantika potegneta črto med trivialno in zabavno literaturo</text:p>
        </text:list-item>
      </text:list>
      <text:p text:style-name="Standard"/>
      <text:p text:style-name="Standard"><text:s text:c="21"/>trivialna literatura <text:s text:c="42"/>visoka literatura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Skuša ostati zvesta meščanski harmoniji med citoyenom = utelešenje mešč. moralnih norm in med burgeoisom = princip mešč. ekon. vzpona </text:p>
          </table:table-cell>
          <table:table-cell table:style-name="Table1.A1" office:value-type="string">
            <text:p text:style-name="Standard">Opusti citoyenski optimizem, ideal družine, doma, ljubezni</text:p>
          </table:table-cell>
        </table:table-row>
        <table:table-row table:style-name="Table1.1">
          <table:table-cell table:style-name="Table1.A1" office:value-type="string">
            <text:p text:style-name="Standard">Opravlja tolažilno funkcijo v kapitalistični ureditvi &gt; sentimentalnost &gt; drža proti razsvetljenskemu razumu</text:p>
          </table:table-cell>
          <table:table-cell table:style-name="Table1.A1" office:value-type="string">
            <text:p text:style-name="Standard">V 19. st. nista več tako ločeni, vendar se visoka literatura strogo loči od uporabne vrednosti, ki jo ima TL</text:p>
          </table:table-cell>
        </table:table-row>
      </table:table>
      <text:p text:style-name="P3"/>
      <text:p text:style-name="Standard"><text:soft-page-break/><text:span text:style-name="T1">RAZLAGE TRIVIALNE LITERATURE</text:span></text:p>
      <text:list xml:id="list277348821" text:continue-numbering="true" text:style-name="WWNum1">
        <text:list-item>
          <text:p text:style-name="P1"><text:span text:style-name="T1">F. Schiller</text:span></text:p>
        </text:list-item>
        <text:list-item>
          <text:p text:style-name="P1"><text:span text:style-name="T1">R. Prutz</text:span> – poudarja funkcionalnost TL </text:p>
        </text:list-item>
        <text:list-item>
          <text:p text:style-name="P1"><text:span text:style-name="T1">J. W. Apple</text:span> – estetska nezadostnost TL</text:p>
        </text:list-item>
        <text:list-item>
          <text:p text:style-name="P1"><text:span text:style-name="T1">M. Thalmann, C. Touallion, R. Bauer (1/2 19. st.) </text:span></text:p>
        </text:list-item>
        <text:list-item>
          <text:p text:style-name="P1">pred 2. sv. vojna je TL vključena v marksistično debato o masovni kulturi</text:p>
        </text:list-item>
        <text:list-item>
          <text:p text:style-name="P1">pravi razcvet se začne v začetku 60.-ih let 20. st.</text:p>
        </text:list-item>
      </text:list>
      <text:p text:style-name="P4"/>
      <text:p text:style-name="Standard"><text:span text:style-name="T1">FUNKCIJA TL</text:span></text:p>
      <text:list xml:id="list1069963402" text:continue-numbering="true" text:style-name="WWNum1">
        <text:list-item>
          <text:p text:style-name="P1">katarzična (zadovoljevanje potreb) – potreba po zabavi</text:p>
        </text:list-item>
        <text:list-item>
          <text:p text:style-name="P1">stimulativna (manipulacija obnašanja) – teorija po 1973; manipulant je vladajoči razred, predmet manipulacije je množica, TL je sredstvo krmarjenja množic, sredstvo ohranjanja reda &gt; konformistična TL</text:p>
        </text:list-item>
      </text:list>
      <text:p text:style-name="Standard"/>
      <text:p text:style-name="Standard"><text:span text:style-name="T1">V bibliografiji je bogato zastopano področje didaktičnih obravnav TL: </text:span></text:p>
      <text:p text:style-name="Standard"><text:s/>- pedagoške knjige, ki govorijo o škodljivosti TL:</text:p>
      <text:p text:style-name="Standard">P. Nusser, 1976 – govori o strategijah manipulacij na množico </text:p>
      <text:p text:style-name="Standard">Schemme, 1976 – množična občila kot orodje kap. gosp. </text:p>
      <text:p text:style-name="Standard">G. Waldmann, 1973 – naloga pouka je pripeljati bralca do zrelosti</text:p>
      <text:p text:style-name="Standard"/>
      <text:p text:style-name="Standard">- teorije, ki postavljajo na prvo mesto bralca: </text:p>
      <text:p text:style-name="Standard">PSIHOLOŠKI PRISTOP – človek je nosilec antropoloških konstant (fenomenologija) &gt;</text:p>
      <text:p text:style-name="Standard"><text:span text:style-name="T1">L</text:span>. <text:span text:style-name="T1">Giesz, W. Killy, A. Moles, , D. Bayer</text:span></text:p>
      <text:p text:style-name="Standard">SOCIOLOŠKI PRISTOP – bralec je del množice &gt; <text:span text:style-name="T1">G. Ueding, G. Waldmann</text:span></text:p>
      <text:p text:style-name="Standard">SEMIOTIČNI PRISTOP – bralec je člen v komunikacijski verigi &gt; <text:span text:style-name="T1">H. Kreuzer, Schulte-Sasse, B, Rieger, P. Bekes</text:span></text:p>
      <text:p text:style-name="P2"/>
      <text:p text:style-name="Standard">Na osnovi teh teorij se pojavijo tudi zelo nasprotne definicije TL: </text:p>
      <text:list xml:id="list547846900" text:continue-numbering="true" text:style-name="WWNum1">
        <text:list-item>
          <text:p text:style-name="P1">predmetne (estetske, idejno-moralne)</text:p>
        </text:list-item>
        <text:list-item>
          <text:p text:style-name="P1">sociološke</text:p>
        </text:list-item>
        <text:list-item>
          <text:p text:style-name="P1">psihološke</text:p>
        </text:list-item>
        <text:list-item>
          <text:p text:style-name="P1">semiotične – minimalna obvestilnost, velika konotativna (čustvena) funkcija</text:p>
        </text:list-item>
        <text:list-item>
          <text:p text:style-name="P1">relativizirajoče…</text:p>
        </text:list-item>
      </text:list>
      <text:p text:style-name="Standard"/>
      <text:p text:style-name="Standard">Zgodovina TL = zgodovina trivialnega romana, ki je najpogostejša meščanska lit. zvrst, tematika ljubezni in pustolovščin &gt; </text:p>
      <text:p text:style-name="Standard"><text:span text:style-name="T3">ljubezenski romani</text:span> v 19. st.: <text:span text:style-name="T1">Heinrich Clauren: Mimili, 1816, Eugenia Marlitt…</text:span> </text:p>
      <text:p text:style-name="Standard">Drugi tip je <text:span text:style-name="T3">domačijska = vaška povest</text:span> &gt; srednji meščanski sloj, vpliv industrializacije (glavno vlogo imajo kmetje, obrtniki, delavci): <text:span text:style-name="T1">Pestallozzi, Zschokke, Leberecht</text:span>; <text:span text:style-name="T3">skrivnostni, roparski, pustolovski roman</text:span> &gt;<text:span text:style-name="T3"> </text:span>veliko število del; </text:p>
      <text:p text:style-name="Standard"><text:span text:style-name="T3">vestern</text:span></text:p>
      <text:p text:style-name="Standard"><text:span text:style-name="T3">kriminalni roman</text:span></text:p>
      <text:p text:style-name="Standard"><text:span text:style-name="T3">detektivski roman</text:span></text:p>
      <text:p text:style-name="Standard"><text:span text:style-name="T3">shrljivka </text:span></text:p>
      <text:p text:style-name="Standard">+ zgodovinski roman.</text:p>
      <text:p text:style-name="Standard"/>
      <text:p text:style-name="Standard">V Sloveniji sta tem delom ustrezali dve skupini izrazov &gt; ljudske knjige, poljudno slovstvo, prostonarodna literatura, knjige za prosti narod, za kmete… </text:p>
      <text:p text:style-name="Standard">Ljudski koncept: Pohlin, Vodnik / elitni koncept Dev</text:p>
      <text:p text:style-name="Standard">Ljudski koncept: Zois, Kopitar / elitni koncept: Čop, Prešer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N HLADNIK – TRIVIALNA LITERATURA</dc:title>
    <meta:initial-creator>Demi</meta:initial-creator>
    <dc:creator>Jaka</dc:creator>
    <meta:editing-cycles>2</meta:editing-cycles>
    <meta:creation-date>2014-03-13T08:19:00</meta:creation-date>
    <dc:date>2014-03-13T08:19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63" meta:word-count="763" meta:character-count="5220" meta:non-whitespace-character-count="4472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