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gil: ENEIDA. Kondor 52. MK, 1962.</text:p>
      <text:p text:style-name="Standard"/>
      <text:list xml:id="list8977751631" text:style-name="WW8Num1">
        <text:list-item>
          <text:p text:style-name="P1">največji ep rimske kn</text:p>
        </text:list-item>
        <text:list-item>
          <text:p text:style-name="P1">hotel proslaviti Oktavijana; ta mu verjetno predlagal Enejev prihod v Italijo</text:p>
        </text:list-item>
        <text:list-item>
          <text:p text:style-name="P1">zgodba o tem, kako je Enej iz požara Troje rešil bogove, jih prenesel v Lacij, premagal itaske staroselce, ustanovil novo domovino – tako je poveličal Juljski rod, Julos, Enej sin, naj bi bil praded tega rodu oz. Oktavijana</text:p>
        </text:list-item>
        <text:list-item>
          <text:p text:style-name="P1">zgodbo povezal s pripovedko o Troji, da je dobil zadostno snov za ep</text:p>
        </text:list-item>
        <text:list-item>
          <text:p text:style-name="P1">načrt najprej v prozi, razdelil v speve, vsakega posebej pilil v verzih</text:p>
        </text:list-item>
        <text:list-item>
          <text:p text:style-name="P1">prva polovica spominja na Odisejo, druga na Iliado</text:p>
        </text:list-item>
        <text:list-item>
          <text:p text:style-name="P1">Odiseja preganja Poseidon, ker je oslepil Polifema, Eneja sovraži Junona, ker Paris jabolka lepote ni prisodil njej; oba gresta v podzemlje; Odiseja ljubi vil Kalipso, Eneja kraljica Dido</text:p>
        </text:list-item>
        <text:list-item>
          <text:p text:style-name="P1">po mnogih blodnjah prispe Enej v Lacij, kjer mu kralj Latinus obeta hčerko Lavinio, Turnovo zaročenko za ženo; Turnus pade v vojni kot junak</text:p>
        </text:list-item>
        <text:list-item>
          <text:p text:style-name="P1">Vergil Eneide ni dokončno izdelal <text:span text:style-name="T1"></text:span> mnogi okrnjeni verzi</text:p>
        </text:list-item>
        <text:list-item>
          <text:p text:style-name="P1">kaže pa ljubezen do domovine, rimski pono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Times New Roman" style:font-name-complex="Aria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gil: ENEIDA</dc:title>
    <meta:initial-creator>Lara Godec</meta:initial-creator>
    <meta:creation-date>2014-03-13T09:22:00</meta:creation-date>
    <dc:creator>Jaka</dc:creator>
    <dc:date>2014-03-13T09:22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70" meta:character-count="981" meta:non-whitespace-character-count="8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