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Symbol" svg:font-family="Symbol" style:font-adornments="Regular" style:font-pitch="variable" style:font-charset="x-symbol"/>
    <style:font-face style:name="Nimbus Sans L1" svg:font-family="'Nimbus Sans L'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 style:list-style-name="WWNum1">
      <style:paragraph-properties fo:text-align="justify" style:justify-single-word="false"/>
    </style:style>
    <style:style style:name="P3" style:family="paragraph" style:parent-style-name="Heading_20_1" style:master-page-name="Standard">
      <style:paragraph-properties fo:text-align="justify" style:justify-single-word="false" style:page-number="auto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1"><text:bookmark text:name="_GoBack"/>Voltaire: Kandid ali optimizem</text:h>
      <text:p text:style-name="P1"/>
      <text:list xml:id="list20593750701" text:style-name="WWNum1">
        <text:list-item>
          <text:p text:style-name="P2">ni imel svoje filozofije, prevzel Lockovo in Newtnovo</text:p>
        </text:list-item>
        <text:list-item>
          <text:p text:style-name="P2">zavzema se za strpnost, politično in versko Sv</text:p>
        </text:list-item>
        <text:list-item>
          <text:p text:style-name="P2">Locke utemeljitelj empirizma: v našem razumu ni podedovanih spoznanj, lahko pa jih pridobimo; ob rojstvu je naša duša tabula rasa, izkušnje jo obogatijo z idejo; dvojne ideje: zunanje – izhajajo iz čutnih zaznav, notranje – plod razmišljanja</text:p>
        </text:list-item>
        <text:list-item>
          <text:p text:style-name="P2">posamezna človeška dejanja prinašajo srečo in nesrečo</text:p>
        </text:list-item>
        <text:list-item>
          <text:p text:style-name="P2">v urejeni dž morata vladati Sv in zakonitost; nosilec oblasti sta ljudstvo in od njega postavljena vlada, ki mora zagotoviti Sv; če ne, jo lahko ljudstvo zruši</text:p>
        </text:list-item>
        <text:list-item>
          <text:p text:style-name="P2">Voltaire podira Descartov nauk o resnici, ki jo je mogoče matematično dokazati</text:p>
        </text:list-item>
        <text:list-item>
          <text:p text:style-name="P2">religije so po njegovem osnovane na prevari, vraževernosti in absurdu;</text:p>
        </text:list-item>
        <text:list-item>
          <text:p text:style-name="P2">edina veroizpoved je naravna religija, ki uči strpnost in Sv; priznava boga kot najvišje bitje, ki prepušča svet naključju in se ne meni za usodo človeštva  pesimizem pri V</text:p>
        </text:list-item>
        <text:list-item>
          <text:p text:style-name="P2">V zavrača Leibnizov optimizem in ideje o vnaprej določeni Har (to pride do izraza v Kandidu)</text:p>
        </text:list-item>
        <text:list-item>
          <text:p text:style-name="P2">Kandid je satira na optimizem</text:p>
        </text:list-item>
        <text:list-item>
          <text:p text:style-name="P2">razgrinja podobo svojega časa, svet je čedalje slabši, človeštvo je v zablodi (neumnost, napuh)</text:p>
        </text:list-item>
        <text:list-item>
          <text:p text:style-name="P2">v vsakem poglavju je nova oblika zla: brodolom, potres, vojna, fanatizem, suženjstvo, človeška zvijačnost</text:p>
        </text:list-item>
        <text:list-item>
          <text:p text:style-name="P2">svet vodi naključje in ne Previdnost</text:p>
        </text:list-item>
        <text:list-item>
          <text:p text:style-name="P2">V verjame v človeški napredek, vendar so ideali uresničljivi v daljni prihodnosti</text:p>
        </text:list-item>
        <text:list-item>
          <text:p text:style-name="P2">Treba je, da obdelamo vrt. – na svetu je vse narobe, toda človeška neumnost ni neozdravljiva, zlo se da premagati z delom; treba je delati, sejati, orati, obdelovati zemljo</text:p>
        </text:list-item>
      </text:list>
      <text:p text:style-name="P1"/>
      <text:p text:style-name="P1"><text:span text:style-name="T1">Kandid</text:span></text:p>
      <text:p text:style-name="P1">živi na gradu, obožuje mojstra Panglossa, največjega filozofa, zaljubi se v baronovo hčerko Kunigundo, tudi on je njej všeč, ko ju baron zaloti pri poljubu, izžene Kandida z gradu</text:p>
      <text:p text:style-name="Text_20_body">sreča dva moška, ki mu velikodušno dasta nekaj denarja, takoj zatem pa ga že vkleneta in ga naredita za vojaka, ki služi kralju Bulgarov; Kandid se ne zaveda, kaj vse to pomeni, hoče zapustiti polk, pa ga zasačijo in prebičajo, nato ga hočejo ustreliti, mimo pride kralj in ga pomilosti; opisuje vojno, vse grozote, pohabljene mrtvece in posiljene ženske; sreča Panglossa kot berača, ki mu pove, da so Bulgari uničili grad, posilili in ubili K; on se je nalezel neke spolne bolezni od baroničine služabnice; delata pri Jakobu, gresta na ladjo, katero zajame vihar in se potopi, preživita tudi potres; sreča Kunigundo, vendar se morata spet ločiti; skratka sledijo različne dogodivščine po deželah (Eldorado, Francija, Anglija, Carigrad), dokler spet ne sreča K., porči se z njo, K. postaja vse grša in vedno bolj tečna; starka sprašuje, kaj je hujše – vse tisto, kar so pretrpeli (bičanje, potres, brodolom, veslanje na galeji …) ali pa posedanje brez dela; spoznajo, da je rešitev v delu, da morajo obdelovati svoj vr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charset="x-symbol"/>
    <style:font-face style:name="Symbol" svg:font-family="Symbol" style:font-adornments="Regular" style:font-pitch="variable" style:font-charset="x-symbol"/>
    <style:font-face style:name="Nimbus Sans L1" svg:font-family="'Nimbus Sans L'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sl" fo:country="SI" style:letter-kerning="true" style:font-size-asian="10pt" style:language-asian="sl" style:country-asian="SI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sl" fo:country="SI" style:letter-kerning="tru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keep-with-next="always"/>
      <style:text-properties fo:font-weight="bold" style:font-weight-asian="bold" style:font-weight-complex="bold"/>
    </style:style>
    <style:style style:name="envelope_20_address" style:display-name="envelope address" style:family="paragraph" style:parent-style-name="Standard" style:default-outline-level="">
      <style:paragraph-properties fo:margin="100%" fo:margin-left="2in" fo:margin-right="0in" fo:text-indent="0in" style:auto-text-indent="false"/>
      <style:text-properties style:font-name-complex="Arial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bullet text:level="1" style:num-suffix="" text:bullet-char="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oltaire: Kandid ali optimizem</dc:title>
    <meta:initial-creator>Lara Godec</meta:initial-creator>
    <dc:creator>Jaka</dc:creator>
    <meta:editing-cycles>2</meta:editing-cycles>
    <meta:creation-date>2014-03-13T08:21:00</meta:creation-date>
    <dc:date>2014-03-13T08:21:00</dc:date>
    <meta:editing-duration>P0D</meta:editing-duration>
    <meta:generator>LibreOffice/3.5$Linux_X86_64 LibreOffice_project/350m1$Build-2</meta:generator>
    <meta:document-statistic meta:table-count="0" meta:image-count="0" meta:object-count="0" meta:page-count="1" meta:paragraph-count="19" meta:word-count="452" meta:character-count="2732" meta:non-whitespace-character-count="2314"/>
    <meta:user-defined meta:name="AppVersion">14.0000</meta:user-defined>
    <meta:user-defined meta:name="Company">SZ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