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Heading_20_1"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Hugo von Hofmannstahl: Slehernik, 1911</text:h>
      <text:p text:style-name="Standard"/>
      <text:list xml:id="list12667706051" text:style-name="WWNum1">
        <text:list-item>
          <text:p text:style-name="P1">moraliteta</text:p>
        </text:list-item>
        <text:list-item>
          <text:p text:style-name="P1">Bog pošlje Smrt k Sleherniku; izkaže se, da Slehernik ni živel zglednega življenja, da se je vdajal nasladi in denarju, ni delal, izkoriščal je druge ljudi, mati mu je odveč in nima nikoli časa za njo; ko pride Smrt po njega, jo prosi za 1 uro odloga; medtem skuša prepričati koga, da bi šel z njim na zadnjo pot, seveda mu vsi obrnejo hrbet; na koncu ga pokliče Dela, starka je vsa bolna, ker predstavlja njegova dela, za katera se seveda ni zmenil, edino upanje mu je še Vera; na koncu se spreobrne, začne verovati v Boga in Vera ga spremlja na zadnjo pot</text:p>
        </text:list-item>
      </text:list>
      <text:p text:style-name="Standard"/>
      <text:list xml:id="list1266770605" text:continue-numbering="true" text:style-name="WWNum1">
        <text:list-item>
          <text:p text:style-name="P1">napisana po predlogi angleške moralitete iz 15. stol.</text:p>
        </text:list-item>
        <text:list-item>
          <text:p text:style-name="P1">alegorizirani odnosi</text:p>
        </text:list-item>
        <text:list-item>
          <text:p text:style-name="P1">Ž je bilo Sleherniku le podarjeno; mora ga vrniti</text:p>
        </text:list-item>
        <text:list-item>
          <text:p text:style-name="P1">obudil baročno svetovno gledališče = svet je velikanski o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von Hofmannstahl: Slehernik, 1911</dc:title>
    <meta:initial-creator>Lara Godec</meta:initial-creator>
    <dc:creator>Jaka</dc:creator>
    <meta:editing-cycles>2</meta:editing-cycles>
    <meta:creation-date>2014-03-13T08:30:00</meta:creation-date>
    <dc:date>2014-03-13T08:30:00</dc:date>
    <meta:editing-duration>P0D</meta:editing-duration>
    <meta:generator>LibreOffice/3.5$Linux_X86_64 LibreOffice_project/350m1$Build-2</meta:generator>
    <meta:document-statistic meta:table-count="0" meta:image-count="0" meta:object-count="0" meta:page-count="1" meta:paragraph-count="7" meta:word-count="144" meta:character-count="793" meta:non-whitespace-character-count="662"/>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