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scar Wilde: Saloma</text:span></text:p>
      <text:p text:style-name="P1"/>
      <text:list xml:id="list14907413641" text:style-name="WWNum1">
        <text:list-item>
          <text:p text:style-name="P2">prejšnje upodobitve Salome:</text:p>
          <text:list>
            <text:list-item>
              <text:p text:style-name="P2">Flaubert: Herodiada - povest</text:p>
            </text:list-item>
            <text:list-item>
              <text:p text:style-name="P2">Mallarme: Herodiada – pesnitev</text:p>
            </text:list-item>
          </text:list>
        </text:list-item>
      </text:list>
      <text:p text:style-name="P1"/>
      <text:list xml:id="list1490741364" text:continue-numbering="true" text:style-name="WWNum1">
        <text:list-item>
          <text:p text:style-name="P2">enodejanka z značilnostjo tragedije</text:p>
        </text:list-item>
        <text:list-item>
          <text:p text:style-name="P2">enotnost kraja, časa in dejanja – dogajanje poteka sklenjeno na terasi Herodove palače</text:p>
        </text:list-item>
        <text:list-item>
          <text:p text:style-name="P2">glavne osebe zg izpričane + izmišljene stranske (stražarji, dvorska služinčad) – ustvarjajo iluzijo avtentičnega videza, razgibajo dogajanje</text:p>
        </text:list-item>
        <text:list-item>
          <text:p text:style-name="P2">jezik: privzdignjen, simbolističen (po vzoru Maeterlincka)</text:p>
        </text:list-item>
        <text:list-item>
          <text:p text:style-name="P2">strasti in človeške slabosti vodijo osebe</text:p>
        </text:list-item>
        <text:list-item>
          <text:p text:style-name="P2">veliko ponavljanj, stopnjevanja, primerjanja, rotenja</text:p>
        </text:list-item>
        <text:list-item>
          <text:p text:style-name="P2">atmosfera morečega soparnega večera, v katerem se razvnemajo strasti</text:p>
        </text:list-item>
        <text:list-item>
          <text:p text:style-name="P2">velikokrat se ponovi podoba lune: </text:p>
          <text:list>
            <text:list-item>
              <text:p text:style-name="P2">dogajanje na terasi poteka ob mesečini</text:p>
            </text:list-item>
            <text:list-item>
              <text:p text:style-name="P2">luna vzbuja pozornost mnogih gostov</text:p>
            </text:list-item>
            <text:list-item>
              <text:p text:style-name="P2">Herodiadinemu pažu se zdi luna podobna mrtvi ženski, ki si išče mrliče</text:p>
            </text:list-item>
            <text:list-item>
              <text:p text:style-name="P2">mlademu Sirijcu, ki je zaljubljen v Salomo, pa ljubki princesi</text:p>
            </text:list-item>
            <text:list-item>
              <text:p text:style-name="P2">Salomo se zdi kot hladna devica</text:p>
            </text:list-item>
            <text:list-item>
              <text:p text:style-name="P2">Herod jo vidi kot pijano nago žensko</text:p>
            </text:list-item>
            <text:list-item>
              <text:p text:style-name="P2">Herodiada ostaja hladna, vse asociacije zavrne: Luna je kakor luna, to je vse.</text:p>
            </text:list-item>
          </text:list>
        </text:list-item>
      </text:list>
      <text:p text:style-name="P1"/>
      <text:list xml:id="list364738309" text:continue-numbering="true" text:style-name="WWNum1">
        <text:list-item>
          <text:p text:style-name="P2">v simbolistično govorico vpletel paradokse: Herodiada: V čudeže ne verjamem. Preveč sem jih že videla.</text:p>
        </text:list-item>
        <text:list-item>
          <text:p text:style-name="P2">dekadenčno delo, polno dekadenčnih nasprotij: </text:p>
          <text:list>
            <text:list-item>
              <text:p text:style-name="P2">Salomina ljubka zunanjost – njena nasilna Nv</text:p>
            </text:list-item>
            <text:list-item>
              <text:p text:style-name="P2">asketski Johanaan – Salomina poželjivost</text:p>
            </text:list-item>
            <text:list-item>
              <text:p text:style-name="P2">Johanaanov preroški zanos – Herodova zaverovanost v dragocene predmete</text:p>
            </text:list-item>
          </text:list>
        </text:list-item>
      </text:list>
      <text:p text:style-name="P1"/>
      <text:p text:style-name="P1">Saloma je prepričana, da je Čl dan trenutek, da ga napolni s senzualnim doživetjem; Johanaan ji predstavlja duhovni svet, ki ga doslej ni poznala; J' svet ji je tuj, zato ga zna ljubiti samo na svoj, senzualističen način, zaradi česar jo J zavrže; v njej se prebudi erotični nagon, da mora za vsako ceno dobiti J; prepričana je, da si je mogoče dušo prilastiti z umorom, nasiljem</text:p>
      <text:p text:style-name="P1"/>
      <text:list xml:id="list1950444130" text:continue-numbering="true" text:style-name="WWNum1">
        <text:list-item>
          <text:p text:style-name="P2">Saloma sliši Johanaanov glas, gre k preroku; všeč ji je, toda on je noče niti pogledati; govori, da je njena mati polna pregrehe; Herod prosi Salomo, da mu zapleše, on pa ji bo dal, karkoli si bo zaželela; Saloma zapleše, nato si zaželi Johanaanove glave; Herodiada se strinja z njeno željo, Herod jo skuša prepričati, naj si izbere kaj drugega; Saloma vztraja pri svoji želji, vojaki ji prineso Johanaanovo glavo; Saloma občuduje njegovo lepoto in se naslaja nad močjo, ki jo ima nad njim zdaj, ko je mrtev; poljubi ga na ustnice, Herod pa ukaže vojakom, da jo ubijejo</text:p>
        </text:list-item>
      </text:list>
      <text:p text:style-name="P1"/>
      <text:p text:style-name="P3"><text:span text:style-name="T1">Janko Kos: Oscar Wilde. V: Slika Doriana Graya. Sto romanov. Ljubljana: CZ. 5-40.</text:span></text:p>
      <text:p text:style-name="P1"/>
      <text:list xml:id="list1929583596" text:continue-numbering="true" text:style-name="WWNum1">
        <text:list-item>
          <text:p text:style-name="P2">Wildu sta bila pomembna predvsem estetika in larpurlartizem</text:p>
        </text:list-item>
        <text:list-item>
          <text:p text:style-name="P2">roman naj bi nastal, ko je Wilde obiskoval svojega prijatelja, slikarja Basila Warda v njegovem ateljeju, kjer je slikal portret nekega izjemno lepega mladeniča; Wilde je obžaloval, da se mora tako lep človek postarati, Basil pa je pripomnil, da bi bilo fino, če bi človek ostal nespremenjen, staral bi se samo njegov portret; Basil je postal lik za slikarja Basila Hallwarda v romanu, Wilde pa v Henryju Wottonu</text:p>
        </text:list-item>
        <text:list-item>
          <text:p text:style-name="P2">slika se stara, postaja vse grša, Dorian pa ostaja lep in mlad</text:p>
        </text:list-item>
        <text:list-item>
          <text:p text:style-name="P2">lord Henry: moški srednjih let, ki se predaja brezdelju in lenobi, njegov nauk pa naj bi uresničil DG (zdi se, da bo DG dosegel cilj: živeti večno lep in mlad, ne glede na druge, brez skrbi); DG se začne uveljavljati na račun drugih ljudi, postane sebičen, krut, morilec – umori dekle in slikarja</text:p>
        </text:list-item>
        <text:list-item>
          <text:p text:style-name="P2">individualizem postane samo maska, ki jo DG nosi pred ljudmi, njegova grda notranjost pa odseva na sliki</text:p>
        </text:list-item>
        <text:list-item>
          <text:p text:style-name="P2">glavno vprašanje: kako naj se Čl, ki je prepleten z estetskim senzualizmom, približa višji resničnosti duš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Wilde: Saloma</dc:title>
    <meta:initial-creator>Lara Godec</meta:initial-creator>
    <dc:creator>Jaka</dc:creator>
    <meta:editing-cycles>2</meta:editing-cycles>
    <meta:print-date>2001-12-05T21:29:00</meta:print-date>
    <meta:creation-date>2014-03-13T08:21:00</meta:creation-date>
    <dc:date>2014-03-13T08:2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3" meta:word-count="562" meta:character-count="3370" meta:non-whitespace-character-count="2869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