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7030a0" style:font-name="Century Schoolbook" fo:font-weight="bold" style:font-weight-asian="bold"/>
    </style:style>
    <style:style style:name="P3" style:family="paragraph" style:parent-style-name="Standard" style:master-page-name="Standard">
      <style:paragraph-properties style:page-number="auto"/>
    </style:style>
    <style:style style:name="P4" style:family="paragraph" style:parent-style-name="No_20_Spacing" style:list-style-name="WWNum2"/>
    <style:style style:name="P5" style:family="paragraph" style:parent-style-name="No_20_Spacing">
      <style:paragraph-properties>
        <style:tab-stops>
          <style:tab-stop style:position="1.4772in"/>
        </style:tab-stops>
      </style:paragraph-properties>
    </style:style>
    <style:style style:name="P6" style:family="paragraph" style:parent-style-name="No_20_Spacing">
      <style:text-properties fo:font-weight="bold" style:font-weight-asian="bold"/>
    </style:style>
    <style:style style:name="P7" style:family="paragraph" style:parent-style-name="No_20_Spacing">
      <style:text-properties fo:font-weight="bold" style:font-weight-asian="bold" style:font-name-complex="Calibri1"/>
    </style:style>
    <style:style style:name="P8" style:family="paragraph" style:parent-style-name="No_20_Spacing">
      <style:text-properties fo:font-weight="bold" style:font-weight-asian="bold" style:font-weight-complex="bold"/>
    </style:style>
    <style:style style:name="P9" style:family="paragraph" style:parent-style-name="No_20_Spacing">
      <style:text-properties fo:font-style="italic" style:font-style-asian="italic"/>
    </style:style>
    <style:style style:name="P10" style:family="paragraph" style:parent-style-name="No_20_Spacing">
      <style:text-properties fo:font-style="italic" fo:font-weight="bold" style:font-style-asian="italic" style:font-weight-asian="bold"/>
    </style:style>
    <style:style style:name="P11" style:family="paragraph" style:parent-style-name="No_20_Spacing">
      <style:text-properties fo:font-style="italic" fo:font-weight="bold" style:font-style-asian="italic" style:font-weight-asian="bold" style:font-weight-complex="bold"/>
    </style:style>
    <style:style style:name="P12" style:family="paragraph" style:parent-style-name="No_20_Spacing" style:list-style-name="WWNum3"/>
    <style:style style:name="P13" style:family="paragraph" style:parent-style-name="No_20_Spacing">
      <style:text-properties fo:color="#9900cc" fo:font-weight="bold" style:font-weight-asian="bold"/>
    </style:style>
    <style:style style:name="P14" style:family="paragraph" style:parent-style-name="No_20_Spacing">
      <style:paragraph-properties>
        <style:tab-stops>
          <style:tab-stop style:position="1.1772in"/>
        </style:tab-stops>
      </style:paragraph-properties>
    </style:style>
    <style:style style:name="P15" style:family="paragraph" style:parent-style-name="No_20_Spacing">
      <style:paragraph-properties>
        <style:tab-stops>
          <style:tab-stop style:position="2.2291in"/>
        </style:tab-stops>
      </style:paragraph-properties>
    </style:style>
    <style:style style:name="P16" style:family="paragraph" style:parent-style-name="No_20_Spacing" style:list-style-name="WWNum23"/>
    <style:style style:name="P17" style:family="paragraph" style:parent-style-name="No_20_Spacing" style:list-style-name="WWNum7"/>
    <style:style style:name="P18" style:family="paragraph" style:parent-style-name="No_20_Spacing" style:list-style-name="WWNum8"/>
    <style:style style:name="P19" style:family="paragraph" style:parent-style-name="No_20_Spacing" style:list-style-name="WWNum9"/>
    <style:style style:name="P20" style:family="paragraph" style:parent-style-name="No_20_Spacing">
      <style:text-properties style:font-name-complex="Calibri1"/>
    </style:style>
    <style:style style:name="P21" style:family="paragraph" style:parent-style-name="No_20_Spacing">
      <style:text-properties style:font-name-complex="Calibri1" style:font-weight-complex="bold"/>
    </style:style>
    <style:style style:name="P22" style:family="paragraph" style:parent-style-name="No_20_Spacing" style:list-style-name="WWNum10"/>
    <style:style style:name="P23" style:family="paragraph" style:parent-style-name="No_20_Spacing" style:list-style-name="WWNum11"/>
    <style:style style:name="P24" style:family="paragraph" style:parent-style-name="No_20_Spacing" style:list-style-name="WWNum12"/>
    <style:style style:name="P25" style:family="paragraph" style:parent-style-name="No_20_Spacing" style:list-style-name="WWNum13"/>
    <style:style style:name="P26" style:family="paragraph" style:parent-style-name="No_20_Spacing" style:list-style-name="WWNum15"/>
    <style:style style:name="P27" style:family="paragraph" style:parent-style-name="No_20_Spacing" style:list-style-name="WWNum16"/>
    <style:style style:name="P28" style:family="paragraph" style:parent-style-name="No_20_Spacing" style:list-style-name="WWNum17"/>
    <style:style style:name="P29" style:family="paragraph" style:parent-style-name="No_20_Spacing" style:list-style-name="WWNum18"/>
    <style:style style:name="P30" style:family="paragraph" style:parent-style-name="No_20_Spacing">
      <style:paragraph-properties>
        <style:tab-stops>
          <style:tab-stop style:position="3.8957in"/>
        </style:tab-stops>
      </style:paragraph-properties>
    </style:style>
    <style:style style:name="P31" style:family="paragraph" style:parent-style-name="No_20_Spacing">
      <style:text-properties style:font-weight-complex="bold"/>
    </style:style>
    <style:style style:name="P32" style:family="paragraph" style:parent-style-name="No_20_Spacing" style:list-style-name="WWNum19"/>
    <style:style style:name="P33" style:family="paragraph" style:parent-style-name="No_20_Spacing">
      <style:paragraph-properties fo:margin-left="0.5in" fo:margin-right="0in" fo:text-indent="0in" style:auto-text-indent="false"/>
    </style:style>
    <style:style style:name="P34" style:family="paragraph" style:parent-style-name="No_20_Spacing">
      <style:paragraph-properties fo:margin-left="0.5in" fo:margin-right="0in" fo:text-indent="0in" style:auto-text-indent="false"/>
      <style:text-properties fo:font-weight="bold" style:font-weight-asian="bold"/>
    </style:style>
    <style:style style:name="P35" style:family="paragraph" style:parent-style-name="No_20_Spacing">
      <style:paragraph-properties fo:margin-left="0.25in" fo:margin-right="0in" fo:text-indent="0in" style:auto-text-indent="false"/>
      <style:text-properties fo:font-weight="bold" style:font-weight-asian="bold"/>
    </style:style>
    <style:style style:name="P36" style:family="paragraph" style:parent-style-name="Footer">
      <style:paragraph-properties fo:text-align="end" style:justify-single-word="false"/>
    </style:style>
    <style:style style:name="P37" style:family="paragraph" style:parent-style-name="List_20_Paragraph" style:list-style-name="WWNum1"/>
    <style:style style:name="P38" style:family="paragraph" style:parent-style-name="List_20_Paragraph" style:list-style-name="WWNum13"/>
    <style:style style:name="T1" style:family="text">
      <style:text-properties fo:color="#17365d" style:font-name="Century Schoolbook" fo:font-size="12pt" fo:font-weight="bold" style:font-size-asian="12pt" style:font-weight-asian="bold" style:font-name-complex="Calibri1" style:font-size-complex="12pt"/>
    </style:style>
    <style:style style:name="T2" style:family="text">
      <style:text-properties style:font-name-complex="Calibri1"/>
    </style:style>
    <style:style style:name="T3" style:family="text">
      <style:text-properties style:font-name-complex="Calibri1" style:font-weight-complex="bold"/>
    </style:style>
    <style:style style:name="T4" style:family="text">
      <style:text-properties fo:font-weight="bold" style:font-weight-asian="bold"/>
    </style:style>
    <style:style style:name="T5" style:family="text">
      <style:text-properties fo:font-weight="bold" style:font-weight-asian="bold" style:font-name-complex="Calibri1"/>
    </style:style>
    <style:style style:name="T6" style:family="text">
      <style:text-properties fo:font-weight="bold" style:font-weight-asian="bold" style:font-name-complex="Calibri1" style:font-weight-complex="bold"/>
    </style:style>
    <style:style style:name="T7" style:family="text">
      <style:text-properties fo:font-weight="bold" style:font-weight-asian="bold" style:font-weight-complex="bold"/>
    </style:style>
    <style:style style:name="T8" style:family="text">
      <style:text-properties fo:color="#9900cc" style:font-name="Century Schoolbook" fo:font-weight="bold" style:font-weight-asian="bold"/>
    </style:style>
    <style:style style:name="T9" style:family="text">
      <style:text-properties fo:color="#9900cc" style:font-name="Century Schoolbook" fo:font-weight="bold" style:font-weight-asian="bold" style:font-name-complex="Calibri1"/>
    </style:style>
    <style:style style:name="T10" style:family="text">
      <style:text-properties fo:font-style="italic" style:font-style-asian="italic"/>
    </style:style>
    <style:style style:name="T11" style:family="text">
      <style:text-properties fo:font-style="italic" style:font-style-asian="italic" style:font-name-complex="Calibri1"/>
    </style:style>
    <style:style style:name="T12" style:family="text">
      <style:text-properties fo:font-style="italic" style:font-style-asian="italic" style:font-weight-complex="bold"/>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name-complex="Calibri1"/>
    </style:style>
    <style:style style:name="T15" style:family="text">
      <style:text-properties fo:font-style="italic" fo:font-weight="bold" style:font-style-asian="italic" style:font-weight-asian="bold" style:font-name-complex="Calibri1"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color="#7030a0" style:font-name="Century Schoolbook" fo:font-weight="bold" style:font-weight-asian="bold"/>
    </style:style>
    <style:style style:name="T19" style:family="text">
      <style:text-properties fo:color="#7030a0" fo:font-weight="bold" style:font-weight-asian="bold"/>
    </style:style>
    <style:style style:name="T20" style:family="text">
      <style:text-properties style:font-weight-complex="bold"/>
    </style:style>
    <style:style style:name="T21" style:family="text">
      <style:text-properties fo:text-transform="uppercase" fo:color="#7030a0" style:font-name="Century Schoolbook" fo:font-weight="bold" style:font-weight-asian="bold"/>
    </style:style>
    <style:style style:name="T22" style:family="text">
      <style:text-properties fo:text-transform="uppercase" fo:color="#7030a0" style:font-name="Century Schoolbook" fo:font-weight="bold"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VETOVNA KNJIŽEVNOST </text:span></text:p>
      <text:p text:style-name="Standard"><text:span text:style-name="T2">Orient je skupno ime za dežele z visoko in staro kulturo, drugačno od evropske; njihovo območje sega </text:span><text:span text:style-name="T5">od severne Afrike do Daljnega vzhoda</text:span><text:span text:style-name="T2">.</text:span></text:p>
      <text:p text:style-name="Standard"><text:span text:style-name="T2">Oriens=vzhod (lat.) okcident=zahod (knj., redko) </text:span></text:p>
      <text:p text:style-name="Standard"><text:span text:style-name="T9">ORIENTALSKE KNJIŽEVNOSTI:</text:span></text:p>
      <text:list xml:id="list9369367621" text:style-name="WWNum1">
        <text:list-item>
          <text:p text:style-name="P37"><text:span text:style-name="T5">EGIPČANSKA</text:span></text:p>
        </text:list-item>
        <text:list-item>
          <text:p text:style-name="P37"><text:span text:style-name="T5">SUMERSKA, BABILONSKO-ASIRSKA=AKADSKA</text:span></text:p>
        </text:list-item>
        <text:list-item>
          <text:p text:style-name="P37"><text:span text:style-name="T5">STAROŽIDOVSKA-BIBLIJA</text:span></text:p>
        </text:list-item>
        <text:list-item>
          <text:p text:style-name="P37"><text:span text:style-name="T5">ARABSKA</text:span></text:p>
        </text:list-item>
        <text:list-item>
          <text:p text:style-name="P37"><text:span text:style-name="T5">PERZIJSKA</text:span></text:p>
        </text:list-item>
        <text:list-item>
          <text:p text:style-name="P37"><text:span text:style-name="T5">INDIJSKA</text:span></text:p>
        </text:list-item>
        <text:list-item>
          <text:p text:style-name="P37"><text:span text:style-name="T5">KITAJSKA</text:span></text:p>
        </text:list-item>
        <text:list-item>
          <text:p text:style-name="P37"><text:span text:style-name="T5">JAPONSKA</text:span></text:p>
        </text:list-item>
      </text:list>
      <text:p text:style-name="Standard"><text:span text:style-name="T2">+ OBROBNE KNJIŽEVNOSTI: HETITSKA, TURŠKA, TIBETANSKA, KOREJSKA </text:span></text:p>
      <text:p text:style-name="Standard"><text:span text:style-name="T2">Izvor vseh je povezan z religijo, njenimi rituali in etičnimi nauki.</text:span></text:p>
      <text:p text:style-name="Standard"><text:span text:style-name="T2">Najpomembnejši je vpliv Biblije, <text:s/>ki je poleg antične književnosti postala eden glavnih vzorov evropskih književnosti in to ostala vse do danes.</text:span></text:p>
      <text:p text:style-name="Standard"><text:span text:style-name="T9">EGIPČANSKA KNJIŽEVNOST (*3000-332 pr. n. št.)</text:span></text:p>
      <text:p text:style-name="Standard"><text:span text:style-name="T2">*Po dobah staroegipčanske zgodovine delimo književnost na:</text:span></text:p>
      <text:p text:style-name="Standard"><text:span text:style-name="T5">KNJIŽEVNOST STARE (3000-2000 pr. n. št.)</text:span></text:p>
      <text:p text:style-name="Standard"><text:span text:style-name="T5">KNJIŽEVNOST SREDNJE (1900-1780 pr. n. št.)</text:span></text:p>
      <text:p text:style-name="Standard"><text:span text:style-name="T5">KNJIŽEVNOST NOVE DRŽAVE <text:s/>(1550-1150 pr. n. št.)</text:span></text:p>
      <text:p text:style-name="Standard"><text:span text:style-name="T5">KNJIŽEVNOST POZNE DOBE</text:span></text:p>
      <text:p text:style-name="Standard"><text:span text:style-name="T2">*Zvrsti egipčanske književnosti:</text:span></text:p>
      <text:p text:style-name="Standard"><text:span text:style-name="T5">*Lirika: delovna pesem, ljubezenska pesem, verska himna, refleksivna, didaktična pesem.</text:span></text:p>
      <text:p text:style-name="Standard"><text:span text:style-name="T2">Pomembno sredstvo je paralelizem členov: ponavljanje enakega zaporedja besed, enako ali podobno zgrajenih stavkov, stavčnih členov, verzov, pa tudi iste misli z različnimi izrazi – značilno za vsa slovstva starega Bližnjega vzhoda!!!</text:span></text:p>
      <text:p text:style-name="Standard"><text:span text:style-name="T2">*Delovna pesem: </text:span><text:span text:style-name="T14">Pesem nosačev žita</text:span><text:span text:style-name="T2">: prvi primer svetovne socialne poezije</text:span></text:p>
      <text:p text:style-name="Standard"><text:soft-page-break/><text:span text:style-name="T2">*Cikel ljubezenskih pesmi: </text:span><text:span text:style-name="T14">Začetek besed velike razsvetljevalke srca</text:span></text:p>
      <text:p text:style-name="Standard"><text:span text:style-name="T2">*Verska himna: </text:span><text:span text:style-name="T14">Himna sončnemu božanstvu</text:span></text:p>
      <text:p text:style-name="Standard"><text:span text:style-name="T5">*egipčanske lirske pesmi: </text:span><text:span text:style-name="T14">Pesem nosačev žita, Začetek besed velike razsvetljevalke srca, Himna sončnemu božanstvu</text:span></text:p>
      <text:p text:style-name="Standard"><text:span text:style-name="T5">Epika:</text:span><text:span text:style-name="T2"> </text:span><text:span text:style-name="T5">ep</text:span><text:span text:style-name="T2"> se ni razvil preko skromnih začetkov (epsko poročilo o boju Ramzesa 2. s Hetiti iz časa nove države) ;</text:span></text:p>
      <text:p text:style-name="Standard"><text:span text:style-name="T5">Zbirke modrostnih naukov, izrekov in misli:</text:span><text:span text:style-name="T2"> </text:span><text:span text:style-name="T14">Ptahotepovi izreki, Nauki kralja Amenemheta, Tožbe zgovornega kmeta</text:span><text:span text:style-name="T11">;</text:span><text:span text:style-name="T2"> zgodovinska poročila, zgodbe, bajke, pravljice</text:span></text:p>
      <text:p text:style-name="Standard"><text:span text:style-name="T14">*Pastirjeva zgodba, Brodolomčeva zgodba, Zgodba o dveh bratih, Zgodba o usojenem princu, Sinuhejeva zgodba</text:span><text:span text:style-name="T2"> (*5 egipčanskih pripovednih del)</text:span></text:p>
      <text:p text:style-name="Standard"><text:span text:style-name="T11">Sinuhejeva zgodba: </text:span><text:span text:style-name="T2">prva znana kratka povest v prozi; </text:span><text:span text:style-name="T5">Mika Waltari</text:span><text:span text:style-name="T2">: zgodovinski roman </text:span><text:span text:style-name="T14">Egipčan Sinuhe</text:span></text:p>
      <text:p text:style-name="Standard"><text:span text:style-name="T11">Zgodba o dveh bratih: </text:span><text:span text:style-name="T5">biblijska zgodba o Jožefu in Putifarjevi ženi, Evripidova in Racinova tragedija o Fedri</text:span></text:p>
      <text:p text:style-name="Standard"><text:span text:style-name="T5">*Epske zvrsti: ep, zbirke modrostnih naukov, izrekov in misli, zgodovinska poročila, zgodbe z napol zgodovinsko, mitično, pravljično ali novelsko snovjo</text:span></text:p>
      <text:p text:style-name="Standard"><text:span text:style-name="T5">Dramatika</text:span><text:span text:style-name="T2">: ni razvita; začetki verske obredne drame v zvezi z Ozirisovim kultom</text:span></text:p>
      <text:p text:style-name="Standard"><text:span text:style-name="T2">Najbolj razširjeno delo egipčanske književnosti je </text:span><text:span text:style-name="T14">Knjiga mrtvih</text:span><text:span text:style-name="T2">: zbirka himen, zakletev in molitev, ki naj bi bile mrtvim v pomoč v onostranstvu; polagali so jih v grobnice.</text:span></text:p>
      <text:p text:style-name="Standard"><text:span text:style-name="T8">BABILONSKO-ASIRSKA KNJIŽEVNOST = (MEZOPOTAMSKA) = </text:span></text:p>
      <text:p text:style-name="Standard"><text:span text:style-name="T8">SUMERSKO-AKADSKA</text:span></text:p>
      <text:p text:style-name="Standard"><text:span text:style-name="T4">*Začetki 3000 pr. n. št., dokončna podoba okoli 1700 pr. n. št. (čas kralja Hamurabija)</text:span></text:p>
      <text:p text:style-name="Standard"><text:span text:style-name="T4">(babilonsko-asirski=sumerski)</text:span></text:p>
      <text:p text:style-name="Standard">Literarna besedila različnih ljudstev, obdobij in držav <text:span text:style-name="T4">na ozemlju stare Mezopotamije</text:span></text:p>
      <text:p text:style-name="Standard">Napisana predvsem v <text:span text:style-name="T4">sumerskem in akadskem</text:span> jeziku.</text:p>
      <text:p text:style-name="Standard"><text:span text:style-name="T4">Sumerci, Semiti</text:span>: prevzeli so sumersko civilizacijo, kulturo in klinopisno pisavo, mite, lit. snovi, vrste, pesniška besedila; prevajali so sumerske tekste v akadščino in jih preoblikovali naprej</text:p>
      <text:p text:style-name="Standard">*ZVRSTI:</text:p>
      <text:p text:style-name="Standard">LIRIKA<text:span text:style-name="T4"> </text:span></text:p>
      <text:p text:style-name="Standard"><text:span text:style-name="T4">Lirsko pesništvo</text:span>: <text:span text:style-name="T4">himne bogovom, žalostinke, spokorne pesmi, ljubezenske pesmi </text:span>(ljubezenska pesem za kralja Šu-sina)</text:p>
      <text:p text:style-name="Standard">EPIKA</text:p>
      <text:p text:style-name="Standard"><text:soft-page-break/>Razvito <text:span text:style-name="T4">epsko pesništvo</text:span>: pesnitve <text:span text:style-name="T13">Inannina pot v podzemlje </text:span><text:span text:style-name="T4">(sumerska), </text:span></text:p>
      <text:p text:style-name="Standard"><text:span text:style-name="T4">*3 babilonsko-asirske = akadske pesnitve:</text:span><text:span text:style-name="T13"> Pesem o stvarjenju sveta, Legenda o Etani, Pot boginje Ištar v podzemlje , Ep o Gilgamešu </text:span><text:span text:style-name="T4">(akadske)</text:span></text:p>
      <text:p text:style-name="Standard">v prozi: <text:span text:style-name="T4">basen</text:span></text:p>
      <text:p text:style-name="Standard">LIRIKA IN EPIKA <text:span text:style-name="T4">zbirke moralnih naukov, modrih izrekov in pregovorov</text:span></text:p>
      <text:p text:style-name="Standard">NI DRAMATIKE</text:p>
      <text:p text:style-name="Standard"><text:span text:style-name="T4">*Ep o Gilgamešu:</text:span></text:p>
      <text:p text:style-name="Standard">Velja za <text:span text:style-name="T4">začetek svetovne junaške epike</text:span>, vplival je na <text:span text:style-name="T4">homerske pesnitve</text:span>: tudi tu posegajo v dogajanje bogovi. Ni prava epopeja, ker se omejuje le na prigode 2 junakov, ni obsežnejšega mitičnega ali zgodovinskega dogajanja, ni razlike med javnim in zasebnim, ki ločuje prave epe od romanov.</text:p>
      <text:p text:style-name="Standard">Ohranjen je na <text:span text:style-name="T4">12 glinenih tablicah</text:span> ter je najobsežnejše in najpomembnejše delo babilonsko-asirske (akadske) književnosti. Obstajata 2 verziji: starejša je verjetno nastala v <text:span text:style-name="T4">Južni Babiloniji </text:span>okoli leta *<text:span text:style-name="T4">1700</text:span> <text:span text:style-name="T4">pr. n. št.,</text:span> mlajša je tudi <text:span text:style-name="T4">babilonska</text:span>, nastala okoli leta *<text:span text:style-name="T4">1200 pr. n. št.</text:span>, njen avtor je morda <text:span text:style-name="T4">Sin-leqe-unnini</text:span>. Ohranila se je v prepisih v Asurbanipalovi ninivski knjižnici.</text:p>
      <text:p text:style-name="Standard">Sloni na snoveh, motivih in obdelavah iz sumerske dobe. Dokončno obliko so mu dali šele babilonski pesniki. Gilgamešev lik se naslanja na zgodovinsko osebnost: <text:span text:style-name="T4">vladarja sumerske mestne države Uruk</text:span>. Avtor druge verzije je sumerske pripovedke, zgodbe in pesnitve povezal v obsežen ep in jim najbrž dal enotno temo. Ep je sestavljen iz 3 delov:</text:p>
      <text:list xml:id="list1894832364" text:style-name="WWNum2">
        <text:list-item>
          <text:p text:style-name="P4">Srečanje Gilgameša in Engiduja,</text:p>
        </text:list-item>
        <text:list-item>
          <text:p text:style-name="P4">njuna junaštva in Engidujeva smrt</text:p>
        </text:list-item>
        <text:list-item>
          <text:p text:style-name="P4">Gilgameševo iskanje večnega življenja</text:p>
        </text:list-item>
      </text:list>
      <text:p text:style-name="Standard"/>
      <text:p text:style-name="Standard">Sklepna misel je pesimistična: Gilgameš ne doseže nesmrtnosti, duh umrlega Engiduja mu razkrije resnico o posmrtnem življenju. Znana je tožba Gilgameša za umrlim Engidujem.</text:p>
      <text:p text:style-name="No_20_Spacing">Motiv junaškega prijateljstva: Iliada Ahil in Petroklos</text:p>
      <text:p text:style-name="No_20_Spacing">Tema: obsojenost na smrt, potovanje v podzemlje v Odiseji</text:p>
      <text:p text:style-name="No_20_Spacing"/>
      <text:p text:style-name="No_20_Spacing"><text:span text:style-name="T8">STAROŽIDOVSKA KNJIŽEVNOST – BIBLIJA</text:span></text:p>
      <text:p text:style-name="No_20_Spacing"><text:s/>(*?zadnja stoletja 2. tisočletja pr. Kr./Biblija: 7. stol. pr. n. št. – 400 stol. n. št.)</text:p>
      <text:p text:style-name="No_20_Spacing"/>
      <text:p text:style-name="P5"><text:span text:style-name="T4">Ohranjena je v obliki *</text:span><text:span text:style-name="T13">Biblije</text:span><text:span text:style-name="T4"> (knjiga knjig) oz. Svetega pisma</text:span>, ki je temelj judovske in krščanske religije. Judovska vsebuje samo spise <text:span text:style-name="T4">Stare zaveze/Starega testamenta</text:span>, krščanska pa še <text:span text:style-name="T4">Novo zavezo/Novi testament.</text:span></text:p>
      <text:p text:style-name="No_20_Spacing">Stara zaveza je bila zapisana v <text:span text:style-name="T4">hebrejskem in aramejskem</text:span>, deloma <text:span text:style-name="T4">grškem jeziku</text:span>. V judovski različici vsebuje <text:span text:style-name="T4">22</text:span>, v krščanski <text:span text:style-name="T4">39</text:span> spisov. Po judovski razdelitvi se deli na: <text:span text:style-name="T13">Zakon (Thora), Preroki (Nebiim) </text:span><text:span text:style-name="T4">in</text:span><text:span text:style-name="T13"> Hagiografi (Ketubim)</text:span><text:span text:style-name="T4">.</text:span> Nastajala je od *<text:span text:style-name="T4">7. stol. pr. n. št.-100 stol. n. št.</text:span></text:p>
      <text:p text:style-name="P6"/>
      <text:p text:style-name="No_20_Spacing">Novo zavezo obsega <text:span text:style-name="T4">27</text:span> knjig, napisana je v <text:span text:style-name="T4">grščini</text:span>. Deli se na: *<text:span text:style-name="T4">Evangeliji, Dejanja apostolov, Pisma ali Listi in Janezovo razodetje. </text:span>Dokončno podobo je dobila okoli *<text:span text:style-name="T4">400 po Kr.</text:span></text:p>
      <text:p text:style-name="P6"><text:soft-page-break/></text:p>
      <text:p text:style-name="No_20_Spacing"><text:span text:style-name="T4">*datacija Biblije (7.stol.pr.n.št.-100 n.št.;100-400 n.št.)</text:span></text:p>
      <text:p text:style-name="No_20_Spacing">V krščanski religiji pojmovana kot razodetje: delo, ki so ga napisali od Boga navdihnjeni avtorji. </text:p>
      <text:p text:style-name="No_20_Spacing"/>
      <text:p text:style-name="No_20_Spacing"><text:span text:style-name="T4">Začetki židovske književnosti segajo v zadnja stol. 2. tisočletja pr. n. št.</text:span></text:p>
      <text:p text:style-name="No_20_Spacing"><text:span text:style-name="T4">V Aleksandriji je nastal prvi prevod - Septuaginta - v grščini (okoli 250 pr. n. št.)</text:span></text:p>
      <text:p text:style-name="No_20_Spacing"/>
      <text:p text:style-name="No_20_Spacing">Vsebovala je skoraj vse zvrsti in vrste, ni razvila epa in ne dramatike, razen v zarodkih. </text:p>
      <text:p text:style-name="No_20_Spacing"/>
      <text:p text:style-name="No_20_Spacing">Pripovedništvo:</text:p>
      <text:p text:style-name="No_20_Spacing">SZ: miti, pripovedke, legende, novele, kronike, življenjepisi</text:p>
      <text:p text:style-name="No_20_Spacing">*zgodbe o stvarjenju sveta, Adamu in Evi, Abelu in Kajnu, vesoljnem potopu, Abrahamu, Jožefu in njegovih bratih, Mojzesu, Samsonu, Davidu in Salomonu, bratih Makabejcih … zgodbe o Kristusovem rojstvu, posameznih čudežih, križanju …</text:p>
      <text:p text:style-name="No_20_Spacing">Širše pripovedi, knjige<text:span text:style-name="T10">: </text:span><text:span text:style-name="T13">Tobijeva knjiga, Juditina knjiga, Esterina knjiga</text:span></text:p>
      <text:p text:style-name="P10"/>
      <text:p text:style-name="No_20_Spacing">*6 pripovednih del starožidovske literature: </text:p>
      <text:p text:style-name="No_20_Spacing"><text:span text:style-name="T4">ZGODOVINSKI SPISI: </text:span><text:span text:style-name="T13">Mojzesove knjige (Peteroknižje ali Pentatevh), Knjiga sodnikov, Knjiga kraljev</text:span><text:span text:style-name="T4"><text:line-break/></text:span>pripovedujejo o temeljnih dogodkih, ki so oblikovali Žide kot narod</text:p>
      <text:p text:style-name="No_20_Spacing"><text:span text:style-name="T13">Juditina, Tobijeva, Esterina knjiga</text:span></text:p>
      <text:p text:style-name="P6"/>
      <text:p text:style-name="No_20_Spacing"><text:span text:style-name="T4">EVANGELIJI: Matejev, Markov, Lukov, Janezov</text:span></text:p>
      <text:p text:style-name="No_20_Spacing">Zgodbe o življenju in delovanju J. K. od rojstva do smrti in vstajenja</text:p>
      <text:p text:style-name="No_20_Spacing"/>
      <text:p text:style-name="No_20_Spacing">Poezija: posamezne zbirke pa tudi pesmi, vključene v prozne zgodovinske spise: <text:span text:style-name="T4">delovna pesem, žalostinka, bojna pesem</text:span> (*<text:span text:style-name="T13">Deborina pesem</text:span>); najpomembnejši teksti sestavljajo večje celote/obsežne zbirke: *<text:span text:style-name="T13">Visoka pesem, </text:span><text:span text:style-name="T4">preroške knjige in</text:span><text:span text:style-name="T13"> Knjiga psalmov</text:span></text:p>
      <text:p text:style-name="P10"/>
      <text:p text:style-name="No_20_Spacing">*3 primeri starožidovske poezije: Visoka pesem, Knjiga psalmov, Deborina pesem</text:p>
      <text:p text:style-name="No_20_Spacing"/>
      <text:p text:style-name="No_20_Spacing"><text:span text:style-name="T13">Visoka pesem: *</text:span><text:span text:style-name="T4">kraljevski ženin, Sulamit, zbor jeruzalemskih žena;</text:span><text:span text:style-name="T13"> </text:span>osrednji tekst starožidovske posvetne lirike, pripisovali so jo <text:span text:style-name="T4">kralju Salomonu (960 pr. n. št.),</text:span> nastala je morda <text:span text:style-name="T4">v okolju Salomonovega dvora</text:span> ali šele v *<text:span text:style-name="T4">4. stol. pr. n. št.;</text:span> ljubezenski spevi, ki si jih pojeta ženin in Sulamit … vključili so jo v <text:span text:style-name="T4">Biblijo</text:span> potem, ko so jo začeli razlagati alegorično kot spev o zaroki boga Jahveja z židovskim ljudstvom ali kot pesem o zaroki med Kristusom in Cerkvijo.</text:p>
      <text:p text:style-name="No_20_Spacing"/>
      <text:p text:style-name="No_20_Spacing">*POUČNA DELA: (6)</text:p>
      <text:p text:style-name="No_20_Spacing">SZ:<text:span text:style-name="T4"> *</text:span><text:span text:style-name="T13">Jobova knjiga, Knjiga pregovorov, Pridigar (Ekleziast)</text:span></text:p>
      <text:p text:style-name="P6"/>
      <text:p text:style-name="No_20_Spacing">NZ:<text:span text:style-name="T4"> *</text:span><text:span text:style-name="T13">Pisma apostolov, Janezovo razodetje/Apokalipsa</text:span><text:span text:style-name="T4">, </text:span></text:p>
      <text:p text:style-name="No_20_Spacing">*parabole: prilika o izgubljenem sinu, sejalcu in semenu, krivičnem oskrbniku, bogatinu in ubogem Lazarju, farizeju in cestninarju</text:p>
      <text:p text:style-name="P6"/>
      <text:p text:style-name="No_20_Spacing"><text:span text:style-name="T4">Jobova knjiga: *sredina 4. stol. pr. n. št.; preroške knjige: *8. in 7. stol. pr. n. št., Apokalipsa: okoli 100 n. št.</text:span></text:p>
      <text:p text:style-name="No_20_Spacing"/>
      <text:p text:style-name="No_20_Spacing">PISMA APOSTOLOV: poslanice apostolov/Kristusovih učencev cerkvenim skupnostim … pisma apostolov Petra, Janeza in Jakoba … najpomembnejša so<text:span text:style-name="T4"> </text:span><text:span text:style-name="T13">Pavlova pisma</text:span></text:p>
      <text:p text:style-name="P10"/>
      <text:p text:style-name="No_20_Spacing">JANEZOVO RAZODETJE/APOKALIPSA:</text:p>
      <text:p text:style-name="No_20_Spacing"><text:span text:style-name="T4">*Okoli 100 po Kr. </text:span>… preroške vizije v smislu krščanskega eshatološkega nauka o prihodu Antikrista, koncu sveta in poslednji sodbi.</text:p>
      <text:p text:style-name="No_20_Spacing"><text:soft-page-break/></text:p>
      <text:p text:style-name="No_20_Spacing"/>
      <text:p text:style-name="No_20_Spacing"><text:span text:style-name="T8">ARABSKA KNJIŽEVNOST</text:span></text:p>
      <text:p text:style-name="P6"/>
      <text:p text:style-name="No_20_Spacing"><text:span text:style-name="T4">*6 st. n. št. – 1400 n. št.; 2. pol. 19. stol. – danes; vrh med 8. In 10. stol.: KLASIČNA DOBA, po 1000 poklasično obdobje do 1400, potem mrtvilo do PREPORODA v drugi polovici 19. stol.</text:span></text:p>
      <text:p text:style-name="No_20_Spacing"/>
      <text:p text:style-name="No_20_Spacing">Najbolj znano delo arabske književnosti je <text:span text:style-name="T13">Koran</text:span> (branje), temeljna sveta knjiga islamskega verstva; sestavljen je iz <text:span text:style-name="T4">114 poglavij/SUR</text:span> … dokončan je bil okoli<text:span text:style-name="T4"> *653 n. št. </text:span>Vsebuje izreke in nagovore Alaha ustanovitelju islama Mohamedu; delo so zapisali po Mohamedovi smrti njegovi nasledniki kalifi.</text:p>
      <text:p text:style-name="No_20_Spacing"/>
      <text:p text:style-name="No_20_Spacing">LIRIKA: *<text:span text:style-name="T4">GAZELA</text:span>=osrednja pesniška oblika <text:span text:style-name="T4">(hvalnica ljubezni, vina, življenjske modrosti) ali KASIDA (če opeva vojno, bitke, zmage, žalostinka za umrlimi ali satira) </text:span>… sestavlja jo 3 do 10 verznih parov z rimo aa ba ca … xa</text:p>
      <text:p text:style-name="No_20_Spacing"/>
      <text:p text:style-name="No_20_Spacing">*VRSTE ARABSKE POEZIJE:</text:p>
      <text:p text:style-name="No_20_Spacing"/>
      <text:list xml:id="list1464235630" text:style-name="WWNum3">
        <text:list-item>
          <text:p text:style-name="P12"><text:span text:style-name="T4">BEDUINSKA </text:span>(6. in 7. stol. po Kr.)</text:p>
        </text:list-item>
      </text:list>
      <text:p text:style-name="P34"/>
      <text:p text:style-name="No_20_Spacing">Prva zbirka<text:span text:style-name="T4"> *</text:span><text:span text:style-name="T13">Muallaqat</text:span><text:span text:style-name="T4"> </text:span>iz *<text:span text:style-name="T4">8. stol.: </text:span>po eno delo vsakega avtorja:<text:span text:style-name="T4"> *Imra'alqais, Taraf, Zuhair, Lebid, Antara</text:span></text:p>
      <text:p text:style-name="No_20_Spacing">Druga zbirka<text:span text:style-name="T4"> Abu Tammam: *</text:span><text:span text:style-name="T13">Hamasa</text:span><text:span text:style-name="T4"> po letu 800* </text:span></text:p>
      <text:p text:style-name="P6"/>
      <text:p text:style-name="No_20_Spacing"><text:span text:style-name="T4">*2 avtorja beduinske poezije in datacija: Šanfara in Imra'alqais (6. stol.)</text:span></text:p>
      <text:p text:style-name="No_20_Spacing"><text:span text:style-name="T4">*2 avtorja predklasične arabske poezije in zbirki: Šanfara: </text:span><text:span text:style-name="T13">Hamasa</text:span><text:span text:style-name="T4">, Imra'alqais: </text:span><text:span text:style-name="T13">Muallaqat</text:span></text:p>
      <text:p text:style-name="P6"/>
      <text:list xml:id="list189703277" text:continue-numbering="true" text:style-name="WWNum3">
        <text:list-item>
          <text:p text:style-name="P12"><text:span text:style-name="T4">KLASIČNA <text:s/>(</text:span>8. in 9. stol. po Kr.)</text:p>
        </text:list-item>
      </text:list>
      <text:p text:style-name="P35"/>
      <text:p text:style-name="No_20_Spacing"><text:span text:style-name="T4">*Abu Nuvas: zbirka </text:span><text:span text:style-name="T13">Divan</text:span></text:p>
      <text:p text:style-name="No_20_Spacing"/>
      <text:list xml:id="list197896458" text:continue-numbering="true" text:style-name="WWNum3">
        <text:list-item>
          <text:p text:style-name="P12"><text:span text:style-name="T4">POKLASIČNA <text:s/></text:span>(10.-13. stol. po Kr.)</text:p>
        </text:list-item>
      </text:list>
      <text:p text:style-name="P6"/>
      <text:p text:style-name="No_20_Spacing"><text:span text:style-name="T4">*Mutanabbi; *Ibn Al Farid: </text:span><text:span text:style-name="T13">Divan</text:span></text:p>
      <text:p text:style-name="P10"/>
      <text:p text:style-name="No_20_Spacing">*3 vrste arabske poezije: beduinska, klasična, poklasična</text:p>
      <text:p text:style-name="P6"/>
      <text:p text:style-name="No_20_Spacing">PRIPOVEDNIŠTVO</text:p>
      <text:p text:style-name="No_20_Spacing"/>
      <text:p text:style-name="No_20_Spacing"><text:span text:style-name="T4">Zgodbe, novele, pripovedke, pravljice, basni, anekdote, MAKAMA=izvirna zvrst arabske proze</text:span></text:p>
      <text:p text:style-name="No_20_Spacing">Začetnik makame: *<text:span text:style-name="T4">Hamadahani</text:span>, glavni mojster *<text:span text:style-name="T4">Hariri: </text:span><text:span text:style-name="T13">Preobrazbe Abu Saida iz Saruga</text:span></text:p>
      <text:p text:style-name="P10"/>
      <text:p text:style-name="No_20_Spacing">*2 arabska pripovednika: Hamadahani, Hariri</text:p>
      <text:p text:style-name="P6"/>
      <text:p text:style-name="No_20_Spacing"><text:span text:style-name="T4">*Tisoč in ena noč (*8.-17. stol.) datacija*</text:span></text:p>
      <text:p text:style-name="P6"/>
      <text:p text:style-name="No_20_Spacing"><text:span text:style-name="T4">*Najpomembnejše delo arabske pripovedne proze</text:span>; zametek v <text:span text:style-name="T4">Perziji</text:span> v 8. stol., <text:span text:style-name="T4">okoli 800 so jo prevedli v arabščino</text:span> in dopolnili z zgodbami o <text:span text:style-name="T4">Harunu Al Rašidu</text:span>, okoli 1200 pojavila v <text:span text:style-name="T4">Egiptu,</text:span> kjer so ji dodali tatinske in potepuške zgodbe, dokončno obliko je dobila do 17. stol. v <text:span text:style-name="T4">Egiptu in Siriji.</text:span></text:p>
      <text:p text:style-name="No_20_Spacing"><text:span text:style-name="T4">Šeherezada, Harun Al Rašid</text:span></text:p>
      <text:p text:style-name="No_20_Spacing"><text:span text:style-name="T4">Ciklična pripoved; okvirna zgodba+vložene zgodbe</text:span></text:p>
      <text:p text:style-name="P6"><text:soft-page-break/></text:p>
      <text:p text:style-name="P6"/>
      <text:p text:style-name="P6"/>
      <text:p text:style-name="P6"/>
      <text:p text:style-name="No_20_Spacing"><text:span text:style-name="T8">PERZIJSKA KNJIŽEVNOST</text:span> (Perzija=Iran)</text:p>
      <text:p text:style-name="No_20_Spacing"/>
      <text:p text:style-name="No_20_Spacing">*Razdelitev:</text:p>
      <text:p text:style-name="No_20_Spacing">STAROPERZIJSKA <text:s text:c="2"/>po 1000 pr. Kr. do 331 pr. Kr.</text:p>
      <text:p text:style-name="No_20_Spacing">SREDNJEPERZIJSKA 331 pr. Kr. – 642 po Kr.</text:p>
      <text:p text:style-name="No_20_Spacing">NOVOPERZIJSKA od 642 po Kr. naprej</text:p>
      <text:p text:style-name="No_20_Spacing"/>
      <text:p text:style-name="No_20_Spacing"><text:span text:style-name="T4">*AVESTA</text:span> je glavno delo staroperzijske književnosti in je <text:span text:style-name="T4">temeljna knjiga stare perzijske religije.</text:span> Utemeljitelj stare perzijske religije je <text:span text:style-name="T4">Zaratustra*.</text:span></text:p>
      <text:p text:style-name="No_20_Spacing">*Deli Aveste: <text:span text:style-name="T4">Gathas</text:span> <text:span text:style-name="T4">(zbirka himen in verskih pesmi) </text:span>in <text:span text:style-name="T4">komentar</text:span> <text:span text:style-name="T4">Zend</text:span>: po njem se celota imenuje tudi <text:span text:style-name="T4">Zend-avesta.</text:span></text:p>
      <text:p text:style-name="No_20_Spacing">*Ohranjena verzija je iz <text:span text:style-name="T4">3.-4. stol. n. št.</text:span></text:p>
      <text:p text:style-name="No_20_Spacing"/>
      <text:p text:style-name="No_20_Spacing">Novoperzijska književnost: <text:span text:style-name="T4">lirsko in epsko pesništvo</text:span>. Pesniške oblike: <text:span text:style-name="T4">kasida, gazela, RUBAI </text:span>(štirivrstičnica z epigramatsko zaostreno vsebino)</text:p>
      <text:p text:style-name="No_20_Spacing"/>
      <text:p text:style-name="No_20_Spacing">EPIKA: </text:p>
      <text:p text:style-name="No_20_Spacing"/>
      <text:p text:style-name="No_20_Spacing"><text:span text:style-name="T4">Firduzi: </text:span>ep<text:span text:style-name="T4"> </text:span><text:span text:style-name="T13">Šah-Name (Knjiga kraljev):</text:span><text:span text:style-name="T4"> </text:span>perzijski nacionalni ep</text:p>
      <text:p text:style-name="No_20_Spacing"><text:span text:style-name="T4">Firduzi: </text:span>ep<text:span text:style-name="T4"> </text:span><text:span text:style-name="T13">Jusuf in Zulaiha</text:span><text:span text:style-name="T4">: </text:span>dvorskoljubezenski ep</text:p>
      <text:p text:style-name="No_20_Spacing"><text:span text:style-name="T4">Nizami: </text:span>ep<text:span text:style-name="T4"> </text:span><text:span text:style-name="T13">Hosrau in Širin, Iskender-Name</text:span></text:p>
      <text:p text:style-name="No_20_Spacing"><text:span text:style-name="T4">Džami: </text:span>ep <text:span text:style-name="T13">Jusuf in Zulaiha, Medžnun in Laila</text:span></text:p>
      <text:p text:style-name="P10"/>
      <text:p text:style-name="No_20_Spacing">*perzijski epiki: Firduzi, Nizami, Džami</text:p>
      <text:p text:style-name="No_20_Spacing">*2 perzijska epa: <text:span text:style-name="T10">Šah-Name, Jusuf in Zulaiha, Hosrau in Širin, Iskender-Name, Medžnun in Laila</text:span></text:p>
      <text:p text:style-name="No_20_Spacing">*2 perzijska dvorsko-ljubezenska epa: <text:span text:style-name="T10">Jusuf in Zulaiha, Hosrau in Širin</text:span></text:p>
      <text:p text:style-name="No_20_Spacing">*2 perzijska dvorsko-ljubezenska epika: Firduzi, Nizami, Džami</text:p>
      <text:p text:style-name="No_20_Spacing"/>
      <text:p text:style-name="No_20_Spacing">LIRIKA: OMAR HAJAM, HAFIS, ATTAR, SADI, RUMI</text:p>
      <text:p text:style-name="No_20_Spacing"/>
      <text:p text:style-name="No_20_Spacing"><text:span text:style-name="T4">*Omar Hajam</text:span>: zbirka pesmi<text:span text:style-name="T10"> *</text:span><text:span text:style-name="T13">Rubaijat</text:span></text:p>
      <text:p text:style-name="No_20_Spacing"><text:span text:style-name="T4">*Hafis</text:span>: zbirka pesmi *<text:span text:style-name="T13">Divan</text:span> (<text:span text:style-name="T4">Goethe</text:span>jeva zbirka <text:span text:style-name="T13">Zahodno-vzhodni divan</text:span><text:span text:style-name="T4">)</text:span></text:p>
      <text:p text:style-name="No_20_Spacing"><text:span text:style-name="T4">Attar: </text:span>alegorična pesnitev<text:span text:style-name="T4"> </text:span><text:span text:style-name="T13">Ptičji pogovori</text:span>, zbirke izrekov<text:span text:style-name="T4"> </text:span><text:span text:style-name="T13">Knjiga nasvetov</text:span></text:p>
      <text:p text:style-name="No_20_Spacing"><text:span text:style-name="T4">Sadi: </text:span><text:span text:style-name="T13">Bustan, Gulistan</text:span></text:p>
      <text:p text:style-name="No_20_Spacing"><text:span text:style-name="T4">Rumi: </text:span><text:span text:style-name="T13">Divan, Mesnevi</text:span></text:p>
      <text:p text:style-name="P10"/>
      <text:p text:style-name="No_20_Spacing">*4 perzijski liriki: Omar Hajam, Hafis, Attar, Sadi, Rumi</text:p>
      <text:p text:style-name="P10"/>
      <text:p text:style-name="No_20_Spacing"><text:span text:style-name="T8">INDIJSKA KNJIŽEVNOST</text:span></text:p>
      <text:p text:style-name="No_20_Spacing"/>
      <text:p text:style-name="No_20_Spacing">Na njen razvoj so vplivali: <text:span text:style-name="T4">vedska religija/vedizem, brahmanizem, nauki Upanišadov, budizem, džainizem, hinduizem s številnimi stranskimi vejami.</text:span></text:p>
      <text:p text:style-name="No_20_Spacing"/>
      <text:p text:style-name="No_20_Spacing"><text:span text:style-name="T4">*Periodizacija indijske književnosti:</text:span></text:p>
      <text:p text:style-name="No_20_Spacing"><text:span text:style-name="T4">1. Obdobje Ved in brahmanistične religiozne književnosti</text:span>: od srede 2. tisočletja pr. Kr.- 200 pr. Kr.</text:p>
      <text:p text:style-name="No_20_Spacing"><text:span text:style-name="T4">2. KLASIČNO OBDOBJE</text:span>: 200 pr. Kr.-1200 po Kr.</text:p>
      <text:p text:style-name="No_20_Spacing"/>
      <text:p text:style-name="No_20_Spacing">*Napisana je v 3 jezikih: <text:span text:style-name="T4">sanskrt, prakrt, pali.</text:span></text:p>
      <text:p text:style-name="No_20_Spacing"><text:soft-page-break/></text:p>
      <text:p text:style-name="No_20_Spacing"/>
      <text:p text:style-name="No_20_Spacing"/>
      <text:p text:style-name="No_20_Spacing"/>
      <text:p text:style-name="No_20_Spacing">*ZVRSTI:</text:p>
      <text:p text:style-name="No_20_Spacing">LIRIKA: <text:span text:style-name="T4">verske himne</text:span> v <text:span text:style-name="T13">Vedah</text:span> (<text:span text:style-name="T10">Himna o stvarjenju sveta</text:span>)<text:span text:style-name="T13">, </text:span><text:span text:style-name="T4">posvetna lirika: didaktično-moralistična</text:span></text:p>
      <text:p text:style-name="No_20_Spacing">EPIKA<text:span text:style-name="T4">: </text:span></text:p>
      <text:p text:style-name="No_20_Spacing"><text:span text:style-name="T4">epsko pesništvo: *religiozno nacionalna epa </text:span><text:span text:style-name="T13">Mahabharata in Ramajana</text:span><text:span text:style-name="T4">, PURANE</text:span> = pesnitve z mitološko, teološko in didaktično vsebino<text:span text:style-name="T4">, umetna dvorska epika</text:span></text:p>
      <text:p text:style-name="No_20_Spacing"><text:span text:style-name="T4">pripovedništvo</text:span>: <text:span text:style-name="T4">bajke, pripovedke, pravljice, basni</text:span></text:p>
      <text:p text:style-name="No_20_Spacing">DRAMATIKA: razvita, igre uprizarjali v dvorskih dvoranah</text:p>
      <text:p text:style-name="No_20_Spacing"/>
      <text:p text:style-name="No_20_Spacing">*Vede sestavljajo <text:span text:style-name="T4">4 zbirke: </text:span><text:span text:style-name="T13">Rigveda, Samaveda, Jadžurveda in Atharvaveda</text:span></text:p>
      <text:p text:style-name="No_20_Spacing"><text:span text:style-name="T4">*4 vrste spisov: </text:span><text:span text:style-name="T13">Brahmanas, Aranjakas, Upanišadi, Sutras</text:span></text:p>
      <text:p text:style-name="P6"/>
      <text:p text:style-name="No_20_Spacing"><text:span text:style-name="T13">Mahabharata</text:span><text:span text:style-name="T4">: *500 pr. n. št. – 400 n. št.</text:span></text:p>
      <text:p text:style-name="No_20_Spacing"><text:span text:style-name="T4">Osebe: *rodova Kuru, Pandu; Ardžuna, Krišna</text:span></text:p>
      <text:p text:style-name="No_20_Spacing">*Teksti <text:span text:style-name="T13">Mahabharate: Bhagavadgita (Gospodova pesem; pesnitev); Nala in Damajanti; Savitri</text:span></text:p>
      <text:p text:style-name="No_20_Spacing"/>
      <text:p text:style-name="No_20_Spacing"><text:span text:style-name="T13">Ramajana</text:span><text:span text:style-name="T4">: *4 stol. pr. n. št. – 2. stol. n. št.</text:span></text:p>
      <text:p text:style-name="No_20_Spacing"><text:span text:style-name="T4">*Osebe: Rama, Sita, Ravana</text:span></text:p>
      <text:p text:style-name="No_20_Spacing"/>
      <text:p text:style-name="No_20_Spacing">DRAMATIKA: </text:p>
      <text:p text:style-name="No_20_Spacing"/>
      <text:p text:style-name="No_20_Spacing"><text:span text:style-name="T4">Kalidasa: najpomembnejši indijski dramski avtor</text:span></text:p>
      <text:p text:style-name="No_20_Spacing">Epski pesnitvi<text:span text:style-name="T10">:</text:span><text:span text:style-name="T13"> Kumarasambhava, Raghuvamsa</text:span></text:p>
      <text:p text:style-name="No_20_Spacing">*Lirika:<text:span text:style-name="T4"> </text:span><text:span text:style-name="T13">Meghaduta, Ritusamhara</text:span></text:p>
      <text:p text:style-name="No_20_Spacing">*Dramatika:<text:span text:style-name="T4"> </text:span><text:span text:style-name="T13">Malavika in Agnimitra, Urvaši, Šakuntala</text:span></text:p>
      <text:p text:style-name="P6"/>
      <text:p text:style-name="No_20_Spacing">*indijski dramatiki:<text:span text:style-name="T4"> Kalidasa, Bhasa, Šudraka, Bhavabhuti</text:span></text:p>
      <text:p text:style-name="P6"/>
      <text:p text:style-name="No_20_Spacing"><text:span text:style-name="T4">Šudraka: </text:span><text:span text:style-name="T13">Glinasti voziček</text:span></text:p>
      <text:p text:style-name="No_20_Spacing"><text:span text:style-name="T4">Bhavabhuti: </text:span><text:span text:style-name="T13">Malati in Madhava, Mahaviračarita, Uttararamačarita</text:span></text:p>
      <text:p text:style-name="P10"/>
      <text:p text:style-name="No_20_Spacing">LIRIKA: </text:p>
      <text:p text:style-name="No_20_Spacing"/>
      <text:p text:style-name="No_20_Spacing"><text:span text:style-name="T4">Kalidasa: </text:span>lirska pesnitev<text:span text:style-name="T4"> </text:span><text:span text:style-name="T13">Oblak glasnik</text:span></text:p>
      <text:p text:style-name="No_20_Spacing"><text:span text:style-name="T4">Amaru: </text:span>zbirka<text:span text:style-name="T4"> </text:span><text:span text:style-name="T13">Amarušataka</text:span></text:p>
      <text:p text:style-name="No_20_Spacing"><text:span text:style-name="T4">Bhartrihari</text:span></text:p>
      <text:p text:style-name="No_20_Spacing"><text:span text:style-name="T4">Džajadeva: </text:span>zbirka<text:span text:style-name="T4"> </text:span><text:span text:style-name="T13">Gitagovinda (Govindova pesem)</text:span></text:p>
      <text:p text:style-name="P6"/>
      <text:p text:style-name="No_20_Spacing">*indijski liriki:<text:span text:style-name="T4"> Kalidasa, Amaru, Bhartrihari, Džajadeva</text:span></text:p>
      <text:p text:style-name="P6"/>
      <text:p text:style-name="No_20_Spacing">PRIPOVEDNIŠTVO</text:p>
      <text:p text:style-name="No_20_Spacing">*Zbirke<text:span text:style-name="T4"> </text:span><text:span text:style-name="T13">Džatake, Pančatantra</text:span><text:span text:style-name="T4"> (</text:span>avtor<text:span text:style-name="T4"> Višnušarman), </text:span><text:span text:style-name="T13">Hitopadeša (</text:span>avtor <text:span text:style-name="T4">Narajana)</text:span><text:span text:style-name="T13">, Kalila in Dimna</text:span></text:p>
      <text:p text:style-name="No_20_Spacing">*Roman: <text:span text:style-name="T13">Zgodbe desetih princev</text:span><text:span text:style-name="T4"> (</text:span>avtor<text:span text:style-name="T4"> Dandin)</text:span></text:p>
      <text:p text:style-name="P6"/>
      <text:p text:style-name="No_20_Spacing">indijski pripovedniki: Višnušarman, Narajana, Dandin</text:p>
      <text:p text:style-name="No_20_Spacing"/>
      <text:p text:style-name="No_20_Spacing"/>
      <text:p text:style-name="No_20_Spacing"/>
      <text:p text:style-name="No_20_Spacing"/>
      <text:p text:style-name="No_20_Spacing"><text:soft-page-break/></text:p>
      <text:p text:style-name="No_20_Spacing"/>
      <text:p text:style-name="No_20_Spacing"/>
      <text:p text:style-name="P10"/>
      <text:p text:style-name="No_20_Spacing"><text:span text:style-name="T8">KITAJSKA KNJIŽEVNOST</text:span></text:p>
      <text:p text:style-name="P13"/>
      <text:p text:style-name="No_20_Spacing">Začetki: sredina 2. tisočletja pred Kr./po letu 1000 pr. Kr.-1700, mrtvilo do 20. stol.</text:p>
      <text:p text:style-name="No_20_Spacing"/>
      <text:p text:style-name="No_20_Spacing">*Deli se na <text:span text:style-name="T4">obdobja glede na cesarske dinastije</text:span>:</text:p>
      <text:p text:style-name="No_20_Spacing"/>
      <text:p text:style-name="No_20_Spacing">DŽOV/ČOV <text:s text:c="2"/>10.-3. Stol. pr. Kr.</text:p>
      <text:p text:style-name="No_20_Spacing">HAN <text:s text:c="14"/>206 pr. Kr.-220 po Kr.</text:p>
      <text:p text:style-name="No_20_Spacing">TANG <text:s text:c="12"/>618-907</text:p>
      <text:p text:style-name="No_20_Spacing">SUNG <text:s text:c="12"/>960-1279</text:p>
      <text:p text:style-name="No_20_Spacing">DINASTIJA MONGOLSKIH VLADARJEV <text:s text:c="3"/>1280-1368</text:p>
      <text:p text:style-name="No_20_Spacing">MING <text:s text:c="11"/>1368-1644</text:p>
      <text:p text:style-name="No_20_Spacing"/>
      <text:p text:style-name="No_20_Spacing">*Na književnost so vplivali 3 veliki moralno-filozofski oz. verski sistemi:</text:p>
      <text:p text:style-name="No_20_Spacing"><text:s/><text:span text:style-name="T4">konfucijanstvo, taoizem, budizem</text:span></text:p>
      <text:p text:style-name="P6"/>
      <text:p text:style-name="No_20_Spacing"><text:span text:style-name="T4">Konfucij</text:span> (utemeljitelj konfucijanstva, začetnik starokitajske književnosti): </text:p>
      <text:p text:style-name="No_20_Spacing"><text:span text:style-name="T4">*kanonične knjige konfucijanstva: </text:span><text:span text:style-name="T13">Ši-džing, Šu-džing, Li-dži, Ji-džing, Lun-ju</text:span></text:p>
      <text:p text:style-name="No_20_Spacing"/>
      <text:p text:style-name="No_20_Spacing"><text:span text:style-name="T4">*Lao Ce/Lao Dzi: utemeljitelj taoizma</text:span></text:p>
      <text:p text:style-name="No_20_Spacing"/>
      <text:p text:style-name="No_20_Spacing">*LIRIKA: *<text:span text:style-name="T4">ljudsko-dvorska poezija anonimnih avtorjev</text:span> se je ohranila v pesniški zbirki<text:span text:style-name="T4"> *</text:span><text:span text:style-name="T13">Ši-džing</text:span> (=knjiga pesmi), ki je ena od kanoničnih knjig konfucijanstva, vsebuje <text:span text:style-name="T4">žrtvene in ritualne tekste, himne, ljubezenske, vojaške in deloma socialne pesmi; *individualna lirika</text:span></text:p>
      <text:p text:style-name="No_20_Spacing">*kitajski liriki: <text:span text:style-name="T4">Li Taipo, Tu Fu, Vang Vej, Pe Lotjen, Su Tungpo</text:span></text:p>
      <text:p text:style-name="No_20_Spacing"/>
      <text:p text:style-name="No_20_Spacing">*PRIPOVEDNIŠTVO:</text:p>
      <text:p text:style-name="No_20_Spacing"/>
      <text:p text:style-name="No_20_Spacing"><text:span text:style-name="T4">novela, roman (zgodovinski, pustolovski, fantastični, družinski, moralistični)</text:span></text:p>
      <text:p text:style-name="No_20_Spacing">Zbirka novel: <text:span text:style-name="T13">Kin-ku-ki-kuan (Nenavadne zgodbe iz novih in starih časov)</text:span></text:p>
      <text:p text:style-name="No_20_Spacing"/>
      <text:p text:style-name="No_20_Spacing">ROMANI: </text:p>
      <text:p text:style-name="No_20_Spacing">Lo-pen: <text:span text:style-name="T13">Zgodba o treh cesarstvih</text:span></text:p>
      <text:p text:style-name="No_20_Spacing">Ši Naj-an in Luo Guandžung: <text:span text:style-name="T13">Razbojniki iz močvirja Ljan Šan</text:span></text:p>
      <text:p text:style-name="No_20_Spacing">Vang Šidžen: <text:span text:style-name="T13">Češpljev cvet v zlati vazi/Lepe gospe z bogatega dvora (slo. prevod)</text:span></text:p>
      <text:p text:style-name="No_20_Spacing">Cao Džan: <text:span text:style-name="T13">Sanje v rdeči sobi</text:span></text:p>
      <text:p text:style-name="P10"/>
      <text:p text:style-name="No_20_Spacing">*kitajski romani: Zgodba o treh cesarstvih, Razbojniki iz močvirja Ljan Šan, Češpljev cvet v zlati vazi, Sanje v rdeči sobi</text:p>
      <text:p text:style-name="No_20_Spacing"/>
      <text:p text:style-name="No_20_Spacing">*DIDAKTIČNI SPISI: <text:span text:style-name="T13">Lun-ju</text:span> (napisali Konfucijevi učenci), <text:span text:style-name="T13">Dao-de-džing </text:span>(avtor Lao Ce)</text:p>
      <text:p text:style-name="P10"/>
      <text:p text:style-name="No_20_Spacing">DRAMATIKA: </text:p>
      <text:p text:style-name="No_20_Spacing"><text:span text:style-name="T4">vojaške in meščanske igre</text:span></text:p>
      <text:p text:style-name="No_20_Spacing">Dramatiki: <text:span text:style-name="T4">Guan Hančing, Vang Ši-fu, Gao Ming, Či-čin-šjang, Li-šing-tao, Hung Šeng</text:span></text:p>
      <text:p text:style-name="No_20_Spacing"/>
      <text:p text:style-name="No_20_Spacing">Vang Ši-fu: <text:span text:style-name="T13">Zgodba o zahodni sobi</text:span></text:p>
      <text:p text:style-name="No_20_Spacing">Gao Ming:<text:span text:style-name="T4"> </text:span><text:span text:style-name="T13">Zgodba o lutnji</text:span></text:p>
      <text:p text:style-name="No_20_Spacing">Či-čin-šjang:<text:span text:style-name="T4"> </text:span><text:span text:style-name="T13">Sirota iz družine Čao</text:span><text:span text:style-name="T4"> (Voltaire: </text:span><text:span text:style-name="T13">Kitajska sirota</text:span><text:span text:style-name="T4">)</text:span></text:p>
      <text:p text:style-name="No_20_Spacing">Li-šing-tao:<text:span text:style-name="T4"> </text:span><text:span text:style-name="T13">Krog s kredo</text:span><text:span text:style-name="T4"> (Klabund; Bertolt Brecht: </text:span><text:span text:style-name="T13">Kavkaški krog s kredo</text:span><text:span text:style-name="T4">)</text:span></text:p>
      <text:p text:style-name="No_20_Spacing"><text:soft-page-break/>Hung Šeng:<text:span text:style-name="T4"> Palača dolgega življenja</text:span></text:p>
      <text:p text:style-name="P6"/>
      <text:p text:style-name="No_20_Spacing">*kitajske drame:<text:span text:style-name="T4"> </text:span><text:span text:style-name="T13">Zgodba o zahodni sobi, Zgodba o lutnji, Sirota iz družine Čao, Krog s kredo, Palača dolgega življenja</text:span></text:p>
      <text:p text:style-name="No_20_Spacing"/>
      <text:p text:style-name="No_20_Spacing"><text:span text:style-name="T8">JAPONSKA KNJIŽEVNOST</text:span></text:p>
      <text:p text:style-name="No_20_Spacing"/>
      <text:p text:style-name="No_20_Spacing">*OBDOBJA:</text:p>
      <text:p text:style-name="No_20_Spacing"><text:span text:style-name="T4">OBDOBJE NAJSTAREJŠIH KNJIŽEVNIH SPOMENIKOV </text:span>(8. stol. n. št.)</text:p>
      <text:p text:style-name="No_20_Spacing"><text:span text:style-name="T4">KLASIČNA DOBA ALI OBDOBJE Hejan </text:span>(792-1186)</text:p>
      <text:p text:style-name="No_20_Spacing"><text:span text:style-name="T4">POKLASIČNO OBDOBJE (/Kamakura/Muromači) </text:span>(1186-1601)</text:p>
      <text:p text:style-name="No_20_Spacing"><text:span text:style-name="T4">OBDOBJE Tokugava </text:span>(1603-1868)<text:span text:style-name="T4"> </text:span></text:p>
      <text:p text:style-name="P6"/>
      <text:p text:style-name="No_20_Spacing">LIRIKA: </text:p>
      <text:p text:style-name="No_20_Spacing">*Verzne oblike: <text:span text:style-name="T4">TANKA/UTA</text:span>=kratka pesem, sestavljena iz 2 kitic, prva s 3 verzi (5, 7, 5 zlogov), druga z 2 verzoma (7 zlogov), skupaj 31 zlogov; </text:p>
      <text:p text:style-name="No_20_Spacing"><text:span text:style-name="T4">HOKKU</text:span>=trije verzi po 5, 7, 5 zlogov; če je njegova vsebina vedra ali šaljiva, se imenuje <text:span text:style-name="T4">HAIKU/HAIKAI</text:span></text:p>
      <text:p text:style-name="No_20_Spacing"/>
      <text:p text:style-name="No_20_Spacing">*Liriki: <text:span text:style-name="T4">Otomo no Jakamoči, Kakinomoto no Hitomaro, Jamabe no Akahito, Ki no Tsurajuki, Ono no Komači, Sosei, Izumi, Šikibu, Saigio, Matsuo Bašo</text:span></text:p>
      <text:p text:style-name="P6"/>
      <text:p text:style-name="No_20_Spacing">*Knjige pesmi:<text:span text:style-name="T4"> </text:span><text:span text:style-name="T13">Kodžiki, Nihongi, Maniošu, Kokinšu</text:span></text:p>
      <text:p text:style-name="P10"/>
      <text:p text:style-name="No_20_Spacing"><text:span text:style-name="T4">Matsuo Bašo: </text:span>glavno delo je <text:span text:style-name="T4">dnevnik </text:span><text:span text:style-name="T13">Oku no hosomiči </text:span>(prozni tekst+haikuji)</text:p>
      <text:p text:style-name="P6"/>
      <text:p text:style-name="No_20_Spacing">PROZA</text:p>
      <text:p text:style-name="No_20_Spacing"/>
      <text:p text:style-name="No_20_Spacing"><text:span text:style-name="T4">*Pravljice, potopisni zapiski, memoari, zbirke aforizmov, dnevniki, *MONOGATARI (blizu romanu)</text:span></text:p>
      <text:p text:style-name="P6"/>
      <text:p text:style-name="No_20_Spacing">*Japonski prozaisti: <text:span text:style-name="T4">Ki no Tsurajuki, Sei Šonagon, Murasaki Šikibu, Ihara Saikaku</text:span></text:p>
      <text:p text:style-name="No_20_Spacing">*japonska proza: pravljica<text:span text:style-name="T4"> <text:s/></text:span><text:span text:style-name="T13">Zgodba o sekalcu bambusa</text:span><text:span text:style-name="T4">; </text:span>dnevnika<text:span text:style-name="T4"> </text:span><text:span text:style-name="T13">Tosa dnevnik </text:span>(avtor Ki no Tsurajuki); <text:span text:style-name="T13">Dnevnik enodnevnice; </text:span>pripoved<text:span text:style-name="T13"> Ise monogatari; Knjiga izpod vzglavja </text:span>(avtorica Sei Šonagon); vrh japonske proze &amp; najpomembnejši japonski roman<text:span text:style-name="T13"> Zgodbe princa Gendžija </text:span>(avtorica Murasaki Šikibu)</text:p>
      <text:p text:style-name="No_20_Spacing"/>
      <text:p text:style-name="No_20_Spacing">DRAMATIKA</text:p>
      <text:p text:style-name="No_20_Spacing"><text:span text:style-name="T4">*Igre no, meščanske igre</text:span></text:p>
      <text:p text:style-name="No_20_Spacing">*Dramatika, pisca meščanskih iger: <text:span text:style-name="T4">Čikamatsu Monzaemon, Takeda Izumo</text:span></text:p>
      <text:p text:style-name="P6"/>
      <text:p text:style-name="No_20_Spacing"><text:span text:style-name="T8">ANTIČNA KNJIŽEVNOST = KNJIŽEVNOST GRKOV IN RIMLJANOV</text:span></text:p>
      <text:p text:style-name="P6"/>
      <text:p text:style-name="No_20_Spacing">Eden glavnih izvirov in podlag nove evropske književnosti. Ni bila še evropska: v svojih začetkih je bila tesno povezana z maloazijsko (turško), feničansko (Izrael, Libanon, Sirija), egipčansko in akadsko (babilonsko-asirsko) … gre za poseben tip sredozemske književnosti (poleg Grčije &amp; grških otokov ter Italije še Mala Azija, Sirija, Egipt, severna Afrika).</text:p>
      <text:p text:style-name="No_20_Spacing"/>
      <text:p text:style-name="No_20_Spacing"><text:span text:style-name="T8">GRŠKA KNJIŽEVNOST</text:span></text:p>
      <text:p text:style-name="No_20_Spacing"/>
      <text:p text:style-name="No_20_Spacing">=GRŠKA KNJIŽEVNOST STAREGA VEKA/ANTIKE in ne SREDNJEGA VEKA=BIZANTINSKA KNJIŽEVNOST oz. 19. In 20. stoletja=NOVOGRŠKA</text:p>
      <text:p text:style-name="No_20_Spacing">8. stol. pr. n. št.–5. stol. n. št.</text:p>
      <text:p text:style-name="No_20_Spacing"/>
      <text:p text:style-name="No_20_Spacing"><text:soft-page-break/></text:p>
      <text:p text:style-name="No_20_Spacing"/>
      <text:p text:style-name="No_20_Spacing">*Obdobja:</text:p>
      <text:p text:style-name="No_20_Spacing"><text:span text:style-name="T4">ARHAIČNO=PREDKLASIČNO <text:s text:c="2"/>8.–5. stol. pr. Kr. <text:s text:c="4"/>Ep, lirika</text:span></text:p>
      <text:p text:style-name="No_20_Spacing"><text:span text:style-name="T4">ATIŠKO=KLASIČNO 5. stol.-330 pr. Kr. <text:s text:c="20"/>Drama: tragedija, komedija; zgodovinopisna, filozofska, govorniška proza</text:span></text:p>
      <text:p text:style-name="No_20_Spacing"><text:span text:style-name="T4">HELENISTIČNO <text:s/>330 pr. Kr.-5. stol. po Kr. <text:s text:c="14"/>Komedija, krajše epske pesnitve, lirika, filozofska in moralistična proza, roman</text:span></text:p>
      <text:p text:style-name="P6"/>
      <text:p text:style-name="No_20_Spacing"><text:span text:style-name="T4">EPIKA</text:span></text:p>
      <text:p text:style-name="P6"/>
      <text:p text:style-name="No_20_Spacing"><text:span text:style-name="T4">Homer (9. ali 8. stol. pr. Kr.): *</text:span><text:span text:style-name="T13">Iliada, Odiseja</text:span><text:span text:style-name="T4"> (vsaj za generacijo mlajša od </text:span><text:span text:style-name="T13">Iliade</text:span><text:span text:style-name="T4">, Homer avtor vsaj </text:span><text:span text:style-name="T13">Iliade</text:span><text:span text:style-name="T4">); </text:span>epa sta nastala na podlagi dolgoletne ustne tradicije junaškega pesništva, ki so ga na dvorih gojili <text:span text:style-name="T4">poklicni pevci aiodi</text:span>.</text:p>
      <text:p text:style-name="P6"/>
      <text:p text:style-name="No_20_Spacing">Snov je vzeta iz mitičnega cikla o Troji: Iliada pripoveduje o obleganju Troje, Odiseja pa o vračanju ahajskih (grških) junakov izpred Troje domov.</text:p>
      <text:p text:style-name="No_20_Spacing">Ozadje mita je morda zgodovinsko: pohod mikenskih kraljev zoper trgovsko mesto Trojo/proti trgovskemu mestu Troji na SZ obali Male Azije (Turčije).</text:p>
      <text:p text:style-name="No_20_Spacing"/>
      <text:p text:style-name="No_20_Spacing"><text:span text:style-name="T4">ILIADA</text:span></text:p>
      <text:p text:style-name="P6"/>
      <text:p text:style-name="No_20_Spacing">24 spevov, prikazuje samo drobec iz dogajanja <text:span text:style-name="T4">trojanske vojne</text:span>: <text:span text:style-name="T4">Ahil</text:span> se spre z <text:span text:style-name="T4">Agamemnon</text:span>om zaradi vojnega plena, <text:span text:style-name="T4">Ahil</text:span> se umakne iz spopadov, poslabša se ahajski vojaški položaj, v boj poseže Ahilov prijatelj <text:span text:style-name="T4">Patroklos</text:span>; ko <text:span text:style-name="T4">Hektor</text:span> ubije Patroklosa, se Ahil maščuje: ubije Hektorja; ep se konča s krakotrajno spravo, da lahko Hektorjev oče <text:span text:style-name="T4">Priam</text:span> izprosi od Ahila Hektorjevo truplo in ga Trojanci pokopljejo.</text:p>
      <text:p text:style-name="No_20_Spacing"/>
      <text:p text:style-name="No_20_Spacing">Nad dogajanjem vlada <text:span text:style-name="T4">usoda</text:span>, življenje junakov je vnaprej odločeno, podložni so ji tudi <text:span text:style-name="T4">bogovi</text:span>, ki ves čas <text:span text:style-name="T4">posegajo v človeške spore</text:span>. Pesnik obsoja ubijanje; prikazuje bojno krutost, ki ji nasproti postavlja mirno življenje v patriarhalni Troji z njenimi ženami in otroki; vendar ostaja vzvišeno objektiven: težki usodi ljudi nasproti postavlja srečno, neodgovorno, včasih razigrano življenje olimpskih bogov.</text:p>
      <text:p text:style-name="P6"/>
      <text:p text:style-name="No_20_Spacing"><text:span text:style-name="T4">*Osebe Iliade: Ahil, Agamemnon, Patroklos, Hektor, Priam …</text:span></text:p>
      <text:p text:style-name="P6"/>
      <text:p text:style-name="No_20_Spacing"><text:span text:style-name="T4">ODISEJA</text:span></text:p>
      <text:p text:style-name="P6"/>
      <text:p text:style-name="No_20_Spacing">Opeva drobec iz življenja ahajskih junakov, ki se <text:span text:style-name="T4">vračajo izpred Troje domov.</text:span> <text:span text:style-name="T4">Odisej</text:span> se vrača na otok Itako, kjer ga čaka zvesta žena <text:span text:style-name="T4">Penelopa</text:span>. Odisej pobije vse <text:span text:style-name="T4">Penelopine snubce</text:span> in zavlada ob Penelopi in sinu <text:span text:style-name="T4">Telemah</text:span>u.</text:p>
      <text:p text:style-name="No_20_Spacing"/>
      <text:p text:style-name="No_20_Spacing">Odisej je idealiziran: <text:span text:style-name="T4">poklican je, da znova uvede red in pravico</text:span>. Morske pošasti so simbol barbarstva in nereda.</text:p>
      <text:p text:style-name="No_20_Spacing">V motiviki morda odmevajo <text:span text:style-name="T4">začetki grške kolonizacije Sredozemlja</text:span>; z zgodovino pa se mešajo tudi pravljični in novelski motivi: motiv moža na tujem in zveste žene, morske pošasti …</text:p>
      <text:p text:style-name="No_20_Spacing"/>
      <text:p text:style-name="No_20_Spacing">Za oba epa je značilna kompozicija ˝<text:span text:style-name="T4">in medias res</text:span>˝ … dogajanje se začne nekje na sredini: dogajanje Iliade se začne v <text:span text:style-name="T4">10. letu trojanske vojne</text:span>, Odiseja <text:span text:style-name="T4">na koncu Odisejevih blodenj</text:span>.</text:p>
      <text:p text:style-name="No_20_Spacing"/>
      <text:p text:style-name="No_20_Spacing">Značilnosti obeh epov, ki so vplivale na splošno epsko konvencijo (rimski, renesančni, klasicistični </text:p>
      <text:p text:style-name="No_20_Spacing"><text:soft-page-break/>epi) : opevanje dejanj 1 junaka ali več, nagovor muz kot uvod v dogajanje, kompozicija po načelu in medias res, v dogajanje posegajo bogovi, obsežne epske prispodobe, uporaba heksametra kot metrične oblike junaškega verza.</text:p>
      <text:p text:style-name="No_20_Spacing"><text:span text:style-name="T4">*osebe Odiseje: Odisej, Penelopa, Telemah, Penelopini snubci, Kirka</text:span></text:p>
      <text:p text:style-name="No_20_Spacing">*KIKLIČNI EPI</text:p>
      <text:p text:style-name="No_20_Spacing"/>
      <text:p text:style-name="No_20_Spacing">Tradicija je avtorstvo pripisala prav tako <text:span text:style-name="T4">Homer</text:span>ju; pesniške šole <text:span text:style-name="T4">rapsodov</text:span>, poklicnih potujočih pevcev, so širile homerske pesnitve še iz drugih delov mita o Troji:</text:p>
      <text:p text:style-name="No_20_Spacing"><text:span text:style-name="T13">*Margites, Vojna žab in miši</text:span></text:p>
      <text:p text:style-name="No_20_Spacing"/>
      <text:p text:style-name="No_20_Spacing">*GRŠKI DIDAKTIČNI EP – HEZIOD</text:p>
      <text:p text:style-name="No_20_Spacing"/>
      <text:p text:style-name="No_20_Spacing"><text:span text:style-name="T4">*Heziod: </text:span><text:span text:style-name="T13">Dela in dnevi, Teogonija</text:span></text:p>
      <text:p text:style-name="P10"/>
      <text:p text:style-name="No_20_Spacing">LIRIKA</text:p>
      <text:p text:style-name="No_20_Spacing"/>
      <text:p text:style-name="No_20_Spacing"><text:span text:style-name="T4">*Elegija, jambografija, melično pesništvo/melika</text:span></text:p>
      <text:p text:style-name="No_20_Spacing"><text:span text:style-name="T4">*Elegiki: Kalin, Tirtaj, Mimnermos, Solon, Teognis</text:span></text:p>
      <text:p text:style-name="No_20_Spacing"><text:span text:style-name="T4">*Jambografik: Arhiloh</text:span></text:p>
      <text:p text:style-name="No_20_Spacing"><text:span text:style-name="T4">* Glavna tipa melike: monodična lirika, zborska lirika</text:span></text:p>
      <text:p text:style-name="No_20_Spacing"><text:span text:style-name="T4">Melika označuje pesmi, ki so jih peli ob spremljavi na brenkala (harfo, liro, kitharo).</text:span></text:p>
      <text:p text:style-name="No_20_Spacing"><text:span text:style-name="T4">*Monodična</text:span>: pesem z individualno motiviko, namenjena enemu pevcu: *<text:span text:style-name="T4">Alkaj, Sapfo, Anakreont</text:span></text:p>
      <text:p text:style-name="No_20_Spacing">*Sapfo: <text:span text:style-name="T13">Himna Afroditi, Agalis</text:span></text:p>
      <text:p text:style-name="No_20_Spacing">Anakreont</text:p>
      <text:p text:style-name="No_20_Spacing"><text:span text:style-name="T4">*Zborska</text:span>: izvajal jo je zbor s petjem in plesom: *<text:span text:style-name="T4">Alkman, Arion, Stezihor, Ibik, Simonid, Bakhilid, Pindar</text:span></text:p>
      <text:p text:style-name="No_20_Spacing"><text:span text:style-name="T4">*Tipi zborske lirike: ditirambi, epinikiji, enkomije, treni</text:span></text:p>
      <text:p text:style-name="No_20_Spacing"/>
      <text:p text:style-name="No_20_Spacing">DRAMATIKA</text:p>
      <text:p text:style-name="No_20_Spacing"/>
      <text:p text:style-name="No_20_Spacing">*Zvrsti:<text:span text:style-name="T4"> tragedija, komedija, satirska igra, mimos.</text:span></text:p>
      <text:p text:style-name="No_20_Spacing"><text:span text:style-name="T4">*Prvega igralca</text:span> je ob zbor postavil <text:span text:style-name="T4">TESPIS</text:span>. <text:span text:style-name="T4">AJSHIL</text:span> je dodal še drugega in <text:span text:style-name="T4">SOFOKLEJ</text:span> tretjega igralca.</text:p>
      <text:p text:style-name="No_20_Spacing">Zaokrožen prostor ORKESTRE za zbor v gledališču, stavba SKENE</text:p>
      <text:p text:style-name="No_20_Spacing"><text:span text:style-name="T4">DEUS EX MACHINA</text:span>: naprava za dvig boga nad nastopajočimi ob koncu tragedije</text:p>
      <text:p text:style-name="No_20_Spacing">*Glavni sestavni deli tragedije:<text:span text:style-name="T4"> PROLOG, PARODOS/PRIHOD ZBORA, EPEISODIA/PRIZORI Z IGRALCI, STASIMA/SPEVI STOJEČEGA ZBORA, EKSODOS/ODHOD ZBORA Z ODRA</text:span></text:p>
      <text:p text:style-name="No_20_Spacing">TETRALOGIJA: 3 TRAGEDIJE + 1 SATIRSKA IGRA … po 3 pesniki so tekmovali za nagrado ob praznikih LENAJAH in DIONIZIJAH</text:p>
      <text:p text:style-name="No_20_Spacing">*Avtorji tragedije:<text:span text:style-name="T4"> Ajshil, Sofoklej, Evripid</text:span></text:p>
      <text:p text:style-name="No_20_Spacing"><text:span text:style-name="T4">*Ajshil:</text:span><text:span text:style-name="T13"> Perzijci, Pribežnice, Sedmerica zoper Tebe, </text:span>trilogija<text:span text:style-name="T13"> Oresteja, </text:span>tragedija<text:span text:style-name="T4"> </text:span><text:span text:style-name="T13">Vklenjeni Prometej</text:span></text:p>
      <text:p text:style-name="No_20_Spacing">Trilogija <text:span text:style-name="T13">Oresteja: Agamemnon, Daritev na grobu, Evmenide</text:span></text:p>
      <text:p text:style-name="P9"/>
      <text:p text:style-name="No_20_Spacing">*3 osebe iz <text:span text:style-name="T4">Oresteje: Agamemnom, Klitajmnestra, Orest</text:span></text:p>
      <text:p text:style-name="No_20_Spacing"/>
      <text:p text:style-name="No_20_Spacing"><text:span text:style-name="T4">Ajshil: Vklenjeni Prometej</text:span></text:p>
      <text:p text:style-name="P6"/>
      <text:p text:style-name="No_20_Spacing">Ajshilovo avtorstvo zato tragedijo je sporno. Verjetno gre za del trilogije, ki je na koncu prikazovala pomirjenje Prometeja z Zevsom. </text:p>
      <text:p text:style-name="No_20_Spacing">Kaže Prometejeve muke na koncu sveta, kjer so ga na Zevsov ukaz vklenili za kazen, ker je ljudem pomagal z ognjem in obrtnimi spretnostmi.</text:p>
      <text:p text:style-name="No_20_Spacing">*Osebe: <text:span text:style-name="T4">Prometej, zbor okeanid, (Zevs)</text:span></text:p>
      <text:p text:style-name="No_20_Spacing"><text:soft-page-break/>Prometej je prikazen kot <text:span text:style-name="T4">žrtev božje samovolje, kot upornik zoper Zevsovo krivičnost in prijatelj ljudem.</text:span></text:p>
      <text:p text:style-name="No_20_Spacing"><text:span text:style-name="T4">*Motiv Prometeja: Ajshil, Sofoklej, Evripid, Seneka (Ajshil, Goethe, Shelley, Gide)</text:span></text:p>
      <text:p text:style-name="No_20_Spacing"><text:span text:style-name="T4">*Motiv Fedre: Racine, Evripid, Seneka</text:span></text:p>
      <text:p text:style-name="P6"/>
      <text:p text:style-name="No_20_Spacing"><text:span text:style-name="T4">*Sofoklej: </text:span><text:span text:style-name="T13">Aias, Elektra, Tračanke, Filoktet, Kralj Ojdip, Antigona, Ojdip v Kolonu</text:span></text:p>
      <text:p text:style-name="P10"/>
      <text:p text:style-name="No_20_Spacing"><text:span text:style-name="T4">Sofoklej: Kralj Ojdip</text:span></text:p>
      <text:p text:style-name="P6"/>
      <text:p text:style-name="No_20_Spacing">Tragedija s pomočjo analitične tehnike prikazuje Ojdipov padec: samo v retrospektivi se prikazujejo prejšnji dogodki njegovega življenja. Izve, da je kriv poroke s svojo materjo in umora lastnega očeta. Sledi kazen za greh, ki ga junak prevzame nase, čeprav subjektivno ni kriv.</text:p>
      <text:p text:style-name="No_20_Spacing"/>
      <text:p text:style-name="No_20_Spacing"><text:span text:style-name="T4">*Osebe v Kralju Ojdipu: Ojdip, Jokasta, Tejrezij, zbor</text:span></text:p>
      <text:p text:style-name="P6"/>
      <text:p text:style-name="No_20_Spacing"><text:span text:style-name="T4">Sofoklej: Antigona</text:span></text:p>
      <text:p text:style-name="P6"/>
      <text:p text:style-name="No_20_Spacing">Tragedija o uporu <text:span text:style-name="T4">Odisejeve hčerke Antigone</text:span> zoper <text:span text:style-name="T4">Kreont</text:span>ovo zapoved, da nihče ne sme pokopati njenega brata <text:span text:style-name="T4">Polinejk</text:span>a. Gre za konflikt med Antigono in Kreontom: Antigona upor upravičuje z zapovedmi religije, na kateri temelji družinsko pravo; Kreont se sklicuje na moč in pravo posvetne države, da odloča o usodi podložnikov. Antigona mora na Kreontov ukaz umreti, vendar tudi Kreonta doleti kazen: umreta njegov sin <text:span text:style-name="T4">Hajmon</text:span> in žena <text:span text:style-name="T4">Evridika</text:span>. Sofoklej stoji na strani Antigone: v Kreontu kritizira samovoljo države, ki želi o vsem odločati ne glede na stare rodovske in družinske tradicije, na katere se lahko sklicuje posameznik v boju za svojo čast in pravo.</text:p>
      <text:p text:style-name="P6"/>
      <text:p text:style-name="No_20_Spacing"><text:span text:style-name="T4">*Osebe Antigone: Antigona, Kreont, Polinejek, Ismena, Hajmon, Evridika</text:span></text:p>
      <text:p text:style-name="P6"/>
      <text:p text:style-name="No_20_Spacing"><text:span text:style-name="T4">*Evripid: </text:span><text:span text:style-name="T13">Kiklop, Alkestida, Medeja, Heraklidi, Hekaba, Hipolit, Pribežnice, Andromaha, Heraklej, Trojanke, Elektra, Ion, Ifigenija na Tavridi, Helena, Feničanke, Bakhe, Ifigenija v Avlidi</text:span></text:p>
      <text:p text:style-name="P10"/>
      <text:p text:style-name="No_20_Spacing"><text:span text:style-name="T4">Motiv Herakleja: Evripid, Seneka</text:span></text:p>
      <text:p text:style-name="No_20_Spacing"><text:span text:style-name="T4">*Motiv Fedre: Evripid, Racine, Seneka</text:span></text:p>
      <text:p text:style-name="No_20_Spacing"><text:span text:style-name="T4">*Motiv Prometeja: Ajshil, Goethe, Schiller, Gide</text:span></text:p>
      <text:p text:style-name="No_20_Spacing"><text:span text:style-name="T4">*Motiv Ifigenije: Evripid, Goethe, Racine, Gluck</text:span></text:p>
      <text:p text:style-name="No_20_Spacing"><text:span text:style-name="T4">*Motiv Medeje: Evripid, Seneka, Corneille, Grillparzer, Anouilh</text:span></text:p>
      <text:p text:style-name="P6"/>
      <text:p text:style-name="No_20_Spacing"><text:span text:style-name="T4">Evripid: Medeja, *431 pr. n. št. </text:span></text:p>
      <text:p text:style-name="P6"/>
      <text:p text:style-name="No_20_Spacing">Tragedija Medeja jemlje snov iz kikličnega epa o Argonavtih.</text:p>
      <text:p text:style-name="No_20_Spacing"/>
      <text:p text:style-name="No_20_Spacing"><text:span text:style-name="T4">Medeja</text:span> se z možem <text:span text:style-name="T4">Jazon</text:span>om, ki mu je žrtvovala vse, znajde v Korintu; ko se Jazon hoče poočiti s korintsko kraljično in zapustiti Medejo, se Medeja maščuje tako, da ubije kraljično in zastrupi lastna otroka ter zbeži v Atene.</text:p>
      <text:p text:style-name="No_20_Spacing"/>
      <text:p text:style-name="No_20_Spacing"><text:span text:style-name="T4">*Osebi: Medeja, Jazon</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No_20_Spacing"><text:span text:style-name="T4">KOMEDIJA: </text:span></text:p>
      <text:p text:style-name="P6"/>
      <text:p text:style-name="No_20_Spacing"><text:span text:style-name="T4">*Delitev grške komedije:</text:span></text:p>
      <text:p text:style-name="P6"/>
      <text:p text:style-name="No_20_Spacing"><text:span text:style-name="T4">STARA GRŠKA KOMEDIJA: 5.-4. stol. pr. Kr., Aristofan*</text:span></text:p>
      <text:p text:style-name="P6"/>
      <text:p text:style-name="No_20_Spacing">*Aristofan:<text:span text:style-name="T4"> </text:span>(6 komedij)<text:span text:style-name="T4"> </text:span><text:span text:style-name="T13">Aharnjani, Vitezi, Oblaki, Ose, Mir, Ptiči, Lizistrata, Ženski zbor v Tezmoforiju, Žabe, Ženske v ljudski skupščini, Pluto</text:span></text:p>
      <text:p text:style-name="P10"/>
      <text:p text:style-name="No_20_Spacing"><text:span text:style-name="T4">SREDNJA KOMEDIJA: sredina <text:s/>4. Stol. pr. Kr- 330 pr. Kr.</text:span></text:p>
      <text:p text:style-name="P6"/>
      <text:p text:style-name="No_20_Spacing"><text:span text:style-name="T4">NOVA KOMEDIJA: po 330 pr. Kr.</text:span></text:p>
      <text:p text:style-name="P6"/>
      <text:p text:style-name="No_20_Spacing">*Menander:<text:span text:style-name="T4"> </text:span><text:span text:style-name="T13">Pravdarji, Čemernež</text:span></text:p>
      <text:p text:style-name="P10"/>
      <text:p text:style-name="No_20_Spacing">*2 predstavnika grške komedije: Aristofan (stara, 5. stol. pr. Kr.), Menander (nova, 4. stol. pr. Kr.)</text:p>
      <text:p text:style-name="No_20_Spacing"/>
      <text:p text:style-name="No_20_Spacing"><text:span text:style-name="T4">PROZA: </text:span></text:p>
      <text:p text:style-name="P6"/>
      <text:p text:style-name="No_20_Spacing"><text:span text:style-name="T4">kratke zgodbe, anekdote, basni (Ezop), pripovedke, pravljice, zgodovinopisna, filozofska, govorniška proza</text:span></text:p>
      <text:p text:style-name="P6"/>
      <text:p text:style-name="No_20_Spacing"><text:span text:style-name="T4">ZGODOVINOPISNA PROZA</text:span></text:p>
      <text:p text:style-name="No_20_Spacing">*Začetnik grškega zgodovinopisja:<text:span text:style-name="T4"> Herodot</text:span></text:p>
      <text:p text:style-name="No_20_Spacing">*predstavniki grške zgodovinopisne proze:<text:span text:style-name="T4"> Herodot, Tukidid, Ksenofont, Plutarh (helenizem)</text:span></text:p>
      <text:p text:style-name="No_20_Spacing">*grška zgodovinopisna dela:<text:span text:style-name="T4"> </text:span><text:span text:style-name="T13">Zgodbe, Zgodovina Peloponeške vojne, Anabaza, (Vzporedni življenjepisi)</text:span></text:p>
      <text:p text:style-name="No_20_Spacing">Herodot: <text:span text:style-name="T10">Zgodbe</text:span></text:p>
      <text:p text:style-name="No_20_Spacing">Tukidid: <text:span text:style-name="T10">Zgodovina Peloponeške vojne (retorična proza)</text:span></text:p>
      <text:p text:style-name="No_20_Spacing">Ksenofont: <text:span text:style-name="T10">Anabaza</text:span>, (prvi vzgojni roman<text:span text:style-name="T10"> Kirupaideia)</text:span></text:p>
      <text:p text:style-name="No_20_Spacing">Plutarh:<text:span text:style-name="T10"> Vzporedni življenjepisi </text:span></text:p>
      <text:p text:style-name="P10"/>
      <text:p text:style-name="No_20_Spacing"><text:span text:style-name="T4">GOVORNIŠKA PROZA: Lizija, Izokrat, Demosten</text:span></text:p>
      <text:p text:style-name="P6"/>
      <text:p text:style-name="No_20_Spacing"><text:span text:style-name="T4">*FILOZOFSKA PROZA:</text:span></text:p>
      <text:p text:style-name="P6"/>
      <text:p text:style-name="No_20_Spacing">*predstavniki grške filozofske proze:<text:span text:style-name="T4"> Parmenid, Empedokles, Heraklit, Platon (vrh filozofske proze), Aristotel</text:span></text:p>
      <text:p text:style-name="P6"/>
      <text:p text:style-name="No_20_Spacing"><text:span text:style-name="T4">*</text:span>4 Platonova filozofska dela:<text:span text:style-name="T4"> </text:span><text:span text:style-name="T13">Apologija Sokrata, Kriton, Protagoras, Gorgias, Menon, Symposion, Faidon, Država, Faidros, Parmenides, Timaios, Zakoni</text:span></text:p>
      <text:p text:style-name="P10"/>
      <text:p text:style-name="No_20_Spacing"><text:span text:style-name="T4">Aristotel:</text:span><text:span text:style-name="T13"> Poetika </text:span><text:span text:style-name="T4">(*330 pr. Kr.)</text:span></text:p>
      <text:p text:style-name="P6"/>
      <text:p text:style-name="No_20_Spacing">*predstavniki grške proze: Ezop, Herodot, Tukidid, Ksenofont, Plutarh, Lizija, Izokrat, Demosten, Parmenid, Empedokles, Heraklit, Platon, Aristotel</text:p>
      <text:p text:style-name="P6"/>
      <text:p text:style-name="No_20_Spacing">HELENISTIČNO PESNIŠTVO</text:p>
      <text:p text:style-name="No_20_Spacing"><text:soft-page-break/></text:p>
      <text:p text:style-name="No_20_Spacing">Vrste:<text:span text:style-name="T4"> epigram, elegija (objektivna erotična elegija),epilij, ep, didaktične pesnitve</text:span></text:p>
      <text:p text:style-name="No_20_Spacing"/>
      <text:p text:style-name="No_20_Spacing">*4 predstavniki helenističnega pesništva:<text:span text:style-name="T4"> Arat, Kalimah, Apolonij Rodoški, Teokrit, Herond</text:span></text:p>
      <text:p text:style-name="No_20_Spacing">Arat:<text:span text:style-name="T10"> Phainomena</text:span></text:p>
      <text:p text:style-name="No_20_Spacing">Kalimah:<text:span text:style-name="T10"> Izvori, Berenikin koder</text:span></text:p>
      <text:p text:style-name="No_20_Spacing"><text:span text:style-name="T4">*Apolonij Rodoški: </text:span>ep<text:span text:style-name="T13"> *Argonavti </text:span>(opesnil *bajko o argonavtih, znano iz kikličnih epov)</text:p>
      <text:p text:style-name="No_20_Spacing"><text:span text:style-name="T4">Teokrit: utemeljitelj bukoličnega pesništva/idile (idila) </text:span>(opeva svet preprostih pastirjev v nasprotju z nenaravnim mestnim življenjem)</text:p>
      <text:p text:style-name="No_20_Spacing"><text:span text:style-name="T4">BUKOLIČNI PESNIKI: Teokrit, Moshos, Bion</text:span></text:p>
      <text:p text:style-name="No_20_Spacing"><text:span text:style-name="T4">Herondas: mimijambi:</text:span><text:span text:style-name="T13"> Učitelj</text:span></text:p>
      <text:p text:style-name="P10"/>
      <text:p text:style-name="No_20_Spacing">NOVELA IN ROMAN</text:p>
      <text:p text:style-name="P6"/>
      <text:p text:style-name="No_20_Spacing">Zbirka novel<text:span text:style-name="T4"> </text:span><text:span text:style-name="T13">Miletske zgodbe</text:span><text:span text:style-name="T4"> (Aristid); </text:span>začetek novele<text:span text:style-name="T4"> *po 300 pr. Kr.</text:span></text:p>
      <text:p text:style-name="P6"/>
      <text:p text:style-name="No_20_Spacing"><text:span text:style-name="T4">HELENISTIČNI ROMAN: </text:span>začetek<text:span text:style-name="T4"> *2. stol. pr. Kr.</text:span></text:p>
      <text:p text:style-name="P6"/>
      <text:p text:style-name="No_20_Spacing">*Tipi helenističnega romana: </text:p>
      <text:p text:style-name="No_20_Spacing"><text:span text:style-name="T4">pustolovsko-ljubezenski: *</text:span><text:span text:style-name="T13">Babiloniaka </text:span>(Jamblih), <text:span text:style-name="T13">Levkipa in Klejtofont </text:span>(Ahilej Tati),<text:span text:style-name="T4"> </text:span><text:span text:style-name="T13">Etiopske zgodbe </text:span>(Heliodor), <text:span text:style-name="T13">Dafnis in Hloa</text:span> (Longos)</text:p>
      <text:p text:style-name="No_20_Spacing"><text:span text:style-name="T4">utopično-potopisni: *</text:span><text:span text:style-name="T13">Čuda onstran Thule</text:span></text:p>
      <text:p text:style-name="No_20_Spacing"><text:span text:style-name="T4">psevdohistorični: *</text:span><text:span text:style-name="T13">Psevdokalisten</text:span></text:p>
      <text:p text:style-name="No_20_Spacing"><text:span text:style-name="T4">zgodnjekrščanski: *</text:span><text:span text:style-name="T13">Klementov roman</text:span></text:p>
      <text:p text:style-name="P10"/>
      <text:p text:style-name="No_20_Spacing"><text:span text:style-name="T4">HELIODOR: roman *ETIOPSKE ZGODBE</text:span></text:p>
      <text:p text:style-name="No_20_Spacing"/>
      <text:p text:style-name="No_20_Spacing">Roman o prigodah idealnega ljubezenskega para: <text:span text:style-name="T4">etiopske princese Harikleje</text:span>, ki se po odločitvi bogov kot <text:span text:style-name="T4">najdenka</text:span> znajde v <text:span text:style-name="T4">Delfih</text:span>; tu se vanjo zaljubi <text:span text:style-name="T4">Teagen iz Tesalije</text:span>; skupaj zbežita; znajdeta se v brodolomu in v rokah razbojnikov; nazadnje prideta iz Egipta v Etiopijo; tu se izkaže Hariklejino <text:span text:style-name="T4">kraljevsko poreklo</text:span>; srečno se poročita in zavladata.</text:p>
      <text:p text:style-name="No_20_Spacing">Dogajanje vodijo božanske sile: <text:span text:style-name="T4">bog Helij in njegovi svečeniki</text:span> z napovedmi in prerokbami. Dogajanje s začne ˝in medias res˝.</text:p>
      <text:p text:style-name="No_20_Spacing"/>
      <text:p text:style-name="No_20_Spacing">*2 osebi iz Etiopskih zgodb: <text:span text:style-name="T4">etiopska princesa Harikleja, Teagen iz Tesalije, (bog Helij in svečeniki)</text:span></text:p>
      <text:p text:style-name="P6"/>
      <text:p text:style-name="No_20_Spacing"><text:span text:style-name="T4">LONGOS: Dafnis in Hloa (*3. stol. po Kr.)</text:span></text:p>
      <text:p text:style-name="P6"/>
      <text:p text:style-name="No_20_Spacing">Delo je posebna različica <text:span text:style-name="T4">ljubezenskega romana</text:span>, napisanega po zgledu <text:span text:style-name="T4">bukolične poezije</text:span>. Glavna junaka sta <text:span text:style-name="T4">pastir in pastirica</text:span>, osrednja tema je prebujanje njune ljubezni, prigode so skromne, obseg je kratek, pomembni so opisi narave in letnih časov.</text:p>
      <text:p text:style-name="P6"/>
      <text:p text:style-name="No_20_Spacing"><text:span text:style-name="T18">RIMSKA KNJIŽEVNOST</text:span></text:p>
      <text:p text:style-name="P6"/>
      <text:p text:style-name="No_20_Spacing"><text:span text:style-name="T4">Prvi evropski prevod: *240 pr. Kr. *Grk Livij Andronik prevede v *latinščino Odisejo=začetek rimske književnosti</text:span></text:p>
      <text:p text:style-name="P6"/>
      <text:p text:style-name="No_20_Spacing">Rimska književnost je nastala in se razvijala v močni odvisnosti od grške. Od Grkov so prevzeli literarne vrste, motive, snovi, mitologijo, stil, metriko</text:p>
      <text:p text:style-name="No_20_Spacing"/>
      <text:p text:style-name="No_20_Spacing">Literarne vrste: </text:p>
      <text:p text:style-name="No_20_Spacing">LIRIKA filozofsko-didaktične pesnitve, ljubezenske pesmi, elegija, <text:span text:style-name="T4">satira</text:span>, epigram, oda </text:p>
      <text:p text:style-name="No_20_Spacing"><text:soft-page-break/>EPIKA ep, zgodovinopisna, filozofska, moralistična, poučna, govorniška proza, roman, krajše zgodbe</text:p>
      <text:p text:style-name="No_20_Spacing">DRAMATIKA stari ljudski zvrsti: atellana, mimus, tragedija, komedija</text:p>
      <text:p text:style-name="No_20_Spacing"/>
      <text:p text:style-name="No_20_Spacing"/>
      <text:p text:style-name="No_20_Spacing">*OBDOBJA RIMSKE KNJIŽEVNOSTI:</text:p>
      <text:p text:style-name="No_20_Spacing"/>
      <text:p text:style-name="No_20_Spacing"><text:span text:style-name="T4">ARHAIČNA DOBA <text:s/>240-81 pr. Kr.</text:span></text:p>
      <text:p text:style-name="No_20_Spacing"><text:span text:style-name="T4">ZLATI VEK <text:s text:c="15"/>81 pr. Kr.-14 po Kr.</text:span></text:p>
      <text:p text:style-name="P14"><text:span text:style-name="T4">SREBRNI VEK <text:s text:c="9"/>14-117 po Kr.</text:span></text:p>
      <text:p text:style-name="No_20_Spacing"><text:span text:style-name="T4">OBDOBJE POZNEGA CESARSTVA <text:s text:c="2"/>117-476 po Kr.</text:span></text:p>
      <text:p text:style-name="P6"/>
      <text:p text:style-name="No_20_Spacing">DRAMATIKA</text:p>
      <text:p text:style-name="No_20_Spacing"/>
      <text:p text:style-name="No_20_Spacing">Stari ljudski zvrsti: ATELLANA, MIMUS; tragedija, komedija</text:p>
      <text:p text:style-name="No_20_Spacing"/>
      <text:p text:style-name="No_20_Spacing">Rimski pisec tragedij: Seneka</text:p>
      <text:p text:style-name="No_20_Spacing">Rimska pisca komedij: Plavt, Terencij</text:p>
      <text:p text:style-name="No_20_Spacing"/>
      <text:p text:style-name="No_20_Spacing">TRAGEDIJA</text:p>
      <text:p text:style-name="No_20_Spacing"/>
      <text:p text:style-name="No_20_Spacing"><text:span text:style-name="T4">*Seneka: (5) </text:span><text:span text:style-name="T13">Besneči Herkul, Trojanke, Medeja, Feničanke, Fedra, Ojdip, Agamemnon, Tiest, Herkul z Ojte</text:span></text:p>
      <text:p text:style-name="P10"/>
      <text:p text:style-name="No_20_Spacing">KOMEDIJA</text:p>
      <text:p text:style-name="No_20_Spacing"/>
      <text:p text:style-name="No_20_Spacing"><text:span text:style-name="T4">*Plavt : (3) </text:span><text:span text:style-name="T13">Amfitrion, Komedija o oslih, Komedija o loncu </text:span>(Moliere:<text:span text:style-name="T10"> Skopuh), </text:span><text:span text:style-name="T13">Ujetniki, Komedija o skrinjici, Dvojčka </text:span>(Shakespeare: <text:span text:style-name="T10">Komedija zmešnjav), </text:span><text:span text:style-name="T13">Hišni strah, Bahavi vojščak</text:span></text:p>
      <text:p text:style-name="P6"/>
      <text:p text:style-name="No_20_Spacing"><text:span text:style-name="T4">*Motiv Amfitriona: Plavt, Moliere, Kleist, Giraudoux</text:span></text:p>
      <text:p text:style-name="No_20_Spacing"><text:span text:style-name="T4">*Motiv dvojčkov/menaechmi: Plavt, Shakespeare, Goldoni</text:span></text:p>
      <text:p text:style-name="P6"/>
      <text:p text:style-name="No_20_Spacing"><text:span text:style-name="T4">PLAVT: DVOJČKA (MENAECHMI)</text:span></text:p>
      <text:p text:style-name="P6"/>
      <text:p text:style-name="No_20_Spacing">Komedija je <text:span text:style-name="T4">tipičen primer nove komedije</text:span> z zamenjavami <text:span text:style-name="T4">oseb, zmešnjavami in nesporazumi</text:span>, tudi z <text:span text:style-name="T4">uporabo tipov: hetere, zvitega sužnja, nemočnega starca, razuzdanega mladeniča</text:span> …</text:p>
      <text:p text:style-name="No_20_Spacing"><text:span text:style-name="T4">Usoda je dvojčka v otroštvu ločila drugega od drugega</text:span>, odrasla se znajdeta v mesu <text:span text:style-name="T4">Epidamnu</text:span>, zaradi podobnosti ju zamenjujejo, dokler se zmešnjava ne razplete. </text:p>
      <text:p text:style-name="No_20_Spacing">Nad vsem vlada <text:span text:style-name="T4">helenistična vera v muhasto Usodo</text:span>. Značaji in razmere so prikazani veristično, burkaško in ponekod robato. Shakespeare je isto zgodbo v svoji <text:span text:style-name="T10">Komediji zmešnjav</text:span> ugladil in dvignil na višjo raven, v skladu z načeli renesančne estetike.</text:p>
      <text:p text:style-name="No_20_Spacing"/>
      <text:p text:style-name="No_20_Spacing"><text:span text:style-name="T4">*Terencij: (5) </text:span><text:span text:style-name="T13">Deklica z Androsa, Samomučilec, Evnuh, Formion (</text:span><text:span text:style-name="T4">Moliere: </text:span><text:span text:style-name="T13">Skapinove zvijače), Brata, Tašča</text:span></text:p>
      <text:p text:style-name="No_20_Spacing"/>
      <text:p text:style-name="No_20_Spacing"><text:span text:style-name="T4">EP: </text:span></text:p>
      <text:p text:style-name="No_20_Spacing"/>
      <text:p text:style-name="No_20_Spacing"><text:span text:style-name="T4">*3 pisci epov: Gnej Nevij, Kvint Enij, Vergilij, Mark Anej Lukan, Publij Papinij Stacij</text:span></text:p>
      <text:p text:style-name="No_20_Spacing"/>
      <text:p text:style-name="No_20_Spacing">Gnej Nevij: <text:span text:style-name="T10">O punski vojni</text:span></text:p>
      <text:p text:style-name="No_20_Spacing">Kvint Enij: <text:span text:style-name="T10">Letopisi</text:span></text:p>
      <text:p text:style-name="No_20_Spacing"><text:span text:style-name="T4">*Vergilij: (3) </text:span><text:span text:style-name="T13">Eneida,</text:span><text:span text:style-name="T4"> </text:span><text:span text:style-name="T13">Bukolika, Georgika</text:span></text:p>
      <text:p text:style-name="No_20_Spacing">Mark Anej Lukan:<text:span text:style-name="T10"> Farzalije</text:span></text:p>
      <text:p text:style-name="No_20_Spacing"><text:soft-page-break/>Publij Papinij Stacij:<text:span text:style-name="T10"> Tebaida</text:span></text:p>
      <text:p text:style-name="P15"><text:span text:style-name="T4"><text:tab/></text:span></text:p>
      <text:p text:style-name="P6"/>
      <text:p text:style-name="P6"/>
      <text:p text:style-name="No_20_Spacing"><text:span text:style-name="T4">VERGIL: ENEIDA</text:span></text:p>
      <text:p text:style-name="P6"/>
      <text:p text:style-name="No_20_Spacing">Po homerskih pesnitvah predstavlja <text:span text:style-name="T10">Eneid</text:span>a <text:span text:style-name="T4">drugi najpomembnejši epski vrh antike</text:span>. <text:span text:style-name="T4">Najpomembnejši rimski ep.</text:span> Ni je dokončal. Ep opeva <text:span text:style-name="T4">mitično zgodovino Rima</text:span> tako kot prejšnji rimski epi, vendar se omeji na vlogo, ki naj bi pri tem pripadla <text:span text:style-name="T4">Enej</text:span>u.</text:p>
      <text:p text:style-name="No_20_Spacing"/>
      <text:p text:style-name="No_20_Spacing">Zgleduje se po<text:span text:style-name="T13"> Iliadi</text:span> in <text:span text:style-name="T13">Odiseji</text:span>: sprva opeva Enejevo vožnjo po morju, v retrospektivi se spominja Troje, Enej se napoti v podzemlje (vse v skladu z <text:span text:style-name="T13">Odisejo</text:span>); potem pa po zgledu <text:span text:style-name="T13">Iliade</text:span> opeva boje Trojancev z italskimi domačini, ep se konča po zgledu Ahilovega dvoboja s Hektorjem tako, da Enej v boju ubije glavnega nasprotnika <text:span text:style-name="T4">Turna</text:span>.</text:p>
      <text:p text:style-name="No_20_Spacing"/>
      <text:p text:style-name="No_20_Spacing">Novost je <text:span text:style-name="T4">rimska imperialna ideja celote</text:span>, novo pojmovanje zgodovine, ki ima smotrn namen in pomen, pa tudi <text:span text:style-name="T4">ljubezenska motivika</text:span>: v epizodah Enejeve ljubezni s <text:span text:style-name="T4">kraljico Didono</text:span> sledi Apoloniju Rodoškemu. V primerjavi s Homerjem je ep bolj racionalen in umeten, njegovi junaki so abstraktno idealizirani, v slogu je več patosa, subjektivnosti in slikovitosti.</text:p>
      <text:p text:style-name="No_20_Spacing"/>
      <text:p text:style-name="No_20_Spacing">*osebe iz Eneide: <text:span text:style-name="T4">Enej, kraljica Didona,Turn</text:span></text:p>
      <text:p text:style-name="P6"/>
      <text:p text:style-name="No_20_Spacing">LIRIKA: </text:p>
      <text:p text:style-name="P6"/>
      <text:p text:style-name="No_20_Spacing">*5 rimskih lirikov:<text:span text:style-name="T4"> Lukrecij, Katul, Horacij, Tibul, Propercij, Ovidij, Marcial</text:span></text:p>
      <text:p text:style-name="P6"/>
      <text:p text:style-name="No_20_Spacing"><text:span text:style-name="T4">*Lukrecij: </text:span>filozofsko-didaktična pesnitev <text:span text:style-name="T13">O naravi sveta</text:span></text:p>
      <text:p text:style-name="No_20_Spacing"><text:span text:style-name="T4">*Katul:</text:span><text:span text:style-name="T13"> </text:span>zbirka <text:span text:style-name="T13">Pesmi</text:span></text:p>
      <text:p text:style-name="No_20_Spacing"><text:span text:style-name="T4">*Horacij: </text:span>zbirke<text:span text:style-name="T4"> </text:span><text:span text:style-name="T13">Epode, Sermones, Poslanice </text:span><text:span text:style-name="T4">(</text:span>najbolj znano pismo je<text:span text:style-name="T13"> Pismo Pizonom </text:span>ali<text:span text:style-name="T13"> O pesniški umetnosti), Ode</text:span></text:p>
      <text:p text:style-name="P10"/>
      <text:p text:style-name="No_20_Spacing"><text:span text:style-name="T13">Sermones</text:span> … <text:span text:style-name="T4">zbirka satir</text:span>, katerih začetnik je bil <text:span text:style-name="T4">Lucilij</text:span>; <text:span text:style-name="T13">Pismo Pizonom/O pesniški umetnosti </text:span>je kratka verzificirana poetika, ki pesnike poučuje o namenu pesništva (pouk in zabava), pravilih za ustvarjanje epov in dram … poleg Aristotelove <text:span text:style-name="T10">Poetike</text:span> je bila glavni priročnik renesanse, klasicizma in razsvetljenstva za pesniško delo</text:p>
      <text:p text:style-name="No_20_Spacing"/>
      <text:p text:style-name="No_20_Spacing"><text:span text:style-name="T4">*Tibul: 2 knjigi ljubezenskih elegij, posvečenih *Deliji</text:span></text:p>
      <text:p text:style-name="No_20_Spacing"><text:span text:style-name="T4">*Propercij: 4 knjige večinoma ljubezenskih elegij, posvečene *Cintiji</text:span></text:p>
      <text:p text:style-name="No_20_Spacing">(Tibulu in Properciju je sledil<text:span text:style-name="T4"> Goethe </text:span>z<text:span text:style-name="T4"> </text:span><text:span text:style-name="T13">Rimskimi elegijami)</text:span></text:p>
      <text:p text:style-name="P10"/>
      <text:p text:style-name="No_20_Spacing"><text:span text:style-name="T4">*Ovidij: </text:span>zbirke (3)<text:span text:style-name="T4"> </text:span><text:span text:style-name="T13">Ljubezenske pesmi, Heroide, Umetnost ljubezni, Zdravila ljubezni, Preobrazbe, Fasti, Žalostinke, Pontska pisma</text:span></text:p>
      <text:p text:style-name="P10"/>
      <text:p text:style-name="No_20_Spacing"><text:span text:style-name="T4">OVIDIJ: METAMORFOZE/PREOBRAZBE</text:span></text:p>
      <text:p text:style-name="P6"/>
      <text:p text:style-name="No_20_Spacing">Obsežno delo v 15 knjigah, v katerem je združil grške bajke o pretvorbah živih bitij in stvari; najbolj znane so<text:span text:style-name="T4"> Piram in Tizba, Nioba, Filemon in Bavkida, Orfej in Evridika.</text:span></text:p>
      <text:p text:style-name="P10"/>
      <text:p text:style-name="No_20_Spacing"><text:span text:style-name="T4">*Pisca epigramov: Katul, Marcial</text:span></text:p>
      <text:p text:style-name="No_20_Spacing"><text:span text:style-name="T4">Pisci satir (liričnih): Horac, Avel Perzij Flak, Decim Junij Juvenal, Lucilij (začetnik)</text:span></text:p>
      <text:p text:style-name="No_20_Spacing"><text:span text:style-name="T4">Pisci elegij: Tibul, Propercij, Ovidij, Katul</text:span></text:p>
      <text:p text:style-name="P6"/>
      <text:p text:style-name="No_20_Spacing">PROZA:<text:span text:style-name="T4"> </text:span></text:p>
      <text:p text:style-name="P6"/>
      <text:p text:style-name="No_20_Spacing"><text:soft-page-break/>*5 rimskih piscev proze:<text:span text:style-name="T4"> Mark Tulij Ciceron, Julij Cezar, Gaj Salustij Krisp, Tit Livij, Lucij Anej Seneka, Plinij starejši, Plinij mlajši, Tacit, Gaj Svetonij Trankvil, Petronij, Apulej</text:span></text:p>
      <text:p text:style-name="No_20_Spacing">*5 rimskih zgodovinopiscev:<text:span text:style-name="T4"> Julij Cezar, Gaj Salustij Krisp, Tit Livij, Tacit, Gaj Svetonij Trankvil</text:span></text:p>
      <text:p text:style-name="P6"/>
      <text:p text:style-name="No_20_Spacing">Začetnik rimske proze:<text:span text:style-name="T4"> Mark Tulij Ciceron: (4) *</text:span><text:span text:style-name="T13">O govorniku, O republiki, Brut, Govornik, O najvišjem dobrem in zlem, Tuskulanski pogovori, O dolžnostih</text:span></text:p>
      <text:p text:style-name="P10"/>
      <text:p text:style-name="No_20_Spacing"><text:span text:style-name="T4">*Julij Cezar: (2) </text:span><text:span text:style-name="T13">O galski vojni, O državljanski vojni</text:span></text:p>
      <text:p text:style-name="P6"/>
      <text:p text:style-name="No_20_Spacing"><text:span text:style-name="T4">*Gaj Salustij Krisp: (2) </text:span><text:span text:style-name="T13">Katilinova zarota, Jugurtinska vojna</text:span></text:p>
      <text:p text:style-name="No_20_Spacing">Tit Livij: <text:span text:style-name="T10">Od ustanovitve mesta</text:span></text:p>
      <text:p text:style-name="No_20_Spacing">Lucij Anej Seneka: <text:span text:style-name="T10">Naravoslovne raziskave, Dvanajst dialogov, O blagosti, O dobrodejnosti, Pisma Luciliju</text:span></text:p>
      <text:p text:style-name="No_20_Spacing">Plinij starejši: <text:span text:style-name="T10">Naravna zgodovina</text:span></text:p>
      <text:p text:style-name="No_20_Spacing"><text:span text:style-name="T4">Plinij mlajši: </text:span>najpomembnejši pisec<text:span text:style-name="T4"> </text:span>rimske epistolarne proze </text:p>
      <text:p text:style-name="No_20_Spacing"><text:span text:style-name="T4">Tacit: </text:span>največji rimski zgodovinar:<text:span text:style-name="T4"> </text:span><text:span text:style-name="T13">O govorniku, Germanija, Zgodovinske knjige, Letopisi</text:span></text:p>
      <text:p text:style-name="No_20_Spacing"><text:span text:style-name="T4">Gaj Svetonij Trankvil: </text:span><text:span text:style-name="T13">De vita Caesarum</text:span></text:p>
      <text:p text:style-name="P6"/>
      <text:p text:style-name="No_20_Spacing">*Najpomembnejša rimska romana:<text:span text:style-name="T4"> Petronij:</text:span><text:span text:style-name="T13"> Satirikon</text:span><text:span text:style-name="T4">, Apulej: </text:span><text:span text:style-name="T13">Zlati osel</text:span></text:p>
      <text:p text:style-name="P6"/>
      <text:p text:style-name="No_20_Spacing"><text:span text:style-name="T4">PETRONIJ: SATIRIKON</text:span></text:p>
      <text:p text:style-name="P6"/>
      <text:p text:style-name="No_20_Spacing">Roman razlagajo kot <text:span text:style-name="T4">parodijo na </text:span><text:span text:style-name="T13">Odisejo</text:span><text:span text:style-name="T4"> ali na grške pustolovsko-ljubezenske romane, </text:span>izvajajo ga tudi iz<text:span text:style-name="T4"> manipejske satire</text:span> (mešala prozo in verze s satirično poučnim namenom). Delo je <text:span text:style-name="T4">prvi veliki satirično komični evropski roman.</text:span></text:p>
      <text:p text:style-name="P6"/>
      <text:p text:style-name="No_20_Spacing">Od romana so ohranjeni samo fragmenti, verjetno je ohranjena le dobra desetina romana. Gre za pripoved v prvi osebi, snov so <text:span text:style-name="T4">pustolovščine mladih klatežev</text:span> <text:span text:style-name="T4">v južnoitalskih mestih</text:span>, motivi so drzno erotični, <text:span text:style-name="T4">duhovno ozračje je skeptično in cinično</text:span>. V glavno zgodbo so vložene erotične zgodbe iz grških izvirov (zgodba o efeški vdovi …) in verzi.</text:p>
      <text:p text:style-name="No_20_Spacing">Najobsežnejši del je <text:span text:style-name="T4">˝pojedina pri Trimalhionu˝</text:span>, satiričen opis bogastva in vulgarnosti provincialnega bogataša, nekdanjega osvobojenca.</text:p>
      <text:p text:style-name="No_20_Spacing"/>
      <text:p text:style-name="No_20_Spacing"><text:span text:style-name="T4">APULEJ: PREOBRAZBE ali ZLATI OSEL</text:span></text:p>
      <text:p text:style-name="P6"/>
      <text:p text:style-name="No_20_Spacing">Roman je nastal po <text:span text:style-name="T4">grški predlogi</text:span>, vendar je izviren po ideji in celotni izdelavi. Sodi v zvrst<text:span text:style-name="T4"> fantastično pustolovskih romanov z versko-misterijsko tendenco.</text:span> </text:p>
      <text:p text:style-name="No_20_Spacing"><text:span text:style-name="T4">Junak Lucij</text:span> pripoveduje v prvi osebi, kako se je s čarovnijo pomotoma spremenil v <text:span text:style-name="T4">osla</text:span>, doživljal najbolj nenavadne prigode, s pomočjo <text:span text:style-name="T4">boginje Izide</text:span> postal spet človek, s tem pa <text:span text:style-name="T4">posvečenec Izidinega kulta</text:span>.</text:p>
      <text:p text:style-name="No_20_Spacing">Delo je hkrati versko tendenčno, zabavno in veristično v opisu vsakdanjega življenja pozne rimske dobe. V glavno zgodbo so vložene <text:span text:style-name="T4">številne pravljice, pripovedke in novele</text:span>; najbolj znana je <text:span text:style-name="T4">mitološka pravljica o Amorju in Psihi</text:span>; druge so <text:span text:style-name="T4">čarovniške in drzno erotične</text:span>.</text:p>
      <text:p text:style-name="P6"/>
      <text:p text:style-name="No_20_Spacing"><text:span text:style-name="T18">SREDNJEVEŠKA KNJIŽEVNOST</text:span></text:p>
      <text:p text:style-name="No_20_Spacing"/>
      <text:p text:style-name="No_20_Spacing">Srednji vek: 476-1492 n. št.</text:p>
      <text:p text:style-name="No_20_Spacing">Novi vek: 1492-1918 n. št.</text:p>
      <text:p text:style-name="No_20_Spacing"/>
      <text:p text:style-name="No_20_Spacing">*3 velika obdobja srednjeveškega literarnega razvoja/<text:span text:style-name="T4">periodizacija</text:span> srednjeveške književnosti:</text:p>
      <text:p text:style-name="No_20_Spacing">ZGODNJI SREDNJI VEK <text:s/>od začetkov v 5./6. stol./4.-prvi primeri zgodnjekrščanske književnosti- 1100</text:p>
      <text:p text:style-name="No_20_Spacing">VISOKI SREDNJI VEK <text:s text:c="5"/>1100-1300</text:p>
      <text:p text:style-name="No_20_Spacing"><text:soft-page-break/>POZNI SREDNJI VEK <text:s text:c="6"/>1300-1500</text:p>
      <text:p text:style-name="No_20_Spacing"/>
      <text:p text:style-name="No_20_Spacing"><text:span text:style-name="T4">Oblike </text:span>srednjeveške književnosti:</text:p>
      <text:list xml:id="list1691159325" text:style-name="WWNum23">
        <text:list-item>
          <text:p text:style-name="P16">književnost srednjeveške Cerkve in z njo povezanih ustanov</text:p>
        </text:list-item>
        <text:list-item>
          <text:p text:style-name="P16">književnost predfevdalne družbe in nastajajočega fevdalizma</text:p>
        </text:list-item>
        <text:list-item>
          <text:p text:style-name="P16">književnost razvitega fevdalizma </text:p>
        </text:list-item>
        <text:list-item>
          <text:p text:style-name="P16">književnost viteštva</text:p>
        </text:list-item>
        <text:list-item>
          <text:p text:style-name="P16">književnost srednjeveškega meščanstva</text:p>
        </text:list-item>
        <text:list-item>
          <text:p text:style-name="P16">književnost poznega srednjega veka </text:p>
        </text:list-item>
      </text:list>
      <text:p text:style-name="P6"/>
      <text:p text:style-name="No_20_Spacing">Književnost srednjeveške Cerkve in z njo povezanih ustanov: napisana v latinščini in v Bizancu v grščini; verske, teološke, alegorične in poučne pesnitve, cerkvena himnika, prozna dela</text:p>
      <text:p text:style-name="P6"/>
      <text:p text:style-name="No_20_Spacing">Književnost predfevdalne družbe in nastajajočega fevdalizma: najstarejši germanski književni spomeniki, <text:span text:style-name="T10">Edda</text:span>, islandske sage, <text:span text:style-name="T10">Beowulf </text:span></text:p>
      <text:p text:style-name="P9"/>
      <text:p text:style-name="No_20_Spacing">Književnost razvitega fevdalizma: junaški epi, francoske chansons de geste, <text:span text:style-name="T10">Pesem o Nibelungih, Pesem o Igorjevem pohodu</text:span>, španske romance</text:p>
      <text:p text:style-name="No_20_Spacing"/>
      <text:p text:style-name="No_20_Spacing">Književnost viteštva: trubadurska lirika, viteški romani v verzih in prozi</text:p>
      <text:p text:style-name="No_20_Spacing">Književnost srednjeveškega meščanstva: fabliauji, misteriji, mirakli, moralitete, farse, didaktična, satirična in alegorična poezija</text:p>
      <text:p text:style-name="No_20_Spacing"/>
      <text:p text:style-name="No_20_Spacing">Književnost poznega srednjega veka v Italiji in Franciji: sladki novi slog, Dante, Villon</text:p>
      <text:p text:style-name="P6"/>
      <text:p text:style-name="No_20_Spacing">SREDNJEVEŠKA LATINSKA KNJIŽEVNOST</text:p>
      <text:p text:style-name="No_20_Spacing"/>
      <text:p text:style-name="No_20_Spacing">Napisana v <text:span text:style-name="T4">srednji latinščini</text:span>, za potrebe Cerkve, avtorji kleriki, duhovniki, menihi; trajala skozi ves srednji vek in vplivala na vse druge oblike srednjeveške književnosti</text:p>
      <text:p text:style-name="No_20_Spacing"/>
      <text:p text:style-name="No_20_Spacing">SREDNJELATINSKA POEZIJA</text:p>
      <text:p text:style-name="No_20_Spacing"/>
      <text:p text:style-name="No_20_Spacing"><text:span text:style-name="T4">Biblijski epi/˝evangeljske harmonije˝</text:span> (latinske pesnitve s snovjo iz Biblije, v heksametrih, snov: Kristusovo življenje po evangelijih): <text:span text:style-name="T13">Evangeliorum libri quattuor</text:span><text:span text:style-name="T4"> (</text:span>avtor<text:span text:style-name="T4"> Iuvencus)</text:span></text:p>
      <text:p text:style-name="No_20_Spacing"><text:span text:style-name="T4">*pesniki, ki upodabljajo biblično snov/pišejo biblijske epe:</text:span></text:p>
      <text:p text:style-name="No_20_Spacing"><text:span text:style-name="T4">*Iuvencus, *Caedmon, *Cynewulf (Anglija), </text:span>ep<text:span text:style-name="T4"> </text:span><text:span text:style-name="T13">Heliand</text:span><text:span text:style-name="T4"> (</text:span>anonimno delo, <text:span text:style-name="T4">Nemčija),</text:span> pesnitev<text:span text:style-name="T4"> </text:span><text:span text:style-name="T13">Evangeljska harmonija</text:span><text:span text:style-name="T4"> (*Otfrid iz Weissenburga)</text:span></text:p>
      <text:p text:style-name="No_20_Spacing"><text:span text:style-name="T4">*Pesniki, ki upodabljajo biblično snov: Iuvencus, Caedmon, Cynewulf, Otfrid iz Weissenburga</text:span></text:p>
      <text:p text:style-name="No_20_Spacing"><text:span text:style-name="T4">*Alegorična pesnitev </text:span><text:span text:style-name="T13">Boj za dušo</text:span><text:span text:style-name="T4"> (</text:span>avtor *<text:span text:style-name="T4">Avrelij Prudencij Klemen)</text:span></text:p>
      <text:p text:style-name="No_20_Spacing"/>
      <text:p text:style-name="No_20_Spacing">CERKVENA HIMNIKA=LATINSKA RELIGIOZNA LIRIKA</text:p>
      <text:p text:style-name="No_20_Spacing"/>
      <text:p text:style-name="No_20_Spacing">Himne ali pesmi, ki so jih peli pri verskih obredih</text:p>
      <text:p text:style-name="No_20_Spacing"><text:span text:style-name="T4">*Himniki v 4. stol.: Hilarij iz Poitiersa, Prudencij, Ambrozij</text:span></text:p>
      <text:p text:style-name="No_20_Spacing"><text:span text:style-name="T4">*Himniki v 13. stol.: Jacopone da Todi, Thomas de Celano, Frančišek Asiški</text:span></text:p>
      <text:p text:style-name="No_20_Spacing">*Himne:<text:span text:style-name="T4"> <text:s/></text:span>(3) <text:span text:style-name="T13">Stabat mater</text:span><text:span text:style-name="T4"> </text:span>(Jacopone da Todi), <text:span text:style-name="T13">Dies irae </text:span>(Thomas de Celano);<text:span text:style-name="T4"> </text:span>himne v ljudskih jezikih:<text:span text:style-name="T4"> </text:span><text:span text:style-name="T13">Himna stvarstvu </text:span>ali<text:span text:style-name="T13"> Sončna pesem</text:span><text:span text:style-name="T4"> </text:span>(Frančišek Asiški)</text:p>
      <text:p text:style-name="P6"/>
      <text:p text:style-name="No_20_Spacing">VAGANTSKA POEZIJA: </text:p>
      <text:p text:style-name="No_20_Spacing"/>
      <text:p text:style-name="No_20_Spacing"><text:span text:style-name="T4">Posvetna poezija v latinščini</text:span>, zrasla iz <text:span text:style-name="T4">cerkvenih vrst</text:span>, vendar je bila po tematiki izrazito <text:span text:style-name="T4">posvetna</text:span>; ustvarili so jo potujoči duhovniki, kleriki in zlasti študentje sholarji.</text:p>
      <text:p text:style-name="No_20_Spacing"/>
      <text:p text:style-name="No_20_Spacing"><text:soft-page-break/><text:span text:style-name="T4">*Glavna zbirka vagantske poezije: </text:span><text:span text:style-name="T13">Carmina burana</text:span><text:span text:style-name="T4"> (po letu 1230*) </text:span>glavni pesnik<text:span text:style-name="T4"> Archipoeta,</text:span> anonimni pesniki, imenovana po bavarskem samostanu <text:span text:style-name="T4">Benediktbeuren</text:span></text:p>
      <text:p text:style-name="P6"/>
      <text:p text:style-name="No_20_Spacing">SREDNJELATINSKA PROZA: TERTULIJAN, CIPRIJAN, LAKTANCIJ, AMBROZIJ, HIERONIM, AVRELIJ AVGUŠIN</text:p>
      <text:p text:style-name="No_20_Spacing"/>
      <text:p text:style-name="No_20_Spacing">Krščanska latinska proza s teološko, zgodovinsko, moralistično, filozofsko in poučno vsebino</text:p>
      <text:p text:style-name="No_20_Spacing"/>
      <text:p text:style-name="No_20_Spacing">*Avtorji srednjelatinske proze (2):<text:span text:style-name="T4"> Tertulijan, Ciprijan, Laktancij, Ambrozij, Hieronim, Avrelij Avguštin, Boetij, Gregor iz Toursa, Izidor iz Seville, Beda Venerabilis</text:span></text:p>
      <text:p text:style-name="No_20_Spacing"/>
      <text:p text:style-name="No_20_Spacing">*Vrh srednjelatinske krščanske proze: <text:span text:style-name="T4">Avrelij Avguštin: </text:span>knjiga<text:span text:style-name="T4"> *</text:span><text:span text:style-name="T13">O božji državi</text:span><text:span text:style-name="T4">, </text:span>spis<text:span text:style-name="T10"> *</text:span><text:span text:style-name="T13">Izpovedi </text:span><text:span text:style-name="T4">(literarno najpomembnejši spis)*</text:span></text:p>
      <text:p text:style-name="No_20_Spacing">*prvo pomembnejše filozofsko delo: <text:span text:style-name="T4">Boetij: </text:span><text:span text:style-name="T13">O tolažbi filozofije</text:span></text:p>
      <text:p text:style-name="No_20_Spacing"/>
      <text:p text:style-name="No_20_Spacing">Zgodovinopisje:</text:p>
      <text:p text:style-name="No_20_Spacing"><text:span text:style-name="T4">Gregor iz Toursa, Izidor iz Seville, Beda Venerabilis</text:span></text:p>
      <text:p text:style-name="P6"/>
      <text:p text:style-name="No_20_Spacing"><text:span text:style-name="T4">Zbirka eksemplov </text:span>(anekdot, parabol, zgodb, pripovedk, napol novel, ki se jih je dalo uporabiti kot gradivo za cerkvene pridige: <text:span text:style-name="T13">Gesta Romanorum</text:span><text:span text:style-name="T4"> (okoli *1340 v Angliji)</text:span></text:p>
      <text:p text:style-name="No_20_Spacing"><text:span text:style-name="T4">2 zbirki eksemplov: </text:span><text:span text:style-name="T13">Gesta Romanorum, Disciplina clericalis</text:span></text:p>
      <text:p text:style-name="P6"/>
      <text:p text:style-name="No_20_Spacing">SREDNJELATINSKA DRAMATIKA: </text:p>
      <text:p text:style-name="No_20_Spacing"/>
      <text:p text:style-name="No_20_Spacing">*Vrste dramatike: večinoma cerkvene igre (liturgične igre, misteriji; <text:span text:style-name="T4">Roswitha iz Gandersheima</text:span>: krajša dramska bralna besedila), posvetne igre (<text:span text:style-name="T4">Albertino Mussato</text:span>: tragedija <text:span text:style-name="T13">Ecerinis</text:span>)</text:p>
      <text:p text:style-name="No_20_Spacing"/>
      <text:p text:style-name="No_20_Spacing">2 srednjelatinska dramatika: <text:span text:style-name="T4">Roswitha <text:s/>iz Gandersheima, Albertino Mussato</text:span></text:p>
      <text:p text:style-name="P6"/>
      <text:p text:style-name="No_20_Spacing"><text:span text:style-name="T4">Liturgične igre</text:span> (igralsko ponazarjanje prizorov iz Krisusovega življenja; izvajali so jih duhovniki v cerkvi v latinščini; kasneje so se preselile na prosto, v ljudskih jezikih)</text:p>
      <text:p text:style-name="P10"/>
      <text:p text:style-name="No_20_Spacing">BIZANTINSKA KNJIŽEVNOST</text:p>
      <text:p text:style-name="No_20_Spacing"/>
      <text:p text:style-name="No_20_Spacing">Napisana v srednjeveški grščini, središče Bizanc</text:p>
      <text:p text:style-name="No_20_Spacing"><text:span text:style-name="T4">4./6. stol.-1453</text:span> (turška osvojitev Bizanca)</text:p>
      <text:p text:style-name="No_20_Spacing"/>
      <text:p text:style-name="No_20_Spacing">LIRIKA cerkvene himne, poučne pesmi z verskimi resnicami, epigrami, pustolovsko-ljubezenski romani v verzih,</text:p>
      <text:p text:style-name="No_20_Spacing">EPIKA hagiografije=biografije svetnikov, teološki spisi, zgodovinopisna proza, epi </text:p>
      <text:p text:style-name="No_20_Spacing"/>
      <text:p text:style-name="No_20_Spacing">Književnost: cerkvena in posvetna</text:p>
      <text:p text:style-name="No_20_Spacing"/>
      <text:p text:style-name="No_20_Spacing">Pomembna je bila za nastanek in razvoj prvih književnosti vzhodnih in južnih Slovanov: iz nje je izšla starocerkvenoslovanska književnost z začetnikoma Cirilom in Metodom </text:p>
      <text:p text:style-name="No_20_Spacing"/>
      <text:p text:style-name="No_20_Spacing"><text:span text:style-name="T4">Himnopisci: Romanos Melodos: </text:span><text:span text:style-name="T13">Marijina himna</text:span><text:span text:style-name="T4"> </text:span>(del pravoslavnega bogoslužja)</text:p>
      <text:p text:style-name="No_20_Spacing"><text:span text:style-name="T4">Teološki avtorji: Janez Damaščan, Gregor Palamas</text:span></text:p>
      <text:p text:style-name="No_20_Spacing"><text:span text:style-name="T4">Zgodovinopisci: Prokopij, Porfirogenet </text:span></text:p>
      <text:p text:style-name="P6"/>
      <text:p text:style-name="No_20_Spacing"><text:span text:style-name="T4">Pustolovsko-ljubezenski romani: Theodoros Prodromos: </text:span><text:span text:style-name="T13">Rhodanthe in Dosikles</text:span></text:p>
      <text:p text:style-name="No_20_Spacing"><text:span text:style-name="T4">Bizantinski ep: </text:span><text:span text:style-name="T13">Digenis Akritas</text:span> (okoli <text:span text:style-name="T4">1000</text:span>, neznan avtor)</text:p>
      <text:p text:style-name="No_20_Spacing">JUNAŠKI EP</text:p>
      <text:p text:style-name="No_20_Spacing"/>
      <text:p text:style-name="No_20_Spacing"><text:soft-page-break/>Osrednja zvrst srednjeveške književnosti, ki se je po letu 800 začela oblikovati v novih germanskih, romanskih in slovanskih jezikih. Izvor je prvotna germanska junaška epika iz časov predfevdalne družbe in nastajajočega fevdalizma.</text:p>
      <text:p text:style-name="No_20_Spacing"/>
      <text:p text:style-name="No_20_Spacing">*5 junaških epov: <text:span text:style-name="T4">Beowulf, Pesem o Rolandu, Pesem o Cidu, Pesem o Nibelungih, Pesem o Igorjevem pohodu</text:span></text:p>
      <text:p text:style-name="No_20_Spacing"/>
      <text:p text:style-name="No_20_Spacing"><text:span text:style-name="T4">*Najstarejša epika: islandska zbirka </text:span><text:span text:style-name="T13">Edda</text:span><text:span text:style-name="T4">*, okoli 1270*, Islandija</text:span></text:p>
      <text:p text:style-name="P6"/>
      <text:p text:style-name="No_20_Spacing">*Ohranjena najstarejša junaška pesem, (ki je nastala v spremstvu germanskih vojaških vodij): <text:span text:style-name="T13">Hildebrandova pesem*</text:span><text:span text:style-name="T4">, pred letom 800*; *osebi: junak Hildebrand, sin Hadubrand</text:span></text:p>
      <text:p text:style-name="P6"/>
      <text:p text:style-name="No_20_Spacing"><text:span text:style-name="T4">Starogermanski: anglosaški ep Beowulf*, datacija: rokopis iz 10. stol.*, nastal verjetno že v 8. stol.*, </text:span>avtor je neznan anglosaški duhovnik</text:p>
      <text:p text:style-name="No_20_Spacing"><text:span text:style-name="T4">*Osebe: Beowulf, morska pošast Grendel, Grendlova mati, zmaj</text:span></text:p>
      <text:p text:style-name="No_20_Spacing">CHANSONS DE GESTE = FRANCOSKI JUNAŠKI EPI (pesmi o junaških dejanjih) 11.-13. stol.</text:p>
      <text:p text:style-name="No_20_Spacing"/>
      <text:p text:style-name="No_20_Spacing"><text:span text:style-name="T4">*</text:span>Cikli Chansons de geste:<text:span text:style-name="T4"> cikel Karla Velikega </text:span>(najpomembnejši ep tega cikla in epike je<text:span text:style-name="T4"> *</text:span><text:span text:style-name="T13">Pesem o Rolandu</text:span><text:span text:style-name="T4">), cikel Guillauma d'Orange </text:span>in <text:span text:style-name="T4">cikel Doona de Mayence</text:span></text:p>
      <text:p text:style-name="P6"/>
      <text:p text:style-name="No_20_Spacing"><text:span text:style-name="T4">*</text:span><text:span text:style-name="T13">Pesem o Rolandu</text:span><text:span text:style-name="T4">: </text:span>francoski nacionalni ep,<text:span text:style-name="T4"> pred 1100*, osebe: Roland, Ganelon, Marsil, Karel Veliki</text:span></text:p>
      <text:p text:style-name="P6"/>
      <text:p text:style-name="No_20_Spacing"><text:span text:style-name="T13">*Pesem o Cidu</text:span><text:span text:style-name="T4">, </text:span>španski nacionalni ep,<text:span text:style-name="T4"> okoli 1140; *osebe: Cid/don Rodrigo Diaz de Vivar, Mavri, Cidove hčerke, njihovi možje in snubci; motiv Cida je uporabljal Corneille*</text:span></text:p>
      <text:p text:style-name="P6"/>
      <text:p text:style-name="No_20_Spacing"><text:span text:style-name="T13">*Pesem o Nibelungih:</text:span> nemški nacionalni ep,<text:span text:style-name="T4"> začetek 13. stol.*, Avstrija (Passau); *osebe: Siegfrid, Kriemhilda, Gunther, Brunhilda, Hagen, Atila; </text:span>nastala iz južne/nemške tradicije</text:p>
      <text:p text:style-name="P6"/>
      <text:p text:style-name="No_20_Spacing"><text:span text:style-name="T4">*2 tradiciji: nordijska (skandinavska) in južna (nemška)</text:span></text:p>
      <text:p text:style-name="P6"/>
      <text:p text:style-name="No_20_Spacing"><text:span text:style-name="T4">*</text:span><text:span text:style-name="T13">Pesem o Igorjevem pohodu: </text:span>ruski nacionalni ep, nastanek <text:span text:style-name="T4">okoli *1200; *osebe: knez Igor iz Novgoroda, Polovci*</text:span></text:p>
      <text:p text:style-name="P6"/>
      <text:p text:style-name="No_20_Spacing">ISLANDSKE SAGE: </text:p>
      <text:p text:style-name="No_20_Spacing"/>
      <text:p text:style-name="No_20_Spacing">daljše ali krajše prozne pripovedi iz junaške tradicije; Norveška, predvsem Islandija; zapisali so jih v 12. in 13. stol.</text:p>
      <text:p text:style-name="No_20_Spacing">*2 najbolj znani islandski sagi: <text:span text:style-name="T4">saga o Njalu, saga o Hrafnklu</text:span></text:p>
      <text:p text:style-name="No_20_Spacing"/>
      <text:p text:style-name="No_20_Spacing">ŠPANSKE ROMANCE</text:p>
      <text:p text:style-name="No_20_Spacing"/>
      <text:p text:style-name="No_20_Spacing">Krajše pripovedne pesmi; kratke lirsko-epske pesmi; <text:span text:style-name="T4">13.–15. stol.*</text:span></text:p>
      <text:p text:style-name="No_20_Spacing">najbolj znane so<text:span text:style-name="T4"> romance o Cidu, </text:span>romanci iz starošpanske in mavrske zgodovine:<text:span text:style-name="T4"> </text:span><text:span text:style-name="T13">Zgubljeno kraljestvo, Osvojitev Alhame</text:span> (15. stol.)</text:p>
      <text:p text:style-name="No_20_Spacing">Renesansa: izšle v zbornikih =˝romanceros˝; <text:span text:style-name="T4">umetne romance:</text:span> <text:span text:style-name="T4">Lope de Vega, Luis de Gongora</text:span></text:p>
      <text:p text:style-name="No_20_Spacing">Najbolj znane so romance o <text:span text:style-name="T4">Cidu</text:span>, ki sestavljajo<text:span text:style-name="T4"> ciklus; </text:span></text:p>
      <text:p text:style-name="No_20_Spacing"/>
      <text:p text:style-name="P6"/>
      <text:p text:style-name="P6"/>
      <text:p text:style-name="No_20_Spacing"><text:soft-page-break/>TRUBADURSKO PESNIŠTVO</text:p>
      <text:p text:style-name="No_20_Spacing"/>
      <text:p text:style-name="No_20_Spacing">Poezija *<text:span text:style-name="T4">11.-14. stol., nastala je v Provansi, v južni Franciji</text:span></text:p>
      <text:p text:style-name="No_20_Spacing"><text:span text:style-name="T4">*Kraj trubadurske lirike: (dvori) Francija, Nemčija, Avstrija, (˝Minnesang˝=petje o ljubezni), Španija, Portugalska, severna Italija, Sicilija</text:span></text:p>
      <text:p text:style-name="No_20_Spacing">Trubadurji: večinoma viteškega rodu, pesmi izvajali ob spremljavi na posebno vrsto viole; poezija je bila namenjena dvorom, središčem viteškega življenja.</text:p>
      <text:p text:style-name="No_20_Spacing">*Vrsti trubadurske lirike: <text:span text:style-name="T4">ljubezensko, socialno aktualno pesništvo.</text:span></text:p>
      <text:p text:style-name="No_20_Spacing">Dvorsko ali viteško pojmovanje ljubezni:<text:span text:style-name="T4"> amour courtois</text:span></text:p>
      <text:p text:style-name="No_20_Spacing">Pesniške oblike:<text:span text:style-name="T4"> KANCONA, SESTINA, BALLADA, ALBA, SERENA/SERENADA, PASTORELLA/PASTORETA </text:span>(spadale v okvir ljubezenske lirike)</text:p>
      <text:p text:style-name="No_20_Spacing">Skupno ime za <text:span text:style-name="T4">socialno aktualno liriko</text:span> je bilo <text:span text:style-name="T4">SIRVENTEZA</text:span>, pozneje izraz za posebno <text:span text:style-name="T4">verzno obliko</text:span></text:p>
      <text:p text:style-name="No_20_Spacing">*Predstavniki trubadurske lirike v <text:span text:style-name="T4">Provansi</text:span>:<text:span text:style-name="T4"> Guillaume iz Poitiersa, Jaufre Rudel, Bernart de Ventadorn, Bertran de Born, Arnaut Daniel, Marcabru, Peire Vidal</text:span></text:p>
      <text:p text:style-name="No_20_Spacing">*v<text:span text:style-name="T4"> Nemčiji: Dietmar von Aist, Walther von der Vogelweide, Oswald von Wolkenstein</text:span></text:p>
      <text:p text:style-name="No_20_Spacing">*v <text:span text:style-name="T4">severni Franciji: Chretien de Troyes</text:span></text:p>
      <text:p text:style-name="P6"/>
      <text:p text:style-name="No_20_Spacing">VITEŠKI ROMAN=dvorski roman=dvorski ep</text:p>
      <text:p text:style-name="No_20_Spacing"/>
      <text:p text:style-name="No_20_Spacing">Izvira iz <text:span text:style-name="T4">severne Francije</text:span>, razširil v Nemčijo, Avstrijo, Španijo, Portugalsko, Italijo</text:p>
      <text:p text:style-name="No_20_Spacing">Napisani na <text:span text:style-name="T4">dvorih</text:span>, s temami posegajo v viteško kulturo; pisani v novih romanskih jezikih, ne v latinščini; pripovedne pesnitve</text:p>
      <text:p text:style-name="P6"/>
      <text:p text:style-name="No_20_Spacing">*Vrste viteškega romana:<text:span text:style-name="T4"> dvorsko-viteški, pustolovski, ljubezenski, religiozni</text:span></text:p>
      <text:p text:style-name="No_20_Spacing">*glavna cikla viteškega romana:<text:span text:style-name="T4"> klasični, bretonski</text:span></text:p>
      <text:p text:style-name="No_20_Spacing"/>
      <text:p text:style-name="No_20_Spacing">*3 romani klasičnega cikla:<text:span text:style-name="T4"> </text:span><text:span text:style-name="T13">Roman o Aleksandru, Roman o Tebah, Roman o Troji, Roman o Eneju</text:span></text:p>
      <text:p text:style-name="No_20_Spacing">*3 romani bretonskega cikla:<text:span text:style-name="T4"> romani o kralju Arturju in vitezih okrogle mize, o svetem gralu, Tristanu in Izoldi (</text:span>prvi zapisal<text:span text:style-name="T4"> Geoffrey of Monmouth </text:span>v svoji zgodovini Britanije<text:span text:style-name="T4">)</text:span></text:p>
      <text:p text:style-name="P6"/>
      <text:p text:style-name="No_20_Spacing">*največji predstavnik novega tipa romana:<text:span text:style-name="T4"> *Chretien de Troyes: *</text:span><text:span text:style-name="T13">Roman o Tristanu in Izoldi </text:span><text:span text:style-name="T4">(izgubljen), </text:span><text:span text:style-name="T13">Erec in Enide, Yvain, Lancelot, Cliges, Contes del Graal</text:span></text:p>
      <text:p text:style-name="P10"/>
      <text:p text:style-name="No_20_Spacing">*Največji nemški srednjeveški epik: <text:span text:style-name="T4">Wolfram von Eschenbach:</text:span><text:span text:style-name="T13"> Parzival</text:span><text:span text:style-name="T4"> * </text:span>(po Chretienovem <text:span text:style-name="T10">Contes del Graal</text:span>)</text:p>
      <text:p text:style-name="No_20_Spacing"/>
      <text:p text:style-name="No_20_Spacing">Prepesnjevali Chretiena: <text:span text:style-name="T4">Hartmann von Aue, Wolfram von Eschenbach, Gottfried von Strassburg</text:span></text:p>
      <text:p text:style-name="P6"/>
      <text:p text:style-name="No_20_Spacing"><text:span text:style-name="T4">Chretien de Troyes: Roman o Tristanu in Izoldi</text:span></text:p>
      <text:p text:style-name="P6"/>
      <text:p text:style-name="No_20_Spacing">Osnova romanov o usodni ljubezni Tristana in Izolde je <text:span text:style-name="T4">samostojna pripovedka iz keltskega pripovednega izročila. </text:span>V Franciji je v 12. stol. nastalo več verznih obdelav tega motiva. Tekst Chretiena de Troyesa je izgubljen, deloma sta ohranjeni verziji Beroula in Thomasa de Bretagne.</text:p>
      <text:p text:style-name="No_20_Spacing"/>
      <text:p text:style-name="No_20_Spacing"><text:span text:style-name="T4">*Obdelava motiva o usodni ljubezni Tristana in Izolde: Chretien de Troyes, Beroul, Thomas de Bretagne, Gottfried von Strassburg</text:span></text:p>
      <text:p text:style-name="P6"/>
      <text:p text:style-name="No_20_Spacing"><text:span text:style-name="T4">Osebe: Tristan, Izolda, Marc</text:span></text:p>
      <text:p text:style-name="P6"/>
      <text:p text:style-name="No_20_Spacing">Motivika antičnih pustolovsko-ljubezenskih romanov, orientalskih zgodb in Biblije:</text:p>
      <text:p text:style-name="No_20_Spacing"><text:span text:style-name="T13">Floire in Blancheflor</text:span><text:span text:style-name="T4">, </text:span><text:span text:style-name="T13">Aucassin in Nicolette</text:span></text:p>
      <text:p text:style-name="P10"><text:soft-page-break/></text:p>
      <text:p text:style-name="No_20_Spacing">DRAMATIKA</text:p>
      <text:p text:style-name="No_20_Spacing"/>
      <text:p text:style-name="No_20_Spacing">*Vrste dramatike:<text:span text:style-name="T4"> duhovne igre, posvetne igre</text:span></text:p>
      <text:p text:style-name="P6"/>
      <text:p text:style-name="No_20_Spacing">DUHOVNE IGRE</text:p>
      <text:p text:style-name="No_20_Spacing"><text:s/><text:span text:style-name="T4">liturgična drama: velikonočne, božične igre; pasijonske igre, misteriji, mirakli, moralitete</text:span></text:p>
      <text:p text:style-name="No_20_Spacing">Misterij:<text:span text:style-name="T4"> </text:span><text:span text:style-name="T13">Igra o Adamu</text:span></text:p>
      <text:p text:style-name="No_20_Spacing">Mirakel:<text:span text:style-name="T4"> mirakel o Teofilu; mirakel o ženi, ki je bila rešena z grmade</text:span></text:p>
      <text:p text:style-name="No_20_Spacing">Moralitete:<text:span text:style-name="T4"> </text:span><text:span text:style-name="T13">Slehernik</text:span><text:span text:style-name="T4"> </text:span>(izvor: Anglija ali Nizozemska; predelava<text:span text:style-name="T4"> Hofmannsthal)</text:span></text:p>
      <text:p text:style-name="No_20_Spacing"/>
      <text:p text:style-name="No_20_Spacing">POSVETNE IGRE:</text:p>
      <text:p text:style-name="No_20_Spacing"><text:span text:style-name="T4">farsa: *15. stol., Francija</text:span></text:p>
      <text:p text:style-name="No_20_Spacing"><text:span text:style-name="T4">Adam de la Halle: </text:span><text:span text:style-name="T13">Robin in Marion, Igra o uti</text:span></text:p>
      <text:p text:style-name="No_20_Spacing">*Najpomembnejši primer <text:span text:style-name="T4">srednjeveške</text:span> <text:span text:style-name="T4">farse/posvetne igre: *</text:span><text:span text:style-name="T13">Burka o jezičnem dohtarju, </text:span><text:span text:style-name="T4">(1464-69*, Poitiers; osebe: advokat, trgovec, ovčar)</text:span></text:p>
      <text:p text:style-name="No_20_Spacing">farse vplivale na<text:span text:style-name="T4"> Molierja: </text:span><text:span text:style-name="T13">Izsiljena ženitev</text:span></text:p>
      <text:p text:style-name="P6"/>
      <text:p text:style-name="No_20_Spacing">SLADKI NOVI SLOG IN DANTE</text:p>
      <text:p text:style-name="P6"/>
      <text:p text:style-name="No_20_Spacing">Dolce stil nuovo ali sladki novi slog kot posebna smer in obdobje se je izoblikoval v <text:span text:style-name="T4">Italiji </text:span>v<text:span text:style-name="T4"> drugi polovici 13. stol.</text:span></text:p>
      <text:p text:style-name="No_20_Spacing">Lirika temelji na novem pojmovanju ljubezni: ljubezen je nadnaravna sila v teološko-filozofskem smislu, izraz božanskega v človeku, ljubljena ženska je poosebljenje ljubezni oziroma njen simbol (kot pri Danteju Beatrice).</text:p>
      <text:p text:style-name="No_20_Spacing"><text:span text:style-name="T4">Vodilna oblika je SONET</text:span>, ostalo: <text:span text:style-name="T4">kancona, ballata, sestina</text:span> …</text:p>
      <text:p text:style-name="No_20_Spacing">Glavni pesniki: <text:span text:style-name="T4">Dante Alighieri, Guittone d'Arezzo, Guido Guinizelli (utemeljitelj), Guido Cavalcanti</text:span></text:p>
      <text:p text:style-name="No_20_Spacing"><text:span text:style-name="T4">*Dante Alighieri: (3) </text:span>glavni pesniški deli: <text:span text:style-name="T13">Novo življenje, Božanska komedija, </text:span></text:p>
      <text:p text:style-name="No_20_Spacing">Filozofska, politična in moralistična dela:<text:span text:style-name="T13"> Convivio, De volgari eloquentia, Monarchia</text:span></text:p>
      <text:p text:style-name="No_20_Spacing"><text:span text:style-name="T4">*Dante</text:span> predstavlja vrh sladkega novega sloga, njegov glavni predstavnik*, je največji pesnik srednjega veka, <text:span text:style-name="T10">Božanska komedija</text:span> je najpomembnejše delo srednjeveške književnosti.</text:p>
      <text:p text:style-name="P6"/>
      <text:p text:style-name="No_20_Spacing"><text:span text:style-name="T4">Najpomembnejši alegorični tekst z ljubezensko motiviko je bil francoski </text:span><text:span text:style-name="T13">Roman o vrtnici</text:span><text:span text:style-name="T4"> (Guillaume de Lorris, Jean Chopinel).</text:span></text:p>
      <text:p text:style-name="P6"/>
      <text:p text:style-name="No_20_Spacing"><text:span text:style-name="T4">DANTE: BOŽANSKA KOMEDIJA (1307-1313*)</text:span></text:p>
      <text:p text:style-name="No_20_Spacing"/>
      <text:p text:style-name="No_20_Spacing">Izvirni italijanski naslov je bil <text:span text:style-name="T13">La comedia</text:span>, Boccaccio ji je dodal še pridevek <text:span text:style-name="T13">˝divina˝</text:span> v znak njene posebne pomembnosti. Z oznako komedija je Dante mislil na <text:span text:style-name="T4">kakršnokoli pesnitev, ki se začenja z nesrečami ali strahotami, konča pa srečno.</text:span></text:p>
      <text:p text:style-name="No_20_Spacing">Je <text:span text:style-name="T4">tipičen primer religiozno-alegorične pesnitve</text:span>.</text:p>
      <text:p text:style-name="No_20_Spacing">Pesnitev je razdeljena na <text:span text:style-name="T4">3 dele: </text:span><text:span text:style-name="T13">Pekel (Inferno), Vice (Purgatorio) </text:span>in<text:span text:style-name="T13"> Nebesa (Paradiso)</text:span></text:p>
      <text:p text:style-name="No_20_Spacing">Vsak del šteje 33 spevov, skupaj z uvodnim spevom celoto sestavlja 100 spevov (srednjeveška vera v mistiko števil).</text:p>
      <text:p text:style-name="No_20_Spacing">Je v 1. osebi spesnjena pripoved o pesnikovem vizionarnem potovanju skozi pekel in vice v nebesa. <text:span text:style-name="T4">Pesnika (prispodoba za človekovo dušo)</text:span> vodita na poti k<text:span text:style-name="T4"> odrešenju</text:span> <text:span text:style-name="T4">Vergilij (alegorija razuma)</text:span> in <text:span text:style-name="T4">Beatrice (simbol teologije ali tudi božje milosti).</text:span></text:p>
      <text:p text:style-name="No_20_Spacing"><text:span text:style-name="T4">Je najpomembnejše delo srednjeveške književnosti.</text:span></text:p>
      <text:p text:style-name="No_20_Spacing"/>
      <text:p text:style-name="No_20_Spacing"><text:span text:style-name="T4">*Osebe: pesnik, Vergilij, Beatrice, Francesca da Rimini, Grof Ugolino</text:span></text:p>
      <text:p text:style-name="P6"/>
      <text:p text:style-name="P6"/>
      <text:p text:style-name="P6"/>
      <text:p text:style-name="No_20_Spacing"><text:soft-page-break/>POZNOSREDNJEVEŠKA POEZIJA</text:p>
      <text:p text:style-name="P6"/>
      <text:p text:style-name="No_20_Spacing">V Nemčiji <text:span text:style-name="T4">meščansko pesništvo mojstrov pevcev (Meistersinger),</text:span> </text:p>
      <text:p text:style-name="No_20_Spacing">Pomembna pesniška tradicija se je v <text:span text:style-name="T4">*15. stol</text:span>. ohranjala samo še v <text:span text:style-name="T4">S Franciji</text:span>: krajše oblike: lirske balade, rondoji, madrigali, trioleti</text:p>
      <text:p text:style-name="No_20_Spacing"><text:span text:style-name="T4">*2 predstavnika poezije 15. stol.: S Francija (15. stol.): Charles d'Orleans, Fran</text:span><text:span text:style-name="T5">ç</text:span><text:span text:style-name="T4">ois Villon (največji lirik poznega srednjega veka)</text:span></text:p>
      <text:p text:style-name="P6"/>
      <text:p text:style-name="No_20_Spacing"><text:span text:style-name="T4">Fran</text:span><text:span text:style-name="T5">ç</text:span><text:span text:style-name="T4">ois Villon: (3) *</text:span><text:span text:style-name="T13">Mali testament; *Veliki testament </text:span>(balade: <text:span text:style-name="T13">Balada o gospeh nekdanjih časov, Tožba lepe Orožarke, Balada, ki jo je Villon napisal na prošnjo svoje matere, Balada o debeli Margot); *Epitaf v obliki balade, napisane za obsojene na vešala</text:span></text:p>
      <text:p text:style-name="P10"/>
      <text:p text:style-name="No_20_Spacing"><text:span text:style-name="T18">KNJIŽEVNOST RENESANSE IN BAROKA </text:span></text:p>
      <text:p text:style-name="No_20_Spacing"/>
      <text:p text:style-name="No_20_Spacing"><text:span text:style-name="T4">RENESANSA (*1350-1600)</text:span></text:p>
      <text:p text:style-name="No_20_Spacing"/>
      <text:p text:style-name="No_20_Spacing"><text:span text:style-name="T4">Obdobje ob koncu srednjega in na začetku novega veka</text:span>, ko se je kultura osvobodila cerkvenih vezi <text:s/>srednjega veka. Vzporedno: razvoj zgodnjega kapitalizma, nastanek prvih velikih nacionalnih držav, velika znanstveno-tehnična odkritja, začetki kolonializma … Človek ji je najvišja vrednota … <text:span text:style-name="T4">Renesančni kult narave, harmonije sveta (panteizem), čutnih užitkov (senzualizem), telesne in duhovne lepote (esteticizem), svobodnega razuma (racionalizem), vrednosti individua (individualizem), moči in oblasti (makiavelizem).</text:span> Značilno je <text:span text:style-name="T4">posnemanje antike. Srednjeveška književnost</text:span> je imela še vedno velik vpliv, predvsem s snovmi,motivi, literarnimi vrstami: <text:span text:style-name="T4">trubadurska poezija, sladki novi slog, chansons de geste, viteški romani, srednjeveške zgledne zgodbe, anekdote farse.</text:span></text:p>
      <text:p text:style-name="No_20_Spacing"><text:span text:style-name="T4">1500: prevod Aristotelove</text:span><text:span text:style-name="T13"> Poetike,</text:span><text:span text:style-name="T4"> pomembna tudi Horacijeva</text:span><text:span text:style-name="T13"> Pesniška umetnost</text:span></text:p>
      <text:p text:style-name="No_20_Spacing">Najpomembnejše vrste: novela, roman, ep, tragedija, komedija, lirika…</text:p>
      <text:p text:style-name="No_20_Spacing"/>
      <text:p text:style-name="No_20_Spacing">OBDOBJA:</text:p>
      <text:p text:style-name="No_20_Spacing"/>
      <text:p text:style-name="No_20_Spacing">KNJIŽEVNOST ZGODNJE RENESANSE sredi 14. stol. v Italiji Petrarka, Boccaccio</text:p>
      <text:p text:style-name="No_20_Spacing">KNJIŽEVNOST VISOKE RENESANSE okoli 1500 Ariosto, Machiavelli, Bandello, Bembo, petrarkisti</text:p>
      <text:p text:style-name="No_20_Spacing">KNJIŽEVNOST POZNE RENESANSE po 1550 </text:p>
      <text:p text:style-name="No_20_Spacing">IT: Tasso, Guarini;</text:p>
      <text:p text:style-name="No_20_Spacing"><text:s/>FR: Rabelais, Du Bellay, Ronsard; </text:p>
      <text:p text:style-name="No_20_Spacing">POR: Camoes; </text:p>
      <text:p text:style-name="No_20_Spacing">ŠP: Cervantes, Montemayor, Lope de Vega; </text:p>
      <text:p text:style-name="No_20_Spacing">Anglija: Spenser, Marlowe, Shakespeare, Johnson</text:p>
      <text:p text:style-name="No_20_Spacing"/>
      <text:p text:style-name="No_20_Spacing"><text:span text:style-name="T4">HUMANIZEM (po 1350)</text:span></text:p>
      <text:p text:style-name="P6"/>
      <text:p text:style-name="No_20_Spacing">Znanstvena in literarna dejavnost, ki je močno vplivala na renesančno književnost; odkrivala, ohranjala, posnemala antično književnost</text:p>
      <text:p text:style-name="No_20_Spacing"/>
      <text:p text:style-name="No_20_Spacing">Humanizem je sprožil<text:span text:style-name="T4"> novolatinsko književnost: </text:span>književna dejavnost<text:span text:style-name="T4"> </text:span>v <text:span text:style-name="T4">latinskem jeziku; znanstvena, filozofska, moralistična proza; pesništvo</text:span></text:p>
      <text:p text:style-name="P6"/>
      <text:p text:style-name="No_20_Spacing"><text:span text:style-name="T4">Humanisti:</text:span></text:p>
      <text:p text:style-name="No_20_Spacing"><text:span text:style-name="T4">Italija: Petrarka, Boccaccio, Lorenzo Valla, Marsilio Ficino, Mirandola</text:span></text:p>
      <text:p text:style-name="No_20_Spacing">Največji humanist severne Evrope<text:span text:style-name="T4">: Erazem Rotterdamski: </text:span>prevod<text:span text:style-name="T4"> </text:span><text:span text:style-name="T13">Biblije</text:span><text:span text:style-name="T4">, </text:span>zbirka pregovorov<text:span text:style-name="T4"> </text:span><text:span text:style-name="T13">Adagia</text:span><text:span text:style-name="T4">, </text:span>satira<text:span text:style-name="T4"> </text:span><text:span text:style-name="T13">Hvalnica norosti, Zaupni pogovori</text:span></text:p>
      <text:p text:style-name="No_20_Spacing"><text:span text:style-name="T4">Anglija: Thomas More: </text:span><text:span text:style-name="T13">Utopija</text:span></text:p>
      <text:p text:style-name="No_20_Spacing"><text:soft-page-break/><text:span text:style-name="T4">Nemčija: Johann Reuchlin; Ulrich Hutten: </text:span>osrednji humanistični spis Nemčije<text:span text:style-name="T4"> </text:span><text:span text:style-name="T13">Pisma mračnjakov</text:span></text:p>
      <text:p text:style-name="P6"/>
      <text:p text:style-name="No_20_Spacing"><text:span text:style-name="T4">BAROK (1550-1650)</text:span></text:p>
      <text:p text:style-name="No_20_Spacing"/>
      <text:p text:style-name="No_20_Spacing">Ožji pomen:<text:span text:style-name="T4"> izredna nabreklost jezika: izumetničen, preobložen, besedni pomeni nejasni, prispodobe zapletene, zlasti v obliki concettov: bistroumnih, nenavadnih besednih zvez.</text:span></text:p>
      <text:p text:style-name="No_20_Spacing">Skupno ime za ta prizadevanja je <text:span text:style-name="T4">MANIERIZEM</text:span>. Oznaka za posebno stilno usmerjenost, ne more biti oznaka literarne smeri.</text:p>
      <text:p text:style-name="No_20_Spacing"/>
      <text:p text:style-name="No_20_Spacing">Širši pomen: vsa literarna dela v kateri se pojavljajo nasprotja kot posledica krize renesanse, reformacije in protireformacije: <text:span text:style-name="T4">nasprotja med telesom in duhom, askezo in poudarjenim senzualizmom, razumom in ekstatičnostjo, naturalizmom in sentimentalno idiličnostjo, uživanjem in minljivostjo</text:span> … Vse to se kaže v baročni književnosti: zaradi tega moramo vanjo prištevati še nekatera dela pozne renesanse:</text:p>
      <text:p text:style-name="No_20_Spacing">*Tasso: ep <text:span text:style-name="T10">Osvobojeni Jeruzalem,</text:span> zadnje Shakespearjeve drame, Cervantes: <text:span text:style-name="T10">Don Kihot</text:span>, Calderonove drame, *Milton: ep <text:span text:style-name="T10">Izgubljeni raj</text:span>, Grimmelshausen: roman <text:span text:style-name="T10">Simplicius Simplicissimus</text:span> </text:p>
      <text:p text:style-name="No_20_Spacing">*2 baročna epa: <text:span text:style-name="T13">Izgubljeni raj </text:span><text:span text:style-name="T4">(Milton)</text:span><text:span text:style-name="T13">, Osvobojeni Jeruzalem</text:span><text:span text:style-name="T4"> (Tasso)</text:span></text:p>
      <text:p text:style-name="P6"/>
      <text:p text:style-name="No_20_Spacing">VRSTE RENESANSE IN BAROKA:</text:p>
      <text:p text:style-name="No_20_Spacing"/>
      <text:p text:style-name="No_20_Spacing">LIRIKA</text:p>
      <text:p text:style-name="No_20_Spacing">EPIKA: novela, roman, ep</text:p>
      <text:p text:style-name="No_20_Spacing">DRAMATIKA: tragedija, komedija</text:p>
      <text:p text:style-name="No_20_Spacing"/>
      <text:p text:style-name="No_20_Spacing"><text:span text:style-name="T4">LIRIKA</text:span></text:p>
      <text:p text:style-name="P6"/>
      <text:p text:style-name="No_20_Spacing">RENESANČNA LIRIKA </text:p>
      <text:p text:style-name="No_20_Spacing"/>
      <text:p text:style-name="No_20_Spacing"><text:span text:style-name="T4">*liriki 16. stol./renesanse: Michelangelo Buonarroti, Gaspara Stampa, Pietro Bembo, Clement Marot, Joachim Du Bellay, Louise Labe, Ronsard, Garcilaso de la Vega, Luis Ponce de Leon, Juan de la Cruz, Camoes, Jan Kochanowski, Thomas Wyatt, Henry Howard Surrey, Edmund Spenser, William Shakespeare</text:span></text:p>
      <text:p text:style-name="P6"/>
      <text:p text:style-name="No_20_Spacing"><text:span text:style-name="T4">*4 angleški renesančni liriki: Thomas Wyatt, Henry Howard Surrey, Edmund Spenser, William Shakespeare</text:span></text:p>
      <text:p text:style-name="No_20_Spacing"><text:span text:style-name="T4">*3 italijanski liriki 16. stol.: Michelangelo Buonarroti, Gaspara Stampa, Pietro Bembo</text:span></text:p>
      <text:p text:style-name="No_20_Spacing"><text:span text:style-name="T4">*3 francoski renesančni liriki: Clement Marot, Joachim du Bellay, Louise Labe, Ronsard</text:span></text:p>
      <text:p text:style-name="No_20_Spacing"><text:span text:style-name="T4">*španski renesančni liriki: Garcilaso de la Vega, Luis Ponce de Leon, Juan de la Cruz</text:span></text:p>
      <text:p text:style-name="No_20_Spacing"><text:span text:style-name="T4">*3 pisci sonetov v 16. stol.: Shakespeare, Camoes, Gaspara Stampa, Joachim du Bellay, Louise Labe, Ronsard, Edmund Spenser</text:span></text:p>
      <text:p text:style-name="No_20_Spacing"><text:span text:style-name="T4">*3/4 baročni pesniki:</text:span></text:p>
      <text:p text:style-name="P6"/>
      <text:p text:style-name="No_20_Spacing"><text:span text:style-name="T4">*Francesco Petrarka (*14. stol.): </text:span>osrednji renesančni pesnik, prvi evropski humanist; zgodovinski<text:span text:style-name="T4"> </text:span>ep<text:span text:style-name="T4"> </text:span><text:span text:style-name="T13">Afrika</text:span><text:span text:style-name="T4">, </text:span>zbirka pesmi *<text:span text:style-name="T13">Canzoniere</text:span><text:span text:style-name="T4"> (knjiga pesmi)*, opeva Lauro</text:span></text:p>
      <text:p text:style-name="P6"/>
      <text:p text:style-name="No_20_Spacing"><text:span text:style-name="T4">Lirika 16. stol./renesansa: eden od tokov petrarkizem =posnemanje Petrarke</text:span></text:p>
      <text:p text:style-name="No_20_Spacing"><text:span text:style-name="T4">*Italija: Michelangelo Buonarroti, Gaspara Stampa, Pietro Bembo</text:span></text:p>
      <text:p text:style-name="No_20_Spacing"><text:span text:style-name="T4">*Francija: Clement Marot, Joachim Du Bellay, Louise Labe, Ronsard (največji!)</text:span></text:p>
      <text:p text:style-name="P6"/>
      <text:p text:style-name="No_20_Spacing"><text:span text:style-name="T4">Joachim Du Bellay: </text:span>program za reformo fr. j. in knjiž.:<text:span text:style-name="T4"> </text:span><text:span text:style-name="T13">Zagovor in požlahnitev francoskega jezika</text:span><text:span text:style-name="T4">, </text:span>zbirka<text:span text:style-name="T4"> </text:span><text:span text:style-name="T13">Žalostinke</text:span></text:p>
      <text:p text:style-name="P6"><text:soft-page-break/></text:p>
      <text:p text:style-name="No_20_Spacing"><text:span text:style-name="T4">Francoska skupina </text:span><text:span text:style-name="T13">Plejada </text:span><text:span text:style-name="T4">(Ronsard in ostali) j</text:span>e zahtevala nacionalno književnost v živem jeziku, uvedbo italijanskih renesančnih pesniških oblik in posnemanje antike …</text:p>
      <text:p text:style-name="No_20_Spacing"><text:span text:style-name="T4">Ronsard </text:span>je <text:span text:style-name="T4">ljubezenske sonete</text:span> posvečal <text:span text:style-name="T4">Cassandri, Marii in Heleni</text:span></text:p>
      <text:p text:style-name="P6"/>
      <text:p text:style-name="No_20_Spacing"><text:span text:style-name="T4">*Španija: Garcilaso de la Vega, Luis Ponce de Leon, Juan de la Cruz </text:span></text:p>
      <text:p text:style-name="No_20_Spacing"><text:span text:style-name="T4">Portugalska: Camoes </text:span></text:p>
      <text:p text:style-name="No_20_Spacing"><text:span text:style-name="T4">*Anglija: Thomas Wyatt, Henry Howard Surrey, Edmund Spenser, Philip Sidney, William Shakespeare </text:span></text:p>
      <text:p text:style-name="P6"/>
      <text:p text:style-name="No_20_Spacing"><text:span text:style-name="T4">Edmund Spenser: </text:span>prevod Vergilijeve <text:span text:style-name="T13">Eneide, </text:span>ep<text:span text:style-name="T4"> </text:span><text:span text:style-name="T13">Vilinska kraljica</text:span><text:span text:style-name="T4">, </text:span>pastirsko pesništvo<text:span text:style-name="T4"> </text:span><text:span text:style-name="T13">Pastirjev koledar</text:span><text:span text:style-name="T4">, </text:span>cikel<text:span text:style-name="T13"> Amoretti</text:span><text:span text:style-name="T4">;</text:span></text:p>
      <text:p text:style-name="No_20_Spacing"><text:span text:style-name="T4">Philip Sidney: </text:span>pastirski roman<text:span text:style-name="T4"> </text:span><text:span text:style-name="T13">Arcadia</text:span><text:span text:style-name="T4">, </text:span>sonetni cikel<text:span text:style-name="T4"> </text:span><text:span text:style-name="T13">Astrofel in Stella</text:span><text:span text:style-name="T4">, </text:span>poetika<text:span text:style-name="T4"> </text:span><text:span text:style-name="T13">Obramba poezije</text:span><text:span text:style-name="T4">; William Shakespeare: </text:span>soneti, posvečeni<text:span text:style-name="T4"> skrivnostnemu W. H.*, </text:span>ljubezensko-prijateljska<text:span text:style-name="T4"> </text:span>drama med pesnikom, neznanim lepim mladeničem in skrivnostno črno damo</text:p>
      <text:p text:style-name="P6"/>
      <text:p text:style-name="No_20_Spacing"><text:span text:style-name="T4">Poljska: Jan Kochanowski: </text:span>ciklus pesmi<text:span text:style-name="T4"> </text:span><text:span text:style-name="T13">Žalostinke </text:span></text:p>
      <text:p text:style-name="P6"/>
      <text:p text:style-name="No_20_Spacing">BAROČNA LIRIKA – 17. stol.</text:p>
      <text:p text:style-name="No_20_Spacing"/>
      <text:p text:style-name="No_20_Spacing"><text:span text:style-name="T4">*4 baročni liriki: John Donne, Martin Opitz, Luis de Gongora y Argote, Giambattista Marino, Friedrich Spee, Paul Gerhardt, Paul Fleming, Angelus Silesius</text:span></text:p>
      <text:p text:style-name="P6"/>
      <text:p text:style-name="No_20_Spacing">Po letu 1600 izrazito baročna lirika v Italiji, Angliji, Španiji in Nemčiji:</text:p>
      <text:p text:style-name="P6"/>
      <text:p text:style-name="No_20_Spacing"><text:span text:style-name="T4">Italija: Giambattista Marino:</text:span> ep<text:span text:style-name="T4"> </text:span><text:span text:style-name="T13">Adonis</text:span></text:p>
      <text:p text:style-name="P10"/>
      <text:p text:style-name="No_20_Spacing"><text:span text:style-name="T4">Španija: Luis de Gongora y Argote (največji evropski baročni lirik (!):</text:span></text:p>
      <text:p text:style-name="No_20_Spacing"><text:span text:style-name="T4">Luis de Gongora y Argote: </text:span>pesnitev<text:span text:style-name="T4"> </text:span><text:span text:style-name="T13">Zgodba o Polifemu in Galateji</text:span><text:span text:style-name="T4">, </text:span>ciklus idil<text:span text:style-name="T4"> </text:span><text:span text:style-name="T13">Samote</text:span></text:p>
      <text:p text:style-name="P6"/>
      <text:p text:style-name="No_20_Spacing"><text:span text:style-name="T4">Anglija: John Donne: </text:span>pridige<text:span text:style-name="T4"> </text:span><text:span text:style-name="T13">Sermons</text:span><text:span text:style-name="T4">; </text:span>glavni predstavnik metafizične poezije (!)</text:p>
      <text:p text:style-name="P6"/>
      <text:p text:style-name="No_20_Spacing"><text:span text:style-name="T4">Nemčija: Friedrich Spee, Paul Gerhardt, Paul Fleming, Angelus Silesius; </text:span>načelni utemeljitelj literarnega baroka Nemčije:<text:span text:style-name="T4"> Martin Opitz: </text:span><text:span text:style-name="T13">Knjiga o pesništvu</text:span></text:p>
      <text:p text:style-name="P6"/>
      <text:p text:style-name="No_20_Spacing">NOVELA</text:p>
      <text:p text:style-name="No_20_Spacing"/>
      <text:p text:style-name="No_20_Spacing">Kot strogo izoblikovano književno zvrst jo je utemeljil <text:span text:style-name="T4">Boccaccio; </text:span>novela je krajša ali srednje dolga zgodba, vsebuje ponavadi en sam dogodek s kratkim zapletom in nepričakovanim razpletom, napisanem v jedrnatem slogu brez epske širine, po vsebini stvarna.</text:p>
      <text:p text:style-name="No_20_Spacing">Novele nastajale že pred njim: glavna je bila zbirka novel iz konca 13. stol., Italija: <text:span text:style-name="T13">Novellino </text:span>ali<text:span text:style-name="T4"> </text:span><text:span text:style-name="T13">Sto starih novel</text:span></text:p>
      <text:p text:style-name="No_20_Spacing"><text:span text:style-name="T4">*Giovanni Boccaccio: (3) </text:span>prozni roman<text:span text:style-name="T4"> </text:span><text:span text:style-name="T13">Filocolo</text:span><text:span text:style-name="T4">, </text:span>epski pesnitvi<text:span text:style-name="T4"> </text:span><text:span text:style-name="T13">Filostrat </text:span>in <text:span text:style-name="T13">Tezeida</text:span><text:span text:style-name="T4">, </text:span>kratka idila v prozi in verzih<text:span text:style-name="T4"> </text:span><text:span text:style-name="T13">Ameto</text:span><text:span text:style-name="T4">; </text:span>osrednje delo je zbirka novel<text:span text:style-name="T4"> </text:span><text:span text:style-name="T13">Dekameron</text:span><text:span text:style-name="T4"> </text:span></text:p>
      <text:p text:style-name="No_20_Spacing"><text:span text:style-name="T4">Geoffrey Chaucer: </text:span>pesnitev <text:span text:style-name="T13">Troil in Hrizeida, </text:span>zbirka verznih novel <text:span text:style-name="T13">Canterburyjske zgodbe</text:span></text:p>
      <text:p text:style-name="No_20_Spacing"><text:span text:style-name="T4">*2 novelista 14. stol.: Boccaccio, Geoffrey Chaucer</text:span></text:p>
      <text:p text:style-name="No_20_Spacing"><text:span text:style-name="T4">*2 novelista 16. Stol.: Matteo Bandello, Margerita Navarska, Cervantes</text:span></text:p>
      <text:p text:style-name="P6"/>
      <text:p text:style-name="P6"/>
      <text:p text:style-name="P6"/>
      <text:p text:style-name="P6"/>
      <text:p text:style-name="P6"/>
      <text:p text:style-name="P6"/>
      <text:p text:style-name="No_20_Spacing"><text:span text:style-name="T4">GIOVANNI BOCCACCIO: DEKAMERON (*1348-1353)</text:span></text:p>
      <text:p text:style-name="P6"><text:soft-page-break/></text:p>
      <text:p text:style-name="No_20_Spacing"><text:span text:style-name="T4">100 novel, povezanih z okvirno pripovedjo</text:span>: 10 mladih<text:span text:style-name="T4"> Firenčanov</text:span> se v času velike kuge zateče v podeželsko vilo in si krajša čas s pripovedovanjem zgodb. Te so preproste anekdote, novele v pravem smislu, kratke povesti. Snov je največkrat erotična, ljubezen je včasih viteško plemenita in poduhovljena, večinoma pa drzno čutna in ljudska. Ideje so tipično renesančne: lepota zdravega, naravnega življenja, vrednost čutnih užitkov, nenaravnost askeze in meništva, nadmočnost naravne zvitosti in razuma, zglednost zveste, požrtvovalne ljubezni.</text:p>
      <text:p text:style-name="No_20_Spacing"/>
      <text:p text:style-name="No_20_Spacing">Boccaccio je vplival na <text:span text:style-name="T4">začetnika novejše angleške književnosti Geoffreyja Chaucerja</text:span>.</text:p>
      <text:p text:style-name="P10"/>
      <text:p text:style-name="No_20_Spacing">RENESANČNA NOVELISTIKA 16. STOLETJA</text:p>
      <text:p text:style-name="No_20_Spacing"/>
      <text:p text:style-name="No_20_Spacing"><text:span text:style-name="T4">Italija: Matteo Bandello: </text:span><text:span text:style-name="T13">Novelle</text:span></text:p>
      <text:p text:style-name="No_20_Spacing"><text:span text:style-name="T4">Francija: kraljica Margerita Navarska: </text:span><text:span text:style-name="T13">Heptameron</text:span></text:p>
      <text:p text:style-name="No_20_Spacing"><text:span text:style-name="T4">Cervantes: </text:span><text:span text:style-name="T13">Zgledne novele (Kotarček in krojaček</text:span></text:p>
      <text:p text:style-name="No_20_Spacing">RENESANČNI EP</text:p>
      <text:p text:style-name="No_20_Spacing"/>
      <text:p text:style-name="No_20_Spacing">Viteški ep, nacionalni ep, krščansko zgodovinski ep klasičnega tipa</text:p>
      <text:p text:style-name="No_20_Spacing"/>
      <text:p text:style-name="No_20_Spacing"><text:span text:style-name="T4">Pisci viteških epov: Luigi Pulci (</text:span><text:span text:style-name="T13">Il Morgante)</text:span><text:span text:style-name="T4">, Matteo Maria Boiardo (</text:span><text:span text:style-name="T13">Zaljubljeni Orlando</text:span><text:span text:style-name="T4">), Ludovico Ariosto (</text:span><text:span text:style-name="T13">Besneči Orlando</text:span><text:span text:style-name="T4">)</text:span></text:p>
      <text:p text:style-name="P6"/>
      <text:p text:style-name="No_20_Spacing"><text:span text:style-name="T4">Ludovico Ariosto: Besneči Orlando (*1503-1532)</text:span></text:p>
      <text:p text:style-name="P6"/>
      <text:p text:style-name="No_20_Spacing"><text:span text:style-name="T4">*3 viteški epi renesanse:</text:span><text:span text:style-name="T13"> Il Morgante </text:span><text:span text:style-name="T4">(Luigi Pulci), </text:span><text:span text:style-name="T13">Zaljubljeni Orlando</text:span><text:span text:style-name="T4"> (Matteo Maria Boiardo), </text:span><text:span text:style-name="T13">Besneči Orlando (Orlando furioso; </text:span><text:span text:style-name="T4">Ludovico Ariosto), </text:span></text:p>
      <text:p text:style-name="No_20_Spacing"><text:span text:style-name="T4">*???3 nacionalni epi 16. stol.: *</text:span><text:span text:style-name="T13">Luzijada</text:span><text:span text:style-name="T4"> (Luis de Camoes), </text:span><text:span text:style-name="T13">Osvobojeni Jeruzalem</text:span><text:span text:style-name="T4"> (Torquato Tasso), </text:span><text:span text:style-name="T13">Besneči Orlando</text:span><text:span text:style-name="T4"> (Ludovico Ariosto)</text:span></text:p>
      <text:p text:style-name="P6"/>
      <text:p text:style-name="No_20_Spacing"><text:span text:style-name="T4">*Luis de Camoes: </text:span>portugalski nacionalni ep:<text:span text:style-name="T4"> Luzijada, *1570</text:span></text:p>
      <text:p text:style-name="P6"/>
      <text:p text:style-name="No_20_Spacing"><text:span text:style-name="T4">Torquato Tasso: </text:span>pastirska igra<text:span text:style-name="T4"> </text:span><text:span text:style-name="T13">Aminta</text:span><text:span text:style-name="T4">, </text:span>osrednje delo: ep<text:span text:style-name="T4"> </text:span><text:span text:style-name="T13">Osvobojeni Jeruzalem (1575*)</text:span><text:span text:style-name="T4">, </text:span>tragedija <text:span text:style-name="T13">Kralj Torrismondo</text:span><text:span text:style-name="T4">, </text:span>popravljena verzija epa<text:span text:style-name="T4"> </text:span><text:span text:style-name="T13">Osvojeni Jeuzalem</text:span></text:p>
      <text:p text:style-name="P10"/>
      <text:p text:style-name="No_20_Spacing"><text:span text:style-name="T4">Edmund Spenser: </text:span><text:span text:style-name="T13">Pastirjev koledar, Amoretti, Vilinska kraljica</text:span><text:span text:style-name="T4"> (*1590-1595)</text:span></text:p>
      <text:p text:style-name="P6"/>
      <text:p text:style-name="No_20_Spacing">Vrh baročne epike<text:span text:style-name="T4">: John Milton: </text:span><text:span text:style-name="T13">Izgubljeni raj</text:span><text:span text:style-name="T4">, *1667</text:span></text:p>
      <text:p text:style-name="No_20_Spacing"><text:span text:style-name="T4">John Milton: </text:span>elegije in pesnitve o naravi:<text:span text:style-name="T4"> </text:span><text:span text:style-name="T13">Lycidas, L'Allegro, Il Penseroso</text:span><text:span text:style-name="T4">, </text:span>ep<text:span text:style-name="T4"> </text:span><text:span text:style-name="T13">Izgubljeni raj</text:span><text:span text:style-name="T4">, </text:span>ep<text:span text:style-name="T4"> </text:span><text:span text:style-name="T13">Znova pridobljeni raj</text:span>, drama<text:span text:style-name="T4"> </text:span><text:span text:style-name="T13">Samson Agonistes</text:span></text:p>
      <text:p text:style-name="P6"/>
      <text:p text:style-name="No_20_Spacing"><text:span text:style-name="T4">MILTON: IZGUBLJENI RAJ (*1667)</text:span></text:p>
      <text:p text:style-name="P6"/>
      <text:p text:style-name="No_20_Spacing"><text:span text:style-name="T4">Zadnji pomembni evropski ep</text:span>; osrednja tema je <text:span text:style-name="T4">po Bibliji posneta tema o Satanu, Adamu in Evi oziroma izvirnem grehu.</text:span> Duhovna podlaga celote je <text:span text:style-name="T4">puritanstvo</text:span>, glavna tema <text:span text:style-name="T4">boj med dobrim in zlom.</text:span> Satan ni samo nosilec zla, ampak tudi upornik zoper vladarsko samovoljo. (Vplivu angleške revolucije zoper kraljevo samovoljo pripisujejo pomembno potezo epa.) Verz je blankverz.</text:p>
      <text:p text:style-name="No_20_Spacing"/>
      <text:p text:style-name="No_20_Spacing">Eva podleže Satanovi skušnjavi in poje jabolko; Adam in Eva sta izgnana iz raja; vendar je Evina izguba pridobitev za človeštvo; Satan kraljuje raju; v <text:span text:style-name="T10">Znova pridobljenem</text:span> raju Bog premaga Satana in dobi raj nazaj.</text:p>
      <text:p text:style-name="No_20_Spacing"/>
      <text:p text:style-name="No_20_Spacing">ROMAN:</text:p>
      <text:p text:style-name="No_20_Spacing"/>
      <text:p text:style-name="No_20_Spacing"><text:soft-page-break/><text:span text:style-name="T4">*Oblike renesančnega romana:</text:span></text:p>
      <text:p text:style-name="No_20_Spacing"><text:span text:style-name="T4">1. Novi prozni viteški roman:</text:span> roman <text:span text:style-name="T10">Amadis Galski</text:span> (nastal morda v 13. stol. na Portugalskem, okoli 1490 predelal Montalvo, izšel 1508)</text:p>
      <text:p text:style-name="No_20_Spacing"><text:span text:style-name="T4">2. Pustolovsko-ljubezenski roman: </text:span>Boccaccio: <text:span text:style-name="T10">Filocolo</text:span>, Cervantes: <text:span text:style-name="T10">Prigode Persila in Sigismunde</text:span></text:p>
      <text:p text:style-name="No_20_Spacing"><text:span text:style-name="T4">3. Pastirski (pastoralni, arkadijski) roman: </text:span>Jacopo Sannazaro: <text:span text:style-name="T10">Arkadija</text:span>, Jorge de Montemayor: <text:span text:style-name="T10">Diana,</text:span> Cervantes: <text:span text:style-name="T10">Galateja, </text:span>Lope de Vega: <text:span text:style-name="T10">Arkadija, </text:span>Honore d'Urfe: <text:span text:style-name="T10">Astree</text:span>, Philip Sidney: <text:span text:style-name="T10">Arkadija</text:span></text:p>
      <text:p text:style-name="No_20_Spacing"><text:span text:style-name="T4">4. Pikareskni roman: </text:span><text:span text:style-name="T10">Lazarček s Tormesa</text:span>; Mateo Aleman: <text:span text:style-name="T10">Guzman de Alfarache</text:span></text:p>
      <text:p text:style-name="P6"/>
      <text:p text:style-name="No_20_Spacing"><text:span text:style-name="T4">*Zmes vseh sta najpomembnejša renesančna romana: +Fran</text:span><text:span text:style-name="T5">ç</text:span><text:span text:style-name="T4">ois Rabelais: </text:span><text:span text:style-name="T13">Gargantua in Pantagruel </text:span><text:span text:style-name="T4">(*1533-1562), Cervantes: </text:span><text:span text:style-name="T13">Don Kihot </text:span><text:span text:style-name="T4">(*1605,*1615)</text:span></text:p>
      <text:p text:style-name="P10"/>
      <text:p text:style-name="No_20_Spacing"><text:span text:style-name="T4">*Miguel de Cervantes Saavedra: (4) </text:span><text:span text:style-name="T13">Zgledne novele</text:span><text:span text:style-name="T4">, </text:span>pastirski roman<text:span text:style-name="T4"> </text:span><text:span text:style-name="T13">Galateja, Don Kihot</text:span><text:span text:style-name="T4">, </text:span><text:span text:style-name="T13">Prigode Persila in Sigismunde; </text:span>medigre<text:span text:style-name="T4"> </text:span><text:span text:style-name="T13">Entremeses</text:span></text:p>
      <text:p text:style-name="P10"/>
      <text:p text:style-name="No_20_Spacing"><text:span text:style-name="T4">Miguel de Cervantes Saavedra: Don Kihot (1605, 1615)</text:span></text:p>
      <text:p text:style-name="P6"/>
      <text:p text:style-name="No_20_Spacing"><text:span text:style-name="T4">Roman</text:span> je izšel pod naslovom<text:span text:style-name="T4"> </text:span><text:span text:style-name="T13">Veleumni plemič don Kihot iz Manče</text:span><text:span text:style-name="T4"> </text:span>v dveh delih: prvi leta <text:span text:style-name="T4">1605*</text:span>, drugi leta <text:span text:style-name="T4">1615*</text:span>. Glavna ideja romana na začetku je bila <text:span text:style-name="T4">parodiranje viteških romanov</text:span>, da bi se razkrila njihova <text:span text:style-name="T4">izmišljenost in neskladnost s stvarnim življenjem</text:span>. Med pisanjem pa se je razširila še v <text:span text:style-name="T4">tragikomičen prikaz nekaterih temeljnih problemov družbe, človeka in idej: nasprotje med preživelimi ideali srednjeveških viteških časov in stvarnostjo zgodnjega kapitalizma, med junakovo idealno ˝dušo˝ in odtujenim, vseh vrednot oropanim svetom ali pa še splošneje kot nasprotje med neživljenjskim idealizmom in vsakdanjo golo praktičnostjo.</text:span> Oboje je v romanu prikazano z različnostjo don Kihota in njegovega oprode Sanča Panse. Don Kihot, ki je na začetku<text:span text:style-name="T4"> komična blazna figura</text:span>, postane proti koncu <text:span text:style-name="T4">tragikomičen ali celo tragičen junak.</text:span></text:p>
      <text:p text:style-name="No_20_Spacing">Celota je vrsta epizod, nanizanih ob glavnem junaku in njegovem oprodi Sanču Pansi. V osrednjo pripoved so vložene številne novele z motivi italijanske novelistike in pastirskih romanov. V motiviki je opaziti sestavine skoraj vseh pripovednih zvrsti tistega časa: viteške, pastoralne, novelistične in pikareskne.</text:p>
      <text:p text:style-name="No_20_Spacing"><text:span text:style-name="T4">*Osebe iz Don Kihota: Don Kihot, Sančo Pansa, Dulsinjeja Toboška</text:span></text:p>
      <text:p text:style-name="No_20_Spacing"/>
      <text:p text:style-name="No_20_Spacing"><text:span text:style-name="T4">*BAROČNI ROMAN:</text:span></text:p>
      <text:p text:style-name="No_20_Spacing"><text:span text:style-name="T4">*heroično galantni: La Calprenede, Madeleine de Scudery;</text:span></text:p>
      <text:p text:style-name="No_20_Spacing"><text:span text:style-name="T4">*potepuški roman: Grimmelshausen: </text:span><text:span text:style-name="T13">Simplicius Simplicissimus</text:span></text:p>
      <text:p text:style-name="P6"/>
      <text:p text:style-name="No_20_Spacing"><text:span text:style-name="T4">*Hans Jakob Christoffel Grimmelshausen: </text:span><text:span text:style-name="T13">Simplicius Simplicissimus </text:span><text:span text:style-name="T4">(najpomembnejši baročni roman), 1668*</text:span></text:p>
      <text:p text:style-name="P6"/>
      <text:p text:style-name="No_20_Spacing">RENESANČNA DRAMATIKA (16. stol.)</text:p>
      <text:p text:style-name="No_20_Spacing">Italija &amp; Francija: posnemanje antike; </text:p>
      <text:p text:style-name="No_20_Spacing"/>
      <text:p text:style-name="No_20_Spacing">Italija </text:p>
      <text:p text:style-name="No_20_Spacing"><text:span text:style-name="T4">*</text:span>2 tipa renesančne dramatike v 16. stol. v Italiji: <text:span text:style-name="T4">tragedija, komedija (commedia erudita=učena komedija), pastirska (pastoralna) igra, commedia dell'arte</text:span></text:p>
      <text:p text:style-name="No_20_Spacing"/>
      <text:p text:style-name="No_20_Spacing">TRAGEDIJA:</text:p>
      <text:p text:style-name="No_20_Spacing"><text:s/><text:span text:style-name="T4">Giangiorgio Trissino: </text:span><text:span text:style-name="T13">Sofonisba</text:span></text:p>
      <text:p text:style-name="No_20_Spacing"><text:span text:style-name="T4"><text:s/>Pietro Aretino: </text:span><text:span text:style-name="T13">Orazia</text:span><text:span text:style-name="T4"> (najboljše delo)</text:span></text:p>
      <text:p text:style-name="No_20_Spacing"><text:span text:style-name="T4"><text:s/>Torquato Tasso: </text:span><text:span text:style-name="T13">Kralj Torrismondo</text:span><text:span text:style-name="T4"> <text:s/></text:span></text:p>
      <text:p text:style-name="No_20_Spacing"/>
      <text:p text:style-name="No_20_Spacing">KOMEDIJA/COMMEDIA ERUDITA (UČENA KOMEDIJA)</text:p>
      <text:p text:style-name="No_20_Spacing"><text:span text:style-name="T4">Ariosto: </text:span><text:span text:style-name="T13">La Cassaria</text:span></text:p>
      <text:p text:style-name="No_20_Spacing"><text:soft-page-break/><text:span text:style-name="T4">Bernardo Dovizi da Bibbiena: </text:span><text:span text:style-name="T13">Calandria</text:span></text:p>
      <text:p text:style-name="No_20_Spacing"><text:span text:style-name="T4">*Niccolo Machiavelli: *</text:span><text:span text:style-name="T13">Mandragola</text:span><text:span text:style-name="T4"> (najboljša), *1520</text:span></text:p>
      <text:p text:style-name="P6"/>
      <text:p text:style-name="No_20_Spacing"><text:span text:style-name="T4">*italijanski renesančni komediografi: Ariosto, Bibbiena, Machiavelli</text:span></text:p>
      <text:p text:style-name="No_20_Spacing"><text:span text:style-name="T4">*najpomembnejši italijanski renesančni dramatik: Niccolo Machiavelli: </text:span><text:span text:style-name="T13">Mandragola</text:span> *(1520)</text:p>
      <text:p text:style-name="P6"/>
      <text:p text:style-name="No_20_Spacing">PASTIRSKA (PASTORALNA) IGRA:</text:p>
      <text:p text:style-name="No_20_Spacing"><text:span text:style-name="T4">Torquato Tasso: </text:span><text:span text:style-name="T13">Aminta</text:span><text:span text:style-name="T4"> </text:span></text:p>
      <text:p text:style-name="No_20_Spacing"><text:span text:style-name="T4">Gian Battista Guarini:</text:span><text:span text:style-name="T13"> Zvesti pastir</text:span></text:p>
      <text:p text:style-name="No_20_Spacing"><text:span text:style-name="T4">*predstavnika renesančne pastirske igre (16. stol.) v Italiji: Torquato Tasso, Gian Battista Guarini</text:span></text:p>
      <text:p text:style-name="No_20_Spacing"/>
      <text:p text:style-name="No_20_Spacing">COMMEDIA DELL'ARTE:</text:p>
      <text:p text:style-name="No_20_Spacing"><text:span text:style-name="T4">Moliere</text:span> (17. stol.), 18. stol.: <text:span text:style-name="T4">Goldoni, Beaumarchais</text:span></text:p>
      <text:p text:style-name="P6"/>
      <text:p text:style-name="No_20_Spacing"><text:span text:style-name="T4">ŠPANIJA-RENESANČNA DRAMATIKA:</text:span></text:p>
      <text:p text:style-name="P6"/>
      <text:p text:style-name="No_20_Spacing"><text:span text:style-name="T4">COMEDIA=skupek tragedije in komedije</text:span>; <text:span text:style-name="T4">autos sacramentales</text:span>, krajši <text:span text:style-name="T4">ENTREMESES=INTERMEZZI=MEDIGRE</text:span>: najpomembnejše ustvaril <text:span text:style-name="T4">Moliere: </text:span><text:span text:style-name="T13">Entremeses </text:span><text:span text:style-name="T4">(1615)</text:span></text:p>
      <text:p text:style-name="No_20_Spacing"><text:span text:style-name="T4">Juan del Encina </text:span>(1. Avtor; oče španske drame)</text:p>
      <text:p text:style-name="No_20_Spacing">Neznan avtor: <text:span text:style-name="T13">Celestina</text:span><text:span text:style-name="T4"> </text:span>ali<text:span text:style-name="T4"> </text:span><text:span text:style-name="T13">Igra o Kalistu in Melibeji</text:span><text:span text:style-name="T4"> </text:span>(1. pomembna drama)</text:p>
      <text:p text:style-name="No_20_Spacing"><text:span text:style-name="T4">Juan de la Cueva: </text:span>prvi pisal drame s snovjo iz starih kronik in romanc</text:p>
      <text:p text:style-name="No_20_Spacing"><text:span text:style-name="T4">Lope de Vega: </text:span><text:span text:style-name="T13">Ovčji kal;</text:span> vrh španske renesančne dramatike; najplodnejši svetovni dramatik </text:p>
      <text:p text:style-name="No_20_Spacing"><text:span text:style-name="T4">Tirso de Molina: </text:span>komedija<text:span text:style-name="T4"> </text:span><text:span text:style-name="T13">Don Gil v zelenih hlačah, Seviljski zapeljivec in kamniti gost</text:span> (1. obdelava don Juanovega motiva!)</text:p>
      <text:p text:style-name="P6"/>
      <text:p text:style-name="No_20_Spacing">*3 španski renesančni dramatiki:<text:span text:style-name="T4"> Juan del Encina, Juan de la Cueva, Lope de Vega, Tirso de Molina</text:span></text:p>
      <text:p text:style-name="No_20_Spacing">*obdelave don Juanovega motiva:<text:span text:style-name="T4"> Tirso de Molina, Moliere, Byron, Puškin …</text:span></text:p>
      <text:p text:style-name="P6"/>
      <text:p text:style-name="No_20_Spacing"><text:span text:style-name="T4">ŠPANIJA-BAROČNA DRAMATIKA</text:span></text:p>
      <text:p text:style-name="P6"/>
      <text:p text:style-name="No_20_Spacing"><text:span text:style-name="T4">*</text:span>španski baročni dramatik:<text:span text:style-name="T4"> Pedro *Calderon de la Barca: (4) </text:span><text:span text:style-name="T13">Stanovitni princ, </text:span>osrednje filozofsko-moralno delo <text:span text:style-name="T13">Življenje je sen, </text:span>komedija <text:span text:style-name="T13">Dama – škrat, Sodnik Zalamejski </text:span><text:span text:style-name="T4">(*1644)</text:span></text:p>
      <text:p text:style-name="P6"/>
      <text:p text:style-name="No_20_Spacing"><text:span text:style-name="T4">ANGLEŠKA RENESAČNA DRAMATIKA</text:span></text:p>
      <text:p text:style-name="P6"/>
      <text:p text:style-name="No_20_Spacing">Tragedije, komedije, mešanica tragičnih in komičnih elementov</text:p>
      <text:p text:style-name="No_20_Spacing">Verz je blankverz/jambski enajsterec oziroma deseterec</text:p>
      <text:p text:style-name="No_20_Spacing"><text:span text:style-name="T4">*5 predstavnikov angleške renesančne dramatike: William Shakespeare, Thomas Kyd, Robert Greene, George Chapman, Christopher Marlowe</text:span></text:p>
      <text:p text:style-name="P6"/>
      <text:p text:style-name="No_20_Spacing">VRH:<text:span text:style-name="T4"> William Shakespeare</text:span></text:p>
      <text:p text:style-name="No_20_Spacing"><text:span text:style-name="T4">Thomas Kyd: </text:span><text:span text:style-name="T13">Španska tragedija</text:span><text:span text:style-name="T4"> </text:span>(prva elizabetinska tragedija)</text:p>
      <text:p text:style-name="No_20_Spacing"><text:span text:style-name="T4">Robert Greene: tragikomedije</text:span></text:p>
      <text:p text:style-name="No_20_Spacing"><text:span text:style-name="T4">George Chapman: tragedije in komedije</text:span></text:p>
      <text:p text:style-name="No_20_Spacing"><text:span text:style-name="T4">Christopher Marlowe: </text:span><text:span text:style-name="T13">Tamerlan Veliki, Malteški Žid, Doktor Faustus, Edward 2.</text:span>(prva velika angleška kraljevska drama ali historija)</text:p>
      <text:p text:style-name="P6"/>
      <text:p text:style-name="P6"/>
      <text:p text:style-name="P6"/>
      <text:p text:style-name="P6"><text:soft-page-break/></text:p>
      <text:p text:style-name="No_20_Spacing"><text:span text:style-name="T4">William Shakespeare:</text:span></text:p>
      <text:p text:style-name="P6"/>
      <text:p text:style-name="No_20_Spacing">1. obdobje:<text:span text:style-name="T4"> </text:span>soneti; lirski pesnitvi<text:span text:style-name="T4"> </text:span><text:span text:style-name="T13">Venera in Adonis, Rop Lukrecije</text:span><text:span text:style-name="T4">; </text:span>drame: največji renesančni dramatik</text:p>
      <text:p text:style-name="No_20_Spacing"/>
      <text:p text:style-name="No_20_Spacing">HISTORIJE ali KRALJEVSKE DRAME:<text:span text:style-name="T4"> </text:span><text:span text:style-name="T13">Henrik 6., Rihard 3., Rihard 2., Kralj John, Henrik 4., Hernik 5., Henrik 8.</text:span></text:p>
      <text:p text:style-name="No_20_Spacing">KOMEDIJE:<text:span text:style-name="T4"> </text:span><text:span text:style-name="T13">Komedija zmešnjav, Ukročena trmoglavka, Dva gospoda iz Verone, Ljubezni trud zaman, Sen kresne noči, Beneški trgovec, Mnogo hrupa za nič, Kakor vam drago, Vesele žene windsorske, Dvanajsta noč ali Kar hočete;</text:span><text:span text:style-name="T4"> </text:span>mračne komedije:<text:span text:style-name="T4"> </text:span><text:span text:style-name="T13">Troilus in Cressida, Dober konec vse povrne, Milo za drago</text:span></text:p>
      <text:p text:style-name="No_20_Spacing">TRAGEDIJE: <text:span text:style-name="T13">Titus Andronicus, Romeo in Julija, Julij Cezar, Hamlet, Othello, Kralj Lear, Macbeth, Antonij in Kleopatra, Timon Atenski, Koriolan</text:span></text:p>
      <text:p text:style-name="No_20_Spacing">ROMANTIČNE IGRE ali ROMANCE: <text:span text:style-name="T13">Cymbeline, Zimska pravljica, Vihar</text:span></text:p>
      <text:p text:style-name="P6"/>
      <text:p text:style-name="No_20_Spacing"><text:span text:style-name="T4">*Datacija, imena Shakespearovih obdobij in 4 primeri:</text:span></text:p>
      <text:p text:style-name="P6"/>
      <text:list xml:id="list446957246" text:style-name="WWNum7">
        <text:list-item>
          <text:p text:style-name="P17">OBDOBJE: 1590 – 1600: OPTIMISTIČNO, kraljevske drame, večina komedij: <text:span text:style-name="T13">Komedija zmešnjav, Ukročena trmoglavka, Dva gospoda iz Verone, Ljubezni trud zaman, Sen kresne noči, Beneški trgovec, Mnogo hrupa za nič, Kakor vam drago … Henrik 6., Rihard 3., Rihard 2., Kralj John, Henrik 4., Henrik 5.</text:span></text:p>
        </text:list-item>
        <text:list-item>
          <text:p text:style-name="P17">OBDOBJE: 1600 – 1608: TRAGIČNO, PESIMISTIČNO, tragedije:<text:span text:style-name="T4"> Hamlet, Othello, Kralj Lear, Macbeth, Antonij in Kleopatra</text:span></text:p>
        </text:list-item>
        <text:list-item>
          <text:p text:style-name="P17">OBDOBJE: 1608 - 1612: <text:s/>POMIRLJIV SKLEP, obdobje romantičnih iger:<text:span text:style-name="T4"> </text:span><text:span text:style-name="T13">Cymbeline, Zimska pravljica, Vihar</text:span></text:p>
        </text:list-item>
      </text:list>
      <text:p text:style-name="P6"/>
      <text:p text:style-name="No_20_Spacing">Shakespearjeva dramatika ni čisto renesančna, ampak je na prehodu iz renesanse v barok, manierizem:</text:p>
      <text:p text:style-name="No_20_Spacing"/>
      <text:list xml:id="list72607606" text:style-name="WWNum8">
        <text:list-item>
          <text:p text:style-name="P18">Obdobje: <text:span text:style-name="T4">pozna renesansa</text:span>: kraljevske drame, večina svetlih komedij, prve tragedije (<text:span text:style-name="T10">Romeo in Julija, Julij Cezar</text:span>); 1590-1600</text:p>
        </text:list-item>
        <text:list-item>
          <text:p text:style-name="P18">Obdobje: <text:span text:style-name="T4">prehod iz renesanse v barok</text:span>: mračne komedije, visoke tragedije (<text:span text:style-name="T10">Hamlet, Othello, Kralj Lear, Macbeth, Antonij in Kleopatra</text:span>) 1600-1610</text:p>
        </text:list-item>
        <text:list-item>
          <text:p text:style-name="P18">Obdobje: <text:span text:style-name="T4">čas napol baročnih dramskih romanc</text:span>; 1609-1612 (<text:span text:style-name="T10">Cymbeline, Zimska pravljica, Vihar</text:span>)</text:p>
        </text:list-item>
      </text:list>
      <text:p text:style-name="No_20_Spacing"/>
      <text:p text:style-name="No_20_Spacing">SHAKESPEARE: HAMLET (*1600-1601)</text:p>
      <text:p text:style-name="No_20_Spacing"/>
      <text:p text:style-name="No_20_Spacing">Tragedija je nastala okoli leta <text:span text:style-name="T4">1600</text:span>, uvaja <text:span text:style-name="T4">pesimistično</text:span> Shakespearjevo obdobje. Domnevajo, da se opira na podobno, vendar izgubljeno igro <text:span text:style-name="T4">Thomasa Kyda</text:span> <text:span text:style-name="T13">(˝Prahamlet˝).</text:span> Snov je vzeta iz <text:span text:style-name="T4">srednjeveške kronike </text:span><text:span text:style-name="T13">Saxa Grammatica</text:span><text:span text:style-name="T4"> o danskem princu, ki je hlinil blaznost, da bi maščeval očetovo smrt. </text:span>Celota tragedije je zasnovana okoli Hamleta: <text:span text:style-name="T4">junak se mora odločiti za umor strica Klavdija, da bi s tem obnovil moralni in pravni red v državi.</text:span> Osrednji motiv je Hamletovo <text:span text:style-name="T4">odlašanje</text:span>: Hamlet šele na koncu preide v dejanje, vendar za ceno lastnega življenja. Hamlet je tragedija novoveškega individualizma, ki se spopada s stvarnim svetom in si šele išče trdno podlago za dejanja. </text:p>
      <text:p text:style-name="No_20_Spacing">Nekateri so v Hamletu videli <text:span text:style-name="T4">izrazitega misleca</text:span>, ki prav zaradi tega ne more premagati neodločnosti in preiti k dejanju. Drugi vidijo v njem <text:span text:style-name="T4">nov tip človeka, ki ne verjame več v srednjeveške verske in moralne ideje, zato se mora o vsem odločati z razumom, lastno presojo in dokazi, zato pripravi igro v igri: ˝mišnico˝, ki naj v obliki eksperimenta potrdi resnico.</text:span></text:p>
      <text:p text:style-name="P6"/>
      <text:p text:style-name="No_20_Spacing">*Datacija: Romeo in Julija (1594-1595), Othello (1604-1605), Julij Cezar (1599), Kralj Lear (1605-1606)</text:p>
      <text:p text:style-name="No_20_Spacing"><text:soft-page-break/></text:p>
      <text:p text:style-name="No_20_Spacing">Shakespearjevi sodobniki:</text:p>
      <text:p text:style-name="No_20_Spacing"><text:span text:style-name="T4">Ben Johnson: </text:span>komedija<text:span text:style-name="T4"> </text:span><text:span text:style-name="T13">Volpone ali Lisjak </text:span>(predhodnik klasicizma)</text:p>
      <text:p text:style-name="No_20_Spacing"><text:span text:style-name="T4">John Fletcher</text:span></text:p>
      <text:p text:style-name="No_20_Spacing"><text:span text:style-name="T4">Francis Beaumont</text:span></text:p>
      <text:p text:style-name="No_20_Spacing"><text:span text:style-name="T4">John Webster</text:span></text:p>
      <text:p text:style-name="No_20_Spacing"><text:span text:style-name="T4">Philip Massinger</text:span></text:p>
      <text:p text:style-name="No_20_Spacing"><text:span text:style-name="T4">John Dryden: tragedije, vrh angleškega dvorskega baroka!</text:span></text:p>
      <text:p text:style-name="P6"/>
      <text:p text:style-name="No_20_Spacing"><text:span text:style-name="T4">Nemška dramatika 17. stol.-BAROK: Andreas Gryphius</text:span></text:p>
      <text:p text:style-name="P6"/>
      <text:p text:style-name="No_20_Spacing"><text:span text:style-name="T4">*Motiv Fausta so uporabili: Marlowe, Goethe, Mann</text:span></text:p>
      <text:p text:style-name="P6"/>
      <text:p text:style-name="No_20_Spacing"><text:span text:style-name="T18">KLASICISTIČNA KNJIŽEVNOST (1600-1700)</text:span></text:p>
      <text:p text:style-name="No_20_Spacing"/>
      <text:p text:style-name="No_20_Spacing"><text:span text:style-name="T4">*</text:span>Osnovne značilnosti klasicizma in datacija:</text:p>
      <text:p text:style-name="No_20_Spacing"/>
      <text:p text:style-name="No_20_Spacing">Zametki klasicistične književnosti so se pojavili že v renesansi. Zahtevali <text:s/>so naslonitev na <text:span text:style-name="T4">antične zglede</text:span>; sklicevali so se na <text:span text:style-name="T4">Aristotelovo in Horacijevo poetiko</text:span> in v skladu s tem sestavili <text:span text:style-name="T4">pravilo o treh dramskih enotnostih: enotnost kraja, časa in prostora.</text:span></text:p>
      <text:p text:style-name="P6"/>
      <text:p text:style-name="No_20_Spacing">Klasicizem se je razvil v <text:span text:style-name="T4">Franciji </text:span>v<text:span text:style-name="T4"> *17. stol.</text:span>, okoli 1600-1700, vodilna francoska literarna smer; kot posebna smer se je ohranil do 1820 v Franciji, Španiji in Italiji.</text:p>
      <text:p text:style-name="No_20_Spacing"/>
      <text:p text:style-name="No_20_Spacing">Klasicizem se je v pravem pomenu besede razvil v <text:span text:style-name="T4">17. stol. v Franciji</text:span>. Poseben vpliv je imel <text:span text:style-name="T4">Descartesov racionalizem</text:span>, ki je za merilo spoznanja in resnice razglasil <text:span text:style-name="T4">načelo jasnosti in razločnosti.</text:span></text:p>
      <text:p text:style-name="No_20_Spacing">Za najvišje merilo pisanja so razglasili <text:span text:style-name="T4">razum in skladnost z naravo.</text:span> Za zgled so imeli <text:span text:style-name="T4">antične pisce.</text:span> Zahtevali so<text:span text:style-name="T4"> strog red in razumsko disciplino. </text:span>Za vsako književno vrsto so določili<text:span text:style-name="T4"> posebna pravila </text:span>in jih<text:span text:style-name="T4"> strogo ločili med sabo</text:span>; uveljavili so<text:span text:style-name="T4"> načelo 3 enotnosti v dramatiki; verz so naredili čim pravilnejši</text:span>; jezik in slog so podredili<text:span text:style-name="T4"> načelu jasnosti in razločnosti; ovrgli so vsakršno pretirano čustvenost in fantastiko; zavrgli so baročno slogovno nabreklost.</text:span></text:p>
      <text:p text:style-name="No_20_Spacing">Klasicizem se je razvijal vzporedno z barokom; vrh je dosegel v drugi polovici 17. stol. v času vladanja Ludvika 14., ko je postal <text:span text:style-name="T4">uradna književna smer</text:span>.</text:p>
      <text:p text:style-name="No_20_Spacing">Socialno je bil močno navezan na <text:s/>monarhijo in plemiške sloje, vendar se je v njem izražal tudi duh takratnega meščanstva, ki je podpiralo red <text:span text:style-name="T4">absolutne monarhije (francoski absolutizem)</text:span>.</text:p>
      <text:p text:style-name="No_20_Spacing"/>
      <text:p text:style-name="No_20_Spacing">V<text:span text:style-name="T4"> Angliji razsvetljenstvo: Alexander Pope</text:span></text:p>
      <text:p text:style-name="No_20_Spacing">V<text:span text:style-name="T4"> Nemčiji: Johann Gottsched:</text:span> branil je klasicizem v <text:span text:style-name="T4">spisu </text:span><text:span text:style-name="T13">Poskus kritične pesniške umetnosti za Nemce</text:span></text:p>
      <text:p text:style-name="P10"/>
      <text:p text:style-name="No_20_Spacing">Francija, Nemčija, Španija, Italija, Poljska, Rusija</text:p>
      <text:p text:style-name="No_20_Spacing"/>
      <text:p text:style-name="No_20_Spacing">V Rusiji: prepletanje klasicizma in razsvetljenstva: <text:span text:style-name="T4">Lomonosov, Sumarokov, Kantemir, Fonvizin, Deržavin</text:span></text:p>
      <text:p text:style-name="P6"/>
      <text:p text:style-name="No_20_Spacing">*LITERARNE VRSTE:</text:p>
      <text:p text:style-name="No_20_Spacing">Lirika: didaktične pesmi, satire, patetične ode, basni v verzih</text:p>
      <text:p text:style-name="No_20_Spacing">Dramatika: tragedija in komedija</text:p>
      <text:p text:style-name="No_20_Spacing">Epika: ep (najvišja vrsta): junaški epi, komični epi</text:p>
      <text:p text:style-name="No_20_Spacing">Pripovedništvo: novele in roman <text:span text:style-name="T4">gospe La Fayette</text:span>; *miselna proza: (5) govorniška, filozofska, moralistična, zgodovinska, memoarska, pisemska</text:p>
      <text:p text:style-name="No_20_Spacing"/>
      <text:p text:style-name="No_20_Spacing"><text:soft-page-break/></text:p>
      <text:p text:style-name="No_20_Spacing">POEZIJA:</text:p>
      <text:p text:style-name="No_20_Spacing"/>
      <text:p text:style-name="No_20_Spacing"><text:span text:style-name="T4">*3 francoski klasicistični pesniki: Fran</text:span><text:span text:style-name="T5">ç</text:span><text:span text:style-name="T4">ois Malherbe, Jean de Lafontaine, Nicolas *Boileau Despreaux</text:span></text:p>
      <text:p text:style-name="No_20_Spacing"/>
      <text:p text:style-name="No_20_Spacing"><text:span text:style-name="T4">*Utemeljitelj klasicistične basni: Jean de Lafontaine</text:span></text:p>
      <text:p text:style-name="P6"/>
      <text:p text:style-name="No_20_Spacing"><text:span text:style-name="T4">Jean de Lafontaine: </text:span><text:span text:style-name="T13">Basni</text:span></text:p>
      <text:p text:style-name="No_20_Spacing"><text:span text:style-name="T4">Nicolas Boileau Despreaux: </text:span>komični ep<text:span text:style-name="T4"> </text:span><text:span text:style-name="T13">Cerkveni pult, L'art poetique</text:span><text:span text:style-name="T4"> </text:span>(poetika v verzih)</text:p>
      <text:p text:style-name="P6"/>
      <text:p text:style-name="No_20_Spacing">(Boileau je najpomembnejši predstavnik refleksivne in didaktične poezije v klasicizmu in najvidnejši teoretik klasicizma)</text:p>
      <text:p text:style-name="No_20_Spacing"/>
      <text:p text:style-name="No_20_Spacing">DRAMATIKA: </text:p>
      <text:p text:style-name="No_20_Spacing"/>
      <text:p text:style-name="No_20_Spacing">V klasicizmu ni dovoljeno mešanje komedije in tragedije; to velja zlasti za tragedijo, katere junaki so morali biti višjega stanu.</text:p>
      <text:p text:style-name="No_20_Spacing"/>
      <text:p text:style-name="No_20_Spacing"><text:span text:style-name="T4">Pisci klasicističnih tragedij: Corneille, Racine, Voltaire</text:span></text:p>
      <text:p text:style-name="No_20_Spacing"><text:span text:style-name="T4">Pisci klasicističnih komedij: Corneille, Racine</text:span></text:p>
      <text:p text:style-name="No_20_Spacing"><text:span text:style-name="T4">Tragikomedij: Corneille</text:span></text:p>
      <text:p text:style-name="P6"/>
      <text:p text:style-name="No_20_Spacing"><text:span text:style-name="T4">Klasicistično tragedijo je ustvaril Corneille, vrh je dosegla z Racinom; 18.stol.: Voltaire</text:span></text:p>
      <text:p text:style-name="P6"/>
      <text:p text:style-name="No_20_Spacing"><text:span text:style-name="T4">*Pierre Corneille: (3)</text:span> komedija<text:span text:style-name="T13"> Lažnik,</text:span><text:span text:style-name="T4"> </text:span>tragikomedija ali tragedija<text:span text:style-name="T4"> </text:span><text:span text:style-name="T13">Cid </text:span><text:span text:style-name="T4">(*1636),</text:span><text:span text:style-name="T13"> Cinna, Horacij, Pompejeva smrt, Rodogune, Polyeucte</text:span></text:p>
      <text:p text:style-name="P10"/>
      <text:p text:style-name="No_20_Spacing"><text:span text:style-name="T4">*Corneille: Cid (1636*); *osebi: don Rodrigo, zaročenka Himena</text:span></text:p>
      <text:p text:style-name="P10"/>
      <text:p text:style-name="No_20_Spacing"><text:span text:style-name="T4">*Jean Baptiste Racine: (4) </text:span><text:span text:style-name="T13">Fedra, Ifigenija v Avlidi, Andromaha, Britanik, Bajazit, Berenika, Ester, Atalija</text:span></text:p>
      <text:p text:style-name="P10"/>
      <text:p text:style-name="No_20_Spacing">Jean Baptiste Racine: <text:span text:style-name="T10">Fedra: </text:span>osebi Fedra, Hipolit; po Evripid: <text:span text:style-name="T10">Hipolit</text:span></text:p>
      <text:p text:style-name="P9"/>
      <text:p text:style-name="No_20_Spacing"><text:span text:style-name="T4">*Moliere/Jean Baptiste Poquelin: </text:span>vse komedije (5):<text:span text:style-name="T4"> </text:span><text:span text:style-name="T13">Smešne precioze, Šola za žene, Tartuffe, Don Juan ali kamniti gost, Ljudomrznik, Skopuh, George Dandin, Žlahtni meščan, Skapinove zvijače, Učene ženske, Namišljeni bolnik</text:span></text:p>
      <text:p text:style-name="No_20_Spacing"><text:line-break/><text:span text:style-name="T4">*Moliere je največji komediograf 17. stol.</text:span></text:p>
      <text:p text:style-name="No_20_Spacing"><text:span text:style-name="T4">*Moliere: Ljudomrznik (*1666), Tartuffe (*1664-1669)</text:span></text:p>
      <text:p text:style-name="P6"/>
      <text:p text:style-name="No_20_Spacing"><text:span text:style-name="T4">Moliere: Tartuffe (*1664-1669)</text:span></text:p>
      <text:p text:style-name="P6"/>
      <text:p text:style-name="No_20_Spacing">V glavnem junaku, <text:span text:style-name="T4">svetohlincu Tartuffu</text:span>, je morda Moliere upodobil <text:span text:style-name="T4">predstavnika skrivne združbe</text:span>, ki je v njegovem času <text:span text:style-name="T4">nadzorovala življenje meščanov.</text:span> <text:span text:style-name="T4">Cilj svetohlinstva je pridobiti nadzor nad ljudmi, bogastvo in moč. </text:span>Pred tragičnim sklepom obvaruje junake le <text:span text:style-name="T4">kraljeva intervencija</text:span>. Ta sklep kaže na Molierjeve politične nazore: <text:span text:style-name="T4">v kralju vidi varuha meščanskega reda in javne morale.</text:span></text:p>
      <text:p text:style-name="P6"/>
      <text:p text:style-name="No_20_Spacing"><text:span text:style-name="T4">Moliere: Ljudomrznik (1666): osebi Alcest, Filint</text:span></text:p>
      <text:p text:style-name="P6"/>
      <text:p text:style-name="P6"/>
      <text:p text:style-name="P6"/>
      <text:p text:style-name="No_20_Spacing"><text:span text:style-name="T4">*MISELNA PROZA: </text:span></text:p>
      <text:p text:style-name="P6"><text:soft-page-break/></text:p>
      <text:p text:style-name="No_20_Spacing"><text:span text:style-name="T4">*Vrste klasicistične miselne proze (5): </text:span>govorniška, filozofska, moralistična, zgodovinska, memoarska, pisemska proza</text:p>
      <text:p text:style-name="P6"/>
      <text:p text:style-name="No_20_Spacing"><text:span text:style-name="T4">*3 pisci miselne proze v klasicizmu: Blaise Pascal, Fran</text:span><text:span text:style-name="T5">ç</text:span><text:span text:style-name="T4">ois La Rochefoucald, markiza Marie de Sevigne, Jean de La Bruyere, škof Jacques Benigne Bossuet, Louis de Saint-Simon</text:span></text:p>
      <text:p text:style-name="No_20_Spacing"/>
      <text:p text:style-name="No_20_Spacing">Predhodnik že v času renesanse<text:span text:style-name="T4"> Michel de Montaigne: </text:span><text:span text:style-name="T13">Eseji</text:span><text:span text:style-name="T4"> </text:span><text:span text:style-name="T13">(Essais)</text:span></text:p>
      <text:p text:style-name="P6"/>
      <text:p text:style-name="No_20_Spacing">Blaise Pascal:<text:span text:style-name="T10"> Pisma provincialu, Misli </text:span>(filozofska proza)</text:p>
      <text:p text:style-name="No_20_Spacing">Fran<text:span text:style-name="T2">ç</text:span>ois La Rochefoucald:<text:span text:style-name="T10"> Misli ali moralni izreki in načela</text:span> (moralistična proza)</text:p>
      <text:p text:style-name="No_20_Spacing">markiza Marie de Sevigne: pisemska literatura</text:p>
      <text:p text:style-name="No_20_Spacing">škof Jacques Benigne Bossuet: govorniška proza</text:p>
      <text:p text:style-name="No_20_Spacing">Jean de La Bruyere: moralistična proza</text:p>
      <text:p text:style-name="No_20_Spacing">Louis de Saint-Simon: memoarska literatura</text:p>
      <text:p text:style-name="P6"/>
      <text:p text:style-name="No_20_Spacing"><text:span text:style-name="T4">KLASICISTIČNI ROMAN</text:span></text:p>
      <text:p text:style-name="P6"/>
      <text:p text:style-name="No_20_Spacing"><text:span text:style-name="T4">*Največji klasicistični roman: Madame de Lafayette: </text:span><text:span text:style-name="T13">Kneginja Klevska, *</text:span><text:span text:style-name="T4">1678; *osebe: kneginja Klevska, vojvoda Nemourski</text:span></text:p>
      <text:p text:style-name="P6"/>
      <text:p text:style-name="No_20_Spacing"><text:span text:style-name="T4">Madame de Lafayette: roman </text:span><text:span text:style-name="T13">Zaide</text:span><text:span text:style-name="T4">, roman </text:span><text:span text:style-name="T13">Kneginja Klevska</text:span></text:p>
      <text:p text:style-name="P6"/>
      <text:p text:style-name="No_20_Spacing"><text:span text:style-name="T4">Madame de Lafayette: Kneginja Klevska (1678)</text:span></text:p>
      <text:p text:style-name="P6"/>
      <text:p text:style-name="No_20_Spacing">Klasicistični roman; po obsegu je kratek, pravzaprav razširjena novela. Zgodba se dogaja <text:span text:style-name="T4">v sredini 16. stol. na francoskem dvoru.</text:span></text:p>
      <text:p text:style-name="No_20_Spacing">V središču je ljubezenski motiv: kneginja Klevska se zaljubi v vojvodo Nemourskega, vendar <text:span text:style-name="T4">želi ostati zvesta svojemu možu</text:span>; tudi ko umre, se noče poročiti z vojvodo, ker <text:span text:style-name="T4">hoče obvarovati svojo ljubezen pred menjavami časa, zakona in navad.</text:span> </text:p>
      <text:p text:style-name="No_20_Spacing">Glavni problem je <text:span text:style-name="T4">boj med razumom in nagnjenji glavne junakinje; konec je tragična resignacija.</text:span></text:p>
      <text:p text:style-name="No_20_Spacing">Bistvena je <text:span text:style-name="T4">psihološka analiza</text:span>, zaradi česar roman velja za <text:span text:style-name="T4">prvo psihološko pripoved v sodobnem smislu.</text:span></text:p>
      <text:p text:style-name="P6"/>
      <text:p text:style-name="No_20_Spacing"><text:span text:style-name="T4">*5 francoskih klasicistov: Madame de Lafayette, Moliere, Racine, Corneille, Blaise Pascal, Fran</text:span><text:span text:style-name="T5">ç</text:span><text:span text:style-name="T4">ois La Rochefoucald, Jean de Lafontaine, Boileau, Fran</text:span><text:span text:style-name="T5">ç</text:span><text:span text:style-name="T4">ois Malherbe</text:span></text:p>
      <text:p text:style-name="P6"/>
      <text:p text:style-name="No_20_Spacing"><text:span text:style-name="T18">RAZSVETLJENSKA KNJIŽEVNOST (približno 1700-1789)</text:span></text:p>
      <text:p text:style-name="No_20_Spacing"/>
      <text:p text:style-name="No_20_Spacing">Književnost razsvetljenstva ni enotna smer, kljub temu pa vsa književna dela zaznamuje duh razsvetljenstva, tj. družbenozgodovinskega, ideološkega in kulturnega gibanja, ki se je razmahnilo v *<text:span text:style-name="T4">18. stoletju</text:span>. Razsvetljenstvo je nastalo v zvezi z <text:span text:style-name="T4">osamosvojitvijo meščanstva</text:span>, ki se je začelo osvobajati vezi fevdalne družbe, države, Cerkve, religije in kulture (v <text:span text:style-name="T4">Angliji</text:span> že <text:span text:style-name="T4">proti koncu 17. stol.</text:span>, v <text:span text:style-name="T4">Franciji</text:span> v <text:span text:style-name="T4">18. stol.</text:span>).</text:p>
      <text:p text:style-name="No_20_Spacing">Razsvetljenci so za edino veljavno avtoriteto razglasili <text:span text:style-name="T4">razum, čute in izkustvo</text:span>.</text:p>
      <text:p text:style-name="No_20_Spacing"><text:span text:style-name="T4">*Filozofske podlage</text:span> za razsvetljenstvo so bile <text:span text:style-name="T4">racionalizem, senzualizem, empirizem in utilitarizem.3</text:span></text:p>
      <text:p text:style-name="No_20_Spacing">Zoper krščanske dogme so postavljali <text:span text:style-name="T4">deizem</text:span> (razumska religija, ki zavrača razodetje in pojmuje boga kot brezosebno bitje, ki se ne meša v potek sveta). Ob deizmu sta se pojavila še <text:span text:style-name="T4">materializem in ateizem</text:span>, v politični filozofiji so se zavzemali za <text:span text:style-name="T4">razsvetljeni absolutizem</text:span>.</text:p>
      <text:p text:style-name="No_20_Spacing">Naslanjali so se na <text:span text:style-name="T4">klasicizem in rokoko.</text:span></text:p>
      <text:p text:style-name="No_20_Spacing"><text:soft-page-break/>Rokoko: lahkotna, graciozna, večidel družabno zabavna književnost, zlasti v obliki pastirskega pesništva, anakreontike (anakreontsko pesništvo je bilo oprto na zgled Anakreontovih pesmi in njegovih naslednikov v dobi helenizma) v romanih in dramah: <text:span text:style-name="T4">komedije Goldonija, Marivauxa</text:span> in <text:span text:style-name="T4">Beaumarchaisa.</text:span></text:p>
      <text:p text:style-name="No_20_Spacing"/>
      <text:p text:style-name="No_20_Spacing">Anglija: empirizem 17. stol.: <text:span text:style-name="T4">Francis Bacon, Isaac Newton, vrh: John Locke</text:span> </text:p>
      <text:p text:style-name="No_20_Spacing"/>
      <text:p text:style-name="No_20_Spacing">Francija: po 1700; razsvetljenstvo se združi z Descartesovim racionalizmom;</text:p>
      <text:p text:style-name="No_20_Spacing"><text:span text:style-name="T4">*Voltaire</text:span> je <text:span text:style-name="T4">najvplivnejši predstavnik, vrh: enciklopedisti</text:span> (avtorji in sodelavci *<text:span text:style-name="T13">Enciklopedije</text:span>, na čelu sta bila *<text:span text:style-name="T4">Denis Diderot</text:span> in<text:span text:style-name="T4"> *Jean Le Rond D'Alembert; *1751-1780; </text:span>njen sodelavec je bil tudi<text:span text:style-name="T4"> *Jean Jacques Rousseau; </text:span>pri<text:span text:style-name="T4"> </text:span><text:span text:style-name="T10">Enciklopediji </text:span>so sodelovali skoraj vsi razsvetljenci, da bi v sistematični obliki združili svoje ideje o naravi, znanosti, tehniki, družbi, umetnosti …)</text:p>
      <text:p text:style-name="No_20_Spacing">Francosko razsvetljenstvo je pripravilo <text:span text:style-name="T4">revolucijo 1789; </text:span>z njo se razsvetljenstvo<text:span text:style-name="T4"> konča</text:span>.</text:p>
      <text:p text:style-name="P6"/>
      <text:p text:style-name="No_20_Spacing">*Nemčija: <text:span text:style-name="T4">vrh Lessing</text:span></text:p>
      <text:p text:style-name="P6"/>
      <text:p text:style-name="No_20_Spacing">*LITERARNE ZVRSTI:</text:p>
      <text:p text:style-name="No_20_Spacing">LIRIKA refleksivna, didaktična, družabno priložnostna poezija; obsežne didaktične pesnitve, epigram, basen v verzih</text:p>
      <text:p text:style-name="No_20_Spacing">EPIKA: miselna proza (filozofska, moralistična, zgodovinopisna, publicistična), </text:p>
      <text:p text:style-name="No_20_Spacing">*novi tipi romana (osrednja književna zvrst): satirično utopični ali potopisni, filozofski, realistični, potepuški, (pikareskni); povesti, zgodbe, pripovedke, dialogi</text:p>
      <text:p text:style-name="No_20_Spacing">DRAMATIKA: tragedija, komedija, meščanska drama (meščanska tragedija ali napol komedija/resnobna zvrst/drama) </text:p>
      <text:p text:style-name="P6"/>
      <text:p text:style-name="No_20_Spacing">POEZIJA</text:p>
      <text:p text:style-name="No_20_Spacing"/>
      <text:p text:style-name="No_20_Spacing">ANGLIJA</text:p>
      <text:p text:style-name="No_20_Spacing"><text:span text:style-name="T4">*Alexander Pope </text:span>(najvidnejši predstavnik razsvetljenskega klasicizma): *<text:span text:style-name="T13">Esej o kritiki</text:span><text:span text:style-name="T4">, </text:span><text:span text:style-name="T13">Esej o človeku,</text:span> <text:span text:style-name="T13">Windsorski gozd, Ugrabljeni koder, Dunciada </text:span></text:p>
      <text:p text:style-name="No_20_Spacing"/>
      <text:p text:style-name="No_20_Spacing">ITALIJA</text:p>
      <text:p text:style-name="No_20_Spacing"><text:span text:style-name="T4">*Giuseppe Parini: *</text:span><text:span text:style-name="T13">Dan </text:span></text:p>
      <text:p text:style-name="P10"/>
      <text:p text:style-name="No_20_Spacing">NEMČIJA</text:p>
      <text:p text:style-name="No_20_Spacing"><text:span text:style-name="T4">Christian Fürchtegott Gellert, Friedrich Hagedorn, Johann Wilhelm Gleim</text:span></text:p>
      <text:p text:style-name="P6"/>
      <text:p text:style-name="No_20_Spacing">RUSIJA</text:p>
      <text:p text:style-name="No_20_Spacing"><text:span text:style-name="T4">*Ivan Andrejevič Krilov: *</text:span><text:span text:style-name="T13">Basni</text:span><text:span text:style-name="T4"> </text:span>(po zgledu Lafontaina, Ezopa in Fedra)</text:p>
      <text:p text:style-name="P6"/>
      <text:p text:style-name="No_20_Spacing">PROZA</text:p>
      <text:p text:style-name="P6"/>
      <text:p text:style-name="No_20_Spacing">Pisci miselne proze:<text:span text:style-name="T4"> Voltaire, Denis Diderot, Montesquieu, Lessing</text:span></text:p>
      <text:p text:style-name="No_20_Spacing"><text:span text:style-name="T4">Montesquieu: </text:span><text:span text:style-name="T13">Perzijska pisma, Duh zakonov</text:span></text:p>
      <text:p text:style-name="P6"/>
      <text:p text:style-name="No_20_Spacing">*5 piscev razsvetljenskega romana:<text:span text:style-name="T4"> Jonathan Swift, Voltaire, Denis Diderot, Lesage, Daniel Defoe, Henry Fielding, Tobias Smollett, Christoph Martin Wieland</text:span></text:p>
      <text:p text:style-name="No_20_Spacing"><text:span text:style-name="T4"><text:tab/></text:span></text:p>
      <text:p text:style-name="No_20_Spacing"><text:span text:style-name="T4">*Jonathan Swift: (3) </text:span><text:span text:style-name="T13">Boj knjig</text:span><text:span text:style-name="T4">, </text:span><text:span text:style-name="T13">Zgodba o sodu</text:span><text:span text:style-name="T4">, </text:span><text:span text:style-name="T13">Gulliverjeva potovanja</text:span><text:span text:style-name="T4"> </text:span></text:p>
      <text:p text:style-name="P6"/>
      <text:p text:style-name="P6"/>
      <text:p text:style-name="P6"/>
      <text:p text:style-name="No_20_Spacing"><text:span text:style-name="T4">Jonathan Swift: Gulliverjeva potovanja (*1726)</text:span></text:p>
      <text:p text:style-name="P6"/>
      <text:p text:style-name="No_20_Spacing"><text:soft-page-break/><text:span text:style-name="T4">Satirično utopično, fantastično potopisni roman</text:span> je izšel leta 1726 pod naslovom <text:span text:style-name="T13">Potovanja v mnoge daljne dežele sveta</text:span>, pisec pa naj bi bil <text:span text:style-name="T4">Lemuel Gulliver</text:span>. Roman je <text:span text:style-name="T4">ena temeljnih svetovnih satir</text:span>; kmalu je postal priljubljeno mladinsko berilo.</text:p>
      <text:p text:style-name="No_20_Spacing">Roman je napisan <text:span text:style-name="T4">v 1. osebi</text:span>, v obliki <text:span text:style-name="T4">junakovega fiktivnega poročila </text:span>o potovanjih v <text:span text:style-name="T4">fantastične dežele pritlikavcev, velikanov, učenjakov in modrih konj</text:span>. Kritizira sodobno angleško družbo, politiko, religijo, nravi, ideje. Odkrito zavrača vse, kar nasprotuje razumnemu idealu človeka. Kritika družbe in človeškega sveta postaja vedno bolj pesimistična, tako da že zanika razsvetljenske ideale: smeši skrajnosti razuma in animalično-čutno plat človeka.</text:p>
      <text:p text:style-name="No_20_Spacing"/>
      <text:p text:style-name="No_20_Spacing"><text:span text:style-name="T4">*Voltaire </text:span>(ustvaritelj in najvidnejši predstavnik razsvetljenskega filozofskega romana, najvplivnejši evropski razsvetljenec): (4) <text:span text:style-name="T13">Filozofska pisma</text:span>, <text:span text:style-name="T13">Devičica</text:span><text:span text:style-name="T4"> (satirična pesnitev o Devici Orleanski),</text:span></text:p>
      <text:p text:style-name="No_20_Spacing"><text:span text:style-name="T13">Stoletje Ludvika 14.</text:span><text:span text:style-name="T4">, </text:span>romana <text:span text:style-name="T13">Zadig, Kandid</text:span><text:span text:style-name="T4"> </text:span></text:p>
      <text:p text:style-name="P6"/>
      <text:p text:style-name="No_20_Spacing"><text:span text:style-name="T4">Voltaire: Kandid ali optimizem (*1759)</text:span></text:p>
      <text:p text:style-name="P6"/>
      <text:p text:style-name="No_20_Spacing">Roman je izšel leta <text:span text:style-name="T4">1759*.</text:span> Nastal je kot <text:span text:style-name="T4">ostra satira</text:span> na <text:span text:style-name="T4">metafizični optimizem</text:span> nemškega filozofa <text:span text:style-name="T4">G. W. Leibniza </text:span>in tudi na<text:span text:style-name="T4"> Alexandra Popa</text:span>, ki sta učila, da vlada v svetu <text:span text:style-name="T4">harmonični red</text:span>, kjer ima tudi <text:span text:style-name="T4">zlo svoj razlog in opravičilo, tako da je življenje najboljše urejeno, svet pa ˝najboljši vseh možnih svetov˝.</text:span> S prigodami mladega Kandida dokazuje, da je na svetu vse narobe, življenje pa je polno nesmisla, krivic in trpljenja. Norčuje se tudi iz nasilja v imenu religije, iz državne ureditve, vojn, verskih in ideoloških nasprotij, pa tudi iz človeških napak, neumnosti in slabosti nasploh. <text:span text:style-name="T4">Končni nauk romana je, naj človek obdeluje ˝svoj vrt˝; tj. rešitev je v vsakdanjem, praktičnem delu za izboljšanje družbe in razmer, ne pa v nesmiselnih verskih, filozofskih in drugih teorijah.</text:span> Po svojih motivih, zgradbi in zgodbi je posnetek <text:span text:style-name="T4">grških pustolovsko-ljubezenskih romanov</text:span>: prigode ljubimcev, ki ju usoda loči, na koncu pa spet združi po mnogih brodolomih, nesrečah in ujetništvih, <text:span text:style-name="T4">spreminja v parodijo in satiro</text:span>.</text:p>
      <text:p text:style-name="No_20_Spacing"/>
      <text:p text:style-name="No_20_Spacing"><text:span text:style-name="T4">*Denis Diderot </text:span>(vodilna osebnost pri pripravi<text:span text:style-name="T10"> Enciklopedije</text:span>)*<text:span text:style-name="T4">romani (3): </text:span><text:span text:style-name="T13">Nuna, Rameaujev nečak, Fatalist Jacques</text:span> (po zgledu Laurencea Sterna)</text:p>
      <text:p text:style-name="No_20_Spacing"/>
      <text:p text:style-name="No_20_Spacing">Izhodišče razsvetljenskemu romanopisju je bila tradicija <text:span text:style-name="T4">španskega pikaresknega romana</text:span>, ki je v pvoosebni pripovedi prepletal junakovo življenjsko zgodbo s prikazom različnih družbenih slojev, nravi in pojavov.</text:p>
      <text:p text:style-name="No_20_Spacing">V <text:span text:style-name="T4">Franciji</text:span> se je na takšno tradicijo naslonil <text:span text:style-name="T4">Alain René Lesage: </text:span><text:span text:style-name="T13">Gil Blas iz Santillane</text:span><text:span text:style-name="T4">.</text:span></text:p>
      <text:p text:style-name="No_20_Spacing">V <text:span text:style-name="T4">Angliji</text:span>: Daniel Defoe, Henry Fielding, Tobias Smollett</text:p>
      <text:p text:style-name="No_20_Spacing"/>
      <text:p text:style-name="No_20_Spacing"><text:span text:style-name="T4">*Daniel Defoe: (2) </text:span>romana<text:span text:style-name="T4"> </text:span><text:span text:style-name="T13">Moll Flanders</text:span><text:span text:style-name="T4"> (*1721-1722), </text:span><text:span text:style-name="T13">Robinzon Crusoe</text:span><text:span text:style-name="T4"> (*1719)</text:span></text:p>
      <text:p text:style-name="P6"/>
      <text:p text:style-name="No_20_Spacing"><text:span text:style-name="T4">*Henry Fielding: (4) </text:span>romani<text:span text:style-name="T4"> <text:s/></text:span><text:span text:style-name="T13">Joseph Andrews, Tom Jones, Amelia, Shamela</text:span></text:p>
      <text:p text:style-name="No_20_Spacing"><text:span text:style-name="T4">*Henry Fielding: Tom Jones (*1749), *3 osebe: Tom Jones (najdenček), dekle Sofija, pokvarjeni polbrat Blifil</text:span></text:p>
      <text:p text:style-name="No_20_Spacing"/>
      <text:p text:style-name="No_20_Spacing">H. F. je imel lastno teorijo o romanu, da naj bi bil ˝komični ep <text:s/>v prozi˝: podobno kot ep mora biti obsežen, objektiven in hkrati komično zabaven, da bi čim bolj učinkoval s svojo razsvetljensko poučno idejo.</text:p>
      <text:p text:style-name="No_20_Spacing"/>
      <text:p text:style-name="No_20_Spacing"><text:span text:style-name="T4">Tobias Smollett: </text:span><text:span text:style-name="T13">Dogodivščine Rodericka Randoma, Potovanje Humphrya Clinkerja</text:span></text:p>
      <text:p text:style-name="No_20_Spacing"/>
      <text:p text:style-name="No_20_Spacing"/>
      <text:p text:style-name="No_20_Spacing"/>
      <text:p text:style-name="No_20_Spacing">Razsvetljenski roman v <text:span text:style-name="T4">Nemčiji</text:span>: </text:p>
      <text:p text:style-name="No_20_Spacing"><text:soft-page-break/><text:span text:style-name="T4">Christoph Martin Wieland</text:span>: <text:span text:style-name="T13">Zgodba o Agathonu</text:span> (roman; prvi primer <text:span text:style-name="T4">nemškega razvojnega romana</text:span>, ki prikazuje razvoj osebnosti v skladu z idejo razsvetljenske humanitete), <text:span text:style-name="T13">Oberon</text:span><text:span text:style-name="T10"> </text:span>(epska pesnitev)</text:p>
      <text:p text:style-name="No_20_Spacing"/>
      <text:p text:style-name="No_20_Spacing">*4 angleški razsvetljenski pripovedniki:<text:span text:style-name="T4"> Daniel Defoe, Henry Fielding, Tobias Smollett, Jonathan Swift</text:span></text:p>
      <text:p text:style-name="No_20_Spacing"/>
      <text:p text:style-name="No_20_Spacing">DRAMATIKA<text:span text:style-name="T4"> </text:span></text:p>
      <text:p text:style-name="P6"/>
      <text:p text:style-name="No_20_Spacing">Opirali so se na<text:span text:style-name="T4"> klasicistično tragedijo:</text:span></text:p>
      <text:p text:style-name="No_20_Spacing"><text:span text:style-name="T4">*Voltaire</text:span> (največji predstavnik v 18. stol.): (3) <text:span text:style-name="T13">Edip,</text:span><text:span text:style-name="T4"> </text:span><text:span text:style-name="T16">Zaïre, Mahomet</text:span></text:p>
      <text:p text:style-name="No_20_Spacing"/>
      <text:p text:style-name="No_20_Spacing"><text:span text:style-name="T4">Meščanska drama/meščanska tragedija ali napol komedija/resnobna zvrst/drama</text:span>:</text:p>
      <text:p text:style-name="No_20_Spacing">*3 predstavniki meščanske razsvetljenske drame: <text:span text:style-name="T4">George Lillo, Denis Diderot, Lessing</text:span></text:p>
      <text:p text:style-name="No_20_Spacing"><text:span text:style-name="T4">George Lillo: </text:span><text:span text:style-name="T13">Londonski trgovec </text:span></text:p>
      <text:p text:style-name="No_20_Spacing"><text:span text:style-name="T4">*Denis Diderot: (2)</text:span><text:span text:style-name="T13"> Nezakonski sin, Družinski oče</text:span></text:p>
      <text:p text:style-name="No_20_Spacing"><text:span text:style-name="T4">*Lessing </text:span>(*največji nemški razsvetljenski dramatik): (3) <text:span text:style-name="T13">Miss Sara Sampson, Emilija Galotti </text:span>(m.d.),<text:span text:style-name="T13"> Minna von Barnhelm, Modri Natan; </text:span>kritika: <text:span text:style-name="T13">Pisma o najnovejši književnosti, Hamburška dramaturgija, Laokoon ali o mejah slikarstva in pesništva</text:span></text:p>
      <text:p text:style-name="No_20_Spacing"><text:s/></text:p>
      <text:p text:style-name="No_20_Spacing"><text:span text:style-name="T4">Lessing </text:span>je ustvaril nemško gledališko in književno kritiko.</text:p>
      <text:p text:style-name="P6"/>
      <text:p text:style-name="No_20_Spacing">KOMEDIJA</text:p>
      <text:p text:style-name="P6"/>
      <text:p text:style-name="No_20_Spacing"><text:span text:style-name="T4">Lesage: </text:span><text:span text:style-name="T13">Turcaret</text:span></text:p>
      <text:p text:style-name="No_20_Spacing"><text:span text:style-name="T4">Ludvig Holberg (Danska)</text:span></text:p>
      <text:p text:style-name="No_20_Spacing"><text:span text:style-name="T4">Richard Brinsley Sheridan: </text:span><text:span text:style-name="T13">Šola obrekovanja </text:span></text:p>
      <text:p text:style-name="P10"/>
      <text:p text:style-name="No_20_Spacing">ROKOKOJSKA KOMEDIJA</text:p>
      <text:p text:style-name="No_20_Spacing"><text:span text:style-name="T4">Pierre Marivaux: </text:span><text:span text:style-name="T13">Igra ljubezni in naključja, Varljive zaupljivosti</text:span></text:p>
      <text:p text:style-name="P6"/>
      <text:p text:style-name="No_20_Spacing">Poseben tip komedije v Italiji:</text:p>
      <text:p text:style-name="No_20_Spacing"><text:span text:style-name="T4">*Carlo Goldoni: (3) </text:span><text:span text:style-name="T13">Kavarnica, Sluga dveh gospodov, Krčmarica Mirandolina</text:span></text:p>
      <text:p text:style-name="P6"/>
      <text:p text:style-name="No_20_Spacing">Vrh je komedija 18. stoletja doživela z Beaumarchaisem.</text:p>
      <text:p text:style-name="P6"/>
      <text:p text:style-name="No_20_Spacing"><text:span text:style-name="T4">*Beaumerchais: </text:span>komediji<text:span text:style-name="T4"> </text:span><text:span text:style-name="T13">Seviljski brivec </text:span><text:span text:style-name="T4">(*1775),</text:span><text:span text:style-name="T13"> Veseli dan ali Figarova svatba </text:span><text:span text:style-name="T4">(*1784)</text:span></text:p>
      <text:p text:style-name="P6"/>
      <text:p text:style-name="No_20_Spacing">*5 razsvetljenskih dramatikov:<text:span text:style-name="T4"> Voltaire, George Lillo, Denis Diderot, Lessing, Lesage, Ludvig Holberg, Richard Brinsley Sheridan, Carlo Goldoni Beaumarchais</text:span></text:p>
      <text:p text:style-name="P6"/>
      <text:p text:style-name="No_20_Spacing">*3 razsvetljenski komediografi:<text:span text:style-name="T4"> Lesage, Ludvig Holberg, Richard Brinsley Sheridan, Carlo Goldoni, Pierre Marivaux, Beaumarchais</text:span></text:p>
      <text:p text:style-name="P6"/>
      <text:p text:style-name="P6"/>
      <text:p text:style-name="P6"/>
      <text:p text:style-name="P6"/>
      <text:p text:style-name="P6"/>
      <text:p text:style-name="P6"/>
      <text:p text:style-name="P6"/>
      <text:p text:style-name="P6"/>
      <text:p text:style-name="P6"/>
      <text:p text:style-name="No_20_Spacing"><text:span text:style-name="T18">PREDROMANTIČNA KNJIŽEVNOST</text:span><text:span text:style-name="T4"> </text:span><text:span text:style-name="T19">(*</text:span><text:span text:style-name="T18">1760-1800)</text:span></text:p>
      <text:p text:style-name="P6"/>
      <text:p text:style-name="No_20_Spacing"><text:soft-page-break/>Obdobje pred romantiko, ki se pojavi okoli 1800 ali književnost med razsvetljenstvom in romantiko.</text:p>
      <text:p text:style-name="No_20_Spacing"/>
      <text:p text:style-name="No_20_Spacing">*Glavne značilnosti: pomembnejše od razuma so <text:span text:style-name="T4">čustva, strasti in razpoloženja</text:span>; namesto razumskega deizma uveljavlja <text:span text:style-name="T4">osebno vernost</text:span>, ki je čustveno obarvana, ali pa ga nadomešča s <text:span text:style-name="T4">panteizmom </text:span>=bog je narava; na svet ne gleda več optimistično, ampak predvsem <text:span text:style-name="T4">pesimistično</text:span>: ukvarja se z <text:span text:style-name="T4">minevanjem, smrtjo, odpovedjo, razočaranjem, obupom</text:span>; med takšnim življenjem in človeškimi željami postavlja <text:span text:style-name="T4">nasprotje, disharmonijo</text:span>, od tod izraz <text:span text:style-name="T4">SVETOBOLJE</text:span>. Bolj kot družba jo zanima <text:span text:style-name="T4">posameznikovo notranje življenje</text:span> pa tudi <text:span text:style-name="T4">narava</text:span>, ki jo posameznik doživlja v <text:span text:style-name="T4">samotnih razpoloženjih</text:span>; namesto abstraktnih življenjskih načel, veljavnih za vse čase in ljudi, jo zanimajo <text:span text:style-name="T4">posebnosti preteklih časov, narodov in razmer</text:span> in po čem se razlikujejo od sodobnega sveta; namesto dobrin in napredka hvali <text:span text:style-name="T4">srečo prvotnega človeka</text:span>, ki je živel <text:span text:style-name="T4">naravno življenje v naravi</text:span>.</text:p>
      <text:p text:style-name="P6"/>
      <text:p text:style-name="No_20_Spacing">Med razsvetljenstvom in predromantiko ni ostrga prehoda, tako da se pogosto med samo prepletata.</text:p>
      <text:p text:style-name="No_20_Spacing">Najvidnejša oblika prehajanja iz razsvetljenske književnosti v predromantiko je SENTIMENTALIZEM. </text:p>
      <text:p text:style-name="No_20_Spacing"><text:span text:style-name="T4">SENTIMENTALIZEM</text:span> je obdobje *<text:span text:style-name="T4">1730- 1780</text:span>. Izraz izhaja iz angleškega izraza sentimental, ki pomeni <text:span text:style-name="T4">občutljiv, čustven na poseben način</text:span>. </text:p>
      <text:p text:style-name="No_20_Spacing">Namesto razuma in trezne čutnosti se pojavlja posebna čustvena občutljivost ali <text:span text:style-name="T4">razčustvovanost</text:span>, stopnjevana do <text:span text:style-name="T4">razneženosti</text:span> in celo <text:span text:style-name="T4">solzavosti</text:span>.</text:p>
      <text:p text:style-name="No_20_Spacing">Prava vrednost človeka se skriva v njegovi zmožnosti <text:span text:style-name="T4">sočustvovanja</text:span>, nežnosti, v občutkih ˝srca˝ in podobno, bodisi ob doživljanju narave ali ljubezni, prijateljstva, nesreče …</text:p>
      <text:p text:style-name="No_20_Spacing">Sentimentalizem se pojavlja v <text:span text:style-name="T4">opisni poeziji narave, poeziji grobov in noči, idiličnih pesnitvah, sentimentalnem romanu</text:span>, pa tudi v<text:span text:style-name="T4"> meščanski komediji </text:span>in celo<text:span text:style-name="T4"> tragediji. </text:span>Posebna vrsta francoske komedije se je tako imenovala<text:span text:style-name="T4"> solzava </text:span>ali<text:span text:style-name="T4"> ganljiva komedija.</text:span></text:p>
      <text:p text:style-name="No_20_Spacing">*Predstavniki sentimentalizma so <text:span text:style-name="T4">Richardson, Sterne, Goldsmith, Gray, Diderot, Rousseau, Klopstock</text:span>.</text:p>
      <text:p text:style-name="P6"/>
      <text:p text:style-name="No_20_Spacing"><text:span text:style-name="T4">*PREDROMANTIČNI TOKOVI:</text:span></text:p>
      <text:p text:style-name="P6"/>
      <text:list xml:id="list1547920064" text:style-name="WWNum9">
        <text:list-item>
          <text:p text:style-name="P19"><text:span text:style-name="T4">OPISNO ALI DESKRIPTIVNO PESNIŠTVO NARAVE</text:span></text:p>
        </text:list-item>
      </text:list>
      <text:p text:style-name="No_20_Spacing">Anglija (prvotno), Francija, Švica, Nemčija. Pod vplivom razsvetljenstva; podrobno je opisovalo naravne pojave, hkrati je bilo poučno in moralistično. Glavna ideja: nasprotje med naravnim, preprostim, srečnim življenjem kmetov, pastirjev, malih ljudi in pokvarjeno plemiško-mestno civilizacijo.</text:p>
      <text:p text:style-name="No_20_Spacing"><text:span text:style-name="T4">James Thomson</text:span>: <text:span text:style-name="T10">Letni časi </text:span>(pesnitev)</text:p>
      <text:p text:style-name="No_20_Spacing"><text:span text:style-name="T4">Albrecht Haller</text:span>: <text:span text:style-name="T10">Alpe</text:span> (Švica) (pesnitev)</text:p>
      <text:p text:style-name="No_20_Spacing"><text:span text:style-name="T4">Ewald von Kleist</text:span>: <text:span text:style-name="T10">Pomlad</text:span> (Nemčija) (pesnitev)</text:p>
      <text:p text:style-name="No_20_Spacing"><text:span text:style-name="T4">Lessing</text:span> je s kritiko <text:span text:style-name="T13">Laokoon</text:span><text:span text:style-name="T4"> </text:span>zavrl nadaljnji razvoj tega pesništva, ker naj opisnost ne bi ustrezala poeziji.</text:p>
      <text:list xml:id="list2063494137" text:continue-numbering="true" text:style-name="WWNum9">
        <text:list-item>
          <text:p text:style-name="P19"><text:span text:style-name="T4">SENTIMENTALNA IDILIKA</text:span></text:p>
        </text:list-item>
      </text:list>
      <text:p text:style-name="No_20_Spacing">Tradicije antičnega bukoličnega pesništva je povezala z novim razsvetljenskim ali predromantičnim zanimanjem za srečno, naivno življenje preprostih ljudi.</text:p>
      <text:p text:style-name="No_20_Spacing"><text:span text:style-name="T4">Salomon Gessner: </text:span><text:span text:style-name="T13">Idile</text:span></text:p>
      <text:list xml:id="list749006140" text:continue-numbering="true" text:style-name="WWNum9">
        <text:list-item>
          <text:p text:style-name="P19"><text:span text:style-name="T4">SENTIMENTALNI ROMAN-osrednja predromantična zvrst*</text:span></text:p>
        </text:list-item>
      </text:list>
      <text:p text:style-name="No_20_Spacing">Nov tip meščanskega, družinskega ali ljubezenskega romana, ki je teme iz sodobnega in vsakdanjega življenja obravnaval moralistično, predvsem pa s poudarjanjem njegovih čustvenih, tragično sentimentalnih ali celo solzavih strani. Pogosto se pojavlja v obliki <text:span text:style-name="T4">pisemskega romana</text:span>. Začetki v poznem razsvetljenstvu: <text:span text:style-name="T4">Richardson, Goldsmith, Sterne</text:span>; vrh je dosegel v predromantiki z <text:span text:style-name="T4">Rousseaujem in Goethejem</text:span>.</text:p>
      <text:p text:style-name="No_20_Spacing"/>
      <text:p text:style-name="No_20_Spacing"/>
      <text:list xml:id="list426801388" text:continue-numbering="true" text:style-name="WWNum9">
        <text:list-item>
          <text:p text:style-name="P19"><text:span text:style-name="T4">POEZIJA GROBOV IN NOČI</text:span></text:p>
        </text:list-item>
      </text:list>
      <text:p text:style-name="No_20_Spacing"><text:soft-page-break/>Nasproti optimistični razsvetljenski poeziji je postavljala melanholične misli o <text:span text:style-name="T4">minljivosti vsega, o smrti</text:span>, pa tudi<text:span text:style-name="T4"> religiozna občutja. </text:span>Motivno ozadje so bila pogosto <text:span text:style-name="T4">pokopališča, razvaline, noč.</text:span></text:p>
      <text:p text:style-name="No_20_Spacing">Glavni začetnik je bil<text:span text:style-name="T4"> Edward Young: </text:span><text:span text:style-name="T13">Tožba ali nočne misli o življenju, smrti in nesmrtnosti </text:span></text:p>
      <text:p text:style-name="No_20_Spacing">Najbolj dognano delo<text:span text:style-name="T4"> Thomas Gray:</text:span><text:span text:style-name="T13"> Elegija, napisana na vaškem pokopališču </text:span></text:p>
      <text:list xml:id="list529601842" text:continue-numbering="true" text:style-name="WWNum9">
        <text:list-item>
          <text:p text:style-name="P19"><text:span text:style-name="T4">OSSIANIZEM</text:span></text:p>
        </text:list-item>
      </text:list>
      <text:p text:style-name="No_20_Spacing">Je obsežen tok evropskega pesništva, nastal na <text:span text:style-name="T4">podlagi Ossianovih spevov. </text:span>Izdal jih je<text:span text:style-name="T4"> škotski pesnik *James Macpherson. </text:span>Objavil je:</text:p>
      <text:p text:style-name="No_20_Spacing"><text:span text:style-name="T13">Petnajst fragmentov stare poezije, zbrane na škotskem Višavju, Fingal </text:span><text:span text:style-name="T4">(pesnitev),</text:span><text:span text:style-name="T13"> Temora</text:span></text:p>
      <text:p text:style-name="No_20_Spacing">Trdil je, da gre za<text:span text:style-name="T4"> prevode stare keltske poezije, </text:span>vendar so bili spevi večinoma<text:span text:style-name="T4"> njegove priredbe.</text:span></text:p>
      <text:p text:style-name="No_20_Spacing">Za speve so značilna <text:span text:style-name="T4">mračna razpoloženja smrti, severnjaške pokrajine, jesenski viharji, zimska razpoloženja, golo drevje v vetru, skalnati kraji, mesečine.</text:span></text:p>
      <text:list xml:id="list1906341735" text:continue-numbering="true" text:style-name="WWNum9">
        <text:list-item>
          <text:p text:style-name="P19"><text:span text:style-name="T4">ODKRITJE LJUDSKEGA PESNIŠTVA</text:span></text:p>
        </text:list-item>
      </text:list>
      <text:p text:style-name="No_20_Spacing">V njem je predromantika videla najvišji primer prave, čustveno elementarne, neposredne pesniške inspiracije.<text:span text:style-name="T4"> </text:span>Spodbudo zanj je dal<text:span text:style-name="T4"> Macpherson</text:span> s svojimi pesniškimi ponaredki, ob njem pa še<text:span text:style-name="T4"> Thomas Percy </text:span>z<text:span text:style-name="T4"> zbirko angleško-škotskih balad; </text:span>v Nemčiji se je z njim ukvarjal zlasti <text:span text:style-name="T4">Herder</text:span>.</text:p>
      <text:list xml:id="list547354552" text:continue-numbering="true" text:style-name="WWNum9">
        <text:list-item>
          <text:p text:style-name="P19"><text:span text:style-name="T4">ROUSSEAUJEVSTVO</text:span></text:p>
        </text:list-item>
      </text:list>
      <text:p text:style-name="No_20_Spacing">Gibanje, ki so ga sprožile ideje Rousseauja (verske, moralne, socialne, literarne). Vplivalo je na velik del predromantične književnosti in se spajalo z drugimi tokovi.</text:p>
      <text:list xml:id="list123484906" text:continue-numbering="true" text:style-name="WWNum9">
        <text:list-item>
          <text:p text:style-name="P19"><text:span text:style-name="T4">ODKRTIJE SHAKESPEARJA</text:span></text:p>
        </text:list-item>
      </text:list>
      <text:p text:style-name="No_20_Spacing">Pomemben vpliv je imel na novo dramatiko, postal je zgled novejšim piscem. Povzdignila sta ga predvsem Lessing in Herder.</text:p>
      <text:list xml:id="list1050300416" text:continue-numbering="true" text:style-name="WWNum9">
        <text:list-item>
          <text:p text:style-name="P19"><text:span text:style-name="T4">ODKRTIJE SREDNJEGA VEKA</text:span></text:p>
        </text:list-item>
      </text:list>
      <text:p text:style-name="No_20_Spacing">Predvsem odkritje motivov, idej in oblik. </text:p>
      <text:list xml:id="list1210832900" text:continue-numbering="true" text:style-name="WWNum9">
        <text:list-item>
          <text:p text:style-name="P19"><text:span text:style-name="T4">GROZLJIVI ALI ČRNI ROMAN</text:span></text:p>
        </text:list-item>
      </text:list>
      <text:p text:style-name="No_20_Spacing">Oblika zabavnega ali trivialnega romana. Kraj dogajanja je okolica srednjeveških gradov; v romanih je polno skrivnosti, duhov, grozljivih razkritij; napisani so s pomočjo analitične tehnike; življenje je vnaprej določeno z usodo, vendar je dobro poplačano, zlo pa kaznovano.</text:p>
      <text:p text:style-name="No_20_Spacing">Prvi roman je bil <text:span text:style-name="T4">Horace Walpole: </text:span><text:span text:style-name="T13">Otrantski grad </text:span></text:p>
      <text:p text:style-name="No_20_Spacing"><text:span text:style-name="T4">Ann Radcliffe: </text:span><text:span text:style-name="T13">Skrivnosti Udolfa; Italijan</text:span></text:p>
      <text:p text:style-name="No_20_Spacing"><text:span text:style-name="T4">Matthew Gregory Lewis: </text:span><text:span text:style-name="T13">Menih</text:span></text:p>
      <text:list xml:id="list1643411783" text:continue-numbering="true" text:style-name="WWNum9">
        <text:list-item>
          <text:p text:style-name="P19"><text:span text:style-name="T4">VIHARNIŠTVO </text:span></text:p>
        </text:list-item>
      </text:list>
      <text:p text:style-name="No_20_Spacing">Poseben tok znotraj nemške predromantike, imenovano z izvirnim <text:s/>pojmom *<text:span text:style-name="T4">˝Sturm und Drang˝: vihar in zalet </text:span>po naslovu<text:span text:style-name="T4"> *Klingerjeve drame (*Sturm und Drang) iz 1776. Trajalo je med *1767 in 1785.</text:span></text:p>
      <text:p text:style-name="No_20_Spacing">Značilna so viharna čustva, svobodne strasti, volja genialnega posameznika, ki se v imenu svobode upira tiranstvu, avtoriteti in tradiciji, socialnemu in političnemu redu.</text:p>
      <text:p text:style-name="No_20_Spacing">Na viharništvo je vplival zlasti <text:span text:style-name="T4">Herder</text:span>, pa tudi angleški predromantiki,Rousseau, Klopstock, Johann Georg Hamann.</text:p>
      <text:p text:style-name="No_20_Spacing">Uveljavilo se je predvsem v dramatiki, deloma tudi v pesništvu in romanu.</text:p>
      <text:p text:style-name="No_20_Spacing">*4 predstavniki viharništva: <text:span text:style-name="T4">Klinger, Lenz, mlada Goethe in Schiller</text:span></text:p>
      <text:p text:style-name="P6"/>
      <text:p text:style-name="No_20_Spacing"><text:span text:style-name="T4">Lenz: </text:span><text:span text:style-name="T13">Domači učitelj; Vojaki </text:span>(groteskni komediji)</text:p>
      <text:p text:style-name="P6"/>
      <text:p text:style-name="No_20_Spacing"><text:span text:style-name="T4">WEIMARSKA KLASIKA – hkrati je vrh in zaključek predromantike; *1794-1805</text:span></text:p>
      <text:p text:style-name="P6"/>
      <text:p text:style-name="No_20_Spacing"><text:span text:style-name="T4">*1794-1805, ko sta Goethe in Schiller delovala v tesnem stiku in oba živela v Weimarju oz. v njegovi bližini.</text:span></text:p>
      <text:p text:style-name="No_20_Spacing">Zoper je prevladal težnja h <text:span text:style-name="T4">klasičnosti</text:span>. Najvišji ideal poezije naj bi bil <text:span text:style-name="T4">ravnovesje</text:span>, v katerem se mora naravna genialnost ujemati z oblikovno dognanostjo, čustvo z razumom, pesnikova <text:soft-page-break/>subjektivnost z naravo objektivnega sveta. Zgled so imeli v antični književnosti, ki so jo približali predromantičnim motivom, idejam in občutjem.</text:p>
      <text:p text:style-name="No_20_Spacing"><text:span text:style-name="T4">*LITERARNE ZVRSTI:</text:span></text:p>
      <text:p text:style-name="P6"/>
      <text:p text:style-name="No_20_Spacing">LIRIKA: emocionalna in osebnoizpovedna lirika, tokovi: opisno pesništvo narave, poezija grobov in noči, ossianizem</text:p>
      <text:p text:style-name="No_20_Spacing">EPIKA: roman (ima večinoma lirski značaj); </text:p>
      <text:p text:style-name="No_20_Spacing">ep: (odmiral je že v klasicizmu in razsvetljenstvu)</text:p>
      <text:p text:style-name="No_20_Spacing">redki primeri religioznih epov: <text:span text:style-name="T4">*Friedrich Gottlieb Klopstock</text:span>: <text:span text:style-name="T13">Mesija </text:span>(po Miltonu: <text:span text:style-name="T10">Izgubljeni raj</text:span>)</text:p>
      <text:p text:style-name="No_20_Spacing">*idilični ep: <text:span text:style-name="T4">Johann Wolfgang Goethe: </text:span><text:span text:style-name="T13">Herman in Doroteja<text:line-break/></text:span><text:span text:style-name="T4">*2 epa 2. pol. 18. stol./2 predromantična epa: </text:span><text:span text:style-name="T13">Mesija </text:span><text:span text:style-name="T4">(Klopstock)</text:span><text:span text:style-name="T13">, Herman in Doroteja</text:span><text:span text:style-name="T4"> (Goethe)</text:span></text:p>
      <text:p text:style-name="No_20_Spacing">epsko pesništvo: balada (prevzeta iz ljudskega pesništva; epsko-lirska pesniška oblika)</text:p>
      <text:p text:style-name="No_20_Spacing">DRAMATIKA: tragikomedija, groteskno resnobna igra, tragična drama (najpomembnejša dramska zvrst)</text:p>
      <text:p text:style-name="No_20_Spacing"/>
      <text:p text:style-name="No_20_Spacing">BALADNO PESNIŠTVO</text:p>
      <text:p text:style-name="No_20_Spacing"/>
      <text:p text:style-name="No_20_Spacing">Balada je v Angliji 18. stol. pomenila krajšo ljudsko pripovedno pesem, ki je opevala izreden, največkrat junaški, zgodovinski, mitičen ali pravljičen dogodek. Podobne pesmi so obstajale še v Nemčiji, Skandinaviji, kjer so jih peli ob plesu, in drugod po Evropi. Angleške in škotske balade so se ohranjale ustno, dokler jih niso začeli zbirati in zapisovati.</text:p>
      <text:p text:style-name="No_20_Spacing"><text:span text:style-name="T4">Najpomembnejša zbirka balad:</text:span></text:p>
      <text:p text:style-name="No_20_Spacing"><text:span text:style-name="T4">Thomas Percy: </text:span><text:span text:style-name="T13">Ostanki stare angleške poezije</text:span> (balade o Robinu Hoodu, <text:span text:style-name="T10">Cesar in opat, Chevy Chase, Edward</text:span>)</text:p>
      <text:p text:style-name="No_20_Spacing"/>
      <text:p text:style-name="No_20_Spacing"><text:span text:style-name="T4">*Johann Gottfried Herder: </text:span>ustvaril je pojem<text:span text:style-name="T4"> *ljudske pesmi: zbirka *</text:span><text:span text:style-name="T13">Ljudske pesmi (Volkslieder)</text:span><text:span text:style-name="T4"> (*1778-1779); </text:span>pozneje so ji dali naslov<text:span text:style-name="T4"> *</text:span><text:span text:style-name="T13">Glasovi ljudstev v pesmih; </text:span>vsebuje nemške pesmi in prevode iz germanskih, romanskih in slovanskih<text:span text:style-name="T4"> (južnoslovanska</text:span><text:span text:style-name="T13"> Hasanaginica)</text:span><text:span text:style-name="T4"> </text:span>in zunajevropskih<text:span text:style-name="T4"> </text:span>ljudskih slovstev.</text:p>
      <text:p text:style-name="No_20_Spacing">Naredil je največ za popularizacijo ljudskega pesništva in balade v Nemčiji.</text:p>
      <text:p text:style-name="No_20_Spacing">Glavno filozofsko-zgodovinsko delo: <text:span text:style-name="T13">Ideje k filozofiji zgodovine človeštva.</text:span></text:p>
      <text:p text:style-name="P6"/>
      <text:p text:style-name="No_20_Spacing"><text:span text:style-name="T4">*Gottfried August Bürger: </text:span><text:span text:style-name="T13">Lenora </text:span><text:span text:style-name="T4">(*1774)</text:span><text:span text:style-name="T13"> – </text:span><text:span text:style-name="T4">njegova najznamenitejša balada; *ustvaril prve nemške umetne balade</text:span></text:p>
      <text:p text:style-name="No_20_Spacing"/>
      <text:p text:style-name="No_20_Spacing">Balada – Schiller in Goethe v weimarski dobi:</text:p>
      <text:p text:style-name="No_20_Spacing"><text:span text:style-name="T4">*Schiller: (4) </text:span><text:span text:style-name="T13">Ibikovi žerjavi, Polikratov prstan, Rokavica, Hera in Leander, Potapljač</text:span></text:p>
      <text:p text:style-name="No_20_Spacing"><text:span text:style-name="T4">*Goethe: (6) </text:span><text:span text:style-name="T13">Duhovin, Ribič, Kralj iz Tule, Korintska nevesta, Črnošolec, Bog in bajadera</text:span></text:p>
      <text:p text:style-name="No_20_Spacing"/>
      <text:p text:style-name="No_20_Spacing">*3 predromantični pisci balad:<text:span text:style-name="T4"> Bürger, Schiller, Goethe</text:span></text:p>
      <text:p text:style-name="No_20_Spacing"/>
      <text:p text:style-name="Standard">LIRIKA</text:p>
      <text:p text:style-name="Standard">Predromantični liriki: <text:span text:style-name="T4">Friedrich Gottlieb Klopstock, Friedrich Schiller, Johann Wolfgang Goethe, André Chénier, William Blake, Robert Burns</text:span></text:p>
      <text:p text:style-name="Standard"><text:span text:style-name="T4">André Chénier: </text:span><text:span text:style-name="T13">Jetnica</text:span></text:p>
      <text:p text:style-name="Standard"><text:span text:style-name="T4">*William Blake: (4 zbirke) </text:span><text:span text:style-name="T13">Spevi nedolžnosti, Spevi izkušenj, Knjiga Thel, Poroka neba in pekla, Evropa, Jeruzalem, Milton </text:span></text:p>
      <text:p text:style-name="Standard"><text:span text:style-name="T4">Robert Burns: </text:span><text:span text:style-name="T13">Pesnitve, predvsem v škotskem narečju </text:span></text:p>
      <text:p text:style-name="No_20_Spacing"><text:soft-page-break/>*4 angleški predromantični liriki:<text:span text:style-name="T4"> Edward Young, Thomas Gray, William Blake, Robert Burns, James Macpherson, James Thomson</text:span></text:p>
      <text:p text:style-name="P6"/>
      <text:p text:style-name="Standard"><text:span text:style-name="T4">Johann Wolfgang Goethe: </text:span>lirika:<text:span text:style-name="T4"> </text:span><text:span text:style-name="T13">Pozdrav in slovo, Majska pesem, Na jezeru, Popotnikova nočna pesem, Prometej, Meje človečanstva</text:span><text:span text:style-name="T4">, </text:span><text:span text:style-name="T13">Rimske elegije</text:span><text:span text:style-name="T4">, </text:span>glavno pesniško delo je<text:span text:style-name="T4"> </text:span>zbirka<text:span text:style-name="T4"> </text:span><text:span text:style-name="T13">Zahodno-vzhodni divan </text:span><text:span text:style-name="T4">(*1819)</text:span><text:span text:style-name="T13"> </text:span>(zgleduje se pri perzijski, Hafisovi liriki)</text:p>
      <text:p text:style-name="Standard">*Goethe je največji nemški predromantični lirik.</text:p>
      <text:p text:style-name="Standard"><text:span text:style-name="T13">Nauk o barvah </text:span>(znanstvenonaravoslovni spis)<text:span text:style-name="T13">, Pesnitev in resnica </text:span>(avtobiografski spis),<text:span text:style-name="T13"> Pogovori z Eckermannom</text:span></text:p>
      <text:p text:style-name="Standard">ROMAN: osrednja literarna vrsta, v predromantiki sentimentalni roman doseže vrh</text:p>
      <text:p text:style-name="Standard">SENTIMENTALNI ROMAN: *osrednja književna zvrst predromantike</text:p>
      <text:p text:style-name="Standard">*predstavniki sentimentalnega romana in dela</text:p>
      <text:p text:style-name="Standard">Začetnik sentimentalnega romana je Richardson, vrh angleškega je dosegel Sterne s Tristamom Shandyjem.</text:p>
      <text:p text:style-name="No_20_Spacing"><text:span text:style-name="T4">*Samuel Richardson</text:span>: (3)<text:span text:style-name="T13">Pamela ali poplačana krepost, Clarissa Harlowe, Sir Charles Grandison</text:span></text:p>
      <text:p text:style-name="No_20_Spacing"><text:span text:style-name="T4">*Oliver Goldsmith: </text:span><text:span text:style-name="T13">Wakefieldski župnik</text:span><text:span text:style-name="T4"> </text:span></text:p>
      <text:p text:style-name="No_20_Spacing"><text:span text:style-name="T4">*Laurence Sterne</text:span><text:span text:style-name="T13">: Življenje in mnenja Tristama Shandyja, Sentimentalno potovanje po Franciji in Italiji </text:span></text:p>
      <text:p text:style-name="P10"/>
      <text:p text:style-name="No_20_Spacing">*3 angleški predromantični romanopisci: Samuel Richardson, Oliver Goldsmith, Laurence Sterne</text:p>
      <text:p text:style-name="No_20_Spacing"/>
      <text:p text:style-name="No_20_Spacing"><text:span text:style-name="T4">Francija: </text:span></text:p>
      <text:p text:style-name="No_20_Spacing"><text:span text:style-name="T4">*Antoine Fran</text:span><text:span text:style-name="T5">çois Prévost d'Exiles: </text:span><text:span text:style-name="T14">Zgodba viteza des Grieuxa in Manon Lescaut </text:span></text:p>
      <text:p text:style-name="No_20_Spacing"><text:span text:style-name="T5">*Pierre Ambroise François Choderlos de Laclos: </text:span><text:span text:style-name="T14">Nevarna razmerja</text:span></text:p>
      <text:p text:style-name="No_20_Spacing"><text:span text:style-name="T5">*Bernardin de Saint-Pierre: </text:span><text:span text:style-name="T14">Paul in Virginie</text:span></text:p>
      <text:p text:style-name="No_20_Spacing"><text:span text:style-name="T14">*</text:span><text:span text:style-name="T5">Rousseau:</text:span><text:span text:style-name="T14"> Julija ali Nova Eloiza</text:span></text:p>
      <text:p text:style-name="P7"/>
      <text:p text:style-name="No_20_Spacing"><text:span text:style-name="T5">Najznačilnejše romane sta ustvarila Rousseau in Goethe.</text:span></text:p>
      <text:p text:style-name="P7"/>
      <text:p text:style-name="No_20_Spacing"><text:span text:style-name="T5">Jean-Jacques Rousseau: </text:span><text:span text:style-name="T2">sodelavec </text:span><text:span text:style-name="T11">Enciklopedije</text:span></text:p>
      <text:p text:style-name="No_20_Spacing"><text:span text:style-name="T2">*2 Rousseaujeva romana:</text:span><text:span text:style-name="T5"> </text:span><text:span text:style-name="T2">pedagoški roman</text:span><text:span text:style-name="T5"> </text:span><text:span text:style-name="T14">Emile; </text:span><text:span text:style-name="T11">*</text:span><text:span text:style-name="T2">sentimentalni pisemski roman</text:span><text:span text:style-name="T14"> Julija ali Nova Eloiza </text:span><text:span text:style-name="T5">(*1761):</text:span><text:span text:style-name="T2"> *2 osebi:</text:span><text:span text:style-name="T14"> </text:span><text:span text:style-name="T5">Saint-Preux </text:span><text:span text:style-name="T2">in</text:span><text:span text:style-name="T5"> Julie Wolmar</text:span></text:p>
      <text:p text:style-name="No_20_Spacing"><text:span text:style-name="T2">Spisi:</text:span><text:span text:style-name="T5"> </text:span><text:span text:style-name="T14">Razprava o znanostih in umetnostih, Razprava o izvoru in temeljih človeške neenakosti, Družbena pogodba; </text:span><text:span text:style-name="T2">avtobiografija</text:span><text:span text:style-name="T5"> </text:span><text:span text:style-name="T14">Izpovedi;</text:span></text:p>
      <text:p text:style-name="P6"/>
      <text:p text:style-name="No_20_Spacing"><text:span text:style-name="T4">*Goethe: </text:span><text:span text:style-name="T13">Trpljenje mladega Wertherja, Učna leta Wilhelma Meistra, Popotna leta Wilhelma Meistra, Izbirne sorodnosti</text:span></text:p>
      <text:p text:style-name="P10"/>
      <text:p text:style-name="P10"/>
      <text:p text:style-name="P10"/>
      <text:p text:style-name="P10"/>
      <text:p text:style-name="P10"/>
      <text:p text:style-name="P10"/>
      <text:p text:style-name="P10"/>
      <text:p text:style-name="P10"/>
      <text:p text:style-name="No_20_Spacing"><text:soft-page-break/><text:span text:style-name="T4">Goethe: Trpljenje mladega Wertherja (*1774); *</text:span>glavna junaka: <text:span text:style-name="T4">Werther, Lotte</text:span></text:p>
      <text:p text:style-name="P6"/>
      <text:p text:style-name="No_20_Spacing"><text:span text:style-name="T4">*Sentimentalni roman, roman v pismih.</text:span> Dogajanje je subjektivno, skoraj samo lirsko, omejeno v glavnem na junakova čustvena doživetja in izpoved življenjsko-moralnih idej.</text:p>
      <text:p text:style-name="No_20_Spacing">Werther predstavlja <text:span text:style-name="T4">nov tip človeka, ki živi v sporu z družbo in s samim seboj</text:span>. <text:span text:style-name="T4">Uteho si išče v naravi, nato v ljubezni in končno v smrti.</text:span> Spoznanje družbene neenakosti in krutosti naravnih procesov ga polagoma navda z <text:span text:style-name="T4">melanholijo svetobolja</text:span>. Ljubezen do ljubke Lotte naj bi ga rešila iz življenjske krize, vendar ga nezmožnost te zveze prisili v samomor. </text:p>
      <text:p text:style-name="No_20_Spacing"/>
      <text:p text:style-name="No_20_Spacing">Goethe: Učna leta Wilhelma Meistra: Meister, stari harfist, deklica Mignon</text:p>
      <text:p text:style-name="P6"/>
      <text:p text:style-name="No_20_Spacing"><text:span text:style-name="T4">DRAMATIKA</text:span></text:p>
      <text:p text:style-name="P6"/>
      <text:p text:style-name="No_20_Spacing">Vrh: Schiller, Goethe; Schiller je največji dramatik predromantike in 18. stol.</text:p>
      <text:p text:style-name="No_20_Spacing"/>
      <text:p text:style-name="No_20_Spacing"><text:span text:style-name="T4">Friedrich Schiller: </text:span>(5):<text:span text:style-name="T4"> </text:span><text:span text:style-name="T13">Razbojniki, Fieskova zarota v Genovi, Kovarstvo in ljubezen, Don Karlos, Wallenstein, Maria Stuart, Devica Orleanska, Messinska nevesta ali sovražna brata, Wilhelm Tell, Demetrius</text:span></text:p>
      <text:p text:style-name="No_20_Spacing">spisa:<text:span text:style-name="T4"> </text:span><text:span text:style-name="T13">Pisma o estetski vzgoji človeka, O naivnem in sentimentaličnem pesništvu</text:span></text:p>
      <text:p text:style-name="P10"/>
      <text:p text:style-name="No_20_Spacing"><text:span text:style-name="T4">Friedrich Schiller: Wallenstein (*1800) *zadnja velika evropska tragedija</text:span></text:p>
      <text:p text:style-name="No_20_Spacing">Schillerjevo osrednje delo, tragedija. Izšla je v 3 delih:<text:span text:style-name="T4"> </text:span><text:span text:style-name="T13">Wallensteinov tabor, Piccolominija, Wallensteinova smrt.</text:span></text:p>
      <text:p text:style-name="No_20_Spacing"><text:span text:style-name="T4">*Osebe: Wallenstein, Max Piccolomini, Tekla</text:span></text:p>
      <text:p text:style-name="P6"/>
      <text:p text:style-name="No_20_Spacing"><text:span text:style-name="T4">*Johann Wolfgang Goethe: </text:span>drame (4)<text:span text:style-name="T4"> </text:span><text:span text:style-name="T13">Goetz von Berlichingen, Egmont, Ifigenija na Tavridi, Torquato Tasso, Faust</text:span></text:p>
      <text:p text:style-name="No_20_Spacing"><text:span text:style-name="T10">Goetz von Berlichingen</text:span>: prva zgodovinska drama; <text:span text:style-name="T10">Ifigenija na Tavridi</text:span> (po Evripidu: <text:span text:style-name="T10">Ifigenija na Tavridi)</text:span></text:p>
      <text:p text:style-name="P6"/>
      <text:p text:style-name="No_20_Spacing"><text:span text:style-name="T4">Goethe: Faust (*1808, 1832); </text:span>osebe: <text:span text:style-name="T4">Faust, Marjetica, Mefisto</text:span></text:p>
      <text:p text:style-name="P6"/>
      <text:p text:style-name="No_20_Spacing">Faust je <text:span text:style-name="T4">dramska pesnitev, bralna drama, sestavljena iz 2 delov</text:span>. Idejo zanj mu je dala <text:span text:style-name="T4">stara legenda o Faustu</text:span>, opirajoča se na <text:span text:style-name="T4">zgodovinsko osebo Fausta, živečega v začetku 16. stoletja</text:span>. Goethe jo je spoznal po stari ljudski povesti in igri za lutke, prvič je bila dramatizirana že v drami Marlowa <text:span text:style-name="T10">Doktor Faustus</text:span>.</text:p>
      <text:p text:style-name="No_20_Spacing">Je simbolično-izpovedna pesnitev o <text:span text:style-name="T4">genialni osebnosti</text:span>, ki je <text:span text:style-name="T4">osvobojena vseh zunanjih vezi tradicije, avtoritete in celo razsvetljenskega razuma in si z izredno voljo, strastjo in domišljijo</text:span> <text:span text:style-name="T4">zaman išče zadostitve v uživanju, ljubezni, umetnosti, šele na koncu jo vsaj na videz najde v ustvarjalnem delu.</text:span></text:p>
      <text:p text:style-name="No_20_Spacing">Prvi del je naslonjen na stare motive o Faustu, z njim nato poveže zgodbo o Marjetici; v drugem delu si sledijo alegorični, simbolični prizori, ki povežejo Faustovo zgodbo s problemi družbe, umetnosti, civilizacije, zadnji prizori s Faustovo smrtjo in odrešitvijo so romantični in celo baročni.</text:p>
      <text:p text:style-name="No_20_Spacing">Celoto je Goethe kljub srečnemu koncu poimenoval <text:span text:style-name="T4">tragedija</text:span>, ker se <text:span text:style-name="T4">Faustovo iskanje absolutnega konča s tragičnim spoznanjem, da to človeku v nobeni obliki ni dosegljivo.</text:span></text:p>
      <text:p text:style-name="No_20_Spacing">Delo je dramska pesnitev z močnimi lirskimi, filozofskimi, alegoričnimi sestavinami. V <text:s/>celoto so vključene posamezne lirske pesmi in daljši intermezzi.</text:p>
      <text:p text:style-name="No_20_Spacing"/>
      <text:p text:style-name="Standard"><text:span text:style-name="T4">*Enajst predromantikov: Goethe, Schiller, Klopstock, Klinger, Lenz, Herder, Bürger, Rousseau, </text:span><text:span text:style-name="T5">Prévost d'Exiles</text:span><text:span text:style-name="T4"> , Chenier, Young, Gray, Richardson, Sterne, Goldsmith, Blake, Burns</text:span></text:p>
      <text:p text:style-name="Standard"><text:soft-page-break/><text:span text:style-name="T4">Nemčija: viharništvo in weimarska klasika!</text:span></text:p>
      <text:p text:style-name="P1"/>
      <text:p text:style-name="Standard"><text:span text:style-name="T18">ROMANTIKA (*1800-1850)</text:span></text:p>
      <text:p text:style-name="No_20_Spacing"><text:span text:style-name="T4">Smer, ki je v evropski in ameriški književnosti prevladovala v *1. polovici 19. stol. (1800-1850).</text:span></text:p>
      <text:p text:style-name="No_20_Spacing">Ime izhaja iz besede ˝roman˝. V Angliji je izraz ˝romantic˝ dobil pozitiven prizvok in pomeni nežno čustvenost in plemenito melanholijo. Romantika izhaja iz predromantike in prav tako nasprotuje klasicizmu in razsvetljenstvu. Pomemben mejnik v razvoju iz predromantike v romantiko je <text:span text:style-name="T4">francoska revolucija (1789-1795)</text:span>. Romantika se je v <text:span text:style-name="T4">Angliji in Nemčiji </text:span>začela razvijati že nekoliko pred<text:span text:style-name="T4"> 1800</text:span>, nekoliko pozneje v <text:span text:style-name="T4">Franciji, v Italiji, na Poljskem in v Rusiji </text:span>šele <text:span text:style-name="T4">po 1815</text:span>, ko so z nastopom <text:span text:style-name="T4">restavracije</text:span> oživeli ideali francoske revolucije.</text:p>
      <text:p text:style-name="No_20_Spacing">*Vsebinske značilnosti:</text:p>
      <text:p text:style-name="No_20_Spacing">V življenju posameznika, v splošnih pojavih časa ali v človeški usodi nasploh romantiki vidijo predvsem <text:span text:style-name="T4">nasprotje med stvarnostjo in idealom</text:span>. Stvarnost se jim zdi slaba, ker prinaša nesrečo, razočaranje in zlo. Idealna resničnost, ki tej stvarnosti nasprotuje, se skriva v notranjosti vsakega posameznika, v njegovih nagnjenjih, strasteh, čustvih, spominih, upih, domišljiji in hrepenenju.</text:p>
      <text:p text:style-name="No_20_Spacing"><text:span text:style-name="T4">Razkol med stvarnostjo in idealom se zdi večini romantikov nepremostljiv</text:span>. Prepričani so, da posameznik svojih idealnih teženj v stvarnem življenju sedanjosti ne more uresničiti. Zato mu ne ostane drugo, kot da:</text:p>
      <text:p text:style-name="No_20_Spacing"><text:span text:style-name="T4">Resignirano prenaša neskladnost ideala in stvarnosti ter se polagoma sprijazni z usodo</text:span>;</text:p>
      <text:p text:style-name="No_20_Spacing"><text:span text:style-name="T4">Iz stvarnosti beži v svet čustev in domišljije</text:span>;</text:p>
      <text:p text:style-name="No_20_Spacing"><text:span text:style-name="T4">Zaupa v boljšo prihodnost, si jo slika v domišljiji ali jo celo poskuša doživeti </text:span>v osebnem in javnem življenju, v nacionalnem in socialnem boju, čeprav <text:span text:style-name="T4">pogosto sluti, da ne bo dosegel cilja in bo moral ideal ostati tudi naprej le čustvo, hrepenenje, utopičen načrt.</text:span></text:p>
      <text:p text:style-name="No_20_Spacing"/>
      <text:p text:style-name="No_20_Spacing">*Oblikovne značilnosti:</text:p>
      <text:p text:style-name="No_20_Spacing">V teoriji in praksi <text:span text:style-name="T4">zavračajo veljavo objektivnih, za vse čase veljavnih oblikovnih vzorcev, pravil, zvrsti</text:span>, ki jih je priznaval klasicizem (tako kot v predromantiki);</text:p>
      <text:p text:style-name="No_20_Spacing">Oblika mora po mnenju romantikov nastati iz <text:span text:style-name="T4">subjektivnega doživetja.</text:span></text:p>
      <text:p text:style-name="No_20_Spacing"/>
      <text:p text:style-name="No_20_Spacing">Zgledujejo se po</text:p>
      <text:list xml:id="list970510840" text:style-name="WWNum10">
        <text:list-item>
          <text:p text:style-name="P22">orientalskih književnostih (perzijski, arabski, indijski)</text:p>
        </text:list-item>
        <text:list-item>
          <text:p text:style-name="P22">antiki</text:p>
        </text:list-item>
        <text:list-item>
          <text:p text:style-name="P22">srednjem veku (trubadurji, dolce stil nuovo, Dante)</text:p>
        </text:list-item>
        <text:list-item>
          <text:p text:style-name="P22">renesansi (Petrarka, viteška epika, sonetisti 16. stoletja, Shakespeare, Calderon)</text:p>
        </text:list-item>
        <text:list-item>
          <text:p text:style-name="P22">in zlasti po <text:span text:style-name="T4">ljudskem slovstvu (lirske pesmi, balade, romance, pravljice).</text:span></text:p>
        </text:list-item>
      </text:list>
      <text:p text:style-name="P33"/>
      <text:p text:style-name="No_20_Spacing">Prevzemajo njihove oblikovne, stilne, metrične zglede, snovi, ideje in jih spreminjajo v skladu z lastnim doživetjem. </text:p>
      <text:p text:style-name="No_20_Spacing">Pogosto tudi ustvarjajo popolnoma <text:span text:style-name="T4">izvirne oblike in zvrsti</text:span>.</text:p>
      <text:p text:style-name="No_20_Spacing"/>
      <text:p text:style-name="No_20_Spacing">*ZVRSTI:</text:p>
      <text:p text:style-name="No_20_Spacing">LIRIKA</text:p>
      <text:p text:style-name="No_20_Spacing">Najprimernejša za izražanje romantičnih idej, pretežno subjektivna</text:p>
      <text:list xml:id="list1969631654" text:style-name="WWNum11">
        <text:list-item>
          <text:p text:style-name="P23"><text:span text:style-name="T4">čista čustvena in razpoloženjska lirika</text:span>: <text:span text:style-name="T4">kratka pesem s štirivrstičnimi kiticami</text:span>, </text:p>
        </text:list-item>
        <text:list-item>
          <text:p text:style-name="P23"><text:span text:style-name="T4">miselno-čustvena lirika</text:span>: <text:span text:style-name="T4">himne, soneti, tercine, stance, številne svobodne različice kitične pesmi</text:span></text:p>
        </text:list-item>
        <text:list-item>
          <text:p text:style-name="P23"><text:span text:style-name="T4">aktualna politična in socialna pesem pogosto s satirično ostjo</text:span></text:p>
        </text:list-item>
      </text:list>
      <text:p text:style-name="P6"><text:soft-page-break/></text:p>
      <text:p text:style-name="P6"/>
      <text:p text:style-name="P6"/>
      <text:p text:style-name="P6"/>
      <text:p text:style-name="P6"/>
      <text:p text:style-name="No_20_Spacing">*EPIKA (4)</text:p>
      <text:p text:style-name="No_20_Spacing">EPSKO PESNIŠTVO: <text:span text:style-name="T4">balada, romanca, povesti v verzih=poeme, epske pesnitve; </text:span>posebna oblika obsežne epske pesnitve je<text:span text:style-name="T4"> romantični roman v verzih</text:span></text:p>
      <text:p text:style-name="No_20_Spacing">Proza: <text:span text:style-name="T4">zgodbe, pripovedke, novele, povesti, romani:</text:span></text:p>
      <text:p text:style-name="No_20_Spacing"><text:span text:style-name="T4">individualno psihološki roman, fantastično in grozljivo pripovedništvo, zgodovinski roman, socialni roman</text:span></text:p>
      <text:p text:style-name="No_20_Spacing">*DRAMATIKA</text:p>
      <text:p text:style-name="No_20_Spacing">Lirska, epska drama, knjižna/bralna drama; tragikomedija, melodrama, dramska kronika/dramska pesnitev, usodnostna tragedija (Nemčija), tragedija, komedija</text:p>
      <text:p text:style-name="No_20_Spacing"/>
      <text:p text:style-name="No_20_Spacing">NEMŠKA ROMANTIKA</text:p>
      <text:p text:style-name="No_20_Spacing"/>
      <text:p text:style-name="No_20_Spacing"><text:span text:style-name="T4">Starejša romantična šola: Friedrich Schlegel, August Wilhelm Schlegel, Novalis, Ludwig Tieck</text:span></text:p>
      <text:p text:style-name="No_20_Spacing">Glasilo <text:span text:style-name="T4">Athenäum</text:span>, središče: Jena; povezani s filozofijo <text:span text:style-name="T4">Fichteja , Schellinga, Schleiermacherja</text:span> </text:p>
      <text:p text:style-name="No_20_Spacing"/>
      <text:p text:style-name="No_20_Spacing"><text:span text:style-name="T4">Mlajša romantična šola: Friedrich de la Motte Fouque, Clemens Brentano, Achim von Arnim, Joseph von Eichendorff, Zacharias Werner. </text:span>Središče:<text:span text:style-name="T4"> Heidelberg</text:span></text:p>
      <text:p text:style-name="P6"/>
      <text:p text:style-name="No_20_Spacing"><text:span text:style-name="T4">Arnim in Brentano: </text:span><text:span text:style-name="T13">Dečkov čudežni rog </text:span>(zbirka ljudskih pesmi)</text:p>
      <text:p text:style-name="P6"/>
      <text:p text:style-name="No_20_Spacing">Zunaj obeh šol so ostali najpomembnejši predstavniki:<text:span text:style-name="T4"> Jean Paul, Friedrich Hölderlin, E. T. A. Hoffmann, Heinrich von Kleist, Franz Grillparzer, Heinrich Heine, Ludwig Uhland, Adalbert von Chamisso, Friedrich Rückert, August Platen, Nikolaus Lenau, Eduard Mörike.</text:span></text:p>
      <text:p text:style-name="No_20_Spacing"><text:s/></text:p>
      <text:p text:style-name="No_20_Spacing">*10 nemških romantikov: <text:s/>F. Schlegel, A. W. Schlegel, Novalis, Ludwig Tieck, Fouque, Clemens Brentano, Hölderlin, E. T. A. Hoffmann, Heinrich von Kleist, Heinrich Heine, August Platen, Franz Grillparzer, Chamisso, Mörike</text:p>
      <text:p text:style-name="No_20_Spacing"/>
      <text:p text:style-name="No_20_Spacing">ANGLEŠKA ROMANTIKA</text:p>
      <text:p text:style-name="No_20_Spacing"/>
      <text:p text:style-name="No_20_Spacing"><text:span text:style-name="T4">Lakisti</text:span>iz angleško ˝Lake School˝ = jezerska šola; skupina pesnikov, ki je okoli 1797 živela v jezerskem okolju <text:span text:style-name="T4">Westmorelanda</text:span>.</text:p>
      <text:p text:style-name="No_20_Spacing"><text:span text:style-name="T4">William Wordsworth, Samuel Taylor Coleridge, Robert Southey</text:span></text:p>
      <text:p text:style-name="No_20_Spacing">Njihovo skupno delo je zbirka *<text:span text:style-name="T4">Lirske balade (*1798)</text:span></text:p>
      <text:p text:style-name="P6"/>
      <text:p text:style-name="No_20_Spacing"><text:span text:style-name="T4">Nova romantična generacija: G. N. G. Byron, P. B. Shelley, John Keats, Walter Scott</text:span></text:p>
      <text:p text:style-name="P6"/>
      <text:p text:style-name="No_20_Spacing">FRANCOSKA ROMANTIKA</text:p>
      <text:p text:style-name="No_20_Spacing"/>
      <text:p text:style-name="No_20_Spacing"><text:span text:style-name="T4">Fran</text:span><text:span text:style-name="T5">ç</text:span><text:span text:style-name="T4">ois <text:s/>René Chateaubriand: </text:span><text:span text:style-name="T13">René, Atala, Genij krščanstva</text:span></text:p>
      <text:p text:style-name="No_20_Spacing"><text:span text:style-name="T4">Gospa de Staël: </text:span><text:span text:style-name="T13">O nemčiji</text:span></text:p>
      <text:p text:style-name="No_20_Spacing"/>
      <text:p text:style-name="No_20_Spacing">Nova romantična generacija: <text:span text:style-name="T4">Alphonse de Lamartine, Alfred de Vigny, Victor Hugo, Alfred de Musset, Alexandre Dumas starejši, <text:s/>George Sandova</text:span></text:p>
      <text:p text:style-name="P6"/>
      <text:p text:style-name="No_20_Spacing">ITALIJANSKA ROMANTIKA</text:p>
      <text:p text:style-name="No_20_Spacing"/>
      <text:p text:style-name="No_20_Spacing"><text:soft-page-break/>Najznačilnejši predstavnik: <text:span text:style-name="T4">Alessandro Manzoni</text:span></text:p>
      <text:p text:style-name="No_20_Spacing">Največji lirik: <text:span text:style-name="T4">Giacomo Leopardi</text:span></text:p>
      <text:p text:style-name="P6"/>
      <text:p text:style-name="P6"/>
      <text:p text:style-name="P6"/>
      <text:p text:style-name="No_20_Spacing">POLJSKA ROMANTIKA </text:p>
      <text:p text:style-name="No_20_Spacing"/>
      <text:p text:style-name="No_20_Spacing"><text:span text:style-name="T4">*</text:span>3 poljski romantiki: <text:span text:style-name="T4">Adam Mickiewicz, Juliusz Słowacki, Zygmunt Krasiński</text:span></text:p>
      <text:p text:style-name="P6"/>
      <text:p text:style-name="No_20_Spacing">RUSKA ROMANTIKA </text:p>
      <text:p text:style-name="P6"/>
      <text:p text:style-name="No_20_Spacing"><text:span text:style-name="T4">*</text:span>3 ruski romantiki: <text:span text:style-name="T4">vrh: A. S. Puškin in M. J. Lermontov; A. S. Gribojedov</text:span></text:p>
      <text:p text:style-name="P6"/>
      <text:p text:style-name="No_20_Spacing">DANSKA: Adam Oehlenschläger, H. Ch. Andersen</text:p>
      <text:p text:style-name="No_20_Spacing">ŠVEDSKA: Esaias Tegner</text:p>
      <text:p text:style-name="No_20_Spacing"><text:span text:style-name="T4">*ČEŠKA: </text:span>2 češka romantika: <text:span text:style-name="T4">Jan Kollár, K. H. Mácha</text:span></text:p>
      <text:p text:style-name="No_20_Spacing">MADŽARSKA: Šandor Petöfi</text:p>
      <text:p text:style-name="No_20_Spacing"><text:span text:style-name="T4">*AMERIŠKA: </text:span>3 ameriški romantiki:<text:span text:style-name="T4"> Washington Irving, James Fenimore Cooper, Edgar Allan Poe</text:span></text:p>
      <text:p text:style-name="P6"/>
      <text:p text:style-name="No_20_Spacing">LIRIKA</text:p>
      <text:p text:style-name="P6"/>
      <text:p text:style-name="No_20_Spacing"><text:span text:style-name="T4">*Friedrich Hölderlin: (3) </text:span>romana<text:span text:style-name="T4"> </text:span><text:span text:style-name="T13">Hyperion; Hyperionova pesem usode,</text:span></text:p>
      <text:p text:style-name="No_20_Spacing">drama<text:span text:style-name="T13"> Empedoklova smrt;</text:span><text:span text:style-name="T4"> </text:span>lirika:<text:span text:style-name="T13"> Hyperionova pesem usode, Kruh in vino, Mnemosina, Patmos</text:span></text:p>
      <text:p text:style-name="No_20_Spacing"/>
      <text:p text:style-name="No_20_Spacing"><text:span text:style-name="T4">*Novalis: (3) </text:span>roman<text:span text:style-name="T4"> </text:span><text:span text:style-name="T13">Heinrich von Ofterdingen</text:span><text:span text:style-name="T4">, </text:span>esej<text:span text:style-name="T4"> </text:span><text:span text:style-name="T13">Krščanstvo ali Evropa; </text:span>glavno pesniško delo je cikel <text:span text:style-name="T13">Himne 'noči</text:span></text:p>
      <text:p text:style-name="No_20_Spacing"/>
      <text:p text:style-name="No_20_Spacing">*4 nemški romantični pesniki:<text:span text:style-name="T4"> Hölderlin, Novalis, Heine, Chamisso, Rückert, Platen, Lenau, Mörike, Fouque, Brentano, Tieck, Arnim</text:span></text:p>
      <text:p text:style-name="No_20_Spacing"/>
      <text:p text:style-name="No_20_Spacing"><text:span text:style-name="T4">*William Wordsworth: (4) </text:span>zbirka<text:span text:style-name="T4"> </text:span><text:span text:style-name="T13">Lirske balade </text:span><text:span text:style-name="T4">(1798); </text:span><text:span text:style-name="T13">Tintern Abbey;</text:span><text:span text:style-name="T4"> </text:span><text:span text:style-name="T13">Peter Bell, Preludij, Potovanje </text:span></text:p>
      <text:p text:style-name="No_20_Spacing"/>
      <text:p text:style-name="No_20_Spacing"><text:span text:style-name="T4">*Percy Bysshe Shelley: (4) </text:span><text:span text:style-name="T13">Oda zapadnemu vetru, Škrjancu, Oblak, Oda svobodi, Adonais, Epipsichydion, Alastor </text:span>(vse lirika)</text:p>
      <text:p text:style-name="No_20_Spacing"/>
      <text:p text:style-name="No_20_Spacing"><text:span text:style-name="T4">*John Keats:</text:span> (*5 del) pesnitve z epsko osnovo<text:span text:style-name="T4"> </text:span>(*2):<text:span text:style-name="T4"> </text:span><text:span text:style-name="T13">Isabelle, Endymion, Hiperion; </text:span><text:s/>lirske pesmi (*3): <text:span text:style-name="T13">Slavcu, Grški žari, Domišljiji, Jeseni, Melanholiji </text:span></text:p>
      <text:p text:style-name="No_20_Spacing">Predhodnik larpurlartizma</text:p>
      <text:p text:style-name="No_20_Spacing"/>
      <text:p text:style-name="No_20_Spacing"><text:span text:style-name="T4">*3 angleški romantični liriki: Wordsworth, Coleridge, Southey, Shelley, Keats </text:span></text:p>
      <text:p text:style-name="P6"/>
      <text:p text:style-name="No_20_Spacing"><text:span text:style-name="T4">*Alphonse de Lamartine</text:span>: (5) zbirka<text:span text:style-name="T4"> </text:span><text:span text:style-name="T13">Poetična razmišljanja </text:span><text:span text:style-name="T4">(*1820); </text:span>pesmi<text:span text:style-name="T4"> </text:span><text:span text:style-name="T13">Osamljenost, Večer, Dolina, Jezero, Jesen</text:span></text:p>
      <text:p text:style-name="No_20_Spacing"/>
      <text:p text:style-name="No_20_Spacing"><text:span text:style-name="T4">*Alfred de Vigny: (2) </text:span>zbirki<text:span text:style-name="T4"> </text:span><text:span text:style-name="T13">Starodavni in sodobni spevi, Usode; </text:span>pesem <text:span text:style-name="T13">Volkova smrt</text:span></text:p>
      <text:p text:style-name="No_20_Spacing"/>
      <text:p text:style-name="No_20_Spacing"><text:span text:style-name="T4">*Victor Hugo: </text:span>zbirke (6)<text:span text:style-name="T4"> </text:span><text:span text:style-name="T13">Jutrovske pesmi, Jesensko listje, Somračni spevi, Notranji glasovi, Žarki in sence, Kazni, Premišljevanja, Legenda stoletij.</text:span></text:p>
      <text:p text:style-name="P10"/>
      <text:p text:style-name="No_20_Spacing"><text:span text:style-name="T4">*Alfred de Musset: *cikel </text:span><text:span text:style-name="T13">Noči</text:span></text:p>
      <text:p text:style-name="No_20_Spacing">Ljubezen s pisateljico George Sandovo</text:p>
      <text:p text:style-name="No_20_Spacing"/>
      <text:p text:style-name="No_20_Spacing"><text:soft-page-break/>*4 francoski romantični pesniki:<text:span text:style-name="T4"> Lamartine, Vigny, Hugo, Musset</text:span></text:p>
      <text:p text:style-name="P6"/>
      <text:p text:style-name="No_20_Spacing"><text:span text:style-name="T4">*Giacomo Leopardi</text:span>: *<text:span text:style-name="T4">zbirka </text:span><text:span text:style-name="T13">Canti</text:span></text:p>
      <text:p text:style-name="P10"/>
      <text:p text:style-name="No_20_Spacing"><text:span text:style-name="T4">*Adam Mickiewicz: (4) </text:span>zbirka balad in romanc<text:span text:style-name="T4"> </text:span><text:span text:style-name="T13">Poezje</text:span><text:span text:style-name="T4">, </text:span><text:span text:style-name="T13">Oda na mladost, </text:span>zbirka<text:span text:style-name="T4"> </text:span><text:span text:style-name="T13">Sonety</text:span><text:span text:style-name="T4">, </text:span><text:span text:style-name="T13">Krimski soneti</text:span><text:span text:style-name="T4"> </text:span></text:p>
      <text:p text:style-name="No_20_Spacing"><text:span text:style-name="T4">*4/6 del Mickiewicza: Poezje, Sonety, Oda na mladost, Krimski soneti, Grazyna, Konrad Wallenrod, Gospod Tadej, Praznik mrtvih</text:span></text:p>
      <text:p text:style-name="P6"/>
      <text:p text:style-name="No_20_Spacing"><text:span text:style-name="T4">*Juliusz Słowacki: <text:s/></text:span>lirska pesnitev<text:span text:style-name="T4"> *</text:span><text:span text:style-name="T13">V Švici</text:span></text:p>
      <text:p text:style-name="No_20_Spacing">Drugače predvsem epika in dramatika</text:p>
      <text:p text:style-name="No_20_Spacing"/>
      <text:p text:style-name="No_20_Spacing">*3 poljski romantični liriki:<text:span text:style-name="T4"> Adam Mickiewicz, Juliusz Słowacki, Zygmunt Krasiński </text:span>(vsi liriki, epiki in dramatiki)</text:p>
      <text:p text:style-name="P6"/>
      <text:p text:style-name="No_20_Spacing"><text:span text:style-name="T4">*Aleksander Sergejevič Puškin: </text:span>(4 lirska dela) <text:span text:style-name="T13">Čaadajevu, Prerojenje, Kernovi, Pesnik, Prerok, Zimski večer, Zimska pot</text:span></text:p>
      <text:p text:style-name="P10"/>
      <text:p text:style-name="No_20_Spacing"><text:span text:style-name="T4">*Puškinova dela: </text:span><text:span text:style-name="T13">Čaadajevu, Prerojenje, Kernovi, Pesnik, Prerok, Zimski večer, Zimska pot</text:span></text:p>
      <text:p text:style-name="P6"/>
      <text:p text:style-name="No_20_Spacing"><text:span text:style-name="T4">Mihail Jurjevič Lermontov: </text:span>pesmi <text:span text:style-name="T13">Jadro; Ta dolgčas, ta žalost; Jaz nočem, da bi svet spoznal; <text:s text:c="6"/>Sam samoten stopil sem na cesto; Prerok</text:span></text:p>
      <text:p text:style-name="P6"/>
      <text:p text:style-name="No_20_Spacing">Ruska romantična pesnika: Puškin, Lermontov</text:p>
      <text:p text:style-name="No_20_Spacing"><text:span text:style-name="T4">*4 ruski pesniki 19. stol.: Puškin, Lermontov, Tjutčev, Fet, Nekrasov</text:span></text:p>
      <text:p text:style-name="P6"/>
      <text:p text:style-name="No_20_Spacing"><text:span text:style-name="T4">*Heinrich Heine: lirika: </text:span>zbirke (3)*<text:span text:style-name="T4"> </text:span><text:span text:style-name="T13">Pesmi, Knjiga pesmi, Nove pesmi, Romanzero, Zadnje pesmi</text:span></text:p>
      <text:p text:style-name="No_20_Spacing"><text:span text:style-name="T4">*</text:span>pesnitvi (2) <text:span text:style-name="T13">Ata Troll; Nemčija, zimska pravljica; </text:span>satirična pesem<text:span text:style-name="T13"> Šlezijski tkalci;</text:span></text:p>
      <text:p text:style-name="No_20_Spacing">polliterarna proza:<text:span text:style-name="T4"> </text:span><text:span text:style-name="T13">Popotne slike, Francoske razmere, Romantična šola, Potovanje po Harzu</text:span></text:p>
      <text:p text:style-name="P10"/>
      <text:p text:style-name="No_20_Spacing">EPSKO PESNIŠTVO</text:p>
      <text:p text:style-name="No_20_Spacing"/>
      <text:p text:style-name="No_20_Spacing"><text:span text:style-name="T4">*Samuel Taylor Coleridge: </text:span>(3) <text:span text:style-name="T13">Lirske balade:</text:span><text:span text:style-name="T4"> </text:span><text:span text:style-name="T13">Pesem starega mornarja, Christabel, Kubla Khan </text:span>(vse epske pesnitve)</text:p>
      <text:p text:style-name="No_20_Spacing"/>
      <text:p text:style-name="No_20_Spacing"><text:span text:style-name="T4">George Noel Gordon Byron: (6) </text:span></text:p>
      <text:p text:style-name="No_20_Spacing">* lirika: (2 zbirki) zbirka<text:span text:style-name="T4"> </text:span><text:span text:style-name="T13">Brezdelne ure</text:span><text:span text:style-name="T4">, </text:span>ciklus<text:span text:style-name="T4"> </text:span><text:span text:style-name="T13">Hebrejske melodije</text:span></text:p>
      <text:p text:style-name="No_20_Spacing">lirsko-epska pesnitev<text:span text:style-name="T4"> </text:span><text:span text:style-name="T13">Romanje grofiča Harolda </text:span><text:span text:style-name="T4">(*1813-1818)</text:span></text:p>
      <text:p text:style-name="No_20_Spacing">verzne povesti:<text:span text:style-name="T4"> </text:span><text:span text:style-name="T13">Džaur, Nevesta iz Abida, Korzar, Lara, Obleganje Korinta, Parizina </text:span><text:span text:style-name="T4">(*1816)</text:span></text:p>
      <text:p text:style-name="No_20_Spacing">literarna satira<text:span text:style-name="T4"> </text:span><text:span text:style-name="T13">Angleški bardi in škotski revijaši</text:span><text:span text:style-name="T4">, </text:span>politična satira <text:span text:style-name="T13">Vizija sodbe</text:span><text:span text:style-name="T4">, </text:span>satirični ep <text:span text:style-name="T4">Don Juan (*1818-1821)</text:span></text:p>
      <text:p text:style-name="P6"/>
      <text:p text:style-name="No_20_Spacing"><text:span text:style-name="T4">*Karel Hynek Mácha: *</text:span>epska pesnitev<text:span text:style-name="T13"> Maj</text:span><text:span text:style-name="T4"> (*1836) </text:span>(*najpomembnejše delo Mache; *najpomembnejši češki romantični književnik, epik</text:p>
      <text:p text:style-name="P6"/>
      <text:p text:style-name="No_20_Spacing"><text:span text:style-name="T4">*Adam Mickiewicz: </text:span>povest v verzih<text:span text:style-name="T4"> </text:span><text:span text:style-name="T13">Grazyna</text:span><text:span text:style-name="T4">, </text:span>pesnitvi:<text:span text:style-name="T4"> (2) </text:span><text:span text:style-name="T13">Konrad Wallenrod</text:span><text:span text:style-name="T4">, </text:span>zgodovinska pesnitev<text:span text:style-name="T4"> </text:span><text:span text:style-name="T13">Gospod Tadej </text:span><text:span text:style-name="T4">(*1834) </text:span>je poljski nacionalni ep<text:span text:style-name="T13"> </text:span><text:span text:style-name="T4">(*6 del)</text:span></text:p>
      <text:p text:style-name="No_20_Spacing"><text:span text:style-name="T4">*najpomembnejši poljski epik, najpomembnejše delo je </text:span><text:span text:style-name="T13">Gospod Tadej</text:span></text:p>
      <text:p text:style-name="P6"/>
      <text:p text:style-name="No_20_Spacing"><text:span text:style-name="T4">*Juliusz Słowacki: </text:span>epsko-lirske pesnitve (3)<text:span text:style-name="T4"> </text:span><text:span text:style-name="T13">Oče okuženih, Waclaw, Anhelli, Beniowski, Kralj – Duh </text:span></text:p>
      <text:p text:style-name="P10"><text:soft-page-break/></text:p>
      <text:p text:style-name="No_20_Spacing"><text:span text:style-name="T4">*Aleksander S. Puškin: </text:span>*5 epskih pesnitev: <text:span text:style-name="T13">Ruslan in Ljudmila</text:span><text:span text:style-name="T4">, </text:span><text:span text:style-name="T13">Bratje razbojniki, Kavkaški ujetnik, Bahčisarajska fontana, Cigani, Poltava</text:span><text:span text:style-name="T4">, </text:span>roman v verzih <text:span text:style-name="T13">Jevgenij Onjegin</text:span></text:p>
      <text:p text:style-name="P6"/>
      <text:p text:style-name="P6"/>
      <text:p text:style-name="P6"/>
      <text:p text:style-name="P6"/>
      <text:p text:style-name="P6"/>
      <text:p text:style-name="No_20_Spacing"><text:span text:style-name="T4">Puškin: Jevgenij Onjegin (1833) *najpomembnejša ruska pesnitev</text:span></text:p>
      <text:p text:style-name="P6"/>
      <text:p text:style-name="No_20_Spacing">Roman v verzih; Prekmalu vsega naveličani <text:span text:style-name="T4">peterburški plemič Onjegin</text:span> se dolgočasi na vaškem posestvu, zbudi ljubezen v naivni <text:span text:style-name="T4">Tatjani</text:span>, hladno zavrne njeno ljubezen in v dvoboju ubije <text:span text:style-name="T4">Lenskega</text:span>, zaročenca njene sestre; po nekaj letih se zaljubi v poročeno Tatjano, a ta ga ponosno zavrne. Glavni junak je še vedno byronsko romantična osebnost, vendar prikazan s kritično distanco, s smislom za socialne razloge romantičnega svetobolja. Ruska literarna zgodovina ga večinoma šteje že v realizem.</text:p>
      <text:p text:style-name="P6"/>
      <text:p text:style-name="No_20_Spacing"><text:span text:style-name="T4">*Mihail J. Lermontov: </text:span>epske pesnitve (2)<text:span text:style-name="T4"> </text:span><text:span text:style-name="T13">Pesem o carju Ivanu Vasiljeviču, mladem opričniku in pogumnem trgovcu Kalašnikovu; Mciri; Demon</text:span><text:span text:style-name="T4"> </text:span></text:p>
      <text:p text:style-name="P6"/>
      <text:p text:style-name="No_20_Spacing"><text:span text:style-name="T4">Heinrich Heine: </text:span>epsko-lirski pesnitvi<text:span text:style-name="T4"> </text:span><text:span text:style-name="T13">Ata Troll; Nemčija, zimska pravljica</text:span></text:p>
      <text:p text:style-name="No_20_Spacing">Satirični pesnitvi, začetek tendenčnega pesništva (realistična književnost)</text:p>
      <text:p text:style-name="No_20_Spacing"/>
      <text:p text:style-name="No_20_Spacing">PRIPOVEDNIŠTVO V PROZI</text:p>
      <text:p text:style-name="No_20_Spacing"/>
      <text:p text:style-name="No_20_Spacing"><text:span text:style-name="T4">zgodbe, pripovedke, novele, povesti, romani</text:span></text:p>
      <text:list xml:id="list1422464804" text:style-name="WWNum12">
        <text:list-item>
          <text:p text:style-name="P24"><text:span text:style-name="T4">individualno psihološki roman: Novalis, Chateaubriand, gospa de Staël, George Sandova, Hölderlin, Lermontov</text:span></text:p>
        </text:list-item>
        <text:list-item>
          <text:p text:style-name="P24"><text:span text:style-name="T4">*fantastično in grozljivo pripovedništvo: *Hoffmann, Poe, Puškin</text:span></text:p>
        </text:list-item>
        <text:list-item>
          <text:p text:style-name="P24"><text:span text:style-name="T4">zgodovinski roman: Scott, Hugo, Manzoni, Puškin</text:span></text:p>
        </text:list-item>
        <text:list-item>
          <text:p text:style-name="P24"><text:span text:style-name="T4">socialni roman: George Sandova, Hugo</text:span></text:p>
        </text:list-item>
      </text:list>
      <text:p text:style-name="No_20_Spacing"/>
      <text:p text:style-name="No_20_Spacing"><text:span text:style-name="T4">Novalis: </text:span>roman<text:span text:style-name="T4"> </text:span><text:span text:style-name="T13">Heinrich von Ofterdingen</text:span></text:p>
      <text:p text:style-name="No_20_Spacing">Fiktivni lik srednjeveškega pesnika Heinricha von Ofterdingena: <text:span text:style-name="T4">romantično hrepenenje po nedosegljivi lepoti, ki je hkrati poezija</text:span>: zanjo je iznašel <text:span text:style-name="T4">simbol sinjega cvetja</text:span>, ki je ena najznačilnejših prispodob romantike</text:p>
      <text:p text:style-name="No_20_Spacing"/>
      <text:p text:style-name="No_20_Spacing"><text:span text:style-name="T4">Pravljična, fantazijska in grozljivo fantastična pripoved</text:span> v nemški prozi v času mlajše romantične šole:</text:p>
      <text:p text:style-name="No_20_Spacing">Friedrich de la Motte<text:span text:style-name="T4"> Fouque</text:span>: pravljica <text:span text:style-name="T10">Undine</text:span></text:p>
      <text:p text:style-name="No_20_Spacing">Adalbert <text:span text:style-name="T4">Chamisso</text:span>: <text:s/><text:span text:style-name="T10">Prečudna zgodba Petra Schlemihla</text:span></text:p>
      <text:p text:style-name="No_20_Spacing">Joseph <text:span text:style-name="T4">Eichendorff</text:span>: povest <text:span text:style-name="T10">Iz življenja malopridneža</text:span></text:p>
      <text:p text:style-name="P9"/>
      <text:p text:style-name="No_20_Spacing"><text:span text:style-name="T4">*Ernst Theodor Hoffmann: (2) </text:span>romana<text:span text:style-name="T4"> </text:span><text:span text:style-name="T13">Hudičevi napoji, Življenjski nazori mačka Murra, Princesa Brambilla,</text:span><text:span text:style-name="T4"> </text:span>novele<text:span text:style-name="T4"> </text:span><text:span text:style-name="T13">Serapionovi bratje</text:span><text:span text:style-name="T4">, </text:span>povest<text:span text:style-name="T13"> Gospod Cinober</text:span></text:p>
      <text:p text:style-name="No_20_Spacing"><text:span text:style-name="T4">*</text:span>najpomembnejši nemški romantični pripovednik</text:p>
      <text:p text:style-name="No_20_Spacing"><text:span text:style-name="T4">*</text:span>2 nemška romantična romana: Hudičevi napoji, Življenjski nazori mačka Murra</text:p>
      <text:p text:style-name="No_20_Spacing"/>
      <text:p text:style-name="No_20_Spacing"><text:span text:style-name="T4">Hoffmann: Življenjski nazori mačka Murra (*1820) *najpomembnejši H. roman</text:span></text:p>
      <text:p text:style-name="P6"/>
      <text:p text:style-name="No_20_Spacing">Romantični roman, ki je po teoriji bratov Schlegel hotel biti svobodna tvorba neomejene domišljije <text:s/>in naj bi zato v sebi igrivo združeval epiko in liriko, poezijo in filozofijo, zlasti pa <text:span text:style-name="T4">romantično ironijo.</text:span> Sestavljen je iz <text:span text:style-name="T4">2 različnih pripovedi</text:span>: <text:span text:style-name="T4">avtobiografije mačka Murra*</text:span>, ki <text:soft-page-break/><text:span text:style-name="T4">parodira razvojni roman po Goethejevem zgledu</text:span>, in <text:span text:style-name="T4">biografije kapelnika Kreislerja*</text:span> s podobo <text:span text:style-name="T4">romantičnega umetnika</text:span>. Oboje je <text:span text:style-name="T4">fragmentarno, združeno na videz brez reda</text:span>, vendar prav s tem v tipično obliko romantičnega romana. Obe sestavini ilustrirata <text:span text:style-name="T4">nasprotje med meščansko filistrsko stvarnostjo (hinavščino) in globjo resničnostjo genialnega umetništva.</text:span></text:p>
      <text:p text:style-name="P6"/>
      <text:p text:style-name="No_20_Spacing"><text:span text:style-name="T4">*</text:span>2 osebi Mačka Murra: Murr, Kreisler</text:p>
      <text:p text:style-name="No_20_Spacing"/>
      <text:p text:style-name="No_20_Spacing"><text:span text:style-name="T4">Heinrich von Kleist: </text:span>zbirka novel<text:span text:style-name="T4"> </text:span><text:span text:style-name="T13">Pripovedi; </text:span><text:span text:style-name="T4">novela o Michaelu Kohlhaasu</text:span></text:p>
      <text:p text:style-name="No_20_Spacing"><text:span text:style-name="T13"><text:s/></text:span></text:p>
      <text:p text:style-name="No_20_Spacing">*5 nemških romantičnih pripovednikov:<text:span text:style-name="T4"> Novalis, Hoffmann, Kleist, Fouque, Eichendorff, Chamisso, Brentano, Arnim, Jean Paul</text:span></text:p>
      <text:p text:style-name="No_20_Spacing"/>
      <text:p text:style-name="No_20_Spacing"><text:span text:style-name="T4">*Walter Scott: </text:span>romani<text:span text:style-name="T4"> </text:span><text:span text:style-name="T13">Waverley, Starinar, Ivanhoe, Kenilworth, Quentin Durward</text:span></text:p>
      <text:p text:style-name="No_20_Spacing">začetnik zgodovinskega romana; * najpomembnejši angleški romantični pripovednik</text:p>
      <text:p text:style-name="P6"/>
      <text:p text:style-name="No_20_Spacing">Zgodovinski roman:<text:span text:style-name="T4"> Anglija: Walter Scott; Francija: Vigny, Hugo, Alexandre Dumas starejši; Italija: Alessandro Manzoni</text:span></text:p>
      <text:p text:style-name="P6"/>
      <text:p text:style-name="No_20_Spacing">Alfred de Vigny: <text:span text:style-name="T10">Cinq-Mars</text:span>; Victor Hugo: <text:span text:style-name="T10">Notre Dame de Paris</text:span> (*1831); Alessandro Manzoni: <text:span text:style-name="T10">Zaročenca</text:span>; Alexandre Dumas starejši: <text:span text:style-name="T10">Trije mušketirji</text:span> (zgodovinsko-pustolovski roman)</text:p>
      <text:p text:style-name="P6"/>
      <text:p text:style-name="No_20_Spacing">*5 zgodovinskih romanov: <text:span text:style-name="T4">Waverley, Starinar, Ivanhoe, Kenilworth, Quentin Durward (W. Scott), Cinq-Mars (Vigny), Notre Dame de Paris (Hugo), Zaročenca (Alessandro Manzoni), Trije Mušketirji (Alexandre Dumas st.)</text:span></text:p>
      <text:p text:style-name="No_20_Spacing"/>
      <text:p text:style-name="No_20_Spacing">Zgodovinski roman v obdobju realizma:<text:span text:style-name="T4"> Gustave Flaubert, Lev Tolstoj, Charles Dickens, William Makepeace Thackeray, Henryk Sienkiewicz.</text:span></text:p>
      <text:p text:style-name="P6"/>
      <text:p text:style-name="No_20_Spacing"><text:span text:style-name="T4">Realistični zgodovinski romani:</text:span> Gustave Flaubert: <text:span text:style-name="T10">Salammbo</text:span>, Lev N. Tolstoj: <text:span text:style-name="T10">Vojna in mir</text:span>, Charles Dickens: <text:span text:style-name="T10">Povest o dveh mestih</text:span>, William Makepeace Thackeray: <text:span text:style-name="T10">Henry Esmond</text:span>, Henryk Sienkiewicz: <text:span text:style-name="T10">Z ognjem in mečem, Potop, Pan Wolodyjowski, Quo vadis?, Križarji</text:span></text:p>
      <text:p text:style-name="P6"/>
      <text:p text:style-name="No_20_Spacing"><text:span text:style-name="T4">*Alessandro Manzoni: </text:span>zbirka poezije <text:span text:style-name="T13">Sveti spevi</text:span><text:span text:style-name="T4">, </text:span>zgodovinski tragediji<text:span text:style-name="T4"> </text:span><text:span text:style-name="T13">Grof Carmagnola, Adelchi</text:span><text:span text:style-name="T4">, </text:span>zgodovinski<text:span text:style-name="T4"> </text:span>roman<text:span text:style-name="T4"> *</text:span><text:span text:style-name="T13">Zaročenca </text:span><text:span text:style-name="T4">(*1825-1827) *glavna junaka: Lucija, Renzo; </text:span>roman predstavlja vrh romantičnega zgodovinskega romanopisja; *Manzoni je najpomembnejši italijanski romantični pripovednik, *italijanski predstavnik romantične zgodovinske drame</text:p>
      <text:p text:style-name="P6"/>
      <text:p text:style-name="No_20_Spacing">*2 nemška romana:<text:span text:style-name="T4"> Hudičevi napoji, Življenjski nazori mačka Murra, Princesa Brambilla (Hoffmann),</text:span></text:p>
      <text:p text:style-name="No_20_Spacing">*5 nemških pripovednikov:<text:span text:style-name="T4"> Novalis, E. T. A. Hoffmann, Heinrich von Kleist,</text:span></text:p>
      <text:p text:style-name="P6"/>
      <text:p text:style-name="No_20_Spacing"><text:span text:style-name="T4">*Puškin: </text:span>(3)<text:span text:style-name="T4"> </text:span>povest <text:span text:style-name="T13">Dubrovski</text:span><text:span text:style-name="T4">, </text:span>roman <text:span text:style-name="T13">Stotnikova hči</text:span><text:span text:style-name="T4">, </text:span>novele <text:span text:style-name="T13">Povesti rajnkega Ivana Petroviča Belkina</text:span><text:span text:style-name="T4">, </text:span>novela<text:span text:style-name="T4"> </text:span><text:span text:style-name="T13">Pikova dama</text:span></text:p>
      <text:p text:style-name="P6"/>
      <text:p text:style-name="No_20_Spacing"><text:span text:style-name="T4">Lermontov: </text:span>roman<text:span text:style-name="T4"> </text:span><text:span text:style-name="T13">Junak našega časa </text:span><text:span text:style-name="T4">(1839-1840) *</text:span>edino Lermontovo pripovedno delo</text:p>
      <text:p text:style-name="P10"/>
      <text:p text:style-name="No_20_Spacing">Prvi pomembni ruski roman v prozi. Sestavljen je iz posameznih zgodb, pripovedi in dnevniških zapiskov, povezanih z usodo *<text:span text:style-name="T4">junaka Pečorina</text:span>. Junak je romantična osebnost, ki se zaveda svojega <text:span text:style-name="T4">izjemnega značaja in usode</text:span>; čuti se <text:span text:style-name="T4">vzvišenega nad okoljem</text:span>, vendar ne najde čustvenega in moralnega temelja za dejavnost, s katero bi ga dejansko presegel (okolje). Gre za prvi primer <text:span text:style-name="T4">odvečnega junaka</text:span> v ruski literaturi. Lermontov poudarja njegovo skrivnostno demoničnost in ga hkrati ga prikazuje s kritično distanco.</text:p>
      <text:p text:style-name="P9"/>
      <text:p text:style-name="No_20_Spacing"><text:soft-page-break/>*2 ruska romantična epika (tudi lirika in dramatika):<text:span text:style-name="T4"> Puškin, Lermontov</text:span></text:p>
      <text:p text:style-name="No_20_Spacing">*2 francoska romantična pripovednika:<text:span text:style-name="T4"> Hugo, Vigny, Alexandre Dumas starejši, George Sandova</text:span></text:p>
      <text:p text:style-name="P6"/>
      <text:p text:style-name="P6"/>
      <text:p text:style-name="P6"/>
      <text:p text:style-name="P6"/>
      <text:p text:style-name="No_20_Spacing">ROMANTIČNI SOCIALNI ROMAN</text:p>
      <text:p text:style-name="P6"/>
      <text:p text:style-name="No_20_Spacing"><text:span text:style-name="T4">*</text:span>2 predstavnika romantičnega socialnega romana: <text:span text:style-name="T4">George Sandova; *vrh: Victor Hugo</text:span></text:p>
      <text:p text:style-name="P6"/>
      <text:p text:style-name="No_20_Spacing"><text:span text:style-name="T4">*Hugo: </text:span>(2 romana) <text:span text:style-name="T13">Nesrečniki </text:span>(prototip socialnega romana),<text:span text:style-name="T4"> </text:span><text:span text:style-name="T13">Notre Dame de Paris</text:span><text:span text:style-name="T4"> </text:span>(zgodovinski roman)</text:p>
      <text:p text:style-name="P6"/>
      <text:p text:style-name="No_20_Spacing"><text:span text:style-name="T4">*Edgar Allan Poe: </text:span>grozljivo-fantastična proza, ustvaril je zvrst detektivke in znanstvenofantastične povesti</text:p>
      <text:p text:style-name="No_20_Spacing"/>
      <text:p text:style-name="No_20_Spacing">*2 predstavnika grozljivo fantastične proze: Hoffmann, Poe</text:p>
      <text:p text:style-name="No_20_Spacing">*2 predstavnika angleške romantične epike: Coleridge, Scott, Byron, (Poe)</text:p>
      <text:p text:style-name="No_20_Spacing">*8 romantičnih epikov: Coleridge, Byron, Macha, Mickiewicz, Słowacki, Puškin, Lermontov, Heine, Novalis, Chateaubriand, gospa de Staël, George Sandova, Novalis, Fouque, Eichendorff, Hoffmann, Kleist, Scott, Vigny, Hugo, Manzoni, Poe</text:p>
      <text:p text:style-name="No_20_Spacing"/>
      <text:p text:style-name="No_20_Spacing">DRAMATIKA</text:p>
      <text:p text:style-name="No_20_Spacing"/>
      <text:p text:style-name="No_20_Spacing">NEMŠKA ROMANTIČNA DRAMATIKA</text:p>
      <text:p text:style-name="No_20_Spacing"/>
      <text:p text:style-name="No_20_Spacing"><text:span text:style-name="T4">*Ludwig Tieck: (2) </text:span><text:span text:style-name="T13">Obuti maček, Življenje in smrt svete Genovefe, Cesar Oktavijan</text:span></text:p>
      <text:p text:style-name="P6"/>
      <text:p text:style-name="No_20_Spacing">Posebna zvrst <text:span text:style-name="T4">nemške romantične drame</text:span> je postala <text:span text:style-name="T4">usodnostna tragedija (Schicksalstragödie)</text:span></text:p>
      <text:p text:style-name="No_20_Spacing"><text:span text:style-name="T4">Zacharias Werner: </text:span><text:span text:style-name="T13">24. februar </text:span></text:p>
      <text:p text:style-name="P6"/>
      <text:p text:style-name="No_20_Spacing">AVSTRIJSKI DRAMATIK<text:span text:style-name="T4"> Franz Grillparzer: </text:span>usodnostna tragedija<text:span text:style-name="T4"> </text:span><text:span text:style-name="T13">Prababica</text:span><text:span text:style-name="T4">, </text:span>tragedije <text:span text:style-name="T13">Sappho, Zlato runo, Sreča in propad kralja Otokarja, Ljubezni in morja valovi</text:span></text:p>
      <text:p text:style-name="P10"/>
      <text:p text:style-name="No_20_Spacing"><text:span text:style-name="T4">vrh: Heinrich von Kleist</text:span></text:p>
      <text:p text:style-name="P6"/>
      <text:p text:style-name="No_20_Spacing"><text:span text:style-name="T4">*Heinrich von Kleist : (3)</text:span> tragedija<text:span text:style-name="T4"> </text:span><text:span text:style-name="T13">Penthesilea</text:span><text:span text:style-name="T4">, </text:span>igra<text:span text:style-name="T4"> </text:span><text:span text:style-name="T13">Katica iz Heilbronna</text:span><text:span text:style-name="T4">, </text:span>tragedija<text:span text:style-name="T4"> </text:span><text:span text:style-name="T13">Princ Homburški</text:span><text:span text:style-name="T4">, </text:span>komedija<text:span text:style-name="T13"> Razbiti vrč</text:span></text:p>
      <text:p text:style-name="P6"/>
      <text:p text:style-name="No_20_Spacing">*5 nemških romantičnih dramatikov:<text:span text:style-name="T4"> Tieck, Kleist, Werner, Grillparzer, Fouque, Brentano, Arnim</text:span></text:p>
      <text:p text:style-name="P6"/>
      <text:p text:style-name="No_20_Spacing">ANGLEŠKA DRAMATIKA</text:p>
      <text:p text:style-name="P6"/>
      <text:p text:style-name="No_20_Spacing"><text:span text:style-name="T4">*Byron: </text:span>(3)<text:span text:style-name="T4"> </text:span><text:span text:style-name="T13">Manfred, Marino Faliero, Sardanapalus, Kajn, Nebo in zemlja, Werner</text:span><text:span text:style-name="T4"> </text:span>(bralne drame)</text:p>
      <text:p text:style-name="P6"/>
      <text:p text:style-name="No_20_Spacing"><text:span text:style-name="T4">*Shelley: </text:span><text:span text:style-name="T13">Osvobojeni Prometej, </text:span>zgodovinska drama<text:span text:style-name="T4"> </text:span><text:span text:style-name="T13">Cenciji </text:span>(bralni drami)</text:p>
      <text:p text:style-name="P6"/>
      <text:p text:style-name="No_20_Spacing">*motiv Prometeja:<text:span text:style-name="T4"> Ajshil, Shelley</text:span></text:p>
      <text:p text:style-name="P6"/>
      <text:p text:style-name="No_20_Spacing"><text:span text:style-name="T4">*2 angleška romantična dramatika: Byron, Shelley</text:span></text:p>
      <text:p text:style-name="P6"/>
      <text:p text:style-name="No_20_Spacing"><text:soft-page-break/>FRANCOSKA DRAMATIKA</text:p>
      <text:p text:style-name="P6"/>
      <text:p text:style-name="No_20_Spacing"><text:span text:style-name="T4">*Alexandre Dumas starejši: </text:span>(1)<text:span text:style-name="T4"> </text:span><text:span text:style-name="T13">Henrik 3. in njegov dvor</text:span><text:span text:style-name="T4"> </text:span>(zgodovinska drama)</text:p>
      <text:p text:style-name="P6"/>
      <text:p text:style-name="No_20_Spacing"><text:span text:style-name="T4">*Victor Hugo: </text:span>(3)<text:span text:style-name="T4"> </text:span><text:span text:style-name="T13">Cromwell, Hernani, Kralj se zabava, Ruy Blas, Les Burgraves</text:span></text:p>
      <text:p text:style-name="P10"/>
      <text:p text:style-name="No_20_Spacing"><text:span text:style-name="T4">Alfred de Vigny:</text:span><text:span text:style-name="T13"> Chatterton</text:span></text:p>
      <text:p text:style-name="P10"/>
      <text:p text:style-name="No_20_Spacing"><text:span text:style-name="T4">*Alfred de Musset: </text:span>(4)<text:span text:style-name="T4"> </text:span><text:span text:style-name="T13">Mariannine kaprice, Fantasio, Lorenzaccio, Z ljubeznijo se ni šaliti, Ne prisegaj na nič</text:span></text:p>
      <text:p text:style-name="P10"/>
      <text:p text:style-name="No_20_Spacing">*4 romantični francoski dramatiki: Alexandre Dumas starejši, Victor Hugo, Alfred de Vigny, Alfred de Musset</text:p>
      <text:p text:style-name="No_20_Spacing"/>
      <text:p text:style-name="No_20_Spacing">ITALIJANSKA DRAMATIKA</text:p>
      <text:p text:style-name="No_20_Spacing"/>
      <text:p text:style-name="No_20_Spacing"><text:span text:style-name="T4">*Alessandro Manzoni: </text:span>zgodovinski tragediji<text:span text:style-name="T4"> </text:span><text:span text:style-name="T13">Grof Carmagnola, Adelchi</text:span></text:p>
      <text:p text:style-name="No_20_Spacing"><text:span text:style-name="T4">Silvio Pellico: </text:span>ljubezenska drama<text:span text:style-name="T4"> </text:span><text:span text:style-name="T13">Francesca da Rimini</text:span></text:p>
      <text:p text:style-name="P10"/>
      <text:p text:style-name="No_20_Spacing">POLJSKA DRAMATIKA</text:p>
      <text:p text:style-name="No_20_Spacing"/>
      <text:p text:style-name="No_20_Spacing"><text:span text:style-name="T4">*Adam Mickiewicz: </text:span>(1)<text:span text:style-name="T4"> </text:span>dramska pesnitev/knjižna drama<text:span text:style-name="T4"> </text:span><text:span text:style-name="T13">Praznik mrtvih</text:span></text:p>
      <text:p text:style-name="No_20_Spacing"><text:span text:style-name="T4">*Juliusz Słowacki: </text:span>(5) <text:span text:style-name="T13">Maria Stuart, Kordian, Balladyna, Lilla Weneda, Mazepa, Fantazy, Duhovnik Marek, Salomejin srebrni sen</text:span></text:p>
      <text:p text:style-name="No_20_Spacing"><text:span text:style-name="T4">Zygmunt Krasinski: </text:span>dramska pesnitev/knjižna drama<text:span text:style-name="T4"> </text:span><text:span text:style-name="T13">Nebožanska komedija</text:span><text:span text:style-name="T4">, </text:span>drama<text:span text:style-name="T4"> </text:span><text:span text:style-name="T13">Irydion</text:span></text:p>
      <text:p text:style-name="P10"/>
      <text:p text:style-name="No_20_Spacing"><text:span text:style-name="T10">*</text:span>avtorja dram z motivom<text:span text:style-name="T4"> Marie Stuart: Słowacki, Schiller</text:span></text:p>
      <text:p text:style-name="P6"/>
      <text:p text:style-name="No_20_Spacing"><text:span text:style-name="T4">*9 del Słowackega: </text:span>lirska pesnitev<text:span text:style-name="T4"> </text:span><text:span text:style-name="T13">V Švici; </text:span>epsko-lirske pesnitve <text:span text:style-name="T13">Oče okuženih, Waclaw, Anhelli, Beniowski, Kralj – Duh; </text:span>drame<text:span text:style-name="T4"> </text:span><text:span text:style-name="T13">Maria Stuart, Kordian, Balladyna, Lilla Weneda, Mazepa, Fantazy, Duhovnik Marek, Salomejin srebrni sen</text:span></text:p>
      <text:p text:style-name="No_20_Spacing">RUSKA DRAMATIKA</text:p>
      <text:p text:style-name="P6"/>
      <text:p text:style-name="No_20_Spacing"><text:span text:style-name="T4">*Aleksander Sergejevič Gribojedov:</text:span> (1) tragikomedija<text:span text:style-name="T4"> </text:span><text:span text:style-name="T13">Gorje pametnemu</text:span></text:p>
      <text:p text:style-name="No_20_Spacing"><text:span text:style-name="T4">*Puškin: </text:span>(5) male tragedije<text:span text:style-name="T4"> </text:span><text:span text:style-name="T13">Mozart in Salieri, Skopi vitez, Kamniti gost, Gostija v času kuge</text:span><text:span text:style-name="T4">, </text:span>zgodovinska tragedija <text:span text:style-name="T13">Boris Godunov </text:span><text:span text:style-name="T4">(*1831)</text:span></text:p>
      <text:p text:style-name="No_20_Spacing"><text:span text:style-name="T4">*Lermontov: </text:span>(1) <text:span text:style-name="T4">Maškarada</text:span></text:p>
      <text:p text:style-name="P6"/>
      <text:p text:style-name="Standard">*3 ruski dramatiki: Gribojedov, Puškin, Lermontov</text:p>
      <text:p text:style-name="Standard">*Puškinova dela: Čaadajevu, Prerojenje, Kernovi, Pesnik, Prerok, Zimski večer, Zimska pot; Ruslan in Ljudmila, Bratje razbojniki, Kavkaški ujetnik, Bahčisarajska fontana, Cigani, Poltava, Jevgenij Onjegin; Dubrovski, Stotnikova hči, Povesti rajnkega Ivana Petroviča Belkina, Pikova dama; Mozart in Salieri, Skopi vitez, Kamniti gost, Gostija v času kuge, Boris Godunov.</text:p>
      <text:p text:style-name="P2"/>
      <text:p text:style-name="P2"/>
      <text:p text:style-name="P2"/>
      <text:p text:style-name="P2"/>
      <text:p text:style-name="P2"><text:soft-page-break/></text:p>
      <text:p text:style-name="P2"/>
      <text:p text:style-name="P2"/>
      <text:p text:style-name="Standard"><text:span text:style-name="T18">REALIZEM IN NATURALIZEM (*1830-1880)</text:span></text:p>
      <text:p text:style-name="Standard">Res, realis (lat.) = Stvar, stvaren</text:p>
      <text:p text:style-name="Standard">Realizem je književna smer <text:span text:style-name="T4">v</text:span> <text:span text:style-name="T4">Evropi *1830-1880</text:span>. <text:span text:style-name="T4">Vladajoča smer</text:span> je postal <text:span text:style-name="T4">po 1850</text:span>, ko se je končala romantika, in sicer v pripovedništvu in dramatiki, v liriki so ga kmalu nadomestili <text:span text:style-name="T4">nova romantika, dekadenca in simbolizem</text:span>. Iz realizma se je začel razvijati <text:span text:style-name="T4">naturalizem po 1870</text:span>. V književnostih, kjer se naturalizem ni razvil, je realizem trajal še dlje <text:span text:style-name="T4">v 20. stol.</text:span></text:p>
      <text:p text:style-name="Standard">Champfleury je zapisal besedo realizem v zbirki člankov <text:span text:style-name="T10">Le Réalisme</text:span>. </text:p>
      <text:p text:style-name="Standard">*Vrste realizma:</text:p>
      <text:list xml:id="list531003791" text:style-name="WWNum13">
        <text:list-item>
          <text:p text:style-name="P38">ROMANTIČNI REALIZEM</text:p>
        </text:list-item>
      </text:list>
      <text:p text:style-name="Standard">V letih 1830-1850 se v delih zgodnjih realistov prepletajo elementi romantike in realizma. Predstavniki: <text:span text:style-name="T4">Stendhal, Balzac, Dickens, Gogolj</text:span></text:p>
      <text:list xml:id="list2047405743" text:continue-numbering="true" text:style-name="WWNum13">
        <text:list-item>
          <text:p text:style-name="P38">OBJEKTIVNI REALIZEM</text:p>
        </text:list-item>
      </text:list>
      <text:p text:style-name="No_20_Spacing">1850-1860, ko se realizem že utrdi, se pojavijo zahteve o nepristranskem, objektivnem ali celo popolnoma neprizadetem prikazovanju resničnosti.</text:p>
      <text:p text:style-name="No_20_Spacing">Predstavniki: <text:span text:style-name="T4">Flaubert, Thackeray, Turgenjev, Gončarov, Tolstoj</text:span></text:p>
      <text:p text:style-name="No_20_Spacing"/>
      <text:list xml:id="list1981219210" text:continue-numbering="true" text:style-name="WWNum13">
        <text:list-item>
          <text:p text:style-name="P38">SOCIALNI REALIZEM/SOCIALNO SENTIMENTALNI</text:p>
        </text:list-item>
      </text:list>
      <text:p text:style-name="Standard">Dela posegajo v okolje socialno ogroženih ˝malih˝ ljudi. Predstavnik: <text:span text:style-name="T4">Dickens</text:span></text:p>
      <text:list xml:id="list1636344479" text:continue-numbering="true" text:style-name="WWNum13">
        <text:list-item>
          <text:p text:style-name="P25">POETIČNI REALIZEM </text:p>
        </text:list-item>
      </text:list>
      <text:p text:style-name="No_20_Spacing"/>
      <text:p text:style-name="No_20_Spacing">V nemški književnosti 1850-1880, kjer realizem ni dosegel socialne in psihološke ostrine, ampak so se realistične sestavine prepletale z idiličnimi, moralnovzgojnimi in socialnooptimističnimi.</text:p>
      <text:p text:style-name="No_20_Spacing">Predstavniki: <text:span text:style-name="T4">Berthold Auerbach, Gottfried Keller, Otto Ludwig, Gustav Freytag, Theodor Storm, Theodor Fontane, Adalbert Stifter, Conrad Ferdinand Meyer</text:span></text:p>
      <text:p text:style-name="List_20_Paragraph"/>
      <text:list xml:id="list1451926492" text:continue-numbering="true" text:style-name="WWNum13">
        <text:list-item>
          <text:p text:style-name="P38">PSIHOLOŠKI REALIZEM</text:p>
        </text:list-item>
      </text:list>
      <text:p text:style-name="No_20_Spacing">Poudarja predvsem subjektivno resničnost človekove duševnosti kot glavno območje moralnih in socialnih silnic.</text:p>
      <text:p text:style-name="No_20_Spacing">Predstavniki: <text:span text:style-name="T4">Dostojevski, deloma Tolstoj, Ibsen, Strindberg </text:span></text:p>
      <text:p text:style-name="No_20_Spacing"/>
      <text:list xml:id="list2005422283" text:continue-numbering="true" text:style-name="WWNum13">
        <text:list-item>
          <text:p text:style-name="P38">IMPRESIONISTIČNI REALIZEM</text:p>
        </text:list-item>
      </text:list>
      <text:p text:style-name="Standard">Po 1880, kjer realizem ni prešel v naturalizem. Notranjo in zunanjo resničnost prikazujejo v slogu impresionizma. Subjektivni vtisi zunanjega in notranjega sveta, obarvani s čustvom, <text:soft-page-break/>razpoloženjem, atmosfero in barvitostjo, včasih s pomočjo glasovnega slikanja, razbite sintakse. Predstavnik: <text:span text:style-name="T4">Čehov</text:span></text:p>
      <text:list xml:id="list741073870" text:continue-numbering="true" text:style-name="WWNum13">
        <text:list-item>
          <text:p text:style-name="P38">KRITIČNI REALIZEM</text:p>
        </text:list-item>
      </text:list>
      <text:p text:style-name="Standard">Zajema vsa dela evropskega realizma 19. stoletja, ki vsebujejo kritiko sodobne meščanske družbe. Vanj prištevamo predstavnike različnih vrst realizma: <text:span text:style-name="T4">Stendhal, Balzac, Dickens, Thackeray, Turgenjev, Tolstoj, Dostojevski, Ibsen, Strindberg, Čehov.</text:span> Predvsem pa vanj sodijo tisti, ki so se zanj izrekali na <text:span text:style-name="T4">načelni ravni </text:span>(ruski literarni kritiki in publicisti<text:span text:style-name="T4"> Belinski, Hercen, Černiševski, Dobroljubov) </text:span>ali pa so pisali dela z <text:span text:style-name="T4">izrecnim družbenokritičnim namenom</text:span> (<text:span text:style-name="T4">Nekrasov, deloma Tolstoj, Ostrovski, Saltikov-Ščedrin)</text:span>.</text:p>
      <text:p text:style-name="Standard"><text:span text:style-name="T4">POSTROMANTIKA</text:span> posebna smer, ki se je razvijala <text:span text:style-name="T4">vzporedno z realizmom 1830-1880</text:span>, vendar se razlikuje od realizma in romantike. V njej ima pomembno vlogo stvarnost s svojimi naravnimi ali zgodovinskimi nujnostmi, v njenem središču pa je še vedno človekova subjektivnost, notranje življenje, nagnjenja in doživljaji; glavna vrednost je duhovna ali formalna lepota, ne pa resnica o stvarnosti, ki določa človeka (glavna vrednota realistov). Njena subjektivnost je oslabljena, resignirana, pogosto hladna in formalistična.</text:p>
      <text:p text:style-name="Standard">Predstavniki postromantike: <text:span text:style-name="T4">Gautier, Leconte de Lisle, Robert in Elizabeth Browning, Alfred Tennyson, Dante Gabriel Rossetti, pozni Heine, Mörike, Giosue Carducci, Tjutčev, Fet, Henry Longfellow, Balzac, Flaubert, Dickens, Dostojevski, Ibsen, Strindberg, sestre Brönte, pozna George Sandova, George Eliot, Robert L. Stevenson, Friedrich Hebbel</text:span></text:p>
      <text:p text:style-name="Standard"><text:span text:style-name="T4">*Vsebinske značilnosti realizma:</text:span></text:p>
      <text:p text:style-name="Standard">Stvarnost odločilno vpliva na posameznika in tudi na večje življenjske skupnosti. <text:span text:style-name="T4">Stvarnost</text:span> (vsakdanje življenje, zgodovinsko dogajanje, socialne in politične razmere, biološki in psihološki zakoni, moč časa, usoda, smrt) jim pomeni <text:span text:style-name="T4">silo, ki v temeljih določa življenje. Človeška subjektivnost je v primerjavi s stvarnostjo krhka, spremenljiva, podvržena biološkim in psihološkim zakonom objektivne resničnosti.</text:span></text:p>
      <text:p text:style-name="Standard">Večinoma imajo stvarnost za <text:span text:style-name="T4">slabo</text:span>, nasprotno človeškim željam in idealom. Resignirano opisujejo <text:span text:style-name="T4">nasprotje med stvarnostjo in človekovo subjektivnostjo</text:span>, zlasti <text:span text:style-name="T4">usodni vpliv vsakdanjega življenja na posameznika</text:span>; kritično ali s protestom opisujejo obstoječo stvarnost, čeprav ne vedo za sredstva, ki bi jo lahko spremenila ali pa upajo, da se bo sama stvarnost zaradi zakonov lastnega razvoja približala idealu. Le redkim se zdi obstoječa stvarnost (meščanska družba s svojimi razmerami) idealna in zaželena.</text:p>
      <text:p text:style-name="Standard">Pri opisovanju človekovega notranjega življenja se osredotočajo na njegovo <text:span text:style-name="T4">protislovnost, zapletenost in spremenljivost</text:span>. psihološki realizem 19. stol.</text:p>
      <text:p text:style-name="Standard">Kritika stvarnosti, oprta na ideje novih socialnih in političnih gibanj, zlasti socializma  s politično in socialno tendenco podprta književnost (v 20. stol. <text:span text:style-name="T4">socialni, revolucionarni ali socialistični realizem</text:span>)</text:p>
      <text:p text:style-name="Standard"><text:span text:style-name="T4">Miselni tokovi 19. stoletja</text:span></text:p>
      <text:p text:style-name="Standard">Francoski realizem: POZITIVIZEM - Auguste Comte</text:p>
      <text:p text:style-name="Standard"><text:soft-page-break/>Treba je opisovati stvarnost, njene pojave in učinke, saj je minil čas metafizičnih abstrakcij in globjih nespoznavnih vzrokov.</text:p>
      <text:p text:style-name="Standard">Angleški realizem: UTILITARIZEM - Jeremy Bentham, EMPIRIZEM - John Stuart Mill, nauk o razvoju vrst - Charles Darwin, EVOLUCIONIZEM - Herbert Spencer</text:p>
      <text:p text:style-name="Standard">Nemški realizem: MATERIALIZEM – Ludwig Feuerbach, MARKSIZEM – Karl Marx, Friedrich Engels</text:p>
      <text:p text:style-name="Standard">Ruski realizem: literarni kritiki, publicisti in ideologi, ki so s socialnimi in družbenopolitičnimi razlogi utemeljevali potrebo po književnosti, ki naj bi kritično prikazovala stvarnost: Belinski, Černiševski, Dobroljubov, Pisarev</text:p>
      <text:p text:style-name="Standard"><text:span text:style-name="T4">*</text:span>ZVRSTI:</text:p>
      <text:p text:style-name="Standard"><text:span text:style-name="T4">LIRIKA: </text:span>osebnoizpovedna, razpoloženjska, refleksivna, filozofskomeditativna, socialnosatirična in političnosatirična pesem</text:p>
      <text:p text:style-name="No_20_Spacing"><text:span text:style-name="T4">EPIKA: </text:span>roman in novela, skoraj ni epskega pesništva</text:p>
      <text:p text:style-name="P6"/>
      <text:p text:style-name="No_20_Spacing"><text:span text:style-name="T4">DRAMATIKA: </text:span>tezna drama, družbenokritična drama, psihološka drama, komedija</text:p>
      <text:p text:style-name="P6"/>
      <text:p text:style-name="No_20_Spacing"><text:span text:style-name="T4">NATURALIZEM</text:span></text:p>
      <text:p text:style-name="No_20_Spacing"/>
      <text:p text:style-name="No_20_Spacing">Smer v evropski književnosti *<text:span text:style-name="T4">1870- 1900</text:span>. Razvil se je iz realizma. Teži k čim bolj objektivnemu, skoraj znanstvenemu opisovanju <text:span text:style-name="T4">stvarnosti, </text:span>ki s svojimi<text:span text:style-name="T4"> biološkimi in socialnimi zakoni obvladuje človeka, njegovo zunanje in notranje življenje</text:span>. Naturalizem se naslanja na <text:span text:style-name="T4">sodobno naravoslovje </text:span>in filozofski nauk <text:span text:style-name="T4">*pozitivizma</text:span>, kot ga je po Comtovi smrti razvijal zlasti <text:span text:style-name="T4">Hippolyte Taine</text:span>.</text:p>
      <text:p text:style-name="No_20_Spacing">Človek <text:span text:style-name="T4">je proizvod rase, okolja in dobe</text:span> in je z njimi <text:span text:style-name="T4">popolnoma determiniran</text:span>; <text:span text:style-name="T4">psihologija temelji v fiziologiji.</text:span></text:p>
      <text:p text:style-name="No_20_Spacing">Za prikazovanje delovanja bioloških in socialnih zakonov so najprimernejši <text:span text:style-name="T4">abnormalni, patološki in celo morbidni primeri.</text:span> </text:p>
      <text:p text:style-name="No_20_Spacing">Šele naturalizem je dokončno razširil motiviko novejšega evropskega pripovedništva na vsa življenjska področja.</text:p>
      <text:p text:style-name="No_20_Spacing"><text:span text:style-name="T4">*Teorijo naturalističnega eksperimentalnega romana </text:span>je izdelal *<text:span text:style-name="T4">Emile Zola</text:span> po vplivom idej <text:span text:style-name="T4">Hippolyta Taina </text:span>in fiziologa<text:span text:style-name="T4"> Clauda Bernarda </text:span>in jo poskušal v svojih romanih dosledno uveljaviti.</text:p>
      <text:p text:style-name="No_20_Spacing">Naturalizem se pojavlja v francoski, nemški, norveški, švedski (Henrik Ibsen, August Strindberg), deloma v angleški, italijanski, poljski, ruski književnosti (Čehov, pozni Tolstoj, Dostojevski).</text:p>
      <text:p text:style-name="No_20_Spacing"/>
      <text:p text:style-name="No_20_Spacing">FRANCOSKI REALIZEM</text:p>
      <text:p text:style-name="No_20_Spacing"/>
      <text:p text:style-name="No_20_Spacing">Pripovedništvo: <text:span text:style-name="T4">Stendhal, Honoré de Balzac, Gustave Flaubert (objektivni realizem)</text:span></text:p>
      <text:p text:style-name="No_20_Spacing">Lirika (postromantika): </text:p>
      <text:p text:style-name="No_20_Spacing">larpurlartizem: <text:span text:style-name="T4">Théophile Gautier</text:span>;</text:p>
      <text:p text:style-name="No_20_Spacing">parnasovci: <text:span text:style-name="T4">Charles Leconte de Lisle, Théodore de Banville, Armand Sully Prudhomme, Fran</text:span><text:span text:style-name="T5">ç</text:span><text:span text:style-name="T4">ois Coppée, José-Maria de Hérédia</text:span></text:p>
      <text:p text:style-name="No_20_Spacing">Dramatika (polrealistične tezne drame, moralistične igre nravi, komedije): <text:span text:style-name="T4">Emile Augier, Alexandre Dumas sin, Victorien Sardou</text:span></text:p>
      <text:p text:style-name="P6"/>
      <text:p text:style-name="No_20_Spacing">NATURALIZEM:</text:p>
      <text:p text:style-name="No_20_Spacing"><text:soft-page-break/>Pripovedništvo:<text:span text:style-name="T4"> Edmond in Jules Goncourt, Alphonse Daudet, Guy de Maupassant; vrh: Emile Zola</text:span></text:p>
      <text:p text:style-name="No_20_Spacing">Dramatika: <text:span text:style-name="T4">Henri Becque </text:span>(igre iz pariškega meščanskega sveta): <text:span text:style-name="T10">Krokarji, Parižanka</text:span></text:p>
      <text:p text:style-name="No_20_Spacing"/>
      <text:p text:style-name="No_20_Spacing">*4 francoski realisti: Stendhal, Balzac, Flaubert, Sardou, Alexandre Dumas sin</text:p>
      <text:p text:style-name="No_20_Spacing">*5 realističnih dramatikov: <text:span text:style-name="T4">Augier, Alexandre Dumas sin, Sardou, Gogolj, Čehov, Büchner, Ibsen, Tolstoj</text:span></text:p>
      <text:p text:style-name="No_20_Spacing">*4 realistični/postromantični liriki:<text:span text:style-name="T4"> Gautier, Leconte de Lisle, Alfred Tennyson, Robert Browning, Elizabeth Barrett Browning, Tjutčev, Fet, Nekrasov, Carducci, Pascoli</text:span></text:p>
      <text:p text:style-name="No_20_Spacing">*5 naturalistov: Maupassant, Emile Zola, Becque, Hauptmann, Sudermann, Holz, Schlaf, Strindberg, Verga, Capuana, Henrik Ibsen</text:p>
      <text:p text:style-name="No_20_Spacing"/>
      <text:p text:style-name="No_20_Spacing">ANGLEŠKI REALIZEM</text:p>
      <text:p text:style-name="No_20_Spacing"/>
      <text:p text:style-name="No_20_Spacing">Objektivni, socialni, psihološki realizem</text:p>
      <text:p text:style-name="No_20_Spacing"><text:span text:style-name="T4">Charles Dickens, William Makepeace Thackeray, Anthony Trollope, George Eliot, George Meredith, Samuel Butler, Thomas Hardy </text:span></text:p>
      <text:p text:style-name="No_20_Spacing">Romantični realizem:<text:span text:style-name="T4"> Charles Reade, Charlotte Brontë, Emily Brontë, Charles Kingsley, Robert Louis Stevenson</text:span></text:p>
      <text:p text:style-name="No_20_Spacing">Postromantika v liriki:<text:span text:style-name="T4"> Alfred Tennyson, Robert Browning, Elizabeth Barrett Browning, Christina Georgina Rossetti, Dante Gabriel Rossetti </text:span>(predrafaelitsko gibanje)</text:p>
      <text:p text:style-name="P6"/>
      <text:p text:style-name="No_20_Spacing">*angleški realisti: Charles Dickens, William Makepeace Thackeray, Anthony Trollope, George Eliot, George Meredith, Samuel Butler, Thomas Hardy, Emily Brontë</text:p>
      <text:p text:style-name="P6"/>
      <text:p text:style-name="No_20_Spacing">RUSKI REALIZEM</text:p>
      <text:p text:style-name="No_20_Spacing"/>
      <text:p text:style-name="No_20_Spacing">Pripovedništvo in dramatika: <text:span text:style-name="T4">Nikolaj Vasiljevič Gogolj; Anton Pavlovič Čehov</text:span></text:p>
      <text:p text:style-name="No_20_Spacing">*Lirika: <text:span text:style-name="T4">Fjodor Ivanovič Tjutčev, Afanasij Afanasjevič Fet</text:span> (romantika in postromantika)</text:p>
      <text:p text:style-name="No_20_Spacing">Literarni kritiki, publicisti in ideologi: <text:span text:style-name="T4">Belinski, Hercen, Černiševski, Dobroljubov, Pisarev</text:span> so hoteli ruski realizem usmeriti v družbeno in socialno kritiko</text:p>
      <text:p text:style-name="No_20_Spacing">Družbena in socialna kritika: <text:span text:style-name="T4">Nikolaj Aleksejevič Nekrasov</text:span> (lirika), <text:span text:style-name="T4">Aleksander Nikolajevič Ostrovski</text:span> (dramatika), <text:span text:style-name="T4">Mihail Jevgrafovič Saltikov – Ščedrin</text:span> (pripovedništvo)</text:p>
      <text:p text:style-name="No_20_Spacing">Objektivni realizem-pripovedništvo: <text:span text:style-name="T4">Ivan Aleksandrovič Gončarov, Ivan Sergejevič Turgenjev, Lev Nikolajevič Tolstoj</text:span></text:p>
      <text:p text:style-name="No_20_Spacing">Psihološki realizem-pripovedništvo: <text:span text:style-name="T4">Fjodor Mihajlovič Dostojevski</text:span></text:p>
      <text:p text:style-name="No_20_Spacing">Različne smeri: <text:span text:style-name="T4">Nikolaj Semjonovič Leskov, Gleb Ivanovič Uspenski, Vladimir Galaktionovič Korolenko, Vsevolod Mihailovič Garšin</text:span></text:p>
      <text:p text:style-name="No_20_Spacing"/>
      <text:p text:style-name="No_20_Spacing">*6 ruskih realistov: Gogolj, Čehov, Turgenjev, Lev Nikolajevič Tolstoj, Dostojevski, Leskov</text:p>
      <text:p text:style-name="No_20_Spacing"/>
      <text:p text:style-name="No_20_Spacing">NEMŠKI REALIZEM</text:p>
      <text:p text:style-name="No_20_Spacing"/>
      <text:p text:style-name="No_20_Spacing">Postromantični dramatik: <text:span text:style-name="T4">Friedrich Hebbel</text:span></text:p>
      <text:p text:style-name="No_20_Spacing"/>
      <text:p text:style-name="No_20_Spacing">Realistična drama: <text:span text:style-name="T4">Georg Büchner</text:span></text:p>
      <text:p text:style-name="No_20_Spacing">Poetični realizem/postromantika-proza: <text:span text:style-name="T4">Adalbert Stifter, Berthold Auerbach, Otto Ludwig, Gustav Freytag, Theodor Fontane, Friedrich Spielhagen, Wilhelm Raabe; vrh: Gottfried Keller, Theodor Storm, Conrad Ferdinand Meyer</text:span></text:p>
      <text:p text:style-name="P6"/>
      <text:p text:style-name="No_20_Spacing"><text:span text:style-name="T4">*3 nemški realisti: Büchner, Stifter, Auerbach, Freytag, Fontane, Keller, Storm, Meyer, Raabe</text:span></text:p>
      <text:p text:style-name="P6"/>
      <text:p text:style-name="No_20_Spacing">NATURALIZEM: </text:p>
      <text:p text:style-name="No_20_Spacing"/>
      <text:p text:style-name="No_20_Spacing"><text:soft-page-break/>Dramatika: <text:span text:style-name="T4">Gerhard Hauptmann, Hermann Sudermann, Johannes Schlaf, Arno Holz</text:span></text:p>
      <text:p text:style-name="No_20_Spacing">Pripovedništvo in lirika: <text:span text:style-name="T4">Detlev von Liliencron, Arno Holz</text:span></text:p>
      <text:p text:style-name="No_20_Spacing"/>
      <text:p text:style-name="No_20_Spacing">ITALIJANSKI REALIZEM</text:p>
      <text:p text:style-name="No_20_Spacing"/>
      <text:p text:style-name="No_20_Spacing">Pripovedništvo, realizem in naturalizem: <text:span text:style-name="T4">Luigi Capuana, Giovanni Verga</text:span></text:p>
      <text:p text:style-name="No_20_Spacing">Poezija-postromantika: <text:span text:style-name="T4">Giosue <text:s/>Carducci, Giovanni Pascoli</text:span></text:p>
      <text:p text:style-name="P6"/>
      <text:p text:style-name="P6"/>
      <text:p text:style-name="P6"/>
      <text:p text:style-name="No_20_Spacing">POLJSKI REALIZEM</text:p>
      <text:p text:style-name="P6"/>
      <text:p text:style-name="No_20_Spacing"><text:span text:style-name="T4">Henryk Sienkiewicz: </text:span>romantično realistični/postromantični zgodovinski romani: trilogija<text:span text:style-name="T4"> </text:span><text:span text:style-name="T13">Z ognjem in mečem, Potop, Pan Wolodyjowski; Quo vadis?</text:span></text:p>
      <text:p text:style-name="No_20_Spacing"><text:span text:style-name="T4">Bolesław Prus: </text:span>družbenokritični romani<text:span text:style-name="T4"> </text:span><text:span text:style-name="T13">Straža, Lutka, Emancipiranka</text:span><text:span text:style-name="T4">; </text:span>zgodovinski roman<text:span text:style-name="T4"> </text:span><text:span text:style-name="T13">Faraon</text:span></text:p>
      <text:p text:style-name="P6"/>
      <text:p text:style-name="No_20_Spacing">NORVEŠKI REALIZEM</text:p>
      <text:p text:style-name="No_20_Spacing"/>
      <text:p text:style-name="No_20_Spacing"><text:span text:style-name="T4">*</text:span>Pripovednik<text:span text:style-name="T4"> Björnstjerne Björnson, </text:span>dramatik <text:span text:style-name="T4">Henrik Ibsen</text:span></text:p>
      <text:p text:style-name="No_20_Spacing">*2 norveška realista: Björnson, Ibsen</text:p>
      <text:p text:style-name="No_20_Spacing"/>
      <text:p text:style-name="No_20_Spacing">ŠVEDSKI REALIZEM IN NATURALIZEM</text:p>
      <text:p text:style-name="No_20_Spacing"/>
      <text:p text:style-name="No_20_Spacing">*Pripovednik in dramatik<text:span text:style-name="T4"> August Strindberg; </text:span>*najpomembnejši švedski realist</text:p>
      <text:p text:style-name="No_20_Spacing"/>
      <text:p text:style-name="No_20_Spacing">AMERIŠKI REALIZEM</text:p>
      <text:p text:style-name="No_20_Spacing"/>
      <text:p text:style-name="No_20_Spacing"><text:span text:style-name="T4">Harriet Beecher-Stowe: </text:span><text:span text:style-name="T13">Koča strica Toma</text:span><text:span text:style-name="T10"> </text:span></text:p>
      <text:p text:style-name="No_20_Spacing"><text:span text:style-name="T4">Hermann Melville: </text:span><text:span text:style-name="T13">Beli kit</text:span><text:span text:style-name="T10"> (Moby Dick)</text:span> postromantika</text:p>
      <text:p text:style-name="No_20_Spacing"><text:span text:style-name="T4">Pripovedniki: Beecher-Stowe, Melville,</text:span> <text:span text:style-name="T4">Bret Hart, Mark Twain, Henry James</text:span></text:p>
      <text:p text:style-name="P6"/>
      <text:p text:style-name="No_20_Spacing"><text:span text:style-name="T4">LIRIKA</text:span></text:p>
      <text:p text:style-name="P6"/>
      <text:p text:style-name="No_20_Spacing"><text:span text:style-name="T4">Théophile Gautier-</text:span>larpurlartizem (književnost naj bo prosta vseh zunanjih vezi in podrejena samo lepoti)</text:p>
      <text:p text:style-name="No_20_Spacing">romani<text:span text:style-name="T4"> </text:span><text:span text:style-name="T13">Gospodična Maupin, Roman mumije, Kapitan Fracasse</text:span></text:p>
      <text:p text:style-name="No_20_Spacing">lirika: zbirka<text:span text:style-name="T4"> </text:span><text:span text:style-name="T13">Emajli in kameje</text:span></text:p>
      <text:p text:style-name="P6"/>
      <text:p text:style-name="No_20_Spacing"><text:span text:style-name="T4">Charles Leconte de Lisle</text:span>-začetnik in vodja Parnasa, pesniške šole, ki se je izoblikovala ob antologiji <text:span text:style-name="T13">Parnasse contemporain;</text:span> skušali so uveljaviti brezosebno objektivnost; posredovati so hoteli objektivno miselno ali celo znanstveno vsebino, izraženo s pomočjo orisov minulih civilizacij</text:p>
      <text:p text:style-name="No_20_Spacing">Leconte de Lisle: zbirke <text:span text:style-name="T13">Starodavni spevi, Barbarski spevi, Tragični spevi</text:span></text:p>
      <text:p text:style-name="No_20_Spacing"/>
      <text:p text:style-name="No_20_Spacing">Parnasovci:<text:span text:style-name="T4"> Charles Leconte de Lisle, Theodore de Banville, Armand Sully Prudhomme, Fran</text:span><text:span text:style-name="T5">ç</text:span><text:span text:style-name="T4">ois Coppee, Jose-Maria de Heredia, mlada Paul Verlaine, Stephane Mallarme</text:span></text:p>
      <text:p text:style-name="P6"/>
      <text:p text:style-name="No_20_Spacing"><text:span text:style-name="T4">Giosu</text:span><text:span text:style-name="T5">e</text:span><text:span text:style-name="T4"> Carducci: </text:span>pesem <text:span text:style-name="T13">Himna satanu</text:span><text:span text:style-name="T4">, </text:span>zbirki<text:span text:style-name="T4"> </text:span><text:span text:style-name="T13">Barbarske ode, Jambi in epode</text:span></text:p>
      <text:p text:style-name="P6"/>
      <text:p text:style-name="No_20_Spacing"><text:span text:style-name="T4">Fjodor Ivanovič Tjutčev: zbirka </text:span><text:span text:style-name="T13">Pesmi</text:span><text:span text:style-name="T4"> (?)</text:span></text:p>
      <text:p text:style-name="P6"/>
      <text:p text:style-name="No_20_Spacing"><text:span text:style-name="T4">Nikolaj Aleksejevič Nekrasov: </text:span>socialna kritika-kritični realizem, časnikarstvo</text:p>
      <text:p text:style-name="No_20_Spacing">*3 dela: pesmi<text:span text:style-name="T10"> </text:span><text:span text:style-name="T13">Mraz, rdeči nos; Komu je v Rusiji dobro; Ruske žene</text:span></text:p>
      <text:p text:style-name="P10"><text:soft-page-break/></text:p>
      <text:p text:style-name="No_20_Spacing"><text:span text:style-name="T4">PRIPOVEDNIŠTVO</text:span></text:p>
      <text:p text:style-name="P6"/>
      <text:p text:style-name="No_20_Spacing"><text:span text:style-name="T4">Stendhal: prvi veliki predstavnik kritičnega in psihološkega realizma</text:span></text:p>
      <text:p text:style-name="No_20_Spacing">Esejistični spisi o glasbi, slikarstvu, Italiji, ljubezni, romantični književnosti:</text:p>
      <text:p text:style-name="No_20_Spacing"><text:span text:style-name="T13">Življenje Haydna, Mozarta in Metastasia; Življenje Rossinija; Zgodovina italijanskega slikarstva; Rim, Neapelj in Firence; O ljubezni; Racine in Shakespeare</text:span></text:p>
      <text:p text:style-name="No_20_Spacing">Romani, povesti:</text:p>
      <text:p text:style-name="No_20_Spacing"><text:span text:style-name="T13">Armance, Rdeče in črno, Italijanske kronike, Parmska kartuzija, Lucien Leuwen, Lamiel, Življenje Henrija Brularda, Spomini egotizma</text:span></text:p>
      <text:p text:style-name="No_20_Spacing"><text:span text:style-name="T4">*3 dela Stendhala: Armance, Rdeče in črno, Italijanske kronike, Parmska kartuzija; Rim, Neapelj in Firence, Racine in Shakespeare …</text:span></text:p>
      <text:p text:style-name="P6"/>
      <text:p text:style-name="No_20_Spacing"><text:span text:style-name="T4">Stendhal: Rdeče in črno (*1830)</text:span></text:p>
      <text:p text:style-name="P6"/>
      <text:p text:style-name="No_20_Spacing">Roman je bil objavljen leta 1830 s podnaslovom <text:span text:style-name="T13">Kronika leta 1830</text:span>. Zasnoval ga je <text:span text:style-name="T4">na podlagi časopisnih novic o resničnem dogodku</text:span>, iz teh pa razvil zgodbo mladega *<text:span text:style-name="T4">Juliena Sorela</text:span>, ki v času restavracije stremi k <text:span text:style-name="T4">dvigu iz nizkega stanu</text:span>, sklicujoč se na svoje <text:span text:style-name="T4">naravne zmožnosti;</text:span> potem ko s pomočjo ljubezenskih zvez doseže svoj namen, se zave, da je <text:span text:style-name="T4">tuj plemiško-meščanski družbi</text:span>; s poskusom uboja prejšnje ljubice izzove smrtno obsodbo in gre v smrt.</text:p>
      <text:p text:style-name="No_20_Spacing">Junakov lik je orisan na ozadju socialnih in političnih razmer tik pred revolucijo 1830, ko so dinastija, Cerkev in plemstvo <text:span text:style-name="T4">zavirali razmah meščanstva</text:span>.</text:p>
      <text:p text:style-name="No_20_Spacing">V središču je psihološka analiza novega tipa junaka, ki <text:span text:style-name="T4">za najvišjo vrednoto priznava le še svoj ˝jaz˝;</text:span> novost je, da ga riše s pomočjo stvarnih razlag družbe, časa in razrednih odnosov.</text:p>
      <text:p text:style-name="No_20_Spacing"/>
      <text:p text:style-name="No_20_Spacing"><text:span text:style-name="T4">Honore de Balzac</text:span></text:p>
      <text:p text:style-name="No_20_Spacing">Zgodovinski roman<text:span text:style-name="T4"> </text:span><text:span text:style-name="T13">Chouani</text:span><text:span text:style-name="T4">; </text:span>serija romanov in novel v ciklu <text:span text:style-name="T13">Človeška komedija </text:span><text:span text:style-name="T4">(*1841)</text:span><text:span text:style-name="T13">; Okrogle povesti</text:span></text:p>
      <text:p text:style-name="P10"/>
      <text:p text:style-name="No_20_Spacing"><text:span text:style-name="T4">*6 romanov Balzaca: Chouani, Oče Goriot, Zgubljene iluzije, Teta Liza ,Striček Pons, Blišč in beda kurtizan, Iskanje absolutnega, Šagrinova koža, Podeželski zdravnik, Kmetje</text:span></text:p>
      <text:p text:style-name="P6"/>
      <text:p text:style-name="No_20_Spacing"><text:span text:style-name="T4">*Honoré de Balzac: Človeška komedija</text:span></text:p>
      <text:p text:style-name="P6"/>
      <text:p text:style-name="No_20_Spacing">Skupno ime, ki ga je okoli *<text:span text:style-name="T4">1841</text:span> nadel <text:span text:style-name="T4">24 romanom in številnim novelam</text:span>, da bi kot celota prikazovali francosko meščansko družbo v zadnjih letih cesarstva, v času restavracije in meščanske monarhije.</text:p>
      <text:p text:style-name="P6"/>
      <text:p text:style-name="No_20_Spacing">Celota je razdeljena na<text:span text:style-name="T4"> 3 cikle: </text:span><text:span text:style-name="T13">Študije nravi, Filozofske študije, Analitične študije</text:span></text:p>
      <text:p text:style-name="P10"/>
      <text:p text:style-name="No_20_Spacing"><text:span text:style-name="T4">Študije nravi </text:span>– najpomembnejši cikel – obsega več <text:span text:style-name="T4">motivnih krogov</text:span>:</text:p>
      <text:list xml:id="list1988980372" text:style-name="WWNum15">
        <text:list-item>
          <text:p text:style-name="P26">Prizori iz zasebnega življenja</text:p>
        </text:list-item>
      </text:list>
      <text:p text:style-name="No_20_Spacing">Novela <text:span text:style-name="T13">Polkovnik Chabert</text:span>, roman <text:span text:style-name="T13">Oče Goriot </text:span><text:span text:style-name="T4">(*1833)</text:span></text:p>
      <text:list xml:id="list1371402767" text:continue-numbering="true" text:style-name="WWNum15">
        <text:list-item>
          <text:p text:style-name="P26">prizori iz provincialnega življenja</text:p>
        </text:list-item>
      </text:list>
      <text:p text:style-name="No_20_Spacing">romani <text:span text:style-name="T13">Lilija v dolini, Eugenie Grandet, Zgubljene iluzije</text:span>, povest <text:span text:style-name="T13">Župnik iz Toursa</text:span></text:p>
      <text:list xml:id="list421321776" text:continue-numbering="true" text:style-name="WWNum15">
        <text:list-item>
          <text:p text:style-name="P26">prizori iz pariškega življenja</text:p>
        </text:list-item>
      </text:list>
      <text:p text:style-name="No_20_Spacing">romani <text:span text:style-name="T13">Blišč in beda kurtizan, </text:span>nadaljevanje<text:span text:style-name="T13"> Zgubljenih iluzij, Teta Liza, Striček Pons</text:span></text:p>
      <text:list xml:id="list220036554" text:continue-numbering="true" text:style-name="WWNum15">
        <text:list-item>
          <text:p text:style-name="P26">prizori iz političnega življenja</text:p>
        </text:list-item>
        <text:list-item>
          <text:p text:style-name="P26">prizori iz vojaškega življenja</text:p>
        </text:list-item>
        <text:list-item>
          <text:p text:style-name="P26">prizori iz podeželskega življenja</text:p>
        </text:list-item>
      </text:list>
      <text:p text:style-name="No_20_Spacing">romana<text:span text:style-name="T4"> </text:span><text:span text:style-name="T13">Podeželski zdravnik, Kmetje</text:span></text:p>
      <text:p text:style-name="P6"/>
      <text:p text:style-name="No_20_Spacing"><text:soft-page-break/><text:span text:style-name="T4">Filozofske študije: (*2) </text:span>romani<text:span text:style-name="T4"> </text:span><text:span text:style-name="T13">Šagrinova koža, Iskanje absolutnega, Louis Lambert, Seraphita</text:span></text:p>
      <text:p text:style-name="No_20_Spacing">Prikazovale naj bi vzroke, iz katerih je nastala današnja družba.</text:p>
      <text:p text:style-name="P6"/>
      <text:p text:style-name="No_20_Spacing"><text:span text:style-name="T4">Analitične študije: </text:span>Raziskovale naj bi načela, na katerih sloni družba.</text:p>
      <text:p text:style-name="No_20_Spacing"/>
      <text:p text:style-name="No_20_Spacing">Romani in novele posegajo v vse plasti takratne francoske družbe. Glavni Balzacov namen je bil prikazati, kako se zaradi <text:span text:style-name="T4">razvoja meščanske družbe </text:span>(kapitalizem, denar, rast, korupcija meščanstva, propadanje plemstva, monarhije, Cerkve) <text:span text:style-name="T4">rušijo stare življenjske norme in doživljajo ljudje socialne in moralne tragedije.</text:span> Tako je prikazoval predvsem <text:span text:style-name="T4">tipične like</text:span>, v katerih prevladuje <text:span text:style-name="T4">ena sama strast</text:span>, podobna maniji, ki <text:span text:style-name="T4">junaka na koncu pogubi</text:span>. Upodablja jih z natančim orisom <text:span text:style-name="T4">njihovega poklica, položaja v družbi in okolja.</text:span></text:p>
      <text:p text:style-name="No_20_Spacing"><text:span text:style-name="T4">Nikolaj Vasiljevič Gogolj:</text:span></text:p>
      <text:p text:style-name="P6"/>
      <text:p text:style-name="No_20_Spacing">*4 dela: zbirka povesti<text:span text:style-name="T4"> </text:span><text:span text:style-name="T13">Večeri na pristavi blizu Dikanjke</text:span><text:span text:style-name="T4">, </text:span>4 povesti v knjigi<text:span text:style-name="T4"> </text:span><text:span text:style-name="T13">Mirgorod </text:span></text:p>
      <text:p text:style-name="No_20_Spacing">(zgodovinska povest<text:span text:style-name="T4"> </text:span><text:span text:style-name="T13">Taras Buljba</text:span><text:span text:style-name="T4">), </text:span>noveli <text:span text:style-name="T13">Nos, Plašč</text:span><text:span text:style-name="T4">, </text:span>roman<text:span text:style-name="T4"> </text:span><text:span text:style-name="T13">Mrtve duše,</text:span> komedija <text:span text:style-name="T13">Revizor</text:span></text:p>
      <text:p text:style-name="P6"/>
      <text:p text:style-name="No_20_Spacing"><text:span text:style-name="T4">Gogolj: Mrtve duše (*1842)</text:span></text:p>
      <text:p text:style-name="P6"/>
      <text:p text:style-name="No_20_Spacing">Roman je ostal nedokončan. Gogolj je objavil le prvi del leta 1842, vse ostalo je pozneje uničil. Roman je v smislu realizma <text:span text:style-name="T4">satirična podoba razmer v plemiško-tlačanski družbi sodobne Rusije</text:span>, vendar predvsem s stališča <text:span text:style-name="T4">višjega moralnega pogleda na življenje</text:span>, ki opaža <text:span text:style-name="T4">groteskno življenjsko popačenost</text:span> v <text:span text:style-name="T4">vseh njenih oblikah</text:span>. </text:p>
      <text:p text:style-name="No_20_Spacing">Celoto je zasnoval po zgledu <text:span text:style-name="T13">Božanske komedije</text:span>: prvi del romana naj bi predstavil <text:span text:style-name="T4">˝pekel Rusije˝</text:span>, ostala dva pa njeno <text:span text:style-name="T4">pot k odrešitvi</text:span>. <text:span text:style-name="T4">Goljuf *Čičikov</text:span> si poskuša <text:span text:style-name="T4">pridobiti premoženje z nakupom mrtvih tlačanov</text:span>; pri tem stopajo v ospredje <text:span text:style-name="T4">liki posameznih predstavnikov ruskega podeželskega plemstva</text:span>, narisani s stvarno natančnostjo in s smislom za <text:span text:style-name="T4">simbolično groteskne poteze njihovih značajev. </text:span></text:p>
      <text:p text:style-name="P6"/>
      <text:p text:style-name="No_20_Spacing"><text:span text:style-name="T4">Charles Dickens - socialni realizem </text:span></text:p>
      <text:p text:style-name="No_20_Spacing">zbirka <text:span text:style-name="T13">Skice</text:span><text:span text:style-name="T4">;</text:span></text:p>
      <text:p text:style-name="No_20_Spacing">*romani (6)<text:span text:style-name="T4"> </text:span><text:span text:style-name="T13">Pickwickovci; Oliver Twist; Nicholas Nickleby; Starinarnica; Barnaby Rudge; Martin Chuzzlewit; Božična pesem v prozi; Cvrček na ognjišču; Dombey and Son; David Copperfield; Pusta hiša; Težki časi; Dorritova najmlajša; Povest o dveh <text:s/>mestih; Velika pričakovanja; Naš skupni prijatelj; Skrivnost Edwina Drooda</text:span></text:p>
      <text:p text:style-name="P6"/>
      <text:p text:style-name="No_20_Spacing"><text:span text:style-name="T4">Charles Dickens: David Copperfield (*1849-1850) </text:span>socialno sentimentalni realizem</text:p>
      <text:p text:style-name="No_20_Spacing"/>
      <text:p text:style-name="No_20_Spacing"><text:span text:style-name="T4">*4 osebe: David, Micawber, Betsy Trotwood, Peggotty, Urija Heep</text:span></text:p>
      <text:p text:style-name="P6"/>
      <text:p text:style-name="No_20_Spacing"><text:span text:style-name="T4">William Makepeace Thackeray – objektivni realizem</text:span></text:p>
      <text:p text:style-name="No_20_Spacing"><text:span text:style-name="T4">*3 dela: </text:span><text:span text:style-name="T13">Knjiga snobov</text:span><text:span text:style-name="T4">; </text:span>romani<text:span text:style-name="T4"> </text:span><text:span text:style-name="T13">Semenj ničevosti </text:span><text:span text:style-name="T4">(*1847-1848),</text:span><text:span text:style-name="T13"> Pendennis, Henry Esmond, Newcomes</text:span></text:p>
      <text:p text:style-name="P6"/>
      <text:p text:style-name="No_20_Spacing"><text:span text:style-name="T4">Gustave Flaubert – kritični realizem, objektivni realizem</text:span></text:p>
      <text:p text:style-name="No_20_Spacing">*3 dela: spisa<text:span text:style-name="T4"> </text:span><text:span text:style-name="T13">Norčevi spomini, November</text:span></text:p>
      <text:p text:style-name="No_20_Spacing">Romani:<text:span text:style-name="T4"> </text:span><text:span text:style-name="T13">Gospa Bovaryjeva, Salambo, Vzgoja srca, Skušnjava svetega Antona, Bouvard in Pecuchet</text:span></text:p>
      <text:p text:style-name="No_20_Spacing">zbirka novel<text:span text:style-name="T4"> </text:span><text:span text:style-name="T13">Tri zgodbe: Preprosto srce, Legenda o usmiljenem bratu svetem Julijanu, Herodiada</text:span></text:p>
      <text:p text:style-name="P6"/>
      <text:p text:style-name="No_20_Spacing"><text:span text:style-name="T4">Gustave Flaubert: Gospa Bovaryjeva (*1857)</text:span></text:p>
      <text:p text:style-name="P6"/>
      <text:p text:style-name="No_20_Spacing"><text:soft-page-break/>Roman je nastal na podlagi časopisne novice o nesrečni usodi <text:span text:style-name="T4">poročene meščanske ženske</text:span>. <text:s/>Usodo nesrečne junakinje je razložil z <text:span text:style-name="T4">nasprotjem med romantičnim sanjarskim svetom</text:span>, ki ga <text:span text:style-name="T4">Ema Bovary</text:span> vsrka iz <text:span text:style-name="T4">romantičnega berila</text:span>, in <text:span text:style-name="T4">stvarnostjo malomeščanskih razmer na francoskem podeželju</text:span>. Osrednji problem romana je <text:span text:style-name="T4">razkol med stvarnostjo in romantično domišljijo, ki je tragična utvara.</text:span> S tem problemom se prepleta <text:span text:style-name="T4">močna protimeščanska tendenca</text:span>, ki pogosto preraste v <text:span text:style-name="T4">satiro</text:span>. Roman je pisan strogo stvarno, obenem pa je ritmično izrazit.</text:p>
      <text:p text:style-name="P6"/>
      <text:p text:style-name="No_20_Spacing"><text:span text:style-name="T4">Ivan Sergejevič Turgenjev - objektivni relizem </text:span></text:p>
      <text:p text:style-name="No_20_Spacing"><text:span text:style-name="T4">*(5): </text:span>zbirka novel<text:span text:style-name="T4"> </text:span><text:span text:style-name="T13">Lovčevi zapiski</text:span><text:span text:style-name="T4">, </text:span>romani<text:span text:style-name="T4"> (3): </text:span><text:span text:style-name="T13">Rudin, Plemiško gnezdo, Očetje in sinovi,</text:span><text:span text:style-name="T4"> </text:span><text:span text:style-name="T13">Dim,</text:span><text:span text:style-name="T4"> </text:span>novela<text:span text:style-name="T4"> </text:span><text:span text:style-name="T13">Prva ljubezen; Pomladne vode, Deviška zemlja</text:span></text:p>
      <text:p text:style-name="No_20_Spacing">V romanu <text:span text:style-name="T13">Očetje in sinovi</text:span> je slikal <text:span text:style-name="T4">novo generacijo nihilistov</text:span>, ki so pod vplivom <text:span text:style-name="T4">naravoslovnega materializma</text:span> nasprotovali <text:span text:style-name="T4">konservativni miselnosti starejših plemiških generacij</text:span> in jim postavljali nasproti <text:span text:style-name="T4">vero v znanost</text:span>.<text:span text:style-name="T4"><text:tab/></text:span></text:p>
      <text:p text:style-name="No_20_Spacing"><text:span text:style-name="T4">Lev Nikolajevič Tolstoj – </text:span>najpomembnejši ruski predstavnik ruskega<text:span text:style-name="T4"> objektivnega realizma; psihološki, kritični realizem</text:span></text:p>
      <text:p text:style-name="No_20_Spacing"><text:span text:style-name="T4">*5 del:</text:span></text:p>
      <text:p text:style-name="No_20_Spacing">Pripovedna trilogija o mladosti:<text:span text:style-name="T4"> </text:span><text:span text:style-name="T13">Otroška leta, Deška leta, Mladostna leta</text:span></text:p>
      <text:p text:style-name="No_20_Spacing"><text:span text:style-name="T13">Sevastopolske povesti</text:span></text:p>
      <text:p text:style-name="No_20_Spacing">Romani: <text:span text:style-name="T13">Kozaki,</text:span><text:span text:style-name="T10"> </text:span><text:span text:style-name="T13">Ana Karenina </text:span><text:span text:style-name="T4">(*1873-1876), </text:span><text:span text:style-name="T13">Vstajenje,</text:span> zgodovinski roman <text:span text:style-name="T13">Vojna in mir,</text:span> </text:p>
      <text:p text:style-name="No_20_Spacing">Povesti:<text:span text:style-name="T4"> </text:span><text:span text:style-name="T13">Smrt Ivana Iljiča, Kreutzerjeva sonata, Hadži Murat</text:span></text:p>
      <text:p text:style-name="No_20_Spacing"><text:span text:style-name="T4">*</text:span>Spisi, v katerih je širil svoj nauk tolstojanstvo (4): <text:span text:style-name="T13">Kritika dogmatične teologije, O življenju, Božje kraljestvo je v nas, Ne morem molčati, O smrtni kazni;</text:span></text:p>
      <text:p text:style-name="No_20_Spacing">Literarni spis: <text:span text:style-name="T13">Kaj je umetnost</text:span></text:p>
      <text:p text:style-name="No_20_Spacing">Drami:<text:span text:style-name="T4"> </text:span><text:span text:style-name="T13">Moč teme, Živi mrtvec</text:span></text:p>
      <text:p text:style-name="P6"/>
      <text:p text:style-name="No_20_Spacing"><text:span text:style-name="T4">Tolstoj: Vojna in mir (*1864-1869)</text:span></text:p>
      <text:p text:style-name="P6"/>
      <text:p text:style-name="No_20_Spacing">Je hkrati <text:span text:style-name="T4">zgodovinski roman</text:span> in <text:span text:style-name="T4">epopeja</text:span>. V središču je <text:span text:style-name="T4">usoda celotne Rusije v času Napoleonovih vojn.</text:span> Dogajanje <text:span text:style-name="T4">je nadosebno</text:span>. Celota je zgrajena na posebni filozofiji zgodovine, ki vidi <text:span text:style-name="T4">gonilo razvoja v množici, ne v genialnih posameznikih</text:span>. V skladu s tem so prikazane osebnosti Napoleona, Kutuzova kot <text:span text:style-name="T4">samo drobec v reki zgodovinskega življenja, ki ga sestavljajo številne usode navadnih junakov, družinskih, ljubezenskih in podobnih dogodkov.</text:span> V ospredju so tipični tolstojevski nosilci moralnega očiščenja, na primer Pierre Bezuhov; <text:span text:style-name="T4">etični problemi</text:span> postajajo <text:span text:style-name="T4">osrednja tema romana</text:span> v njegovih najznačilnejših situacijah.</text:p>
      <text:p text:style-name="P6"/>
      <text:p text:style-name="No_20_Spacing"><text:span text:style-name="T4">Fjodor Mihajlovič Dostojevski – vrh psihološkega realizma</text:span></text:p>
      <text:p text:style-name="P6"/>
      <text:p text:style-name="No_20_Spacing">opisuje <text:span text:style-name="T4">izjemne oblike človekove duševnosti</text:span>, polne protislovij, pogosto deformirane ali celo patološke; na ozadju psiholoških problemov obravnava svetovnonazorska, moralna in religiozna vprašanja: <text:span text:style-name="T4">nasprotje med krščanstvom in ateizmom, moralnim izročilom in amoralizmom, problem dobrega in zlega. </text:span>Obravnaval je predvsem<text:span text:style-name="T4"> probleme nihilizma, kot ga je sam doživljal.</text:span></text:p>
      <text:p text:style-name="P6"/>
      <text:p text:style-name="No_20_Spacing">Povesti:<text:span text:style-name="T4"> </text:span><text:span text:style-name="T13">Bedni ljudje, Dvojnik, Bele noči, Stepančikovo in njegovi prebivalci</text:span></text:p>
      <text:p text:style-name="No_20_Spacing">*6 romanov: <text:span text:style-name="T13">Ponižani in razžaljeni, Zapiski iz mrtvega doma, Zapiski iz podtalja, Zločin in kazen, Igralec, Idiot, Besi, Mladenič, Bratje Karamazovi</text:span></text:p>
      <text:p text:style-name="P6"/>
      <text:p text:style-name="No_20_Spacing"><text:span text:style-name="T4">*Dostojevski: Bratje Karamazovi (*1879-1880) najpomembnejše delo</text:span></text:p>
      <text:p text:style-name="No_20_Spacing"><text:span text:style-name="T4">*Osebe: Aljoša, Fjodor, Dmitrij, Ivan, Smerdjakov</text:span></text:p>
      <text:p text:style-name="P6"/>
      <text:p text:style-name="No_20_Spacing"><text:span text:style-name="T4">Dostojevski: Zločin in kazen (*1866) *2 osebi: Marmeladov, Ivanovna</text:span></text:p>
      <text:p text:style-name="P6"/>
      <text:p text:style-name="No_20_Spacing"><text:span text:style-name="T4">*Guy de Maupassant: *</text:span>2 romana:<text:span text:style-name="T4"> </text:span><text:span text:style-name="T13">Lepi striček, Njeno življenje</text:span><text:span text:style-name="T4">; </text:span>novela<text:span text:style-name="T4"> </text:span><text:span text:style-name="T13">Debeluška</text:span></text:p>
      <text:p text:style-name="No_20_Spacing"><text:soft-page-break/>*najpomembnejši novelist francoskega realizma/19. stol.; objektivni realizem, naturalizem</text:p>
      <text:p text:style-name="P6"/>
      <text:p text:style-name="No_20_Spacing"><text:span text:style-name="T4">Emile Zola: začetnik in najpomembnejši predstavnik naturalizma</text:span></text:p>
      <text:p text:style-name="No_20_Spacing">Napisal manifest za Dreyfusovo afero:<text:span text:style-name="T4"> </text:span><text:span text:style-name="T13">Obtožujem</text:span></text:p>
      <text:p text:style-name="No_20_Spacing">Romani:<text:span text:style-name="T4"> Ther</text:span><text:span text:style-name="T5">e</text:span><text:span text:style-name="T4">se Raquin, </text:span>trilogija<text:span text:style-name="T4"> </text:span><text:span text:style-name="T13">Troje mest</text:span><text:span text:style-name="T4">: </text:span><text:span text:style-name="T13">Lourdes, Rim, Pariz</text:span><text:span text:style-name="T4">; </text:span>nedokončana tetralogija<text:span text:style-name="T4"> </text:span></text:p>
      <text:p text:style-name="No_20_Spacing"><text:span text:style-name="T13">Štirje evangeliji: Rodovitnost, Delo, Resnica; </text:span><text:span text:style-name="T4">*</text:span>2 cikla: Troje Mest, Štirje evangeliji</text:p>
      <text:p text:style-name="P6"/>
      <text:p text:style-name="No_20_Spacing">*ciklus 20 romanov <text:span text:style-name="T13">Rougon-Macquartovi </text:span><text:span text:style-name="T4">(*1871-1893): </text:span>podnaslov<text:span text:style-name="T4"> </text:span><text:span text:style-name="T13">Prirodna in socialna zgodovina neke družine v času drugega cesarstva:</text:span></text:p>
      <text:p text:style-name="No_20_Spacing">(4) <text:span text:style-name="T13">Vzpon Rougonovih, Lovski plen, Trebuh Pariza, Osvojitev Plassansa, Greh abbeja Moureta, Njegova vzvišenost Eugene Rougon, Beznica, List ljubezni, Nana, Kuhinja, Pri ženski sreči, Veselje do življenja, Germinal</text:span><text:span text:style-name="T10"> </text:span>(*vrh),<text:span text:style-name="T13"> Umetnina, Zemlja, Sen, Človek zver, Denar, Polom, Doktor Pascal.</text:span></text:p>
      <text:p text:style-name="P10"/>
      <text:p text:style-name="No_20_Spacing">Cikel opisuje usodo številnih članov iste družine, ki so <text:span text:style-name="T4">dedno obremenjeni</text:span> in živijo v <text:span text:style-name="T4">različnih socialnih okoljih v času drugega cesarstva</text:span>. V njihovem življenju vlada dosleden biološki in sociološki determinizem, ki jih spreminja v <text:span text:style-name="T4">degenerike, obsedene od spolnosti in alkoholizma ter podvržene boleznim.</text:span> Vsak roman opisuje posebno stran družbe: <text:span text:style-name="T13">Germina</text:span>l rudarje in njihov boj s kapitalističnimi lastniki.</text:p>
      <text:p text:style-name="P6"/>
      <text:p text:style-name="No_20_Spacing"><text:span text:style-name="T4">Zola: Germinal (*1885)</text:span></text:p>
      <text:p text:style-name="No_20_Spacing">Je *<text:span text:style-name="T4">vrh cikla o Rougon-Macquartovih</text:span>. Zanj je uporabil je dogodke v <text:span text:style-name="T4">francoskih rudarskih revirjih</text:span>, poročila o težkih življenjskih razmerah, stavkah, da bi ustvaril monumentalno podobo <text:span text:style-name="T4">modernega proletarskega sveta</text:span>. Osrednja oseba je<text:span text:style-name="T4"> *Etienne, potomec Macquartovih</text:span>, vendar je roman le šibko zvezan z ostalimi deli cikla.Tudi teorija o dednosti ne igra prave vloge. V središču so <text:span text:style-name="T4">množični prizori </text:span>(stavka, upor rudarjev, nesreča v rudniku, množični sestanki), s čimer postaja <text:span text:style-name="T4">množica pravi nosilec romana in glavni junak. Velja za prvi kolektivni roman v naturalističnem smislu. </text:span>Zola je s srcem na strani proletariata, v katerem vidi pravo življenjsko, naravno silo, medtem ko prikazuje meščanstvo kritično, včasih satirično, kot izrojen, naravi odtujen sloj.</text:p>
      <text:p text:style-name="P6"/>
      <text:p text:style-name="No_20_Spacing"><text:span text:style-name="T4">Herman Melville: </text:span>roman <text:span text:style-name="T13">Moby Dick (Beli kit)</text:span>, mornarski roman <text:span text:style-name="T13">Billy Bud, mornar.</text:span></text:p>
      <text:p text:style-name="P6"/>
      <text:p text:style-name="No_20_Spacing"><text:span text:style-name="T4">Henry James: </text:span>romani<text:span text:style-name="T4"> </text:span><text:span text:style-name="T13">Američan, Dedinja, Portret neke gospe, Bostončanke, Krila golobice, Ambasadorji, Zlata skleda; </text:span>povest <text:span text:style-name="T13">Obrat vijaka</text:span></text:p>
      <text:p text:style-name="P6"/>
      <text:p text:style-name="No_20_Spacing"><text:span text:style-name="T4">Edith Wharton: </text:span>roman<text:span text:style-name="T4"> </text:span><text:span text:style-name="T13">Hiša veselja</text:span></text:p>
      <text:p text:style-name="P6"/>
      <text:p text:style-name="No_20_Spacing">DRAMATIKA</text:p>
      <text:p text:style-name="P6"/>
      <text:p text:style-name="No_20_Spacing"><text:span text:style-name="T4">Friedrich Hebbel: </text:span>tragedija<text:span text:style-name="T13"> Judith</text:span><text:span text:style-name="T4">, </text:span>meščanska tragedija <text:span text:style-name="T13">Maria Magdalena</text:span><text:span text:style-name="T4">, </text:span>velike tragedije:<text:span text:style-name="T4"> </text:span><text:span text:style-name="T13">Herod in Mariamna, Agnes Bernauer, Gyges in njegov prstan, Nibelungi</text:span></text:p>
      <text:p text:style-name="No_20_Spacing">Zadnji veliki poskus klasične drame ob Grillparzerju, postromantik</text:p>
      <text:p text:style-name="P6"/>
      <text:p text:style-name="No_20_Spacing"><text:span text:style-name="T4">Georg Büchner: *3 drame: </text:span>zgodovinska drama<text:span text:style-name="T4"> </text:span><text:span text:style-name="T13">Dantonova smrt</text:span><text:span text:style-name="T4">,</text:span> igri<text:span text:style-name="T4"> </text:span><text:span text:style-name="T13">Leonce in Lena; Woyzeck; </text:span>povest <text:span text:style-name="T13">Lenz</text:span></text:p>
      <text:p text:style-name="P6"/>
      <text:p text:style-name="No_20_Spacing"><text:span text:style-name="T4">Nikolaj Vasiljevič Gogolj: </text:span>satirična komedija<text:span text:style-name="T4"> </text:span><text:span text:style-name="T13">Revizor </text:span><text:span text:style-name="T4">(*1835)</text:span></text:p>
      <text:p text:style-name="P10"/>
      <text:p text:style-name="No_20_Spacing">V tej komediji je naslikal socialno in moralno kritično podobo stvarnih razmer, značilnih za svet <text:span text:style-name="T4">ruske birokracije</text:span> pod <text:span text:style-name="T4">carizmom v prvi polovici 19. stoletja</text:span>. V komediji <text:span text:style-name="T4">ni pozitivnega protiigralca </text:span>negativnim osebam – tudi <text:span text:style-name="T4">Hljestakov</text:span>, ki ga v provincialnem mestu <text:span text:style-name="T4">po pomoti imajo za revizorja iz Sankt Peterburga</text:span>, <text:span text:style-name="T4">izrablja to zmoto, izsiljuje korumpiranost mestnih veljakov, nato pa pravočasno pobegne.</text:span> Komedija se konča z <text:soft-page-break/><text:span text:style-name="T4">znamenitim branjem pisma</text:span>, v katerem Hljestakov meščanom razkrije <text:span text:style-name="T4">svoje mnenje o njih in svojo goljufivo prebrisanost. </text:span>Komedija velja za začetek ruske realistične dramatike. Vsebuje tipične položaje zmešnjav in zamenjav ter stalne tipe klasičnih komedij.</text:p>
      <text:p text:style-name="P6"/>
      <text:p text:style-name="No_20_Spacing"><text:span text:style-name="T4">Henrik Ibsen:</text:span></text:p>
      <text:p text:style-name="P6"/>
      <text:p text:style-name="No_20_Spacing">*Drame – razdelitev po obdobjih:</text:p>
      <text:list xml:id="list2042146159" text:style-name="WWNum16">
        <text:list-item>
          <text:p text:style-name="P27">obdobje (1849-1867) romantika <text:span text:style-name="T13">Slavje na Solhaugu, Junaki na Helgelandu, Pretendenti na prestol, Brand, Peer Gynt, Cesar in Galilejec;</text:span></text:p>
        </text:list-item>
        <text:list-item>
          <text:p text:style-name="P27">obdobje (1877-1886)<text:span text:style-name="T13"> </text:span>kritični realizem <text:span text:style-name="T13">Stebri družbe, Dom punčk ali Nora </text:span><text:span text:style-name="T4">(*1879),</text:span><text:span text:style-name="T13"> Strahovi, Sovražnik ljudstva, Divja račka;</text:span></text:p>
        </text:list-item>
        <text:list-item>
          <text:p text:style-name="P27"><text:s/>obdobje (1886-1899) psihološki realizem <text:span text:style-name="T13">Rosmersholm, Gospa z morja, Hedda Gabler, Gradbenik Solness, Mali Eyolf, John Gabriel Borkman, Ko se mrtvi zbudimo</text:span></text:p>
        </text:list-item>
      </text:list>
      <text:p text:style-name="P6"/>
      <text:p text:style-name="No_20_Spacing"><text:span text:style-name="T4">*3 Ibsenove zgodnje drame: Slavje na Solhaugu, Brand, Peer Gynt, Cesar in Galilejec</text:span></text:p>
      <text:p text:style-name="No_20_Spacing"><text:span text:style-name="T4">*3 Ibsenove drame iz 2. Obdobja: Stebri družbe, Dom punčk ali Nora, Strahovi, Divja račka</text:span></text:p>
      <text:p text:style-name="No_20_Spacing"><text:span text:style-name="T4">*4 Ibsenove drame iz 3. Obdobja: Rosmersholm, Gospa z morja, Hedda Gabler, Mali Eyolf</text:span></text:p>
      <text:p text:style-name="P6"/>
      <text:p text:style-name="No_20_Spacing"><text:span text:style-name="T4">Ibsen: Strahovi (*1881)</text:span></text:p>
      <text:p text:style-name="P6"/>
      <text:p text:style-name="No_20_Spacing">Drama spada v <text:span text:style-name="T4">naturalistično fazo</text:span> Ibsenovega razvoja: v središču je <text:span text:style-name="T4">motivika okolja, dednosti, moralnega in socialnega razkroja, ki je motiviran med drugim zlasti z dednostjo. *Junak Osvald</text:span> je <text:span text:style-name="T4">žrtev zgrešenega življenja staršev</text:span>, predvsem pa <text:span text:style-name="T4">ozkosti razmer</text:span>, v katerih je bil oče, <text:span text:style-name="T4">stotnik Alving</text:span>, obsojen na razuzdano vegetiranje. Tendenca dela je naperjena <text:span text:style-name="T4">zoper malomeščansko družbo, njeno tradicionalno vero in moralo, zagovarja pa osvoboditev osebnosti.</text:span></text:p>
      <text:p text:style-name="No_20_Spacing">Glavno sredstvo odrske tehnike je razpoloženje, ki ga ustvarjata okolje in narava s svojimi spremembami (noč, jutro, požar …)</text:p>
      <text:p text:style-name="No_20_Spacing"><text:span text:style-name="T4">*Osrednja lika: Osvald, gospa Alvingova</text:span></text:p>
      <text:p text:style-name="No_20_Spacing"/>
      <text:p text:style-name="No_20_Spacing"><text:span text:style-name="T4">*Gerhart Hauptmann *najvidnejši predstavnik evropske naturalistične dramatike: </text:span></text:p>
      <text:p text:style-name="No_20_Spacing"><text:span text:style-name="T4">*5 del:</text:span></text:p>
      <text:p text:style-name="No_20_Spacing">*Naturalistične drame (3): <text:span text:style-name="T13">Pred sončnim vzhodom, Samotni ljudje, Tkalci</text:span> (*najpomembnejša drama), <text:span text:style-name="T13">Bobrov kožuh, Florian Geyer, Voznik Henschel</text:span></text:p>
      <text:p text:style-name="No_20_Spacing"/>
      <text:p text:style-name="No_20_Spacing">*Simbolistični drami: <text:span text:style-name="T13">Hannelina pot v nebesa</text:span> (naturalizem in simbolizem), <text:span text:style-name="T13">Potopljeni zvon</text:span></text:p>
      <text:p text:style-name="P6"/>
      <text:p text:style-name="No_20_Spacing"><text:span text:style-name="T4">August Strindberg</text:span></text:p>
      <text:p text:style-name="No_20_Spacing"/>
      <text:p text:style-name="No_20_Spacing"><text:span text:style-name="T4">Kriza Inferno</text:span>: težka svetovnonazorska in duševna kriza med 1894-1896, ki se je zaključila z odpovedjo ateizmu oziroma pozitivizmu in s približanjem misticizmu, krščanstvu, teozofiji in okultizmu.</text:p>
      <text:p text:style-name="No_20_Spacing"/>
      <text:p text:style-name="No_20_Spacing">*3 avtobiografska pripovedna dela: <text:span text:style-name="T13">Sin služkinje, Bedakova izpoved, Inferno</text:span></text:p>
      <text:p text:style-name="No_20_Spacing"/>
      <text:p text:style-name="No_20_Spacing">Dramatika:</text:p>
      <text:list xml:id="list1885032073" text:style-name="WWNum17">
        <text:list-item>
          <text:p text:style-name="P28">*Obdobje do krize Inferno-naturalizem (3):<text:span text:style-name="T13"> Oče, Gospodična Julija, Upniki</text:span></text:p>
        </text:list-item>
        <text:list-item>
          <text:p text:style-name="P28">*Obdobje po krizi Inferno-simbolizem (5): <text:span text:style-name="T13">V Damask, Advent, Velika noč, Mrtvaški ples, Nevesta s krono, Sanjska igra, Sonata strahov </text:span><text:span text:style-name="T4">(*1907)</text:span></text:p>
        </text:list-item>
      </text:list>
      <text:p text:style-name="No_20_Spacing"/>
      <text:p text:style-name="No_20_Spacing"><text:span text:style-name="T4">Strindberg: Gospodična Julija (*1888)</text:span></text:p>
      <text:p text:style-name="P6"/>
      <text:p text:style-name="No_20_Spacing"><text:soft-page-break/><text:span text:style-name="T4">Enodejanka</text:span> je <text:span text:style-name="T4">vrh Strindbergovega naturalističnega obdobja</text:span>. V središču je <text:span text:style-name="T4">konflikt med moškim in žensko</text:span> v smislu Strindbergove teorije o <text:span text:style-name="T4">nasprotnosti spolov</text:span>, spremlja ga <text:span text:style-name="T4">socialno nasprotje aristokratskega in plebejskega sveta</text:span>. Ljubezenski zaplet med <text:span text:style-name="T4">grofovsko hčerjo *Julijo in služabnikom *Jeanom</text:span> se sprevrže v <text:span text:style-name="T4">propad izrojene ženske, obremenjene z dednostjo in napačno vzgojo</text:span>, tako da <text:span text:style-name="T4">podleže v boju z naravnim moškim iz nižjega sloja.</text:span> Zunanji okvir dogajanja je naturalističen, vendar se prava gibala skrivajo v<text:span text:style-name="T4"> podzavesti junakinje</text:span>. Ta <text:span text:style-name="T4">podzavest postaja usodna sila</text:span>, ki <text:span text:style-name="T4">obvladuje življenje in nadomešča usodo antičnih tragedij.</text:span></text:p>
      <text:p text:style-name="P6"/>
      <text:p text:style-name="No_20_Spacing"><text:span text:style-name="T4">Aleksander Nikolajevič Ostrovski: </text:span>drama <text:span text:style-name="T13">Nevihta</text:span></text:p>
      <text:p text:style-name="P6"/>
      <text:p text:style-name="No_20_Spacing"><text:span text:style-name="T4">Lev Nikolajevič Tolstoj: </text:span>drami <text:span text:style-name="T13">Moč teme, Živi mrtvec</text:span></text:p>
      <text:p text:style-name="No_20_Spacing">vrh ruskega gledališkega realizma</text:p>
      <text:p text:style-name="P6"/>
      <text:p text:style-name="P6"/>
      <text:p text:style-name="P6"/>
      <text:p text:style-name="P6"/>
      <text:p text:style-name="No_20_Spacing"><text:span text:style-name="T4">Anton Pavlovič Čehov</text:span>-najpomembnejši evropski realistični novelist poleg Maupassanta</text:p>
      <text:p text:style-name="No_20_Spacing">objektivni, psihološki realizem z naturalističnimi motivi in impresionističnim slogom</text:p>
      <text:p text:style-name="No_20_Spacing"/>
      <text:p text:style-name="No_20_Spacing">*Novele (5): <text:span text:style-name="T13">Stepa, Dolgočasna storija, Dvoboj, Oddelek št. 6, Moje življenje, Kmetje, Dama s psičkom</text:span></text:p>
      <text:p text:style-name="P6"/>
      <text:p text:style-name="No_20_Spacing">*Drame (4): <text:span text:style-name="T13">Utva, Striček Vanja, Tri sestre, Češnjev vrt</text:span></text:p>
      <text:p text:style-name="P6"/>
      <text:p text:style-name="No_20_Spacing"><text:span text:style-name="T4">Čehov: Češnjev vrt (*1903)</text:span></text:p>
      <text:p text:style-name="P6"/>
      <text:p text:style-name="No_20_Spacing">Drama ima naslov po <text:span text:style-name="T4">simbolično mišljenem vrtu</text:span>, ki v dramskem dogajanju dobiva osrednji pomen. <text:span text:style-name="T4">Graščakinja *Ranjevska</text:span> prodaja vrt kot <text:span text:style-name="T4">zadnji ostanek svojega zapravljenega plemiškega premoženja</text:span>, kupuje ga <text:span text:style-name="T4">trgovec *Lopahin,</text:span> ki predstavlja <text:span text:style-name="T4">bogateče se meščanstvo</text:span>. Vmes med obema je predstavljena vrsta predstavnikov <text:span text:style-name="T4">ruske podeželske inteligence</text:span>, ki <text:span text:style-name="T4">živi nedejavno</text:span>, kot <text:span text:style-name="T4">pasiven opazovalec socialnih dogajanj, v katerih se ne znajde, zato rajši sanjari o lepšem, delavnem življenju prihodnih rodov.</text:span> S srcem je na strani <text:span text:style-name="T4">idiličnega, vendar propadajočega preteklega sveta, odpor čuti do sveta trgovstva, industrije in tehnike, ki prihaja v to idilo. </text:span>Motivika igre je realistična, vendar prekrita s čustveno simboliko, impresijami in razpoloženji, ki snov prestavljajo v okvir poetičnega impresionizma. </text:p>
      <text:p text:style-name="No_20_Spacing"/>
      <text:p text:style-name="No_20_Spacing">Čehov v vseh svojih dramah prikazuje <text:span text:style-name="T4">prazno in neperspektivno življenje ruskega provincialnega izobraženstva, ki si išče izhod v sanjarjenju o prihodnjem, bolj delavnem življenju</text:span>. Dramo je spremenil v <text:span text:style-name="T4">niz rahlo povezanih, lirsko pripovednih in razpoloženjskih prizorov</text:span>. Dramatiko je tako približal slogu <text:span text:style-name="T4">impresionizma</text:span>.</text:p>
      <text:p text:style-name="P6"/>
      <text:p text:style-name="No_20_Spacing"><text:span text:style-name="T21">Književnost fin de si</text:span><text:span text:style-name="T22">è</text:span><text:span text:style-name="T21">cla (*1850-</text:span><text:span text:style-name="T18"> začetek 20. stoletja)</text:span></text:p>
      <text:p text:style-name="P6"/>
      <text:p text:style-name="No_20_Spacing"><text:span text:style-name="T4">Fin de siecle (konec stoletja) </text:span>se uporablja kot skupno ime za književnost po letu <text:span text:style-name="T4">1850</text:span>, ki je nasprotna realizmu. Začela se je v <text:span text:style-name="T4">Franciji</text:span> v <text:span text:style-name="T4">50. letih 19. stoletja</text:span>, vrh dosegla v 80. in 90. letih ter s svojim vplivom segla v 20. stoletje.</text:p>
      <text:p text:style-name="No_20_Spacing"/>
      <text:p text:style-name="No_20_Spacing">3 smeri: <text:span text:style-name="T4">nova romantika, dekadenca, simbolizem</text:span></text:p>
      <text:p text:style-name="No_20_Spacing">Te smeri se med sabo pogosto prepletajo.</text:p>
      <text:p text:style-name="No_20_Spacing"/>
      <text:p text:style-name="No_20_Spacing">*Vsebinske značilnosti:</text:p>
      <text:p text:style-name="No_20_Spacing">Odpor zoper stvarnost, znova postavi v ospredje človekovo <text:span text:style-name="T4">notranjost, občutja, domišljijo, razpoloženja</text:span>, ki postanejo <text:span text:style-name="T4">edina zares pomembna resničnost</text:span>. Zanimajo jo nevsakdanji, <text:soft-page-break/>metafizični in spiritualistični vidiki doživljanja, s pomočjo katerih naj bi se pesniku razkrilo najglobje bistvo sveta, tj. <text:span text:style-name="T4">svet idej, ki se skriva za zunanjo resničnostjo in je nekaj absolutnega. </text:span>Pritegovala so jo izjemna, popolnoma individualna ali celo patološka čustvena in miselna stanja. Pomembnejši od stvarnosti je postal <text:span text:style-name="T4">svet domišljije</text:span>. Obujali so podobe in like iz preteklih časov, zlasti srednjega veka, eksotičnih dežel, pravljic in legend ali pa se s pomočjo mamil prestavljali v izjemna čutna stanja.</text:p>
      <text:p text:style-name="No_20_Spacing"/>
      <text:p text:style-name="No_20_Spacing">NOVA ROMANTIKA (*1850-začetek 20. stol.)</text:p>
      <text:p text:style-name="No_20_Spacing"/>
      <text:p text:style-name="No_20_Spacing">*Značilnosti:</text:p>
      <text:p text:style-name="No_20_Spacing">Njena podlaga je <text:span text:style-name="T4">subjektivnost</text:span>, ki je pomembnejša od stvarnosti; značilna je <text:span text:style-name="T4">osebnoizpovednost, bogastvo čustev in doživetij, uporablja slog in verz tradicionalne poezije</text:span>, goji <text:span text:style-name="T4">zvočnost, muzikalnost, svobodno ritmičnost</text:span> v poeziji, v pripovedništvu in dramatiki pa <text:span text:style-name="T4">slikovitost podob, fantastičnost in pravljičnost. </text:span>Obuja like in podobe <text:s/>iz zgodovine, bajk in pravljic.</text:p>
      <text:p text:style-name="P6"/>
      <text:p text:style-name="No_20_Spacing">Poezija: <text:span text:style-name="T4">Charles Baudelaire, Paul Verlaine; Walt Whitman; Emile Verhaeren (+dekadenca)</text:span></text:p>
      <text:p text:style-name="No_20_Spacing">Pripovedništvo: <text:span text:style-name="T4">Oscar Wilde</text:span></text:p>
      <text:p text:style-name="No_20_Spacing"/>
      <text:p text:style-name="No_20_Spacing">*najpomembnejši angleški novoromantik: Oscar Wilde</text:p>
      <text:p text:style-name="No_20_Spacing"/>
      <text:p text:style-name="No_20_Spacing">DEKADENCA</text:p>
      <text:p text:style-name="No_20_Spacing"/>
      <text:p text:style-name="No_20_Spacing">Je književna smer fin de siecla, usmerjena v <text:span text:style-name="T4">izjemno/pretirano patološko senzualnost/čustvenost;</text:span> sredstvo za opisovanje so <text:span text:style-name="T4">vidni, slušni in drugi čutni opisi</text:span>. 'Décadence' pomeni propad; pri dekadenci gre za <text:span text:style-name="T4">poudarjeno gojenje individualnosti, čutnega in čustvenega doživljanja</text:span>, ki si išče zadoščenje v <text:span text:style-name="T4">morbidnih in perverznih doživetjih.</text:span></text:p>
      <text:p text:style-name="No_20_Spacing"/>
      <text:p text:style-name="No_20_Spacing">*5 dekadentov: začetnik: <text:span text:style-name="T4">Charles Baudelaire; Paul Verlaine, Joris Karl Huysmans, skupina ˝dekadentov˝: Jean Moreas, Jules Laforgue, Georges Rodenbach; </text:span>skrajni primer:<text:span text:style-name="T4"> Lautreamont in Rimbaud;</text:span></text:p>
      <text:p text:style-name="P6"/>
      <text:p text:style-name="No_20_Spacing">SIMBOLIZEM</text:p>
      <text:p text:style-name="No_20_Spacing"/>
      <text:p text:style-name="No_20_Spacing">Smer, ki je s pomočjo <text:span text:style-name="T4">vizij in simbolov</text:span> poskušala odkriti <text:span text:style-name="T4">čutom nedostopni svet idej, globjo resničnost</text:span>, ki je <text:span text:style-name="T4">vsakdanji zavesti prikrita</text:span>. </text:p>
      <text:p text:style-name="No_20_Spacing">*3 francoski simbolisti: Začetnik je <text:span text:style-name="T4">Charles Baudelaire</text:span>, najpomembnejša nadaljevalca sta <text:span text:style-name="T4">Arthur Rimbaud in Stephane Mallarme</text:span>.</text:p>
      <text:p text:style-name="No_20_Spacing">Belgija: <text:span text:style-name="T4">Maurice Maeterlinck, Emile Verhaeren</text:span></text:p>
      <text:p text:style-name="No_20_Spacing">Nemčija: <text:span text:style-name="T4">Gerhart Hauptmann, Richard Dehmel, Stefan George</text:span></text:p>
      <text:p text:style-name="No_20_Spacing">Skandinavija pozni <text:span text:style-name="T4">Henrik Ibsen, August Strindberg</text:span></text:p>
      <text:p text:style-name="No_20_Spacing"/>
      <text:p text:style-name="No_20_Spacing">IMPRESIONIZEM</text:p>
      <text:p text:style-name="No_20_Spacing"/>
      <text:p text:style-name="No_20_Spacing"><text:span text:style-name="T4">Slog</text:span>, ki ga ne uporabljajo le avtorji fin de siecla: <text:span text:style-name="T4">Charles Baudelaire, Paul Verlaine, Maurice Maeterlinck, Arthur Schnitzler, Richard Dehmel</text:span>, ampak tudi realisti in naturalisti: <text:span text:style-name="T4">Edmond in Jules Goncourt, Detlev von Liliencron, Arno Holz, Anton Pavlovič Čehov.</text:span></text:p>
      <text:p text:style-name="No_20_Spacing">Impresionistični slog želi čim bolj <text:span text:style-name="T4">neposredno</text:span> posredovati <text:span text:style-name="T4">čutne vtise, predstave, razpoloženja, slučajne in bežne čustvene vzgibe in enkratna čustvena stanja</text:span>, s pomočjo najtanjših nians in senčenj, pri čemer uporablja <text:span text:style-name="T4">vsa možna glasovna in jezikovna sredstva: onomatopoijo, sinestezije, razpoloženjsko obarvane podobe in epitete, paratakso, doživljeni govor.</text:span> Zanemarja sklenjen in dosleden opis zunanjega dogajanja.</text:p>
      <text:p text:style-name="No_20_Spacing"/>
      <text:p text:style-name="No_20_Spacing"><text:soft-page-break/>Miselni tokovi</text:p>
      <text:p text:style-name="No_20_Spacing"/>
      <text:p text:style-name="No_20_Spacing"><text:span text:style-name="T4">Iracionalizem, metafizika, spiritualizem, individualizem</text:span></text:p>
      <text:p text:style-name="No_20_Spacing"><text:span text:style-name="T4">Arthur Schopenhauer, Thomas Carlyle, Friedrich Nietzsche, Eduard von Hartmann, Ralph Waldo Emerson, Henri Bergson.</text:span></text:p>
      <text:p text:style-name="No_20_Spacing">Estetika in umetnost:<text:span text:style-name="T4"> John Ruskin, Walter Pater, William Morris, Richard Wagner.</text:span></text:p>
      <text:p text:style-name="P6"/>
      <text:p text:style-name="No_20_Spacing">LITERARNE VRSTE:</text:p>
      <text:p text:style-name="P6"/>
      <text:p text:style-name="No_20_Spacing">Lirika</text:p>
      <text:p text:style-name="No_20_Spacing">Epika: novela, noveleta, črtica, pravljica, pesem v prozi, roman</text:p>
      <text:p text:style-name="No_20_Spacing">Dramatika: lirska drama, knjižna drama</text:p>
      <text:p text:style-name="P6"/>
      <text:p text:style-name="P6"/>
      <text:p text:style-name="P6"/>
      <text:p text:style-name="P6"/>
      <text:p text:style-name="No_20_Spacing">LIRIKA</text:p>
      <text:p text:style-name="No_20_Spacing"/>
      <text:p text:style-name="No_20_Spacing"><text:span text:style-name="T4">*Charles Baudelaire</text:span>: začetnik in najpomembnejši pesnik, začetnik evropske dekadence in simbolizma</text:p>
      <text:p text:style-name="No_20_Spacing">*(3): zbirka pesmi <text:span text:style-name="T13">Rože zla </text:span><text:span text:style-name="T4">(*1857)</text:span>; zbirka pesmi v prozi <text:span text:style-name="T13">Pariški spleen </text:span><text:span text:style-name="T4">(*1869); </text:span><text:span text:style-name="T13">Umetni raj</text:span><text:span text:style-name="T10"> </text:span><text:span text:style-name="T4">(*1860)</text:span></text:p>
      <text:p text:style-name="No_20_Spacing">Osrednji motiv je nasprotje med idealom in stvarnostjo.</text:p>
      <text:p text:style-name="No_20_Spacing"/>
      <text:p text:style-name="No_20_Spacing"><text:span text:style-name="T4">*Paul Verlaine: </text:span>pesniške zbirke (5)<text:span text:style-name="T4"> </text:span><text:span text:style-name="T13">Saturnijske pesmi, Galantna slavja, Romance brez besed, Modrost, Nekoč in nedavno, Vzporedno</text:span></text:p>
      <text:p text:style-name="P10"/>
      <text:p text:style-name="No_20_Spacing"><text:span text:style-name="T4">Lautreamont:</text:span> pesnitev v ritmizirani prozi <text:span text:style-name="T13">Maldororjevi spevi</text:span></text:p>
      <text:p text:style-name="P10"/>
      <text:p text:style-name="No_20_Spacing"><text:span text:style-name="T4">*Arthur Rimbaud: </text:span>(3)<text:span text:style-name="T4"> </text:span>poetična avtobiografija<text:span text:style-name="T13"> Obdobje v peklu;</text:span> zbirka pesmi <text:span text:style-name="T13">Iluminacije; </text:span>najdaljša pesem <text:span text:style-name="T13">Pijani čoln </text:span><text:span text:style-name="T4">(*1883)</text:span></text:p>
      <text:p text:style-name="P10"/>
      <text:p text:style-name="No_20_Spacing"><text:span text:style-name="T4">*Stephane Mallarme: </text:span>(3)<text:span text:style-name="T4"> </text:span>pesniški zbirki <text:span text:style-name="T13">Verzi in proza,</text:span> <text:span text:style-name="T13">Blodenja,</text:span> pesem <text:span text:style-name="T13">Favnovo popoldne</text:span></text:p>
      <text:p text:style-name="P10"/>
      <text:p text:style-name="No_20_Spacing"><text:span text:style-name="T4">*Emile Verhaeren:</text:span> zbirke (6) <text:span text:style-name="T13">Flamke, Menihi, Večeri, Porazi, Črne plamenice, Prikazni na mojih poteh, Prividne pokrajine, Mesta hobotnice, Burne moči, Jasne ure</text:span></text:p>
      <text:p text:style-name="No_20_Spacing"><text:span text:style-name="T4">*Walt Whitman (US): </text:span>zbirka<text:span text:style-name="T13"> *Travne bilke </text:span><text:s/>začetnik socialnega optimizma (+Verhaeren)</text:p>
      <text:p text:style-name="P6"/>
      <text:p text:style-name="No_20_Spacing"><text:span text:style-name="T4">*Oscar Wilde</text:span>: (2 lirski deli): zbirka <text:span text:style-name="T13">Pesmi</text:span>; pesem <text:span text:style-name="T13">Jetniška balada iz Readinga</text:span></text:p>
      <text:p text:style-name="P10"/>
      <text:p text:style-name="No_20_Spacing">*7 lirikov 2/2 19. stol.:<text:span text:style-name="T4"> </text:span>Charles Baudelaire, Paul Verlaine, Lautreamont, Arthur Rimbaud, Stephane Mallarme, Emile Verhaeren, Walt Whitman, Oscar Wilde</text:p>
      <text:p text:style-name="No_20_Spacing"/>
      <text:p text:style-name="No_20_Spacing">*5 francoskih pesnikov 2/2 19. stol.: Baudelaire, Verlaine, Lautreamont, Rimbaud, Mallarme</text:p>
      <text:p text:style-name="No_20_Spacing"/>
      <text:p text:style-name="No_20_Spacing">PRIPOVEDNIŠTVO-vsi dekadenca</text:p>
      <text:p text:style-name="No_20_Spacing"/>
      <text:p text:style-name="No_20_Spacing">*Utemeljitelj novoromantičnega pripovedništva: *<text:span text:style-name="T4">Joris Karl Huysmans</text:span>: roman *<text:span text:style-name="T13">Proti toku </text:span>(nizozemec, pisal v fr., dekadenca)</text:p>
      <text:p text:style-name="No_20_Spacing">Belgija: <text:s/><text:span text:style-name="T4">Georges Rodenbach</text:span>: roman <text:span text:style-name="T13">Mrtvo mesto</text:span></text:p>
      <text:p text:style-name="No_20_Spacing">Italija: <text:span text:style-name="T4">Gabriele D'Annunzio</text:span>: romani <text:span text:style-name="T13">Užitek, Nedolžnež, Zmagoslavje smrti</text:span></text:p>
      <text:p text:style-name="No_20_Spacing"><text:span text:style-name="T4">Stanisław Przybyszewski </text:span>(pol-nem): romana <text:span text:style-name="T13">Črna maša, Otroci Satana</text:span></text:p>
      <text:p text:style-name="No_20_Spacing">Rusija: <text:span text:style-name="T4">Mihail Petrovič Arcibašev</text:span>: roman<text:span text:style-name="T13"> Sanin</text:span></text:p>
      <text:p text:style-name="No_20_Spacing"><text:span text:style-name="T4">Fjodor Sologub</text:span>: roman <text:span text:style-name="T13">Mali demon</text:span></text:p>
      <text:p text:style-name="No_20_Spacing"><text:soft-page-break/>Navplivnejša: <text:span text:style-name="T4">Jens P. Jacobsen</text:span> (dan), <text:span text:style-name="T4">Oscar Wilde</text:span> (ang)</text:p>
      <text:p text:style-name="No_20_Spacing"><text:span text:style-name="T4">Jens Peter Jacobsen</text:span>: novela <text:span text:style-name="T13">Mogens</text:span>, romana <text:span text:style-name="T13">Marija Grubbejeva, Niels Lyhne</text:span></text:p>
      <text:p text:style-name="No_20_Spacing"><text:span text:style-name="T4">*Oscar Wilde: </text:span>(4 pripovedna dela):<text:span text:style-name="T4"> </text:span>jetniška avtobiografija<text:span text:style-name="T4"> </text:span><text:span text:style-name="T13">De profundis</text:span>, pesmi v prozi, pravljice v zbirkah<text:span text:style-name="T4"> </text:span><text:span text:style-name="T13">Srečni princ,</text:span> <text:span text:style-name="T13">Hiša granatnih jabolk,</text:span><text:span text:style-name="T4"> </text:span>novele v knjigi<text:span text:style-name="T4"> </text:span><text:span text:style-name="T13">Zločin lorda Arthura Savila,</text:span><text:span text:style-name="T4"> </text:span>roman <text:span text:style-name="T13">Slika Doriana Graya </text:span><text:span text:style-name="T4">(*1890)</text:span></text:p>
      <text:p text:style-name="No_20_Spacing"/>
      <text:p text:style-name="No_20_Spacing">*10 del Wilda: De profundis, Srečni princ, Hiša granatnih jabolk, Zločin lorda Arthura Savila, Slika Doriana Graya, Pahljača lady Windermere, Nepomembna ženska, Idealni soprog, Važno je biti resen, Saloma, Pesmi, Jetniška balada iz Readinga</text:p>
      <text:p text:style-name="P10"/>
      <text:p text:style-name="P10"/>
      <text:p text:style-name="P10"/>
      <text:p text:style-name="P10"/>
      <text:p text:style-name="P10"/>
      <text:p text:style-name="P10"/>
      <text:p text:style-name="P10"/>
      <text:p text:style-name="No_20_Spacing"><text:span text:style-name="T4">Oscar Wilde: Slika Doriana Graya (1890)</text:span></text:p>
      <text:p text:style-name="P6"/>
      <text:p text:style-name="No_20_Spacing">Roman obravnava<text:span text:style-name="T4"> estetske in moralne probleme dekadenčnega individualizma. </text:span>Nastal je po zgledu<text:span text:style-name="T4"> Huysmanovega romana </text:span><text:span text:style-name="T13">Proti toku</text:span><text:span text:style-name="T4">. </text:span>Wildu se je s <text:span text:style-name="T4">simbolističnimi sredstvi</text:span> posrečilo prikazati <text:span text:style-name="T4">skrajnosti dekadenčnega esteticizma</text:span>, zlasti njegov odnos do <text:span text:style-name="T4">morale</text:span>.<text:span text:style-name="T4"> </text:span>Osrednji motiv romana je povzet po <text:span text:style-name="T4">romantičnem motivu čudežnega zrcala ali slike: </text:span>mladi lepotec<text:span text:style-name="T4"> Gray si zaželi, </text:span>da bi se namesto njega<text:span text:style-name="T4"> staral njegov portret; </text:span>ko se mu želja izpolni, zaživi<text:span text:style-name="T4"> brezvestno življenje užitkov</text:span>, to ga pripelje v <text:span text:style-name="T4">zločin in v sramotno smrt – </text:span>ko hoče<text:span text:style-name="T4"> uničiti grdo podobo svojega ˝jaza˝ na sliki, </text:span>se s tem<text:span text:style-name="T4"> usmrti. Še </text:span>pomembnejši od zgodbe so v romanu <text:span text:style-name="T4">duhoviti izreki, polni paradoksov in nemoralnega cinizma v imenu skrajnega esteticizma, ki pa jih na laž postavi tragični razplet romana.</text:span></text:p>
      <text:p text:style-name="P6"/>
      <text:p text:style-name="No_20_Spacing">DRAMATIKA</text:p>
      <text:p text:style-name="No_20_Spacing"/>
      <text:p text:style-name="No_20_Spacing"><text:span text:style-name="T4">*Oscar Wilde</text:span>: (4 drame)<text:span text:style-name="T4"> </text:span><text:span text:style-name="T13">Pahljača lady Windermere, Nepomembna ženska, Idealni soprog, Važno je biti resen, Saloma</text:span></text:p>
      <text:p text:style-name="No_20_Spacing">dekadenca</text:p>
      <text:p text:style-name="No_20_Spacing"/>
      <text:p text:style-name="No_20_Spacing"><text:span text:style-name="T4">Oscar Wilde: Saloma (*1891) *vrh Wildove dekadenčne dramatike</text:span></text:p>
      <text:p text:style-name="No_20_Spacing"/>
      <text:p text:style-name="No_20_Spacing"><text:span text:style-name="T4">Tragedija v enem dejanju v francoščini. </text:span>Zanjo je uporabil <text:span text:style-name="T4">evangelijsko zgodbo o smrti Janeza Krstnika,</text:span> ki jo je spremenil v duhu <text:span text:style-name="T4">dekadence</text:span>: Saloma se <text:span text:style-name="T4">zaljubi v lepoto Herodovega jetnika</text:span>; ko jo ta <text:span text:style-name="T4">zavrne</text:span>, izsili od <text:span text:style-name="T4">Heroda </text:span>njegovo <text:span text:style-name="T4">glavo</text:span>, to pa jo <text:span text:style-name="T4">pogubi</text:span>. Tema je podobna kot v romanu o Dorianu Grayu, tudi zdaj vodi <text:span text:style-name="T4">kult lepote v tragično katastrofo</text:span>. Svetopisemski motiv je obdelan v duhu dekadenčenga esteticizma, ki <text:span text:style-name="T4">odkriva lepoto celo v morbidnih in patoloških pojavih.</text:span> V ta namen uporablja simbolistično vzporejanje notranjih in zunanjih dogajanj, predvsem pa ritmizirano prozo.</text:p>
      <text:p text:style-name="No_20_Spacing"/>
      <text:p text:style-name="No_20_Spacing"><text:span text:style-name="T4">*Maurice Maeterlinck-</text:span>simbolizem</text:p>
      <text:p text:style-name="No_20_Spacing">knjigi pesmi in esejev:<text:span text:style-name="T4"> </text:span><text:span text:style-name="T13">Zaklad ubogih</text:span><text:span text:style-name="T4">, </text:span><text:span text:style-name="T13">Modrost in usoda</text:span></text:p>
      <text:p text:style-name="No_20_Spacing">*drame: (5) <text:span text:style-name="T13">Princesa Maleine, Vsiljenka, Slepci, Sedem princes, Peleas in Melisanda, Notranjščina, Monna Vanna, Sinja ptica</text:span></text:p>
      <text:p text:style-name="No_20_Spacing"/>
      <text:p text:style-name="No_20_Spacing"><text:span text:style-name="T4">Arthur Schnitzler (avs): </text:span>novela<text:span text:style-name="T4"> </text:span><text:span text:style-name="T13">Poročnik Gustl</text:span>, (notranji monolog)</text:p>
      <text:p text:style-name="No_20_Spacing">enodejanke v ciklu<text:span text:style-name="T4"> </text:span><text:span text:style-name="T13">Anatol</text:span><text:span text:style-name="T4">, </text:span>igra<text:span text:style-name="T4"> </text:span><text:span text:style-name="T13">Vrtiljak</text:span><text:span text:style-name="T4"> </text:span>(vrh dekadenčne erotike)</text:p>
      <text:p text:style-name="No_20_Spacing"/>
      <text:p text:style-name="No_20_Spacing">*2 novoromantična (fin de siecle) dramatika: Wilde, Maeterlinck (glavna), Schnitzler</text:p>
      <text:p text:style-name="P6"/>
      <text:p text:style-name="No_20_Spacing"><text:span text:style-name="T18">SVETOVNA KNJIŽEVNOST 20. STOLETJA</text:span></text:p>
      <text:p text:style-name="No_20_Spacing"><text:soft-page-break/></text:p>
      <text:p text:style-name="No_20_Spacing">Svetovna književnost se oblikuje v pravem pomenu besede.</text:p>
      <text:p text:style-name="No_20_Spacing"/>
      <text:p text:style-name="No_20_Spacing">*3 skupine književnih smeri:</text:p>
      <text:list xml:id="list1235346722" text:style-name="WWNum18">
        <text:list-item>
          <text:p text:style-name="P29">književnost, v kateri se nadaljujeta realizem in naturalizem 19. stoletja <text:span text:style-name="T4"> postrealizem</text:span></text:p>
        </text:list-item>
        <text:list-item>
          <text:p text:style-name="P29">nadaljevanje nove romantike, dekadence in simbolizma  <text:span text:style-name="T4">postsimbolizem</text:span></text:p>
        </text:list-item>
        <text:list-item>
          <text:p text:style-name="P29">moderne književne smeri, sestavljajo <text:span text:style-name="T4">moderno književnost</text:span>, vanjo sodijo </text:p>
        </text:list-item>
      </text:list>
      <text:p text:style-name="P33"><text:span text:style-name="T4">umetnostnoliterarne avantgarde</text:span> (kubizem, futurizem, ekspresionizem, dadaizem, nadrealizem);</text:p>
      <text:p text:style-name="No_20_Spacing"><text:s text:c="15"/><text:span text:style-name="T4">modernizem, eksistencializem, magični realizem, postmodernizem</text:span></text:p>
      <text:p text:style-name="No_20_Spacing"/>
      <text:p text:style-name="No_20_Spacing"><text:span text:style-name="T4">*Struje/literarne smeri 20. stoletja</text:span>: postrealizem, postsimbolizem, umetnostnoliterarne avangarde (kubizem, futurizem, ekspresionizem, dadaizem, nadrealizem), modernizem, eksistencializem, magični realizem, postmodernizem </text:p>
      <text:p text:style-name="No_20_Spacing"/>
      <text:p text:style-name="No_20_Spacing"><text:span text:style-name="T4">Postrealizem</text:span>: ne stremi k znanstveno objektivni podobi stvarnosti, zlasti ne na podlagi treh determinant dednosti, okolja in zgodovinskega časa, upošteva jih samo okvirno; pomembnejša je subjektivnost, včasih tudi ideološka usmerjenost. </text:p>
      <text:p text:style-name="No_20_Spacing">Najznačilnejša je smer *<text:span text:style-name="T4">socialistični realizem</text:span>-izrazito ideološka smer; ime zanj naj bi iznašel Stalin; začetnik je <text:span text:style-name="T4">Maksim Gorki</text:span> z romanom <text:span text:style-name="T13">Mati</text:span> in dramami (<text:span text:style-name="T13">Malomeščani</text:span>); *<text:span text:style-name="T4">po letu 1930 </text:span>je postal uradno zapovedana književna smer v *<text:span text:style-name="T4">SZ</text:span>; njegova naloga je bila prikazovati socialistično stvarnost v ideološko pravilni, spodbudni, s partijskim programom določeni perspektivi, v središču je moral biti pozitiven junak, borec za socializem in komunizem.</text:p>
      <text:p text:style-name="No_20_Spacing"><text:span text:style-name="T4">*Glavni predstavniki socialističnega realizma: Maksim Gorki, Fjodor Gladkov, Aleksander Fadejev, Nikolaj Tihonov, Konstantin Fedin, Aleksej Tolstoj, Leonid Leonov, Mihail Šolohov</text:span></text:p>
      <text:p text:style-name="P6"/>
      <text:p text:style-name="No_20_Spacing"><text:span text:style-name="T4">Predstavniki postrealizma: </text:span></text:p>
      <text:p text:style-name="No_20_Spacing">Francija: Anatole France, Jules Romains, Georges Bernanos, Fran<text:span text:style-name="T2">ç</text:span>ois Mauriac </text:p>
      <text:p text:style-name="No_20_Spacing">Anglija: George Bernard Shaw, John Galaworthy, Joseph Conrad, Aldous Huxley (D. H. Lawrence) Nemčija: Heinrich in Thomas Mann, Carl Zuckmayer</text:p>
      <text:p text:style-name="No_20_Spacing">Italija: Ignazio Silone, Alberto Moravia, Elio Vittorini</text:p>
      <text:p text:style-name="No_20_Spacing">Poljska: Władisław Reymont, Maria Dabrowska</text:p>
      <text:p text:style-name="No_20_Spacing">Rusija/SZ: <text:s/>Maksim Gorki, Ivan Bunin, Izak Babel, Mihail Šolohov, Aleksander Solženicin</text:p>
      <text:p text:style-name="No_20_Spacing">Bolgarija: Jordan Jovkov</text:p>
      <text:p text:style-name="No_20_Spacing">Danska: Martin <text:span text:style-name="T20">Andersen Nexø</text:span></text:p>
      <text:p text:style-name="No_20_Spacing"><text:span text:style-name="T20">Finska: Frans Sillanpää</text:span></text:p>
      <text:p text:style-name="No_20_Spacing"><text:span text:style-name="T20">Islandija: Halldor Laxness</text:span></text:p>
      <text:p text:style-name="No_20_Spacing"><text:span text:style-name="T3">Španija: Vicente Blasco </text:span><text:span text:style-name="T2">Ibañez, Camilo Cela</text:span></text:p>
      <text:p text:style-name="No_20_Spacing"><text:span text:style-name="T2">Češka: Jaroslav Hašek, Karel Čapek, Milan Kundera</text:span></text:p>
      <text:p text:style-name="No_20_Spacing"><text:span text:style-name="T2">Madžarska: Lajos Zilahy, Tibor Dery</text:span></text:p>
      <text:p text:style-name="No_20_Spacing"><text:span text:style-name="T2">ZDA: Jack London, Theodore Dreiser, Francis Scott Key Fitzgerald, Thomas Wolfe, John Steinbeck, Tennessee Williams, Arthur Miller, James Jones, Norman Mailer, Henry Miller, Truman Capote</text:span></text:p>
      <text:p text:style-name="No_20_Spacing"><text:span text:style-name="T2">Kitajska: Lu Šun</text:span></text:p>
      <text:p text:style-name="No_20_Spacing"><text:span text:style-name="T2">Japonska: Jasunari Kavabata, Jukio Mišima</text:span></text:p>
      <text:p text:style-name="No_20_Spacing"><text:span text:style-name="T2">Indija: Rabindranath Tagore, Premčand</text:span></text:p>
      <text:p text:style-name="No_20_Spacing"><text:span text:style-name="T2">Afrika: Wole Soyinka, Nadine Gordimer, Nagib Mahfuz</text:span></text:p>
      <text:p text:style-name="No_20_Spacing"><text:span text:style-name="T2">Južna Amerika: Jorge Amado, Ricardo Güiraldes</text:span></text:p>
      <text:p text:style-name="P20"/>
      <text:p text:style-name="No_20_Spacing"><text:span text:style-name="T5">Dekadenca, simbolizem in nova romantika </text:span><text:span text:style-name="T2">so postali zmernejši.</text:span></text:p>
      <text:p text:style-name="P7"/>
      <text:p text:style-name="No_20_Spacing"><text:span text:style-name="T2">Predstavniki </text:span><text:span text:style-name="T5">postsimbolizma:</text:span></text:p>
      <text:p text:style-name="No_20_Spacing"><text:soft-page-break/><text:span text:style-name="T5">Paul Claudel, Paul Valery, William Butler Yeats, Thomas Stearns Eliot, Hugo von Hofmannsthal, Stefan George, Rainer Maria Rilke, Stanisław Wyspianski</text:span></text:p>
      <text:p text:style-name="No_20_Spacing"><text:span text:style-name="T2">Predstavniki </text:span><text:span text:style-name="T5">nove romantike (in simbolizma)</text:span><text:span text:style-name="T2">: </text:span><text:span text:style-name="T5">Selma Lagerlöf, Pär Lagerkvist</text:span><text:span text:style-name="T2">, </text:span><text:span text:style-name="T5">Sigrid Undset</text:span><text:span text:style-name="T2">,</text:span><text:span text:style-name="T5"> Mihail Bulgakov, Boris Pasternak; </text:span><text:span text:style-name="T2">samo nova romantika:</text:span><text:span text:style-name="T5"> Jack London, Ernest Hemingway</text:span></text:p>
      <text:p text:style-name="No_20_Spacing"><text:span text:style-name="T2">Predstavniki </text:span><text:span text:style-name="T5">dekadence: </text:span><text:span text:style-name="T2"><text:s/>D. H. Lawrence, Romain Rolland, Knut Hamsun, ruski književniki</text:span><text:span text:style-name="T5"> </text:span></text:p>
      <text:p text:style-name="No_20_Spacing"><text:span text:style-name="T2">Fin de siecle v ruski književnosti: </text:span><text:span text:style-name="T5">Dmitrij Merežkovski, Vjačeslav Ivanov, Konstantin Balmont, Leonid Andrejev, Valerij Brjusov, Aleksej Remizov, Andrej Beli, Aleksander Blok, (Mihail Bulgakov, Boris Pasternak)</text:span></text:p>
      <text:p text:style-name="No_20_Spacing"/>
      <text:p text:style-name="No_20_Spacing"><text:span text:style-name="T4">Modernizem</text:span>: skupno ime za književnosti, ki prekinjajo z realizmom, naturalizmom in književnostjo fin de siecla; književno delo mora biti neposreden, spontan, verodostojen zapis resničnosti, ki se skriva v človekovi zavesti. Ta resničnost je <text:span text:style-name="T4">tok zavesti.</text:span> Jezik ni več sredstvo za izražanje posebnih idej, ampak je resničnost sama zase, s svojimi značilnostmi, zakoni in funkcijami. <text:span text:style-name="T4">Umetnostnoliterarne avangarde</text:span>: futurizem, kubizem, ekspresionizem, dadaizem in nadrealizem so postale pomemben spodbudnik nove književnosti modernizma.</text:p>
      <text:p text:style-name="No_20_Spacing"/>
      <text:p text:style-name="No_20_Spacing"><text:span text:style-name="T4">*Kubizem</text:span> je bil predvsem vplivna smer v likovni umetnosti. <text:s/>V književnosti je prav tako rušil ustaljene forme: odpravil je ločila, razrahljal sintakso, glavno sredstvo izražanja je postal tok zavesti. Nastal je *<text:span text:style-name="T4">po 1907</text:span>. *3 predstavniki: <text:span text:style-name="T4">Max Jacob, Guillaume Apollinaire, Blaise Cendrars, Jean Cocteau (pesniki).</text:span></text:p>
      <text:p text:style-name="P6"/>
      <text:p text:style-name="No_20_Spacing"><text:span text:style-name="T4">*Futurizem: </text:span>(futurum=prihodnost) umetnostna smer, ki se je razvila v *<text:span text:style-name="T4">Italiji</text:span> pred prvo svetovno vojno; avtor futurističnega manifesta je bil *<text:span text:style-name="T4">Filippo Tommaso Marinetti (*1909).</text:span></text:p>
      <text:p text:style-name="No_20_Spacing">Hotel je obračunati z vsem preteklim in tradicionalnim ter slavil moderno civilizacijo in tehniko, videl v vojni rešitev sveta ter iskal nove izrazne možnosti. Razvrednotil je tradicionalno sintakso in jo nadomestil s svobodnim zaporedjem samostalnikov in nedoločnikov, glasovnimi učinki in <text:span text:style-name="T4">onomatopoijo</text:span>.</text:p>
      <text:p text:style-name="No_20_Spacing">V ruski književnosti se je razvil v <text:span text:style-name="T4">revolucionarni futurizem Vladimirja Majakovskega</text:span>.</text:p>
      <text:p text:style-name="No_20_Spacing"/>
      <text:p text:style-name="No_20_Spacing"><text:span text:style-name="T4">*Dadaizem</text:span> (po besedi dada iz otroške govorice) je bil umetnostna smer, usmerjena v skrajni nihilizem in anarhizem; ustanovili so jo <text:span text:style-name="T4">Tristan Tzara, Hans Arp</text:span> in drugi *<text:span text:style-name="T4">1916 </text:span>v *<text:span text:style-name="T4">Zürichu</text:span> in jo prenesli v Pariz, Berlin in New York. Uprl se je tradicionalni kulturi, logiki, estetiki in jeziku ter zahteval vrnitev k <text:span text:style-name="T4">primitivnim glasovom </text:span>in<text:span text:style-name="T4"> asociacijam brez smisla.</text:span></text:p>
      <text:p text:style-name="No_20_Spacing"/>
      <text:p text:style-name="No_20_Spacing"><text:span text:style-name="T4">*Ekspresionizem </text:span>(ekspressio=izraz) je bil srednjeevropska moderna književna in umetnostna smer; razvil se je okoli *<text:span text:style-name="T4">1910</text:span>, zlasti v *<text:span text:style-name="T4">Nemčiji</text:span>, tudi v <text:span text:style-name="T4">Avstriji, Švici, Belgiji, </text:span>na <text:span text:style-name="T4">Nizozemskem, Češkem; </text:span></text:p>
      <text:p text:style-name="No_20_Spacing">*5 predstavnikov:<text:span text:style-name="T4"> Franz Werfel, Johannes R. Becher, Else Lasker-Schüler, Theodor Däubler, Walter Hasenclever, Ernst Toller, Georg Kaiser, Gottfried Benn, Bertolt Brecht, </text:span><text:span text:style-name="T7">Jiři</text:span><text:span text:style-name="T4"> Wolker.</text:span></text:p>
      <text:p text:style-name="No_20_Spacing">Temeljil je na zahtevi po etično očiščenem in prerojenem novem človeku, ki bi živel v <text:span text:style-name="T4">kolektivnem bratstvu</text:span>; obtoževal je sodobno civilizacijo, vojno, kapitalizem ali človekovo usodo nasploh; izražal predvsem človekovo razklanost med novo, višjo etiko in stvarnostjo meščanske Evrope.</text:p>
      <text:p text:style-name="No_20_Spacing"/>
      <text:p text:style-name="No_20_Spacing"><text:span text:style-name="T4">*Nadrealizem</text:span> (surrealisme=umetnost nadresničnosti, ime je iznašel <text:span text:style-name="T4">Guillaume Apollinaire 1918</text:span>) nastal je v <text:span text:style-name="T4">Franciji</text:span> kmalu po prvi svetovni vojni, kjer mu je *<text:span text:style-name="T4">1924 *Andre Breton</text:span> napisal manifest.</text:p>
      <text:p text:style-name="No_20_Spacing">*6 predstavnikov: Francija: <text:span text:style-name="T4">Andre Breton, Louis Aragon, Paul Eluard, Philippe Soupault, Jacques Prevert, Rene Char</text:span>; Španija: <text:span text:style-name="T4">Federico Garcia Lorca</text:span>; JA: <text:span text:style-name="T4">Pablo Neruda.</text:span></text:p>
      <text:p text:style-name="P6"/>
      <text:p text:style-name="No_20_Spacing">Proti konvencionalnosti vsakdanjega razuma in meščanskega socialnega reda želi uveljaviti <text:span text:style-name="T4">višjo, spontano resničnost, skrito v človekovi podzavesti.</text:span> Uvaja halucinacije, <text:soft-page-break/>nekontrolirane asociacije in sanje. Podobe se pojavljajo v paradoksnih kombinacijah kot posledica psihičnih mehanizmov.</text:p>
      <text:p text:style-name="No_20_Spacing"/>
      <text:p text:style-name="No_20_Spacing"><text:span text:style-name="T4">Imagizem</text:span> (imago=podoba) v angleški in ameriški liriki</text:p>
      <text:p text:style-name="No_20_Spacing">Začetnik: <text:span text:style-name="T4">Ezra Pound</text:span>; predstavniki: <text:span text:style-name="T4">Ezra, Pound, Thomas Stearns Eliot, Wystan Hugh Auden, Stephen Spender, Dylan Thomas, Edward Estlin Cummings.</text:span></text:p>
      <text:p text:style-name="No_20_Spacing"/>
      <text:p text:style-name="No_20_Spacing"><text:span text:style-name="T4">Hermetizem</text:span> v italijanski liriki: <text:span text:style-name="T4">Giuseppe Ungaretti, Eugenio Montale, Salvatore Quasimodo.</text:span></text:p>
      <text:p text:style-name="P6"/>
      <text:p text:style-name="No_20_Spacing"><text:span text:style-name="T4">Moderna lirika</text:span>: začne se okoli <text:span text:style-name="T4">1910</text:span>; predstavniki: <text:span text:style-name="T4">Apollinaire, Trakl, Majakovski, Pound, Eliot, Hans Arp.</text:span></text:p>
      <text:p text:style-name="No_20_Spacing">Uporabljajo tok zavesti, svobodno nizanje asociacij, popolnoma svoboden jezik; nadrealisti so zahtevali avtomatično pisanje, ki ga ne nadzira razum.</text:p>
      <text:p text:style-name="No_20_Spacing"/>
      <text:p text:style-name="No_20_Spacing"><text:span text:style-name="T4">*Moderni roman</text:span> prikazuje človekovo subjektivnost s pomočjo <text:span text:style-name="T4">asociacij</text:span>, spomina, podzavesti, sanj, <text:span text:style-name="T4">notranjega monologa. </text:span>Druga smer modernega romana je prikazovanje stvarnega sveta nadomestila s sanjskimi vizijami, asociacijami in simboli. Tretja smer se je ukvarjala z intelektualno analizo moralnih problemov.</text:p>
      <text:p text:style-name="No_20_Spacing">*9 predstavnikov:<text:span text:style-name="T4"> Marcel Proust, James Joyce, Virginia Woolf, William Faulkner, Hermann Broch, Franz Kafka</text:span>, <text:span text:style-name="T4">Andre Gide, Thomas Mann, Robert Musil.</text:span></text:p>
      <text:p text:style-name="No_20_Spacing"><text:span text:style-name="T4">*Francoski novi roman </text:span>je še radikalnejša oblika modernega romana, ki se je razmahnil *<text:span text:style-name="T4">okoli 1960.</text:span></text:p>
      <text:p text:style-name="No_20_Spacing">*3 predstavniki: <text:span text:style-name="T4">Alain Robbe-Grillet, Nathalie Sarraute, Michel Butor, Claude Simon.</text:span></text:p>
      <text:p text:style-name="P6"/>
      <text:p text:style-name="No_20_Spacing">Do konca je poskušal iz romana izločiti zgodbo, sklenjene orise junakov, realno psihologijo; namesto tega je želel vpeljati <text:span text:style-name="T4">čisti objektivizem</text:span> s pomočjo opisovanja predmetnosti na način, kot jo vidi <text:span text:style-name="T4">filmska kamera. </text:span>Človeka opisuje samo še od zunaj; s tem naj iz romana izgine tudi človekova zavest in z njo življenjski smisel.</text:p>
      <text:p text:style-name="No_20_Spacing"/>
      <text:p text:style-name="No_20_Spacing"><text:span text:style-name="T4">Novi novi roman</text:span> je nadaljevanje novega romana, ki <text:span text:style-name="T4">poskuša razbiti jezikovno zgradbo</text:span> oz. naravni jezik romana, nato pa graditi tekste z umetno izdelanimi jezikovnimi sredstvi.</text:p>
      <text:p text:style-name="No_20_Spacing"/>
      <text:p text:style-name="No_20_Spacing"><text:span text:style-name="T4">*Moderna drama</text:span> se je začela razvijati *<text:span text:style-name="T4">po prvi svetovni vojni.</text:span></text:p>
      <text:p text:style-name="No_20_Spacing">*Predstavniki:<text:span text:style-name="T4"> Bertolt Brecht, Luigi Pirandello, Jean Giraudoux, T. S. Eliot, Christopher Fry, Vladimir Majakovski.</text:span></text:p>
      <text:p text:style-name="P6"/>
      <text:p text:style-name="No_20_Spacing">Namesto stroge logičnosti, verjetnosti, kavzalnosti in realne psihologije na oder prinaša nelogično, sanjsko, po svoje deformirano ali stilizirano življenje; izhaja iz sanj, poetične domišljije, idej, podzavesti.</text:p>
      <text:p text:style-name="No_20_Spacing"/>
      <text:p text:style-name="No_20_Spacing">*<text:span text:style-name="T4">Absurdna drama</text:span> se je pojavila <text:span text:style-name="T4">po drugi svetovni vojni</text:span> in je radikalnejša stopnja moderne drame.</text:p>
      <text:p text:style-name="No_20_Spacing">*Predstavniki: <text:span text:style-name="T4">Samuel Beckett, Eugene Ionesco, Harold Pinter, Edward Albee, Fernando Arrabal.</text:span></text:p>
      <text:p text:style-name="No_20_Spacing">Je nelogična in nerealna po vsebini in po obliki. Opustila je sklenjeno odrsko dogajanje, trdne in stalne odrske like, celo razumljiv jezik, da bi na absurden način pokazala <text:span text:style-name="T4">absurdnost življenja</text:span> v meščanski družbi ali absurdnost človeškega sveta nasploh.</text:p>
      <text:p text:style-name="No_20_Spacing"/>
      <text:p text:style-name="No_20_Spacing">*<text:span text:style-name="T4">Eksistencializem </text:span>(existentia=bivanje, obstoj) se je razvil *<text:span text:style-name="T4">pred drugo svetovno vojno v Franciji</text:span>; v književnost je prodrl iz <text:span text:style-name="T4">filozofije (*3)</text:span>, kjer ga je uvedel danski religiozni mislec *<text:span text:style-name="T4">Sören Kierkegaard</text:span>, v 20. stoletju so ga razvili predvsem *<text:span text:style-name="T4">Martin Heidegger, Karl Jaspers, Jean-Paul Sartre</text:span> in drugi. *predstavniki: <text:span text:style-name="T4">Jean-Paul Sartre, Albert Camus, Simone de Beauvoir</text:span></text:p>
      <text:p text:style-name="P6"/>
      <text:p text:style-name="No_20_Spacing"><text:soft-page-break/>Predvsem je obravnaval socialne, filozofske, moralne in celo politične probleme. Uveljavil se je predvsem v pripovedništvu in dramatiki.</text:p>
      <text:p text:style-name="No_20_Spacing"/>
      <text:p text:style-name="No_20_Spacing"><text:span text:style-name="T4">Magični realizem</text:span> je posebna vrsta realističnega pripovedništva in je nastal <text:span text:style-name="T4">po 1940 v Latinski Ameriki</text:span>.</text:p>
      <text:p text:style-name="No_20_Spacing">Predstavniki: <text:span text:style-name="T4">Carlos Fuentes, Gabriel Garcia Marquez, Mario Vargas Llosa, Ernesto Sabato.</text:span></text:p>
      <text:p text:style-name="P6"/>
      <text:p text:style-name="No_20_Spacing">Opisuje stvarnost, pogosto s poudarkom na socialnih in političnih vprašanjih, hkrati pa stvarnost povezuje z nadstvarnimi pojavi, mitičnimi, religioznimi ali pravljičnimi, vse to pa označuje pridevnik magično. Nadstvarna plast se opira na stare tradicije prejšnjih, največkrat predkrščanskih kultur, njihove mite, predstave in mentaliteto.</text:p>
      <text:p text:style-name="No_20_Spacing"/>
      <text:p text:style-name="No_20_Spacing"><text:span text:style-name="T4">Postmodernizem </text:span>je nova književna smer ˝po modernizmu˝, ki je nastala <text:span text:style-name="T4">po 1960</text:span>. </text:p>
      <text:p text:style-name="No_20_Spacing"><text:span text:style-name="T4">Začetnik: Jorge Luis Borges. </text:span>Predstavniki:<text:span text:style-name="T4"> Jorge Luis Borges, John Barth, David Pynchon, John Fowles, Julian Barnes, pozni Alain Robbe-Grillet, Patrick Süskind, Italo Calvino, Umberto Eco.</text:span></text:p>
      <text:p text:style-name="No_20_Spacing"/>
      <text:p text:style-name="No_20_Spacing">Ohranja popolno brezbrižnost do objektivne resničnosti. Književnost je popolnoma svobodno izmišljanje zgodb, likov, duhovnih stanj kot nečesa neresničnega, zgolj estetsko igrivega in samovoljnega. Ponje posega v pretekle kulture, mitologije, književna dela, obnavlja stare oblike, snovi in zvrsti. Obnavlja tipe zgodovinskega, fantastičnega, grozljivega, pustolovskega romana, posega po oblikah in snoveh trivialne književnosti, spaja visoko in nizko literaturo ter jih kombinira v nenavadne mešanice. Vse mu je le igra, videz; to dokazuje tako, da pripovedovalec sam s svojimi posegi v pripoved razveljavlja njeno resničnost<text:span text:style-name="T4">metafikcija </text:span>(fikcija o fikciji); z njeno pomočjo se avtor postavlja nad svoje delo kot nekaj na videz resničnega.</text:p>
      <text:p text:style-name="No_20_Spacing"/>
      <text:p text:style-name="No_20_Spacing">LIRIKA</text:p>
      <text:p text:style-name="No_20_Spacing"/>
      <text:p text:style-name="No_20_Spacing">NEMČIJA</text:p>
      <text:p text:style-name="No_20_Spacing"><text:span text:style-name="T4">*Rainer Maria Rilke: </text:span></text:p>
      <text:p text:style-name="No_20_Spacing">roman <text:span text:style-name="T13">Zapiski Malteja Lauridsa Briggeja</text:span></text:p>
      <text:p text:style-name="No_20_Spacing">*3 pesniške zbirke: <text:span text:style-name="T13">Knjiga slik, Knjiga ur, Pesem o ljubezni in smrti korneta Christopha Rilkeja, Nove pesmi, Marijino življenje, Devinske elegije, Soneti na Orfeja</text:span></text:p>
      <text:p text:style-name="P10"/>
      <text:p text:style-name="No_20_Spacing">Stefan George: zbirki <text:span text:style-name="T10">Sedmi prstan, Novo kraljestvo</text:span></text:p>
      <text:p text:style-name="No_20_Spacing"><text:span text:style-name="T20">Else Lasker-Schüler: </text:span><text:span text:style-name="T12">Sedmi dan</text:span></text:p>
      <text:p text:style-name="No_20_Spacing"><text:span text:style-name="T20">Georg Heym: </text:span><text:span text:style-name="T12">Večni dan, Umbra Vitae</text:span></text:p>
      <text:p text:style-name="No_20_Spacing"><text:span text:style-name="T20">Johannes Robert Becher: </text:span><text:span text:style-name="T12">Nemški mrtvaški ples</text:span></text:p>
      <text:p text:style-name="P11"/>
      <text:p text:style-name="No_20_Spacing"><text:span text:style-name="T4">*Gottfried Benn:</text:span> 5 lirskih del: zbirke <text:span text:style-name="T13">Morgue, Sinovi, Meso, Sipina, Statične pesmi, Pijani val, Fragmenti, Destilacije, Apreslude</text:span></text:p>
      <text:p text:style-name="P10"/>
      <text:p text:style-name="No_20_Spacing">Nelly Sachs:<text:span text:style-name="T10"> V domovih smrti, Zvezdni mrk, Žgoče uganke</text:span></text:p>
      <text:p text:style-name="No_20_Spacing">Paul Celan:<text:span text:style-name="T10"> </text:span>zbirki<text:span text:style-name="T10"> Mak in spomin, Pritisk luči</text:span></text:p>
      <text:p text:style-name="No_20_Spacing">*3 nemški pesniki 20. stoletja: <text:span text:style-name="T4">Rainer Maria Rilke, Stefan George,</text:span> <text:span text:style-name="T7">Else Lasker-Schüler, Johannes Robert Becher, Georg Heym, Gottfried Benn, Nelly Sachs, Paul Celan.</text:span></text:p>
      <text:p text:style-name="No_20_Spacing"/>
      <text:p text:style-name="No_20_Spacing">AVSTRIJA</text:p>
      <text:p text:style-name="No_20_Spacing"><text:span text:style-name="T4">*Georg Trakl: </text:span>zbirka<text:span text:style-name="T4"> *</text:span><text:span text:style-name="T13">Pesmi </text:span>(Trakl je največji pesnik ekspresionizma.)</text:p>
      <text:p text:style-name="No_20_Spacing"><text:span text:style-name="T4">Hugo von Hofmannsthal</text:span>: drama <text:span text:style-name="T10">Slehernik</text:span></text:p>
      <text:p text:style-name="No_20_Spacing"><text:span text:style-name="T4">Ingeborg Bachmann:</text:span><text:span text:style-name="T13"> Na ure razdeljeni čas</text:span></text:p>
      <text:p text:style-name="P9"/>
      <text:p text:style-name="No_20_Spacing">Avstrijski pesniki: <text:span text:style-name="T4">Hugo von Hofmannsthal, Georg Trakl, Ingeborg Bachmann</text:span></text:p>
      <text:p text:style-name="P6"><text:soft-page-break/></text:p>
      <text:p text:style-name="No_20_Spacing">FRANCIJA</text:p>
      <text:p text:style-name="P6"/>
      <text:p text:style-name="No_20_Spacing"><text:span text:style-name="T4">*Paul Valery: </text:span>3 zbirke:<text:span text:style-name="T4"> </text:span><text:span text:style-name="T13">Mlada Parka, Morsko pokopališče, Spevi</text:span></text:p>
      <text:p text:style-name="P10"/>
      <text:p text:style-name="No_20_Spacing"><text:span text:style-name="T4">Paul Claudel:</text:span><text:span text:style-name="T13"> Pet velikih od</text:span></text:p>
      <text:p text:style-name="No_20_Spacing"><text:span text:style-name="T4">Pierre-Jean Jouve: </text:span>zbirka<text:span text:style-name="T13"> Krvavi pot</text:span></text:p>
      <text:p text:style-name="No_20_Spacing"><text:span text:style-name="T4">Saint-John Perse:</text:span> zbirke<text:span text:style-name="T13"> Anabaza, Vetrovi, Kronika</text:span></text:p>
      <text:p text:style-name="P10"/>
      <text:p text:style-name="No_20_Spacing"><text:span text:style-name="T4">*Guillaume Apollinaire: </text:span>2 zbirki:<text:span text:style-name="T13"> Alkohol, Kaligrami</text:span></text:p>
      <text:p text:style-name="P10"/>
      <text:p text:style-name="No_20_Spacing"><text:span text:style-name="T4">Blaise Cendrars:</text:span> zbirki<text:span text:style-name="T13"> Sekvence, Elastični spevi</text:span></text:p>
      <text:p text:style-name="P10"/>
      <text:p text:style-name="No_20_Spacing"><text:span text:style-name="T4">*Paul Eluard: </text:span>6<text:span text:style-name="T4"> </text:span>pesniških<text:span text:style-name="T4"> </text:span>zbirk: <text:span text:style-name="T13">Dolžnost in nemir; Umreti, da ne umremo; Prestolnica bridkosti; Ljubezen, poezija; Neposredno življenje; Javna roža; Bogastvo v očeh; Dati, da vidijo; Pesništvo in resnica; Vredni živeti; Srečanje z Nemci; Politični spevi, Beseda o morali</text:span></text:p>
      <text:p text:style-name="P10"/>
      <text:p text:style-name="No_20_Spacing"><text:span text:style-name="T4">Andre Breton: </text:span>roman<text:span text:style-name="T4"> </text:span><text:span text:style-name="T13">Nadja,</text:span> zbirki<text:span text:style-name="T4"> </text:span><text:span text:style-name="T13">Svit zemlje, Revolver s sivimi lasmi</text:span></text:p>
      <text:p text:style-name="P30"><text:span text:style-name="T4">Rene Char: </text:span>zbirki<text:span text:style-name="T4"> </text:span><text:span text:style-name="T13">Kladivo brez mojstra, Bes in skrivnosti<text:tab/></text:span></text:p>
      <text:p text:style-name="P30"><text:span text:style-name="T4">Jacques Prevert: </text:span>zbirka <text:span text:style-name="T13">Besede</text:span></text:p>
      <text:p text:style-name="P10"/>
      <text:p text:style-name="No_20_Spacing">Francoski pesniki 20. stoletja: Paul Valery, Paul Claudel, Pierre-Jean Jouve, GuillaumeApollinaire, Blaise Cendrars, Paul Eluard, Andre Breton, Rene Char, Jacques Prevert.</text:p>
      <text:p text:style-name="No_20_Spacing"/>
      <text:p text:style-name="No_20_Spacing">RUSIJA:</text:p>
      <text:p text:style-name="P6"/>
      <text:p text:style-name="No_20_Spacing"><text:span text:style-name="T4">*Aleksander Aleksandrovič Blok: *</text:span>6 lirskih del:</text:p>
      <text:p text:style-name="No_20_Spacing">lirska drama<text:span text:style-name="T4"> </text:span><text:span text:style-name="T13">Roža in križ</text:span><text:span text:style-name="T4">; </text:span></text:p>
      <text:p text:style-name="No_20_Spacing">pesmi v ciklih<text:span text:style-name="T4"> </text:span><text:span text:style-name="T13">Verzi o prelepi dami, Mesto, Nočna vijolica, Snežna maska, Svobodne misli, Jambi; </text:span>vrh: pesnitvi<text:span text:style-name="T13"> Skiti, Dvanajst</text:span></text:p>
      <text:p text:style-name="P10"/>
      <text:p text:style-name="No_20_Spacing"><text:span text:style-name="T4">Vjačeslav Ivanovič Ivanov:</text:span><text:span text:style-name="T13"> Prozornost, Cor ardens</text:span></text:p>
      <text:p text:style-name="No_20_Spacing"><text:span text:style-name="T4">Konstantin Dmitrijevič Balmont:</text:span><text:span text:style-name="T13"> </text:span>zbirki <text:span text:style-name="T13">Liturgija lepote, Zeleni vinograd</text:span></text:p>
      <text:p text:style-name="No_20_Spacing"><text:span text:style-name="T4">Valerij Jakovlevič Brjusov:</text:span><text:span text:style-name="T13"> </text:span>zbirki <text:span text:style-name="T13">Urbi et orbi, Stephanos</text:span></text:p>
      <text:p text:style-name="No_20_Spacing"><text:span text:style-name="T4">Andrej Beli: </text:span>roman<text:span text:style-name="T13"> Peterburg, </text:span>pesniška zbirka<text:span text:style-name="T13"> Žara</text:span></text:p>
      <text:p text:style-name="P10"/>
      <text:p text:style-name="No_20_Spacing"><text:span text:style-name="T4">*Vladimir Vladimirovič Majakovski:</text:span><text:span text:style-name="T13"> </text:span>5 lirskih del: <text:span text:style-name="T13">Oblak v hlačah, Človek, 150 000 000, Vladimir Iljič Lenin, Dobro!</text:span></text:p>
      <text:p text:style-name="P10"/>
      <text:p text:style-name="No_20_Spacing"><text:span text:style-name="T4">Velimir Hlebnikov: </text:span>pesnitvi <text:span text:style-name="T13">Noč v okopu, Zangezi</text:span></text:p>
      <text:p text:style-name="No_20_Spacing"><text:span text:style-name="T4">Andrej Andrejevič Voznesenski:</text:span> zbirki <text:span text:style-name="T13">Mozaiki, Ahilovo srce</text:span></text:p>
      <text:p text:style-name="No_20_Spacing"><text:span text:style-name="T4">Jevgenij Aleksandrovič Jevtušenko:</text:span> pesnitev <text:span text:style-name="T13">Babij Jar</text:span></text:p>
      <text:p text:style-name="P10"/>
      <text:p text:style-name="No_20_Spacing"><text:span text:style-name="T4">*Sergej Aleksandrovič Jesenin: </text:span>pesmi in pesnitve: <text:span text:style-name="T13">Radunica, Huliganova izpoved, Bezniška Moskva, Sovjetska Rusija, Perzijski motivi</text:span></text:p>
      <text:p text:style-name="No_20_Spacing">Jesenin je postal središčna osebnost imažinizma.</text:p>
      <text:p text:style-name="P10"/>
      <text:p text:style-name="No_20_Spacing"><text:span text:style-name="T4">*Boris Leonidovič Pasternak: </text:span>(5) roman <text:span text:style-name="T13">Doktor Živago </text:span><text:span text:style-name="T4">(1957),</text:span><text:span text:style-name="T13"> </text:span>pesniške zbirke: <text:s/><text:span text:style-name="T13">Sestra moja, življenje; Teme in variacije, Leto 1905, Poročnik Schmidt, Spektorski, Zemeljski krog</text:span></text:p>
      <text:p text:style-name="No_20_Spacing"/>
      <text:p text:style-name="No_20_Spacing"><text:span text:style-name="T4">Osip Emiljevič Mandelštam</text:span>: zbirka <text:span text:style-name="T13">Tristia </text:span></text:p>
      <text:p text:style-name="No_20_Spacing"><text:span text:style-name="T4">Nikolaj Stepanovič Gumiljov</text:span>: cikel <text:span text:style-name="T13">Ognjeni stolp</text:span><text:span text:style-name="T10"> </text:span>(vodilni teoretik akmeizma)</text:p>
      <text:p text:style-name="No_20_Spacing"><text:soft-page-break/><text:span text:style-name="T4">Anna Andrejevna Ahmatova</text:span>: zbirke <text:span text:style-name="T13">Bela jata, Trpotec, Tek časa</text:span></text:p>
      <text:p text:style-name="No_20_Spacing"><text:span text:style-name="T4">Marina Ivanovna Cvetajeva</text:span>: zbirki <text:span text:style-name="T13">Stihi k Bloku, Po Rusiji</text:span></text:p>
      <text:p text:style-name="No_20_Spacing"><text:span text:style-name="T4">Josif Aleksandrovič Brodski</text:span>: <text:span text:style-name="T13">Velika elegija Johnu Donnu</text:span></text:p>
      <text:p text:style-name="No_20_Spacing"/>
      <text:p text:style-name="No_20_Spacing">Najpomembnejši manifest ruskega futurizma:<text:span text:style-name="T13"> Klofuta javnemu okusu </text:span><text:span text:style-name="T4">(Majakovski, Hlebnikov, Kručonih; 1912)</text:span></text:p>
      <text:p text:style-name="P10"/>
      <text:p text:style-name="No_20_Spacing">Ruski liriki 20. stoletja: Aleksander Blok, Vjačeslav Ivanov, Konstantin Balmont, Valerij Brjusov, Andrej Beli, Velimir Hlebnikov, Vladimir Majakovski, Jevgenij Jevtušenko, Andrej Voznesenski, Sergej Jesenin, Boris Pasternak, Osip Mandelštam, Nikolaj Gumiljov, Anna Ahmatova, Marina Cvetajeva, Josif Brodski.</text:p>
      <text:p text:style-name="No_20_Spacing"/>
      <text:p text:style-name="No_20_Spacing"><text:span text:style-name="T4">Imažinizem: Jesenin, Šeršenevič, Mariengof, Kusikov</text:span></text:p>
      <text:p text:style-name="P6"/>
      <text:p text:style-name="No_20_Spacing">ANGLIJA:</text:p>
      <text:p text:style-name="P6"/>
      <text:p text:style-name="No_20_Spacing"><text:span text:style-name="T4">*Thomas Stearns Eliot:</text:span> 4 dela: pesniške zbirke<text:span text:style-name="T4"> </text:span><text:span text:style-name="T13">Ljubezenski spev J. Alfreda Prufrocka, Pesmi, Pusta dežela, Pepelnična sreda, Štirje kvarteti</text:span></text:p>
      <text:p text:style-name="P10"/>
      <text:p text:style-name="P10"/>
      <text:p text:style-name="P10"/>
      <text:p text:style-name="No_20_Spacing">William Butler Yeats: zbirke <text:span text:style-name="T10">Veter med trsjem, Stolp, Besede za glasbo morda</text:span></text:p>
      <text:p text:style-name="No_20_Spacing">Ted Hughes: zbirke <text:span text:style-name="T10">Sokol v dežju, Vran, Močvirsko mesto</text:span></text:p>
      <text:p text:style-name="No_20_Spacing">Dylan Thomas: zbirki <text:span text:style-name="T10">Osemnajst pesmi, Smrti in vhodi</text:span></text:p>
      <text:p text:style-name="P10"/>
      <text:p text:style-name="No_20_Spacing">*5 angleških pesnikov 20. stoletja:<text:span text:style-name="T4"> Thomas Stearns Eliot, William Butler Yeats, Wystan Hugh Auden, Ted Hughes, Dylan Thomas.</text:span></text:p>
      <text:p text:style-name="No_20_Spacing"/>
      <text:p text:style-name="No_20_Spacing">ŠPANIJA</text:p>
      <text:p text:style-name="No_20_Spacing"/>
      <text:p text:style-name="No_20_Spacing"><text:span text:style-name="T4">*Federico Garcia Lorca</text:span>: 4 zbirke: <text:span text:style-name="T13">Knjiga pesmi, Pesmi, Ciganski romancero, Pesnik v New Yorku</text:span></text:p>
      <text:p text:style-name="P10"/>
      <text:p text:style-name="No_20_Spacing">Antonio Machado y Ruiz:<text:span text:style-name="T10"> </text:span>zbirki <text:span text:style-name="T10">Samote, Kastilska polja</text:span></text:p>
      <text:p text:style-name="No_20_Spacing">Juan Ramon Jimenez: zbirke <text:span text:style-name="T10">Daljni vrtovi, Zvočna samota, Duhovni soneti, Večnosti</text:span></text:p>
      <text:p text:style-name="No_20_Spacing">Vicente Aleixandre: zbirki <text:span text:style-name="T10">Razdejanje ali ljubezen, Senca raja</text:span></text:p>
      <text:p text:style-name="P10"/>
      <text:p text:style-name="No_20_Spacing">Španski liriki: Federico Garcia Lorca, Antonio Machado y Ruiz, Juan Ramon Jimenez, Vicente Aleixandre.</text:p>
      <text:p text:style-name="No_20_Spacing"/>
      <text:p text:style-name="No_20_Spacing">ITALIJA</text:p>
      <text:p text:style-name="No_20_Spacing"/>
      <text:p text:style-name="No_20_Spacing"><text:span text:style-name="T4">*Salvatore Quasimodo</text:span>: 5 lirskih del: zbirke <text:span text:style-name="T13">Voda in zemlja, In je naenkrat večer, S sovražnikovo peto na srcu, Dan za dnem, Življenje ni sen</text:span></text:p>
      <text:p text:style-name="P10"/>
      <text:p text:style-name="No_20_Spacing">Giuseppe Ungaretti: zbirke <text:span text:style-name="T10">Vojna, Občutek časa, Bolečina</text:span></text:p>
      <text:p text:style-name="No_20_Spacing">Eugenio Montale: zbirke <text:span text:style-name="T10">Sipine kosti, Priložnosti, Finisterre, Vihar in drugo</text:span></text:p>
      <text:p text:style-name="No_20_Spacing">Umberto Saba: zbirke <text:span text:style-name="T10">S svojimi očmi, Lahkotne in bežne stvari, Pesmarica, Besede</text:span></text:p>
      <text:p text:style-name="P10"/>
      <text:p text:style-name="No_20_Spacing">Italijanski pesniki 20. stoletja: Salvatore Quasimodo, Giuseppe Ungaretti, Eugenio Montale, Umberto Saba.</text:p>
      <text:p text:style-name="P10"/>
      <text:p text:style-name="No_20_Spacing">POLJSKA</text:p>
      <text:p text:style-name="No_20_Spacing"/>
      <text:p text:style-name="No_20_Spacing"><text:soft-page-break/>Czesław Miłosz: roman <text:span text:style-name="T10">Dolina Isse</text:span>; pesniške zbirke <text:span text:style-name="T10">Pesnitev o ugaslem času, Tri zime, Odrešitev, Dnevna svetloba, Zasebne dolžnosti</text:span></text:p>
      <text:p text:style-name="No_20_Spacing">Leopold Staff: zbirki <text:span text:style-name="T10">Sanje o moči, Poljske stezice</text:span></text:p>
      <text:p text:style-name="No_20_Spacing">Julian Tuwim: zbirke <text:span text:style-name="T10">Prežanje na Boga, Besede v krvi, Ciganska biblija</text:span></text:p>
      <text:p text:style-name="No_20_Spacing"><text:span text:style-name="T20">Tadeusz Rożewicz: zbirki </text:span><text:span text:style-name="T12">Nemir, Anonimni glas</text:span></text:p>
      <text:p text:style-name="No_20_Spacing"><text:span text:style-name="T20">Wisława Szymborska: zbirki</text:span><text:span text:style-name="T12"> Klicanje Jetija, Veliko veselja</text:span></text:p>
      <text:p text:style-name="P11"/>
      <text:p text:style-name="No_20_Spacing"><text:span text:style-name="T20">Poljski pesniki 20. stoletja: Czesław Miłosz, Leopold Staff, Julian Tuwim, Wisława Szymborska, Tadeusz Rożewicz.</text:span></text:p>
      <text:p text:style-name="P31"/>
      <text:p text:style-name="No_20_Spacing">AMERIKA</text:p>
      <text:p text:style-name="P6"/>
      <text:p text:style-name="No_20_Spacing">Ezra Pound: lirski cikel <text:span text:style-name="T10">Cantos</text:span></text:p>
      <text:p text:style-name="No_20_Spacing">Wallace Stevens: zbirki <text:span text:style-name="T10">Misli o redu, Sviti jeseni</text:span></text:p>
      <text:p text:style-name="No_20_Spacing">William Carlos Williams: <text:span text:style-name="T10">Paterson, Puščavska glasba</text:span></text:p>
      <text:p text:style-name="No_20_Spacing">Edward Estlin Cummings: zbirki<text:span text:style-name="T10"> Tulipani in dimniki, Viva</text:span></text:p>
      <text:p text:style-name="No_20_Spacing">John Ashbery: zbirki <text:span text:style-name="T10">Nekaj dreves, Reke in planine</text:span></text:p>
      <text:p text:style-name="No_20_Spacing">Sylvia Plath: zbirke <text:span text:style-name="T10">Kolos, Ariel, Zimska drevesa, Dete</text:span></text:p>
      <text:p text:style-name="P10"/>
      <text:p text:style-name="No_20_Spacing">Ameriški pesniki 20. stoletja: Ezra Pound, Robert Frost, Wallace Stevens, William Carlos Williams, Edward Estlin Cummings, John Ashbery, Sylvia Plath.</text:p>
      <text:p text:style-name="No_20_Spacing"/>
      <text:p text:style-name="No_20_Spacing">LATINSKA AMERIKA</text:p>
      <text:p text:style-name="No_20_Spacing"/>
      <text:p text:style-name="No_20_Spacing"><text:span text:style-name="T4">*Pablo Neruda:</text:span> 6 pesniških zbirk: <text:span text:style-name="T13">Somrak, Dvajset ljubezenskih spevov in pesem obupa, Španija v srcu, Bivališče na zemlji, Veliki spev, Trta in veter; </text:span>pesnitev <text:span text:style-name="T10">Vrhovi Macchu Picchu</text:span></text:p>
      <text:p text:style-name="P10"/>
      <text:p text:style-name="No_20_Spacing"><text:span text:style-name="T4">Ruben Garcia: </text:span>zbirki <text:span text:style-name="T13">Modrina, Spevi življenja in upanja</text:span></text:p>
      <text:p text:style-name="No_20_Spacing"><text:span text:style-name="T4">Gabriela Mistral: </text:span>zbirki <text:span text:style-name="T13">Soneti smrti, Pesmi mater</text:span></text:p>
      <text:p text:style-name="No_20_Spacing"><text:span text:style-name="T4">Octavio Paz: </text:span>zbirke <text:span text:style-name="T13">Človekova korenina, Viharno obdobje, Voda in veter, Belo</text:span></text:p>
      <text:p text:style-name="P10"/>
      <text:p text:style-name="No_20_Spacing">Latinskoameriški pesniki 20. stoletja: Pablo Neruda, Ruben Garcia, Gabriela Mistral, Octavio Paz</text:p>
      <text:p text:style-name="No_20_Spacing"/>
      <text:p text:style-name="No_20_Spacing">ČRNSKA POEZIJA</text:p>
      <text:p text:style-name="No_20_Spacing"/>
      <text:p text:style-name="No_20_Spacing"><text:span text:style-name="T4">*Leopold Sedar Senghor:</text:span> 4 pesniške zbirke: <text:span text:style-name="T13">Senčni spevi, Črne hostije, Spevi za Naëtt, Etiopske pesmi</text:span></text:p>
      <text:p text:style-name="P10"/>
      <text:p text:style-name="No_20_Spacing"><text:span text:style-name="T4">Aime Cesaire:</text:span><text:span text:style-name="T13"> </text:span>zbirke <text:span text:style-name="T13">Čudežno orožje, Sonce prerezani vrat, Okovje</text:span></text:p>
      <text:p text:style-name="No_20_Spacing"><text:span text:style-name="T4">Langston Hughes:</text:span><text:span text:style-name="T13"> </text:span>zbirki <text:span text:style-name="T13">Utrujeni blues, Črnska mati</text:span></text:p>
      <text:p text:style-name="P10"/>
      <text:p text:style-name="No_20_Spacing">Črnska poezija 20. stoletja: Leopold Sedar Senghor, Birago Diop, David Diop, Aime Cesaire, Langston Hughes .</text:p>
      <text:p text:style-name="No_20_Spacing">INDIJA</text:p>
      <text:p text:style-name="No_20_Spacing"/>
      <text:p text:style-name="No_20_Spacing"><text:span text:style-name="T4">*Rabindranath Tagore (Thakur):</text:span> 4 zbirke: <text:span text:style-name="T13">Žrtveni spevi, Vrtnar, Rastoči mesec, Otok</text:span></text:p>
      <text:p text:style-name="P10"/>
      <text:p text:style-name="No_20_Spacing"><text:span text:style-name="T4">Muhammad Iqbal: </text:span>pesnitev<text:span text:style-name="T13"> Knjiga večnosti</text:span></text:p>
      <text:p text:style-name="No_20_Spacing"><text:span text:style-name="T4">Jayšankar Prasad: </text:span>pesnitev<text:span text:style-name="T13"> Kamayani</text:span></text:p>
      <text:p text:style-name="P10"/>
      <text:p text:style-name="No_20_Spacing">Indijski pesniki 20. stoletja: Rabindranath Tagore, Muhammad Iqbal, Jayšankar Prasad.</text:p>
      <text:p text:style-name="No_20_Spacing"/>
      <text:p text:style-name="No_20_Spacing">PRIPOVEDNIŠTVO</text:p>
      <text:p text:style-name="No_20_Spacing"><text:soft-page-break/></text:p>
      <text:p text:style-name="No_20_Spacing">RUSIJA</text:p>
      <text:p text:style-name="No_20_Spacing"/>
      <text:p text:style-name="No_20_Spacing"><text:span text:style-name="T4">*Maksim Gorki:</text:span> povesti in romani: <text:span text:style-name="T13">Makar Čudra, Zakonca Orlova, Bosjaki, Foma Gordejev, Trije ljudje, Mati, Detinstvo, Med ljudmi, Moje univerze, Artamonovi, Življenje Klima Samgina</text:span></text:p>
      <text:p text:style-name="P10"/>
      <text:p text:style-name="No_20_Spacing">4 obdobja Gorkovega pripovedništva:</text:p>
      <text:list xml:id="list2132227780" text:style-name="WWNum19">
        <text:list-item>
          <text:p text:style-name="P32">bosjaške povesti: <text:span text:style-name="T10">Makar Čudra, Čelkaš, Konovalov, Malva</text:span></text:p>
        </text:list-item>
        <text:list-item>
          <text:p text:style-name="P32">socialno revolucionarna književnost: roman <text:span text:style-name="T10">Mati</text:span></text:p>
        </text:list-item>
        <text:list-item>
          <text:p text:style-name="P32">avtobiografija v 3 delih: <text:span text:style-name="T10">Detinstvo, Med ljudmi, Moje univerze</text:span> (kritični in socialni realizem)</text:p>
        </text:list-item>
        <text:list-item>
          <text:p text:style-name="P32">romana <text:span text:style-name="T10">Artamonovi </text:span>in<text:span text:style-name="T10"> Življenje Klima Samgina</text:span>: sinteza revolucionarne tendenčnosti in kritičnega realizma kot obračun s staro družbo</text:p>
        </text:list-item>
      </text:list>
      <text:p text:style-name="No_20_Spacing"/>
      <text:p text:style-name="No_20_Spacing">*Dela Maksima Gorkega:<text:span text:style-name="T4"> Makar Čudra, Zakonca Orlova, Bosjaki, Foma Gordejev, Trije ljudje, Mati, Detinstvo, Med ljudmi, Moje univerze, Artamonovi, Življenje Klima Samgina, Čelkaš, Konovalov, Malva</text:span> (pripovedništvo)<text:span text:style-name="T4">; Malomeščani, Na dnu, Letoviščarji, Otroci sonca, Sovražniki, Vasa Železnova, Jegor Buličev in drugi, Dostigajev in drugi </text:span>(dramatika)<text:span text:style-name="T4">.</text:span></text:p>
      <text:p text:style-name="P6"/>
      <text:p text:style-name="No_20_Spacing">Ivan Aleksejevič Bunin: <text:span text:style-name="T10">Gospod iz San Francisca</text:span></text:p>
      <text:p text:style-name="No_20_Spacing">Fjodor Vasiljevič Gladkov: <text:span text:style-name="T10">Cement</text:span> <text:s/>(prvi kolektivni roman v duhu socialističnega realizma)</text:p>
      <text:p text:style-name="No_20_Spacing">Aleksej Nikolajevič Tolstoj: <text:span text:style-name="T10">Trnova pot, Kruh, Peter Veliki</text:span></text:p>
      <text:p text:style-name="No_20_Spacing">Jevgenij Ivanovič Zamjatin: <text:span text:style-name="T10">Mi</text:span> (antiutopični roman)</text:p>
      <text:p text:style-name="No_20_Spacing">Konstantin Aleksandrovič Fedin: <text:span text:style-name="T10">Mesta in ljudje</text:span></text:p>
      <text:p text:style-name="No_20_Spacing">Isaak Emmanuilovič Babelj: <text:span text:style-name="T10">Rdeča konjenica</text:span></text:p>
      <text:p text:style-name="P9"/>
      <text:p text:style-name="No_20_Spacing"><text:span text:style-name="T4">*Mihail Aleksandrovič Šolohov</text:span>: 4 dela: zbirka novel<text:span text:style-name="T4"> </text:span><text:span text:style-name="T13">Donske povesti, </text:span>*3<text:span text:style-name="T13"> </text:span>romani <text:span text:style-name="T13">Tihi Don, Zorana ledina, Bojevali so se za domovino</text:span></text:p>
      <text:p text:style-name="P6"/>
      <text:p text:style-name="No_20_Spacing">Leonid Maksimovič Leonov: <text:span text:style-name="T10">Jazbeci</text:span></text:p>
      <text:p text:style-name="No_20_Spacing"><text:span text:style-name="T4">Mihail Afanasjevič Bulgakov: </text:span>romana<text:span text:style-name="T4"> </text:span><text:span text:style-name="T13">Bela garda, Mojster in Margareta </text:span>(1959)</text:p>
      <text:p text:style-name="P10"/>
      <text:p text:style-name="No_20_Spacing">V romanu <text:span text:style-name="T10">Mojster in Margareta </text:span>se je usmeril v <text:span text:style-name="T4">groteskni realizem</text:span> po zgledu Gogolja, ga spojil z novoromantično <text:span text:style-name="T4">idejo umetnika kot duhovnega nasprotja stvarnosti</text:span>, podobo sovjetske družbe pa prepletel z ironično fantastiko in humorjem.</text:p>
      <text:p text:style-name="No_20_Spacing"/>
      <text:p text:style-name="No_20_Spacing"><text:span text:style-name="T4">*Boris Pasternak: </text:span><text:span text:style-name="T13">Doktor Živago</text:span><text:span text:style-name="T4"> </text:span>(*1957)</text:p>
      <text:p text:style-name="No_20_Spacing"/>
      <text:p text:style-name="No_20_Spacing"><text:span text:style-name="T4">*Aleksander Isajevič Solženicin: </text:span>dela:<text:span text:style-name="T4"> </text:span>povest<text:span text:style-name="T4"> </text:span><text:span text:style-name="T13">En dan Ivana Denisoviča, </text:span>romani<text:span text:style-name="T13"> Rakov oddelek, Prvi krog, Avgust štirinajstega</text:span><text:span text:style-name="T4">, </text:span>dokumentarni deli<text:span text:style-name="T4"> </text:span><text:span text:style-name="T13">Arhipelag Gulag, Teliček in hrast</text:span></text:p>
      <text:p text:style-name="P9"/>
      <text:p text:style-name="No_20_Spacing">Ruski pripovedniki 20. stoletja: <text:span text:style-name="T4">Maksim Gorki, Ivan Bunin, Fjodor Gladkov, Aleksej Tolstoj, Jevgenij Zamjatin, Konstantin Fedin, Isaak Babelj,</text:span> <text:span text:style-name="T4">Mihail Šolohov, Leonid Leonov, Mihail Bulgakov, Boris Pasternak, Aleksander Solženicin.</text:span></text:p>
      <text:p text:style-name="P6"/>
      <text:p text:style-name="No_20_Spacing">POLJSKA</text:p>
      <text:p text:style-name="No_20_Spacing"/>
      <text:p text:style-name="No_20_Spacing"><text:span text:style-name="T4">*Władisław Stanisław Reymont: </text:span>dela: povesti in romani:<text:span text:style-name="T4"> </text:span><text:span text:style-name="T13">Komedijantka, Obljubljena dežela, Kmetje, Sanjač, Vampir, Leto 1794, Upor</text:span></text:p>
      <text:p text:style-name="P9"/>
      <text:p text:style-name="No_20_Spacing">Stefan Žeromski: <text:span text:style-name="T10">Prah in pepel, Povest greha</text:span></text:p>
      <text:p text:style-name="No_20_Spacing">Maria Dabrowska: <text:span text:style-name="T10">Noči in dnevi</text:span></text:p>
      <text:p text:style-name="No_20_Spacing"><text:soft-page-break/>Jerzy Andrzejewski: <text:span text:style-name="T10">Pepel in diamant</text:span></text:p>
      <text:p text:style-name="No_20_Spacing">Jarosław Iwaszkiewicz: <text:span text:style-name="T10">Mati Ivana Angelska</text:span></text:p>
      <text:p text:style-name="No_20_Spacing"><text:span text:style-name="T4">Witold Gombrowicz: </text:span><text:span text:style-name="T13">Ferdydurke </text:span><text:span text:style-name="T4">(1938)</text:span></text:p>
      <text:p text:style-name="P6"/>
      <text:p text:style-name="No_20_Spacing">Poljski pripovedniki 20. stoletja: Władisław Reymont, Stefan Žeromski, Maria Dabrowska, Jerzy Andrzeyewski, Jarosław Iwaszkiewicz, Witold Gombrowicz.</text:p>
      <text:p text:style-name="P10"/>
      <text:p text:style-name="No_20_Spacing">NEMČIJA</text:p>
      <text:p text:style-name="No_20_Spacing"/>
      <text:p text:style-name="No_20_Spacing"><text:span text:style-name="T4">*Thomas Mann: </text:span>5 pripovednih del: povesti in romani:<text:span text:style-name="T4"> </text:span><text:span text:style-name="T13">Mali gospod Friedemann, Buddenbrookovi, Tonio Kröger, Smrt v Benetkah</text:span><text:span text:style-name="T4"> (1913)</text:span><text:span text:style-name="T13">, Čarovna gora, Mario in čarovnik, Jožef in njegovi bratje, Lotte v Weimarju, Doktor Faustus, Izvoljenec, Prevarana, Izpovedi hohštaplerja Felixa Krulla</text:span></text:p>
      <text:p text:style-name="No_20_Spacing"/>
      <text:p text:style-name="No_20_Spacing">Heinrich Mann: <text:span text:style-name="T10">Profesor Nesnaga, Podložnik</text:span></text:p>
      <text:p text:style-name="No_20_Spacing">Herman Hesse: <text:span text:style-name="T10">Demian, Siddharta, Stepni volk, Igra steklenih biserov</text:span></text:p>
      <text:p text:style-name="No_20_Spacing">Alfred Döblin: <text:span text:style-name="T10">Berlin Alexanderplatz</text:span></text:p>
      <text:p text:style-name="No_20_Spacing">Rainer Maria Rilke: <text:span text:style-name="T10">Zapiski Malteja Lauridsa Briggeja</text:span> (začetek modernega romana v Nemčiji)</text:p>
      <text:p text:style-name="No_20_Spacing">Heinrich Böll: <text:span text:style-name="T10">Kje si bil, Adam?; Biljard ob pol desetih; Skupinska slika z gospo; Izgubljena čast Katarine Blum</text:span></text:p>
      <text:p text:style-name="No_20_Spacing">Günter Grass: <text:span text:style-name="T10">Pločevinasti boben, Pasja leta, List</text:span></text:p>
      <text:p text:style-name="No_20_Spacing">Patrick Süskind: <text:span text:style-name="T10">Parfum</text:span></text:p>
      <text:p text:style-name="No_20_Spacing">Bernhard Schlinck: <text:span text:style-name="T10">Bralec</text:span></text:p>
      <text:p text:style-name="P9"/>
      <text:p text:style-name="No_20_Spacing"><text:span text:style-name="T4">*Franz Kafka:</text:span></text:p>
      <text:p text:style-name="No_20_Spacing"><text:span text:style-name="T4">*4 novele: </text:span><text:span text:style-name="T13">Preobrazba, Sodba, V kazenski koloniji, Podeželski zdravnik, Gladovalec</text:span></text:p>
      <text:p text:style-name="No_20_Spacing"><text:span text:style-name="T4">*3 romani: </text:span><text:span text:style-name="T13">Proces </text:span><text:span text:style-name="T4">(1925)</text:span><text:span text:style-name="T13">, Grad </text:span><text:span text:style-name="T4">(1926)</text:span><text:span text:style-name="T13">, Amerika </text:span><text:span text:style-name="T4">(1927)</text:span></text:p>
      <text:p text:style-name="P9"/>
      <text:p text:style-name="No_20_Spacing">*5 nemških pripovednikov 20. stoletja:<text:span text:style-name="T4"> Thomas Mann, Heinrich Mann, Herman Hesse, Alfred Döblin, Rainer Maria Rilke, Heinrich Böll, Günter Grass, Patrick Süskind, Bernhard Schlinck, Franz Kafka.</text:span></text:p>
      <text:p text:style-name="No_20_Spacing"/>
      <text:p text:style-name="No_20_Spacing">AVSTRIJA:</text:p>
      <text:p text:style-name="No_20_Spacing"/>
      <text:p text:style-name="No_20_Spacing"><text:span text:style-name="T4">*Robert Musil:</text:span> (4) 2 romana: roman<text:span text:style-name="T4"> </text:span><text:span text:style-name="T13">Zablode gojenca Törlessa</text:span><text:span text:style-name="T4">, </text:span>nedokončani roman<text:span text:style-name="T4"> </text:span><text:span text:style-name="T13">Mož brez posebnosti</text:span><text:span text:style-name="T4">, </text:span></text:p>
      <text:p text:style-name="No_20_Spacing">knjigi novel:<text:span text:style-name="T4"> </text:span><text:span text:style-name="T13">Združitve, Tri ženske</text:span></text:p>
      <text:p text:style-name="No_20_Spacing"/>
      <text:p text:style-name="No_20_Spacing">Stefan Zweig: <text:span text:style-name="T10">Včerajšnji svet</text:span></text:p>
      <text:p text:style-name="No_20_Spacing">Hermann Broch: <text:span text:style-name="T10">Mesečniki, Vergilijeva smrt, Nedolžneži</text:span></text:p>
      <text:p text:style-name="No_20_Spacing">Elias Canetti: <text:span text:style-name="T10">Slepitev</text:span></text:p>
      <text:p text:style-name="No_20_Spacing">Peter Handke:<text:span text:style-name="T10"> Vratarjev strah pri enajstmetrovki; Kratko pismo, dolgo slovo; Žalost onkraj sanj</text:span></text:p>
      <text:p text:style-name="No_20_Spacing">Ingeborg Bachmann:<text:span text:style-name="T10"> Trideseto leto, Malina</text:span></text:p>
      <text:p text:style-name="No_20_Spacing">Elfriede Jelinek:<text:span text:style-name="T10"> Pianistka, Sla</text:span></text:p>
      <text:p text:style-name="P9"/>
      <text:p text:style-name="No_20_Spacing">Avstrijski pripovedniki 20. stoletja: Musil, Zweig, Broch, Canetti, Handke, Jelinek, Bachmann</text:p>
      <text:p text:style-name="No_20_Spacing"/>
      <text:p text:style-name="No_20_Spacing">ŠVICA</text:p>
      <text:p text:style-name="No_20_Spacing"><text:span text:style-name="T4">Max Frisch: </text:span><text:span text:style-name="T13">Stiller, Homo faber, Naj mi bo ime Gantenbein</text:span></text:p>
      <text:p text:style-name="No_20_Spacing"/>
      <text:p text:style-name="No_20_Spacing">NORVEŠKA</text:p>
      <text:p text:style-name="No_20_Spacing"><text:span text:style-name="T4">Knut Hamsun: </text:span>romani <text:span text:style-name="T13">Glad, Pan, Blagoslov zemlje, Potepuhi</text:span></text:p>
      <text:p text:style-name="No_20_Spacing"><text:span text:style-name="T4">Sigrid Undset: </text:span><text:span text:style-name="T13">Jenny; Pomlad; Kristina, Lavransova hči</text:span></text:p>
      <text:p text:style-name="P10"><text:soft-page-break/></text:p>
      <text:p text:style-name="No_20_Spacing">ŠVEDSKA</text:p>
      <text:p text:style-name="No_20_Spacing"><text:span text:style-name="T4">Selma Lagerlöf: </text:span><text:span text:style-name="T13">Gösta Berling, Čudovito popotovanje Nilsa Holgerssona, Klara Gulleborg</text:span></text:p>
      <text:p text:style-name="No_20_Spacing"><text:span text:style-name="T4">Pär Fabian Lagerkvist: </text:span><text:span text:style-name="T13">Rabelj, Baraba, Ahasverjeva smrt</text:span></text:p>
      <text:p text:style-name="P10"/>
      <text:p text:style-name="No_20_Spacing">DANSKA</text:p>
      <text:p text:style-name="No_20_Spacing"><text:span text:style-name="T4">Martin Andersen Nex</text:span><text:span text:style-name="T6">ø: </text:span><text:span text:style-name="T15">Pelle Osvajalec, Sirota Stina</text:span></text:p>
      <text:p text:style-name="P21"/>
      <text:p text:style-name="No_20_Spacing"><text:span text:style-name="T3">ISLANDIJA</text:span></text:p>
      <text:p text:style-name="No_20_Spacing"><text:span text:style-name="T4">Halldor Laxness: </text:span>trilogija <text:span text:style-name="T13">Islandski zvon</text:span></text:p>
      <text:p text:style-name="P10"/>
      <text:p text:style-name="No_20_Spacing">FINSKA</text:p>
      <text:p text:style-name="No_20_Spacing"><text:span text:style-name="T4">Frans Eemil Sillanpää: </text:span><text:span text:style-name="T13">Kresni ples, Silja, Veliki srpan</text:span></text:p>
      <text:p text:style-name="P6"/>
      <text:p text:style-name="No_20_Spacing">FRANCIJA</text:p>
      <text:p text:style-name="No_20_Spacing"/>
      <text:p text:style-name="No_20_Spacing"><text:span text:style-name="T4">*Andre Gide: </text:span>6 romanov: <text:span text:style-name="T13">Dnevniki Andreja Walterja, Močvirja, Zemeljska hrana, Imoralist, Ozka vrata, Vatikanske ječe, Pastoralna simfonija, Ponarejevalci denarja, Šola za žene, Če zrno ne odmre</text:span></text:p>
      <text:p text:style-name="P6"/>
      <text:p text:style-name="No_20_Spacing"><text:span text:style-name="T4">*Marcel Proust: </text:span>zbirka novel <text:span text:style-name="T13">Užitki in dnevi</text:span>; </text:p>
      <text:p text:style-name="No_20_Spacing">*6 romanov: neobjavljeni roman <text:span text:style-name="T13">Jean Santeuil;</text:span></text:p>
      <text:p text:style-name="No_20_Spacing">*cikel romanov <text:span text:style-name="T13">Iskanje izgubljenega časa </text:span><text:span text:style-name="T4">(*1913-1927): </text:span><text:span text:style-name="T13">V Swannovem svetu, V senci cvetočih deklet, V svetu Guermantesovih, Sodoma in Gomora, Ujetnica, Albertina je izginila, Spet najdeni čas</text:span></text:p>
      <text:p text:style-name="P10"/>
      <text:p text:style-name="No_20_Spacing"><text:span text:style-name="T4">Anatole France: </text:span><text:span text:style-name="T13">Zločin Silvestra Bonnarda, Thais, Kuhinja pri kraljici Gosji nožici, Pingvinski otok, Bogovi so žejni</text:span></text:p>
      <text:p text:style-name="P10"/>
      <text:p text:style-name="No_20_Spacing">Romain Rolland: <text:span text:style-name="T10">Jean Cristophe, Colas Breugnon</text:span></text:p>
      <text:p text:style-name="No_20_Spacing">Roger Martin du Gard: cikel romanov <text:span text:style-name="T10">Thibaultovi</text:span></text:p>
      <text:p text:style-name="No_20_Spacing">Georges Duhamel: cikel <text:span text:style-name="T10">Kronika družine Pasquier</text:span></text:p>
      <text:p text:style-name="No_20_Spacing">Jules Romains: cikel <text:span text:style-name="T10">Ljudje dobre volje</text:span></text:p>
      <text:p text:style-name="No_20_Spacing">Fran<text:span text:style-name="T2">ç</text:span>ois Mauriac: <text:span text:style-name="T10">Gobavca je poljubila, Kačja zalega</text:span></text:p>
      <text:p text:style-name="P10"/>
      <text:p text:style-name="No_20_Spacing">*<text:span text:style-name="T4">Andre Malraux</text:span>: 5 romanov: <text:span text:style-name="T13">Osvajalci, Kraljevska pot, Človekova usoda, Upanje, Altenburški orehi</text:span></text:p>
      <text:p text:style-name="No_20_Spacing">predstavnik eksistencializma</text:p>
      <text:p text:style-name="No_20_Spacing"/>
      <text:p text:style-name="No_20_Spacing">Georges Bernanos: <text:span text:style-name="T10">Pod Satanovim soncem, Dnevnik vaškega župnika</text:span></text:p>
      <text:p text:style-name="No_20_Spacing">Louis Aragon:<text:span text:style-name="T10"> Veliki teden</text:span></text:p>
      <text:p text:style-name="No_20_Spacing">Louis-Ferdinand Celine: <text:span text:style-name="T10">Potovanje na konec noči</text:span></text:p>
      <text:p text:style-name="P6"/>
      <text:p text:style-name="No_20_Spacing"><text:span text:style-name="T4">*Albert Camus:</text:span> </text:p>
      <text:p text:style-name="No_20_Spacing">*2 esejistični knjigi: <text:span text:style-name="T13">Sizifov mit, Uporni človek</text:span></text:p>
      <text:p text:style-name="No_20_Spacing">*4 romani: <text:span text:style-name="T13">Tujec</text:span> (*1942)<text:span text:style-name="T13">, Kuga </text:span>(*1947)<text:span text:style-name="T13">, Padec, Izgnanstvo in kraljestvo</text:span></text:p>
      <text:p text:style-name="P10"/>
      <text:p text:style-name="No_20_Spacing">V romanu <text:span text:style-name="T10">Tujec</text:span> je prikazal usodo <text:span text:style-name="T4">Mersaulta</text:span>, človeka, ki mu je življenje absurd. Za svoje ravnanje ne prizna socialno moralnih meril in celo s smrtjo protestira zoper neiskreno razumnost meščanske družbe.</text:p>
      <text:p text:style-name="No_20_Spacing"/>
      <text:p text:style-name="No_20_Spacing"><text:span text:style-name="T4">*Jean-Paul Sartre:</text:span> 4 romani: roman<text:span text:style-name="T13"> Gnus</text:span>, trilogija <text:span text:style-name="T13">Pota svobode</text:span>; novele <text:span text:style-name="T13">Zid</text:span></text:p>
      <text:p text:style-name="P9"/>
      <text:p text:style-name="No_20_Spacing">Simone de Beauvoir: <text:span text:style-name="T10">Mandarini</text:span></text:p>
      <text:p text:style-name="No_20_Spacing"><text:soft-page-break/>Jean Genet: <text:span text:style-name="T10">Naša cvetna gospa, Querelle de Brest, Dnevnik lopova</text:span></text:p>
      <text:p text:style-name="No_20_Spacing"/>
      <text:p text:style-name="No_20_Spacing"><text:span text:style-name="T4">*Alain Robbe-Grillet: </text:span>spisi o romanu<text:span text:style-name="T4"> </text:span><text:span text:style-name="T13">Za novi roman</text:span></text:p>
      <text:p text:style-name="No_20_Spacing"><text:span text:style-name="T4">*</text:span>5<text:span text:style-name="T4"> </text:span>romanov<text:span text:style-name="T4">: </text:span><text:span text:style-name="T13">Radirke, Videc</text:span><text:span text:style-name="T4"> </text:span>(1955)<text:span text:style-name="T10">,</text:span><text:span text:style-name="T13"> Žaluzija ali ljubosumnost, V labirintu, Hiša srečanj, Načrt za revolucijo v New Yorku, Djinn</text:span></text:p>
      <text:p text:style-name="No_20_Spacing">predstavnik francoskega novega romana</text:p>
      <text:p text:style-name="No_20_Spacing"/>
      <text:p text:style-name="No_20_Spacing">Nathalie Sarraute: <text:span text:style-name="T10">Tropizmi, Planetarij, Zlati sadeži</text:span></text:p>
      <text:p text:style-name="No_20_Spacing">Michel Butor: <text:span text:style-name="T10">Modifikacija</text:span></text:p>
      <text:p text:style-name="No_20_Spacing">Claude Simon: <text:span text:style-name="T10">Flandrijska cesta, Bitka pri Farzalu, Triptih, Georgike</text:span></text:p>
      <text:p text:style-name="P10"/>
      <text:p text:style-name="No_20_Spacing"><text:span text:style-name="T4">*Samuel Beckett: </text:span>3 romani: <text:span text:style-name="T13">Murphy, Molloy, Malone umira, Neimenljivi</text:span></text:p>
      <text:p text:style-name="P10"/>
      <text:p text:style-name="No_20_Spacing">*6 francoskih pripovednikov 20. stoletja:<text:span text:style-name="T4"> Andre Gide, Marcel Proust, Anatole France, Romain Rolland, Roger Martin du Gard, Georges Duhamel, Jules Romains, Fran</text:span><text:span text:style-name="T5">ç</text:span><text:span text:style-name="T4">ois Mauriac, Andre Malraux, Albert Camus, Jean-Paul Sartre, Simone de Beauvoir, Alain Robbe-Grillet, Samuel Beckett.</text:span></text:p>
      <text:p text:style-name="No_20_Spacing"/>
      <text:p text:style-name="No_20_Spacing">Francoski eksistencialisti: Camus, Sartre, Beauvoir, Genet.</text:p>
      <text:p text:style-name="No_20_Spacing">Francoski novi roman: Robbe-Grillet, Sarraute, Butor, Simon, Beckett.</text:p>
      <text:p text:style-name="No_20_Spacing">IRSKA</text:p>
      <text:p text:style-name="No_20_Spacing"><text:span text:style-name="T4">*James Joyce</text:span>: 4 pripovedna dela: novela <text:span text:style-name="T13">Ljudje iz Dublina</text:span>, romani <text:span text:style-name="T13">Portret mladega umetnika</text:span><text:span text:style-name="T4"> (1916)</text:span><text:span text:style-name="T13">, Ulikses </text:span><text:span text:style-name="T4">(1922)</text:span><text:span text:style-name="T13">, Finneganovo bdenje</text:span></text:p>
      <text:p text:style-name="P9"/>
      <text:p text:style-name="No_20_Spacing">VELIKA BRITANIJA </text:p>
      <text:p text:style-name="No_20_Spacing"/>
      <text:p text:style-name="No_20_Spacing">Virginia Woolf: <text:s/><text:span text:style-name="T10">Gospa Dalloway, K svetilniku, Orlando, Valovi</text:span></text:p>
      <text:p text:style-name="No_20_Spacing">Joseph Conrad: <text:span text:style-name="T10">Lord Jim, Tajfun, Nostromo, Tajni agent, Pod očmi Zahoda, Senčna črta</text:span></text:p>
      <text:p text:style-name="No_20_Spacing">Rudyard Kipling: <text:span text:style-name="T10">Preproste zgodbe s hribov, Knjiga o džungli, Kim</text:span></text:p>
      <text:p text:style-name="No_20_Spacing">Herbert George Wells: <text:span text:style-name="T10">Časovni stroj, Zgodba o nevidnem človeku, Vojna svetov, Ljudje kot bogovi</text:span></text:p>
      <text:p text:style-name="No_20_Spacing">John Galsworthy: <text:span text:style-name="T10">Saga o Forsytih</text:span></text:p>
      <text:p text:style-name="No_20_Spacing">Gilbert Keith Chesterton: <text:span text:style-name="T10">Mož, ki je bil Četrtek</text:span></text:p>
      <text:p text:style-name="No_20_Spacing">David Herbert Lawrence: <text:span text:style-name="T10">Beli pav, Sinovi in ljubimci, Mavrica, Zaljubljene žene, Pernata kača, Ljubimec lady Chaterley</text:span></text:p>
      <text:p text:style-name="No_20_Spacing">Aldous Huxley: <text:span text:style-name="T10">Kontrapunkt življenja, Krasni novi svet</text:span> (antiutopični roman)</text:p>
      <text:p text:style-name="No_20_Spacing">George Orwell: <text:span text:style-name="T10">Živalska farma, 1984</text:span> (antiutopija)</text:p>
      <text:p text:style-name="No_20_Spacing">Graham Greene: <text:span text:style-name="T10">Moč in sijaj, Tretji človek, Mirni Američan</text:span></text:p>
      <text:p text:style-name="No_20_Spacing">John Fowles: <text:span text:style-name="T10">Zbiralec, Ženska francoskega poročnika</text:span></text:p>
      <text:p text:style-name="No_20_Spacing">Julian Barnes: <text:span text:style-name="T10">Flauberteva papiga</text:span></text:p>
      <text:p text:style-name="P10"/>
      <text:p text:style-name="No_20_Spacing">*5 britanskih pripovednikov 20. stoletja: (James Joyce), Virginia Woolf, Joseph Conrad, Rudyard Kipling, Herbert George Wells, John Galsworthy, Gilbert Keith Chesterton, David Herbert Lawrence, Aldous Huxley, George Orwell, Graham Greene, John Fowles, Julian Barnes.</text:p>
      <text:p text:style-name="No_20_Spacing"/>
      <text:p text:style-name="No_20_Spacing">ŠPANIJA</text:p>
      <text:p text:style-name="No_20_Spacing"><text:span text:style-name="T4">Camilo Jose Cela: </text:span>romana <text:span text:style-name="T13">Družina Pascuala Duarteja, Panj</text:span></text:p>
      <text:p text:style-name="No_20_Spacing"><text:span text:style-name="T4">Vicente Blasco </text:span><text:span text:style-name="T7">Ibañez: </text:span><text:span text:style-name="T17">Trsje in blato, Krvave arene</text:span></text:p>
      <text:p text:style-name="No_20_Spacing"><text:span text:style-name="T7">Pio Baroja y Nessi: </text:span><text:span text:style-name="T17">Pot k popolnosti, Boj za življenje</text:span></text:p>
      <text:p text:style-name="P11"/>
      <text:p text:style-name="No_20_Spacing"><text:span text:style-name="T20">ITALIJA</text:span></text:p>
      <text:p text:style-name="P31"/>
      <text:p text:style-name="No_20_Spacing"><text:span text:style-name="T7">Italo Calvino: </text:span><text:span text:style-name="T20">romani </text:span><text:span text:style-name="T17">Steza pajkovih gnezd, Razpolovljeni vikont, Če neke zimske noči popotnik</text:span><text:span text:style-name="T7"> (1979);</text:span><text:span text:style-name="T17"> </text:span><text:span text:style-name="T20">cikel lirskih pripovedi </text:span><text:span text:style-name="T17">Nevidna mesta</text:span></text:p>
      <text:p text:style-name="P11"><text:soft-page-break/></text:p>
      <text:p text:style-name="No_20_Spacing"><text:span text:style-name="T20">Grazia Deledda: </text:span><text:span text:style-name="T12">Trsi v vetru, Marianna Sirca</text:span></text:p>
      <text:p text:style-name="No_20_Spacing"><text:span text:style-name="T20">Italo Svevo: </text:span><text:span text:style-name="T12">Zeno Cosini</text:span><text:span text:style-name="T20"> (moderni roman)</text:span></text:p>
      <text:p text:style-name="No_20_Spacing"><text:span text:style-name="T20">Ignazio Silone: </text:span><text:span text:style-name="T12">Fontamara, Kruh in vino</text:span></text:p>
      <text:p text:style-name="No_20_Spacing"><text:span text:style-name="T20">Elio Vittorini: </text:span><text:span text:style-name="T12"><text:s/>Pogovori na Siciliji, Ljudje in neljudje, Rdeči nagelj</text:span></text:p>
      <text:p text:style-name="No_20_Spacing"><text:span text:style-name="T20">Vasco Pratolini: </text:span><text:span text:style-name="T12">Kronika revnih ljubimcev, Junak našega časa</text:span></text:p>
      <text:p text:style-name="No_20_Spacing"><text:span text:style-name="T20">Curzio Malaparte: </text:span><text:span text:style-name="T12">Koža</text:span></text:p>
      <text:p text:style-name="No_20_Spacing"><text:span text:style-name="T20">Alberto Moravia: </text:span><text:span text:style-name="T12">Neprizadeti, Rimljanka, Konformist, Prezir</text:span></text:p>
      <text:p text:style-name="No_20_Spacing"><text:span text:style-name="T20">Leonardo Sciascia: </text:span><text:span text:style-name="T12">Sovji dan, Vsakemu svoje</text:span></text:p>
      <text:p text:style-name="No_20_Spacing"><text:span text:style-name="T20">Piero Paolo Pasolini: </text:span><text:span text:style-name="T12">Otroci življenja, Okrutno življenje</text:span></text:p>
      <text:p text:style-name="P11"/>
      <text:p text:style-name="No_20_Spacing"><text:span text:style-name="T20">*3 italijanski pripovedniki 20. stoletja: </text:span><text:span text:style-name="T7">Italo Calvino, Alberto Moravia, Italo Svevo, Ignazio Silone, Elio Vittorini, Curzio Malaparte, Grazia Deledda.</text:span></text:p>
      <text:p text:style-name="P8"/>
      <text:p text:style-name="P8"/>
      <text:p text:style-name="P8"/>
      <text:p text:style-name="P8"/>
      <text:p text:style-name="P8"/>
      <text:p text:style-name="P8"/>
      <text:p text:style-name="No_20_Spacing"><text:span text:style-name="T20">AMERIKA</text:span></text:p>
      <text:p text:style-name="P31"/>
      <text:p text:style-name="No_20_Spacing"><text:span text:style-name="T7">*Ernest Hemingway</text:span><text:span text:style-name="T17">: </text:span><text:span text:style-name="T20">6</text:span><text:span text:style-name="T12"> </text:span><text:span text:style-name="T20">del:</text:span><text:span text:style-name="T17"> V našem času, Sonce tudi vzhaja, Zbogom, orožje; Smrt popoldne, Zeleni afriški griči, Imeti in ne imeti, Komu zvoni</text:span><text:span text:style-name="T20">, </text:span><text:span text:style-name="T17">Čez reko med drevje, Starec in morje</text:span><text:span text:style-name="T7"> </text:span><text:span text:style-name="T20">(*1952)</text:span></text:p>
      <text:p text:style-name="P11"/>
      <text:p text:style-name="No_20_Spacing"><text:span text:style-name="T7">*William Faulkner: </text:span><text:span text:style-name="T20">6 pripovednih del: </text:span><text:span text:style-name="T17">Vojakovo plačilo, Sartoris, Krik in bes, Ko sem umiral, Svetišče, Svetloba v avgustu, Absalom, Absalom!, Nepremagani, Divje palme in starec, Vas, Mesto, Graščina, Rekviem za nuno, Legenda</text:span></text:p>
      <text:p text:style-name="P11"/>
      <text:p text:style-name="No_20_Spacing"><text:span text:style-name="T20">Theodor Dreiser:</text:span><text:span text:style-name="T12"> Sestra Carrie, Ameriška tragedija</text:span></text:p>
      <text:p text:style-name="No_20_Spacing"><text:span text:style-name="T20">Jack London: </text:span><text:span text:style-name="T12">Klic divjine, Morski vrag, Železna peta, Martin Eden, Dolina meseca</text:span></text:p>
      <text:p text:style-name="No_20_Spacing"><text:span text:style-name="T20">Sinclair Lewis: </text:span><text:span text:style-name="T12">Glavna cesta, Babbitt, Arrowsmith, Elmer Gantry</text:span></text:p>
      <text:p text:style-name="No_20_Spacing"><text:span text:style-name="T20">Henry Miller: </text:span><text:span text:style-name="T12">Rakov povratnik, Kozorogov povratnik, Sexus</text:span></text:p>
      <text:p text:style-name="No_20_Spacing"><text:span text:style-name="T20">John Roderigo Dos Passos:</text:span><text:span text:style-name="T12"> Manhattan Transfer, USA</text:span></text:p>
      <text:p text:style-name="No_20_Spacing"><text:span text:style-name="T20">Francis Scott Key Fitzgerald: </text:span><text:span text:style-name="T12">Veliki Gatsby</text:span></text:p>
      <text:p text:style-name="No_20_Spacing"><text:span text:style-name="T20">Thornton Niven Wilder: </text:span><text:span text:style-name="T12">Most svetega kralja Ludovika</text:span></text:p>
      <text:p text:style-name="No_20_Spacing"><text:span text:style-name="T20">Thomas Wolf: </text:span><text:span text:style-name="T12">Ozri se proti domu, angel</text:span></text:p>
      <text:p text:style-name="No_20_Spacing"><text:span text:style-name="T20">John Steinbeck:</text:span><text:span text:style-name="T12"> Polentarska polica, Ljudje in miši, Sadovi jeze, Vzhodno od raja</text:span></text:p>
      <text:p text:style-name="No_20_Spacing"><text:span text:style-name="T20">James Jones: </text:span><text:span text:style-name="T12">Od tod do večnosti</text:span></text:p>
      <text:p text:style-name="No_20_Spacing"><text:span text:style-name="T20">Norman Mailer: </text:span><text:span text:style-name="T12">Goli in mrtvi</text:span></text:p>
      <text:p text:style-name="No_20_Spacing"><text:span text:style-name="T20">Jack Kerouac: </text:span><text:span text:style-name="T12">Na cesti</text:span></text:p>
      <text:p text:style-name="No_20_Spacing"><text:span text:style-name="T20">J. D. Salinger: </text:span><text:span text:style-name="T12">Varuh v rži</text:span></text:p>
      <text:p text:style-name="No_20_Spacing"><text:span text:style-name="T20">William Burroughs: </text:span><text:span text:style-name="T12">Goli obed</text:span></text:p>
      <text:p text:style-name="No_20_Spacing"><text:span text:style-name="T20">Kurt Vonnegut: </text:span><text:span text:style-name="T12">Klavnica pet</text:span></text:p>
      <text:p text:style-name="P11"/>
      <text:p text:style-name="No_20_Spacing"><text:span text:style-name="T20">*5 ameriških pripovednikov 20. stoletja:</text:span><text:span text:style-name="T7"> Ernest Hemingway, William Faulkner, Theodor Dreiser, Jack London, </text:span><text:span text:style-name="T4">J. D. Salinger, F. S. K. Fitzgerald, John Steinbeck, Henry Miller.</text:span></text:p>
      <text:p text:style-name="P6"/>
      <text:p text:style-name="No_20_Spacing">JUŽNA AMERIKA</text:p>
      <text:p text:style-name="No_20_Spacing"/>
      <text:p text:style-name="No_20_Spacing"><text:span text:style-name="T4">*Jorge Luis Borges: </text:span>4 dela: (največji pripovednik latinskoameriške književnosti)</text:p>
      <text:p text:style-name="No_20_Spacing">pesniška zbirka <text:span text:style-name="T13">Žarenje Buenos Airesa,</text:span> </text:p>
      <text:p text:style-name="No_20_Spacing">zbirke esejev in pripovedi: <text:span text:style-name="T13">Obča zgodovina sramote, Vrt s potmi, ki se cepijo; Izmišljije, El Aleph</text:span></text:p>
      <text:p text:style-name="P10"/>
      <text:p text:style-name="No_20_Spacing"><text:soft-page-break/>Ricardo Güiraldes: <text:span text:style-name="T10">Don Segundo Sombra</text:span></text:p>
      <text:p text:style-name="No_20_Spacing">Ernesto Sabato: <text:span text:style-name="T10">O junakih in grobovih</text:span></text:p>
      <text:p text:style-name="No_20_Spacing">Manuel Puig: <text:span text:style-name="T10">Poljub ženske pajka</text:span></text:p>
      <text:p text:style-name="No_20_Spacing">Mario Vargas Llosa: <text:span text:style-name="T10">Mesto in ščeneta, Zelena hiša, Pogovor v katedrali</text:span></text:p>
      <text:p text:style-name="No_20_Spacing">Gabriel Garcia Marquez: <text:span text:style-name="T10">Sto let samote </text:span>(1967),<text:span text:style-name="T10"> Patriarhova jesen, Ljubezen v času kolere</text:span></text:p>
      <text:p text:style-name="No_20_Spacing">Romulo Gallegos: <text:span text:style-name="T10">Dona Barbara</text:span></text:p>
      <text:p text:style-name="No_20_Spacing">Miguel Angel Asturias: <text:span text:style-name="T10">Koruzarji, Gospod predsednik</text:span></text:p>
      <text:p text:style-name="No_20_Spacing">Carlos Fuentes: <text:span text:style-name="T10">Smrt Artemia Cruza, Terra nostra</text:span></text:p>
      <text:p text:style-name="No_20_Spacing">Alejo Carpentier: <text:span text:style-name="T10">Kraljestvo tega sveta, Eksplozija v katedrali</text:span></text:p>
      <text:p text:style-name="No_20_Spacing">Jorge Amado: <text:span text:style-name="T10">Mrtvo morje, Gabriela kot nagelj in cimet</text:span></text:p>
      <text:p text:style-name="No_20_Spacing">Julio Cortazar: <text:span text:style-name="T10">Dobitniki, Ristanc</text:span></text:p>
      <text:p text:style-name="P10"/>
      <text:p text:style-name="No_20_Spacing"><text:span text:style-name="T10">*</text:span>5 predstavnikov južnoameriške literature 20. stoletja:<text:span text:style-name="T4"> Jorge Luis Borges, Ernesto Sabato, Gabriel Garcia Marquez, Carlos Fuentes, Jorge Amado, Ricardo Güiraldes, Manuel Puig, Julio Cortazar </text:span>(epika);<text:span text:style-name="T4"> Pablo Neruda, Ruben Garcia, Gabriela Mistral, Octavio Paz </text:span>(lirika);</text:p>
      <text:p text:style-name="No_20_Spacing"/>
      <text:p text:style-name="No_20_Spacing"/>
      <text:p text:style-name="No_20_Spacing"/>
      <text:p text:style-name="No_20_Spacing">KITAJSKA</text:p>
      <text:p text:style-name="No_20_Spacing"><text:span text:style-name="T4">*Lu Šun/Lu Hsin: </text:span>4 dela:<text:span text:style-name="T4"> </text:span>zbirke zgodb<text:span text:style-name="T4"> </text:span><text:span text:style-name="T13">Krik, Odlašanje, Stare zgodbe, povedane po naše;</text:span></text:p>
      <text:p text:style-name="No_20_Spacing"><text:s/>zgodba <text:span text:style-name="T13">Resnična zgodba o A Kjuju</text:span></text:p>
      <text:p text:style-name="P10"/>
      <text:p text:style-name="No_20_Spacing">Mao Dun: <text:span text:style-name="T10">Mrk, Mavrica, Polnoč</text:span></text:p>
      <text:p text:style-name="No_20_Spacing">Šen Cungven:<text:span text:style-name="T10"> Obmejno mesto, Novo in staro, Dolga reka</text:span></text:p>
      <text:p text:style-name="No_20_Spacing">Gao Šingdžjan: <text:span text:style-name="T10">Ribiška palica za starega očeta</text:span></text:p>
      <text:p text:style-name="P10"/>
      <text:p text:style-name="No_20_Spacing">Kitajski pripovedniki 20. Stoletja: Lu Šun, Mao Dun, Šen Cungven, Gao Šingdžjan.</text:p>
      <text:p text:style-name="No_20_Spacing"/>
      <text:p text:style-name="No_20_Spacing">JAPONSKA</text:p>
      <text:p text:style-name="No_20_Spacing"><text:span text:style-name="T4">Jasunari Kavabata: </text:span><text:span text:style-name="T13">Plesalka iz Izuja, Škrlatna tolpa Asakuse, Tisoč žerjavov, Jezero, Hiša spečih lepotic</text:span></text:p>
      <text:p text:style-name="No_20_Spacing">Rjunosuke Akutagava: <text:span text:style-name="T10">Rašomon</text:span></text:p>
      <text:p text:style-name="No_20_Spacing">Jukio Mišima: <text:span text:style-name="T10">Kipenje morja, Po banketu, Pobegli konji</text:span></text:p>
      <text:p text:style-name="P10"/>
      <text:p text:style-name="No_20_Spacing">ČRNSKO PRIPOVEDNIŠTVO-POSTKOLONIALNA KNJIŽEVNOST</text:p>
      <text:p text:style-name="No_20_Spacing"><text:span text:style-name="T4">Wole Soyinka:</text:span><text:span text:style-name="T13"> Tolmači, Čas brezpravja, Ake</text:span></text:p>
      <text:p text:style-name="No_20_Spacing">Richard Wright: <text:span text:style-name="T10">Domačinov sin, Črni fant, Izobčenec</text:span></text:p>
      <text:p text:style-name="No_20_Spacing">James Baldwin: <text:span text:style-name="T10">Pojdi in povej na gori, Giovannijeva soba, Druga dežela</text:span></text:p>
      <text:p text:style-name="No_20_Spacing">Toni Morrison: <text:span text:style-name="T10">Salomonova pesem, Ljubljena</text:span></text:p>
      <text:p text:style-name="No_20_Spacing">Alice Walker: <text:span text:style-name="T10">Nekaj vijoličastega</text:span></text:p>
      <text:p text:style-name="No_20_Spacing"/>
      <text:p text:style-name="No_20_Spacing">Predstavniki črnske književnosti 20. stoletja: Soyinka, Wright, Baldwin, Morrison, Walker.</text:p>
      <text:p text:style-name="No_20_Spacing"/>
      <text:p text:style-name="No_20_Spacing">*12 pripovednikov 20. stoletja: Gabriel Garcia Marquez, Jorge Luis Borges, Ernest Hemingway, William Faulkner, Italo Calvino, Italo Svevo, Camilo Jose Cela, James Joyce, Virginia Woolf, Albert Camus, Jean-Paul Sartre, Andre Gide, Andre Malraux, Marcel Proust, Knut Hamsun, Thomass Mann, Franz Kafka, Robert Musil, Maksim Gorki, Mihail Šolohov, Aleksander Solženicin, Lu Šun, Jasunari Kavabata, Wole Soyinka, Toni Morrison.</text:p>
      <text:p text:style-name="P6"/>
      <text:p text:style-name="No_20_Spacing">DRAMATIKA</text:p>
      <text:p text:style-name="No_20_Spacing"/>
      <text:p text:style-name="No_20_Spacing">ANGLIJA</text:p>
      <text:p text:style-name="No_20_Spacing"/>
      <text:p text:style-name="No_20_Spacing"><text:soft-page-break/><text:span text:style-name="T4">*George Bernard Shaw: </text:span>6 dram: <text:span text:style-name="T13">Hiše vdovcev, Obrt gospe Warren, Orožje in možje, Candida, Mož usode, Nikoli ne veš, Hudičev učenec, Cezar in Kleopatra, Človek in nadčlovek, Major Barbara, Doktor na razpotju, Prebujenje Blanca Posneta, Androklus in lev, Pygmalion, Hiša zlomljenih src, Nazaj k Metuzalemu, Sveta Ivana</text:span></text:p>
      <text:p text:style-name="P10"/>
      <text:p text:style-name="No_20_Spacing">John Osborne: <text:span text:style-name="T10">Ozri se v gnevu</text:span></text:p>
      <text:p text:style-name="No_20_Spacing">Thomas Stearns Eliot: <text:span text:style-name="T10">Umor v katedrali, Družinsko srečanje, Cocktail party, Osebni tajnik, Starejši državnik</text:span></text:p>
      <text:p text:style-name="No_20_Spacing">Harold Pinter: <text:span text:style-name="T10">Zabava za rojstni dan, Hišnik, Vrnitev</text:span></text:p>
      <text:p text:style-name="P10"/>
      <text:p text:style-name="No_20_Spacing">*5 angleških dramatikov 20. stoletja:<text:span text:style-name="T4"> George Bernard Shaw, John Osborne, Thomas Stearns Eliot, Harold Pinter, Sean O'Casey, William Butler Yeats, Brendan Behan.</text:span></text:p>
      <text:p text:style-name="P6"/>
      <text:p text:style-name="P6"/>
      <text:p text:style-name="P6"/>
      <text:p text:style-name="P6"/>
      <text:p text:style-name="No_20_Spacing"/>
      <text:p text:style-name="No_20_Spacing">IRSKA</text:p>
      <text:p text:style-name="P6"/>
      <text:p text:style-name="No_20_Spacing">John Millington Synge: <text:span text:style-name="T10">Senca v globeli, Veseli fant z zahodne strani</text:span></text:p>
      <text:p text:style-name="No_20_Spacing">Sean O'Casey: <text:span text:style-name="T10">Junona in pav, Plug in zvezde, Škrlatni prah</text:span></text:p>
      <text:p text:style-name="No_20_Spacing">Brendan Behan: <text:span text:style-name="T10">Talec, Richardova lesena noga</text:span></text:p>
      <text:p text:style-name="No_20_Spacing">William Butler Yeats: <text:span text:style-name="T10">Gospa Cathleena, Samorog z zvezd, Mačka in mesec, Besede na okenski šipi</text:span></text:p>
      <text:p text:style-name="No_20_Spacing"/>
      <text:p text:style-name="No_20_Spacing">AMERIKA</text:p>
      <text:p text:style-name="No_20_Spacing"/>
      <text:p text:style-name="No_20_Spacing">Thornton Niven Wilder: <text:span text:style-name="T10">Naše mesto, Zaenkrat smo se izmazali</text:span></text:p>
      <text:p text:style-name="No_20_Spacing">Edward Albee: <text:span text:style-name="T10">Zgodba o živalskem vrtu, Ameriški sen, Kdo se boji Virginije Woolf?</text:span></text:p>
      <text:p text:style-name="P9"/>
      <text:p text:style-name="No_20_Spacing"><text:span text:style-name="T4">*Arthur Miller: </text:span>3 drame:<text:span text:style-name="T13">Vsi moji sinovi, Smrt trgovskega potnika, Salemske čarovnice</text:span></text:p>
      <text:p text:style-name="P10"/>
      <text:p text:style-name="No_20_Spacing">Eugene O'Neill: <text:span text:style-name="T10">Cesar Jones, Anna Christie, Strast pod bresti, Elektra v črnini, Dolgega dne potovanje v noč</text:span></text:p>
      <text:p text:style-name="No_20_Spacing">Tennessee Williams: <text:span text:style-name="T10">Steklena menažerija, Tramvaj Poželenje, Tetovirana roža, Mačka na vroči pločevinasti strehi, Nenadoma v lanskem poletju, Mila ptica mladosti</text:span></text:p>
      <text:p text:style-name="No_20_Spacing"/>
      <text:p text:style-name="No_20_Spacing">*4 ameriški dramatiki 20. stoletja:<text:span text:style-name="T4"> Thornton Niven Wilder, Edward Albee, Arthur Miller, Eugene O'Neill, Tennessee Williams.</text:span></text:p>
      <text:p text:style-name="No_20_Spacing"/>
      <text:p text:style-name="No_20_Spacing">FRANCIJA</text:p>
      <text:p text:style-name="No_20_Spacing"/>
      <text:p text:style-name="No_20_Spacing">Armand Salacrou: <text:span text:style-name="T10">Tak kakor vsi, Noči jeze</text:span></text:p>
      <text:p text:style-name="P10"/>
      <text:p text:style-name="No_20_Spacing"><text:span text:style-name="T4">Paul Claudel: </text:span><text:span text:style-name="T13">Zlata glava, Zamenjava, V prelomu poldneva, Marijino oznanjenje, Talec, Satenasti čeveljček</text:span></text:p>
      <text:p text:style-name="P6"/>
      <text:p text:style-name="No_20_Spacing"><text:span text:style-name="T4">*Jean Giraudoux: </text:span>5 dram: <text:span text:style-name="T13">Amphytrion 38, Trojanske vojne ne bo, Elektra, Ondine, Sodoma in Gomora, Norica iz Chaillota, Za Lukrecijo</text:span></text:p>
      <text:p text:style-name="P10"/>
      <text:p text:style-name="No_20_Spacing"><text:span text:style-name="T4">*Jean Anouilh: </text:span>6 dram:<text:span text:style-name="T4"> </text:span><text:span text:style-name="T13">Divje dekle, Popotnik brez prtljage, Zmenek v Senlisu, Ples tatov, Leocadia, Evridika, Antigona, Povabilo v grad, Romeo in Jeanette, Colomba, Vaja ali kaznovana ljubezen, Škrjanček, Cecile ali šola za očete, Ornifle ali sapica</text:span></text:p>
      <text:p text:style-name="P10"/>
      <text:p text:style-name="No_20_Spacing">Jean Cocteau: <text:span text:style-name="T10">Peklenski stroj</text:span></text:p>
      <text:p text:style-name="P6"><text:soft-page-break/></text:p>
      <text:p text:style-name="No_20_Spacing">*<text:span text:style-name="T4">Jean-Paul Sartre: </text:span>(Moderni časi: glasilo francoskega eksistencializma)</text:p>
      <text:p text:style-name="No_20_Spacing"><text:span text:style-name="T4">*</text:span>filozofski deli <text:span text:style-name="T13">Bit in nič, Kritika dialektičnega uma;</text:span></text:p>
      <text:p text:style-name="No_20_Spacing">*drame (6) <text:span text:style-name="T13">Muhe, Za zaprtimi vrati</text:span> (1944)<text:span text:style-name="T13">, Nepokopani mrtveci, Spoštljiva vlačuga, Umazane roke, Hudič in ljubi Bog, Nekrasov, Zaprti v Altoni</text:span></text:p>
      <text:p text:style-name="P6"/>
      <text:p text:style-name="No_20_Spacing"><text:span text:style-name="T4">Eksistencializem: </text:span>človek je svoboden in odgovoren samo sebi, zato je obsojen na neprestano obračunavanje z lastno neiskrenostjo, tesnobo, bojaznijo pred odločanji in dejanji.</text:p>
      <text:p text:style-name="No_20_Spacing"/>
      <text:p text:style-name="No_20_Spacing"><text:span text:style-name="T4">*Albert Camus: </text:span>4 drame:<text:span text:style-name="T4"> </text:span><text:span text:style-name="T13">Kaligula, Nesporazum, Pravični ljudje, Rekviem za nuno</text:span></text:p>
      <text:p text:style-name="P6"/>
      <text:p text:style-name="No_20_Spacing">Jean Genet: <text:span text:style-name="T10">Služkinji, Poostreni nadzor, Balkon</text:span></text:p>
      <text:p text:style-name="No_20_Spacing"/>
      <text:p text:style-name="No_20_Spacing"><text:span text:style-name="T4">*Samuel Beckett: </text:span>igri: <text:span text:style-name="T13">Čakajoč Godota </text:span><text:span text:style-name="T4">(*1952), </text:span><text:span text:style-name="T13">Konec igre</text:span></text:p>
      <text:p text:style-name="P10"/>
      <text:p text:style-name="No_20_Spacing"><text:span text:style-name="T4">*Eugene Ionesco: </text:span>6 dram: <text:span text:style-name="T13">Plešasta pevka, Učna ura, Jakob ali pokornost, Stoli, Žrtve dolžnosti, Amedee ali kako se ga znebiš, Ubijalec brez plačila, Nosorogi</text:span></text:p>
      <text:p text:style-name="P6"/>
      <text:p text:style-name="No_20_Spacing">*5 francoskih dramatikov 20. stoletja:<text:span text:style-name="T4"> Paul Claudel, Armand Salacrou, Jean Giraudoux, Jean Anouilh, Jean Cocteau, Jean-Paul Sartre, Albert Camus, Jean Genet, Samuel Beckett, Eugene Ionesco.</text:span></text:p>
      <text:p text:style-name="No_20_Spacing"/>
      <text:p text:style-name="No_20_Spacing">POLJSKA</text:p>
      <text:p text:style-name="No_20_Spacing"/>
      <text:p text:style-name="No_20_Spacing">Stanisław Wyspianski: <text:span text:style-name="T10">Varšavjanka, Odisejeva vrnitev</text:span></text:p>
      <text:p text:style-name="No_20_Spacing">Ignacy Stanisław Witkiewicz: <text:span text:style-name="T10">Vodna kokoš, Nora lokomotiva, Čevljarji</text:span></text:p>
      <text:p text:style-name="No_20_Spacing">Witold Gombrowicz: <text:span text:style-name="T10">Poroka; Ivona, princesa Burgundije</text:span></text:p>
      <text:p text:style-name="No_20_Spacing">Sławomir Mrožek: <text:span text:style-name="T10">Policija, Striptease, Tango </text:span></text:p>
      <text:p text:style-name="P9"/>
      <text:p text:style-name="No_20_Spacing">NEMČIJA</text:p>
      <text:p text:style-name="P10"/>
      <text:p text:style-name="No_20_Spacing">Carl Zuckmayer: <text:span text:style-name="T10">Veseli vinograd, Hudičev general</text:span></text:p>
      <text:p text:style-name="P9"/>
      <text:p text:style-name="No_20_Spacing"><text:span text:style-name="T4">*Bertolt Brecht: </text:span>6 dram:<text:span text:style-name="T4"> </text:span><text:span text:style-name="T13">Baal, Bobni v noči, V goščavi mest, Mož je mož, Beraška opera, Dvig in padec mesta Mahagonny, Sveta Ivana Klavniška, Izjema in pravilo, Horaciji in Kuriaciji, Puške gospe Carrar, Strah in beda tretjega rajha, Življenje Galilea Galilei, Dobri človek iz Sečuana, Mati Courage in njeni otroci, Zaslišanje Lukulla, Gospod Puntila in njegov hlapec Matti, Zadržani vzpon Artura Ui, Obrazi Simone Machard, Švejk v drugi svetovni vojni, Kavkaški krog s kredo </text:span></text:p>
      <text:p text:style-name="P10"/>
      <text:p text:style-name="No_20_Spacing">Bertolt Brecht je ustanovitelj <text:span text:style-name="T4">poučnega </text:span>ali<text:span text:style-name="T4"> epskega gledališča</text:span>, ki hoče s svojimi deli socialno in moralno vzgajati. </text:p>
      <text:p text:style-name="No_20_Spacing"/>
      <text:p text:style-name="No_20_Spacing">Frank Wedekind: <text:span text:style-name="T10">Pomladno prebujenje, Duh zemlje, Pandorina skrinjica</text:span></text:p>
      <text:p text:style-name="No_20_Spacing">Walter Hasenclever: <text:span text:style-name="T10">Sin, Antigona</text:span></text:p>
      <text:p text:style-name="No_20_Spacing">Georg Kaiser: <text:span text:style-name="T10">Plin</text:span> (osrednji dramatik ekspresionizma)</text:p>
      <text:p text:style-name="No_20_Spacing">Ernst Toller: <text:span text:style-name="T10">Množica – človek, Rušilci strojev, Hinkemann</text:span></text:p>
      <text:p text:style-name="No_20_Spacing">Peter Weiss: <text:span text:style-name="T10">Zasledovanje in usmrtitev Jeana Paula Marata</text:span></text:p>
      <text:p text:style-name="No_20_Spacing">Heiner Müller: <text:span text:style-name="T10">Filoktet, Germania smrt v Berlinu, Hamlet stroj</text:span></text:p>
      <text:p text:style-name="P10"/>
      <text:p text:style-name="No_20_Spacing">*5 nemških dramatikov 20. stoletja: <text:span text:style-name="T4">Bertolt Brecht, Carl Zuckmayer, Frank Wedekind, Walter Hasenclever, Georg Kaiser, Ernst Toller, Peter Weis, Heiner Müller.</text:span></text:p>
      <text:p text:style-name="No_20_Spacing"/>
      <text:p text:style-name="No_20_Spacing">ŠVICA</text:p>
      <text:p text:style-name="No_20_Spacing"><text:soft-page-break/>Max Frisch: <text:span text:style-name="T10">Don Juan ali Ljubezen do geometrije, Andorra</text:span></text:p>
      <text:p text:style-name="No_20_Spacing">Friedrich Dürrenmatt: <text:span text:style-name="T10">Zakon gospoda Mississippija, Obisk stare gospe, Fiziki</text:span></text:p>
      <text:p text:style-name="P9"/>
      <text:p text:style-name="No_20_Spacing">AVSTRIJA</text:p>
      <text:p text:style-name="No_20_Spacing">Thomas Bernhard: <text:span text:style-name="T10">Pred upokojitvijo, Komedijant</text:span></text:p>
      <text:p text:style-name="No_20_Spacing">Elfriede Jelinek: <text:span text:style-name="T10">Nora, Clara S., Totenauberg</text:span></text:p>
      <text:p text:style-name="No_20_Spacing"/>
      <text:p text:style-name="No_20_Spacing">ŠPANIJA</text:p>
      <text:p text:style-name="No_20_Spacing">Jacinto Benavente y Martinez<text:span text:style-name="T10">: Ideali in koristi, Pregrešna ljubezen</text:span></text:p>
      <text:p text:style-name="No_20_Spacing">Federico Garcia Lorca: <text:span text:style-name="T10">Mariana Pineda, Krvava svatba, Yerma, Dom Bernarde Albe</text:span></text:p>
      <text:p text:style-name="P9"/>
      <text:p text:style-name="P9"/>
      <text:p text:style-name="P9"/>
      <text:p text:style-name="No_20_Spacing"/>
      <text:p text:style-name="No_20_Spacing">RUSIJA</text:p>
      <text:p text:style-name="No_20_Spacing"/>
      <text:p text:style-name="No_20_Spacing"><text:span text:style-name="T4">*Maksim Gorki: </text:span>6 dram:<text:span text:style-name="T4"> </text:span><text:span text:style-name="T13">Malomeščani, Na dnu, Letoviščarji, Otroci sonca, Sovražniki, Vasa Železnova, Jegor Buličev in drugi, Dostigajev in drugi</text:span></text:p>
      <text:p text:style-name="P10"/>
      <text:p text:style-name="No_20_Spacing"><text:span text:style-name="T4">Leonid Nikolajevič Andrejev:</text:span> zgodbi <text:span text:style-name="T13">Rdeči smeh, Povest o sedmih obešenih;</text:span></text:p>
      <text:p text:style-name="No_20_Spacing">drami <text:span text:style-name="T13">Črne maske, Anfisa</text:span></text:p>
      <text:p text:style-name="P10"/>
      <text:p text:style-name="No_20_Spacing"><text:span text:style-name="T4">Boris Andrejevič Lavrenjov:</text:span> povest<text:span text:style-name="T13"> Enainštirideseti; </text:span>drami <text:span text:style-name="T13">Dim, Polom</text:span></text:p>
      <text:p text:style-name="No_20_Spacing"><text:span text:style-name="T4">Mihail Afanasjevič Bulgakov:</text:span><text:span text:style-name="T13"> Zojkino stanovanje, Dnevi Turbinovih, Moliere</text:span></text:p>
      <text:p text:style-name="No_20_Spacing"/>
      <text:p text:style-name="No_20_Spacing">ITALIJA</text:p>
      <text:p text:style-name="No_20_Spacing"/>
      <text:p text:style-name="No_20_Spacing"><text:span text:style-name="T4">Luigi Pirandello:</text:span><text:span text:style-name="T13"> Naslada spodobnosti, Vsak po svoje, Tako je – kot mislite; Kot prej, bolje kot prej; Šest oseb išče avtorja, Henrik 4., Oblačiti nage</text:span></text:p>
      <text:p text:style-name="No_20_Spacing"/>
      <text:p text:style-name="No_20_Spacing">Ugo Betti: <text:span text:style-name="T10">Gospodarica, Zločin v sodni palači, Zločin na Kozjem otoku</text:span></text:p>
      <text:p text:style-name="No_20_Spacing">Dario Fo:<text:span text:style-name="T10"> Sedma zapoved; kradi malo manj!, Naključna smrt nekega anarhista</text:span></text:p>
      <text:p text:style-name="P10"/>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language-asian="sl" style:country-asian="SI" style:font-weight-asian="bold" style:font-name-complex="Times New Roman1" style:font-size-complex="2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style="normal" fo:font-weight="normal" style:font-style-asian="normal" style:font-weight-asian="normal"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fo:font-style="normal" style:font-name-asian="Times New Roman1" style:font-style-asian="normal"/>
    </style:style>
    <style:style style:name="ListLabel_20_5" style:display-name="ListLabel 5"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OVNA KNJIŽEVNOST </dc:title>
    <meta:initial-creator>Ančka</meta:initial-creator>
    <dc:creator>rezar</dc:creator>
    <meta:editing-cycles>2</meta:editing-cycles>
    <meta:creation-date>2012-09-30T09:54:00</meta:creation-date>
    <dc:date>2012-09-30T09:54:00</dc:date>
    <meta:editing-duration>P0D</meta:editing-duration>
    <meta:generator>LibreOffice/3.5$Linux_X86_64 LibreOffice_project/350m1$Build-2</meta:generator>
    <meta:document-statistic meta:table-count="0" meta:image-count="0" meta:object-count="0" meta:page-count="78" meta:paragraph-count="1922" meta:word-count="24559" meta:character-count="177955" meta:non-whitespace-character-count="158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