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ZOLA: GERMINAL, 1885</text:h>
      <text:p text:style-name="P1"/>
      <text:p text:style-name="Standard"><text:span text:style-name="T1">Janko Kos: Germinal in navzkrižja naturalističnega romana. 5-71. V: Emile Zola: Germinal. Sto romanov. CZ, 1987.</text:span></text:p>
      <text:p text:style-name="Standard"/>
      <text:list xml:id="list12478658251" text:style-name="WWNum1">
        <text:list-item>
          <text:p text:style-name="P2">G ni bil del prvotnega načrta za cikel o Rougon-Macquartovih</text:p>
        </text:list-item>
        <text:list-item>
          <text:p text:style-name="P2">uspeh doseže z Beznico (pariško delavsko okolje z lumpenproletarske in meščanske strani), kasneje z Nano</text:p>
        </text:list-item>
        <text:list-item>
          <text:p text:style-name="P2">1878 se začnejo stavke rudarjev, izide več romanov o rudarjih, prijatelj mu svetuje, naj napiše r o rudarjih  nastane Germinal</text:p>
        </text:list-item>
        <text:list-item>
          <text:p text:style-name="P2">v Anzinu izbruhne stavka, s prijateljem gresta tja</text:p>
        </text:list-item>
        <text:list-item>
          <text:p text:style-name="P2">r je bilo treba vključiti v cikel; ustrezati je moral načelu dednosti: podedovane fiziološke lastnosti se v konkretnem socialnem okolju uveljavijo in zaznamujejo junakovo Ž</text:p>
        </text:list-item>
        <text:list-item>
          <text:p text:style-name="P2">Etienne Lantier je sin Gervaise Macquart, katere Ž in smrt upodobljena v Beznici; nagnjenost k pijančevanju in razvratu, še bolj po očetu, delavcu Lantieru, se v junaku ohranja dedna nagnjenost k alkoholu, ki v odločilnih trenutkih prebudi v njem strast po ubijanju</text:p>
        </text:list-item>
        <text:list-item>
          <text:p text:style-name="P2">pride v rudarski Montsou, kjer dela in živi, zaplete se v stavko, sodeluje v množičnem gibanju rudarjev zoper meščansko gospodo, doživi katastrofo v rudniku, v rudniku ubije svojega lj tekmeca Chavala, se z zadnjimi močmi reši – na koncu odhaja iz rudarskega kraja, kot je prišel, bolj ali manj po naključju</text:p>
        </text:list-item>
        <text:list-item>
          <text:p text:style-name="P2">v ostalih r je dogajanje običajno odvisno od glavnega junaka, tukaj je nadindividualno: do stavke, upora pride po splošno nujnih poteh, vendar dogodki niso odvisni od Etienna</text:p>
        </text:list-item>
        <text:list-item>
          <text:p text:style-name="P2">dedne lastnosti nikjer bistveno ne posežejo v dogajanje romana; sicer omenja njegovo vnemo za nasilje, kadar je pijan, vendar se to nikjer ne udejanji; uboj lj tekmeca je bolj podoben lj obračunu kot pa nagonskemu dejanju, storjenemu iz dedne nuje</text:p>
        </text:list-item>
        <text:list-item>
          <text:p text:style-name="P2">roman naj nastane po zn in empiričnem raziskovanju, tako bo postal človeški dokument (šel v Anzin, tam prebil dva tedna, dogajanj prestavil za 20 let nazaj, o razmerah takrat se je poučil iz člankov)</text:p>
        </text:list-item>
        <text:list-item>
          <text:p text:style-name="P2">socialni, delavski roman</text:p>
        </text:list-item>
        <text:list-item>
          <text:p text:style-name="P2">v fr roman začne vdirati ljudstvo, proletariat (prej pisali o plemstvu); o tem sta začela razmišljati brata Goncourt: ali ljudstvo nima pravice, da bi vstopilo v roman</text:p>
        </text:list-item>
        <text:list-item>
          <text:p text:style-name="P2">kasneje Edmond Goncourt predlagal, da se opusti proletarska tematika in da se pozornost vrne k aristokratskim in višjim meščanskim slojem fr db</text:p>
        </text:list-item>
        <text:list-item>
          <text:p text:style-name="P2">Zola temu nasprotuje: aristokracije je bistveno manj v primerjavi z ljudstvom; komaj so dobili pravico, da upodabljajo ljudstvo, pa bi že mislili, da so vso snov izčrpali – ne</text:p>
        </text:list-item>
        <text:list-item>
          <text:p text:style-name="P2">Zolajevi romani načeloma apolitični, v Germinalu pa se kažejo politične ideje – kritičen je do socialističnega gibanja; pokaže neznosne razmere rudarjev, boren zaslužek in nevarno delo, zato je nujno, da pride do razrednega boja; socialistično, protimeščansko besedilo</text:p>
        </text:list-item>
        <text:list-item>
          <text:p text:style-name="P2">konec romana: Etienne odhaja iz mesta in ob pomladnem prebujanju narave se spomni tovariše v rudniku, ki se bodo kmalu uprli</text:p>
        </text:list-item>
        <text:list-item>
          <text:p text:style-name="P2">germinal:</text:p>
          <text:list>
            <text:list-item>
              <text:p text:style-name="P2">ime za mesec v fr koledarju</text:p>
            </text:list-item>
            <text:list-item>
              <text:p text:style-name="P2">spomin na germinal 1795, ko je lačno ljudstvo napadlo konvent</text:p>
            </text:list-item>
            <text:list-item>
              <text:p text:style-name="P2">vzbuja predstavo o počasnem klitju žita v zemlji (prispodoba za pripravljajoči se pohod množic k pravici in sreči)</text:p>
            </text:list-item>
          </text:list>
        </text:list-item>
        <text:list-item>
          <text:p text:style-name="P2">značilnosti kolektivističnega romana: junak je samo eden izmed množice, vsi osrednji dogodki so množični, lj zgodba med Etiennom in Catherine je zgolj epizodna</text:p>
        </text:list-item>
      </text:list>
      <text:p text:style-name="Standard"><text:soft-page-break/></text:p>
      <text:list xml:id="list1247865925" text:continue-numbering="true" text:style-name="WWNum1">
        <text:list-item>
          <text:p text:style-name="P2">Taine: naturalist naj se usmeri k tipični, splošni pojavnosti, v romanu naj zajame širšo db problematiko</text:p>
        </text:list-item>
        <text:list-item>
          <text:p text:style-name="P2">Zola: treba je poudarjati stvarnost in socialno okolje; brez domišljijskega, romantičnega; natančno prikazovanje realnega Ž, naravnega in socialnega okolja, ki določa ljudi in njihova dejanja; pisatelj mora biti v opisih popolnoma objektiven; verjame v eksperimentalnost: pisatelj vzame junake in z njimi eksperimentira; romanu pripisuje predvsem spoznavno f (idejna in estetska sta podrejeni)</text:p>
        </text:list-item>
        <text:list-item>
          <text:p text:style-name="P2">subjektivnost pri erotičnih razmerjih: avtor se istoveti z Etiennom, prav tako z njegovim nasprotnim polom, meščanskim Hennebeaujem (ki doživlja erotično krizo svojega Ž – njegova žena je nedostopna) – sam Zola ni imel srečnega zakona, kasneje je imel dva nezakonska otroka</text:p>
        </text:list-item>
        <text:list-item>
          <text:p text:style-name="P2">ženske duhovno popolnoma razvrednoti, reducira jih na animalična bitja – Catherine na vseh štirih kot žival razkazuje svoje čare, dojke Catherinine matere Maheujke primerja z vimeni</text:p>
        </text:list-item>
        <text:list-item>
          <text:p text:style-name="P2">spolnost se meša z nasiljem: ko Etienne umori Chavala, se združi s Catherine, pobesnele rudarske žene kastrirajo Maigrata</text:p>
        </text:list-item>
        <text:list-item>
          <text:p text:style-name="P2">veliko motivov se nanaša na "osebni izraz"/temperament pisatelja – pisateljeva subjektivnost</text:p>
        </text:list-item>
        <text:list-item>
          <text:p text:style-name="P2">Zola prepričan, da mora biti erotična strast podrejena rojevanju otrok; erotika kot taka (brez razmnoževanja) je nekaj slabega, ne daje Ž polnosti</text:p>
        </text:list-item>
        <text:list-item>
          <text:p text:style-name="P2">zveza med Catherine in Chavalom je primer za sterilno čutnost – Cath. je še nezrela, torej še ne more imeti otrok; zato pa pride do razmerja z Etiennom, ko dozori in obstaja možnost, da zanosi</text:p>
        </text:list-item>
        <text:list-item>
          <text:p text:style-name="P2">vrednostne ideje se kažejo tudi glede (ne)dela: družina Gregoirovih je lena, uživa v brezdelju, zato jo Zola postavi na najnižjo stopnjo – delo je prava vrednota (je univerzalna, velja tako za rudarje kot za meščanski svet – inženir in lastnik, ki imata konkreten odnos do rudnika, do dela)</text:p>
        </text:list-item>
        <text:list-item>
          <text:p text:style-name="P2">zavrača anarhizem, skeptičen je do je do revolucionarnega socializma; ne verjame v ideje o sreči ljudi in izpolnitvi socialnih pravic</text:p>
        </text:list-item>
        <text:list-item>
          <text:p text:style-name="P2">kljub volji do resnice se torej v romanu kaže subjektivistični sistem idejnih vrednot</text:p>
        </text:list-item>
        <text:list-item>
          <text:p text:style-name="P2">tudi estetska komponenta je prisotna: dogodki si ne sledijo togo kot v vsakdanjosti, ampak jih prikazuje v ritmičnem loku; izbira grde podobe, ki so po svoje estetske; združitev Cath. in E. na dnu rudnikov je tudi nekaj nenavadnega, romantičnega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la: Germinal</dc:title>
    <meta:initial-creator>Lara Godec</meta:initial-creator>
    <dc:creator>Jaka</dc:creator>
    <meta:editing-cycles>2</meta:editing-cycles>
    <meta:creation-date>2014-03-13T08:25:00</meta:creation-date>
    <dc:date>2014-03-13T08:2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5" meta:word-count="863" meta:character-count="5396" meta:non-whitespace-character-count="460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