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101" manifest:media-type="application/vnd.sun.star.oleobject"/>
  <manifest:file-entry manifest:full-path="Pictures/10000000000000FC0000011925159F21.png" manifest:media-type="image/png"/>
  <manifest:file-entry manifest:full-path="ObjectReplacements/Obj100" manifest:media-type=""/>
  <manifest:file-entry manifest:full-path="ObjectReplacements/Obj101" manifest:media-type=""/>
  <manifest:file-entry manifest:full-path="meta.xml" manifest:media-type="text/xml"/>
  <manifest:file-entry manifest:full-path="content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P IconicSymbolsA" svg:font-family="'WP IconicSymbolsA'"/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paniHeavy" svg:font-family="TimpaniHeavy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8438in" fo:margin-left="-0.075in" table:align="left" style:writing-mode="lr-tb"/>
    </style:style>
    <style:style style:name="Table1.A" style:family="table-column">
      <style:table-column-properties style:column-width="1.5514in"/>
    </style:style>
    <style:style style:name="Table1.B" style:family="table-column">
      <style:table-column-properties style:column-width="2.8535in"/>
    </style:style>
    <style:style style:name="Table1.C" style:family="table-column">
      <style:table-column-properties style:column-width="2.4389in"/>
    </style:style>
    <style:style style:name="Table1.1" style:family="table-row">
      <style:table-row-properties style:min-row-height="0.359in"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a" fo:border-right="1pt solid #00000a" fo:border-top="0.5pt solid #00000a" fo:border-bottom="1pt solid #00000a"/>
    </style:style>
    <style:style style:name="Table1.B1" style:family="table-cell">
      <style:table-cell-properties fo:padding-left="0.075in" fo:padding-right="0.075in" fo:padding-top="0in" fo:padding-bottom="0in" fo:border-left="none" fo:border-right="1pt solid #00000a" fo:border-top="0.5pt solid #00000a" fo:border-bottom="1pt solid #00000a"/>
    </style:style>
    <style:style style:name="Table1.C1" style:family="table-cell">
      <style:table-cell-properties fo:padding-left="0.075in" fo:padding-right="0.075in" fo:padding-top="0in" fo:padding-bottom="0in" fo:border-left="none" fo:border-right="0.5pt solid #00000a" fo:border-top="0.5pt solid #00000a" fo:border-bottom="1pt solid #00000a"/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75in" fo:padding-right="0.075in" fo:padding-top="0in" fo:padding-bottom="0in" fo:border-left="0.5pt solid #00000a" fo:border-right="1pt solid #00000a" fo:border-top="none" fo:border-bottom="0.5pt solid #00000a"/>
    </style:style>
    <style:style style:name="Table1.B2" style:family="table-cell">
      <style:table-cell-properties fo:padding-left="0.075in" fo:padding-right="0.075in" fo:padding-top="0in" fo:padding-bottom="0in" fo:border-left="none" fo:border-right="1pt solid #00000a" fo:border-top="none" fo:border-bottom="0.5pt solid #00000a"/>
    </style:style>
    <style:style style:name="Table1.C2" style:family="table-cell">
      <style:table-cell-properties fo:padding-left="0.075in" fo:padding-right="0.075in" fo:padding-top="0in" fo:padding-bottom="0in" fo:border-left="none" fo:border-right="0.5pt solid #00000a" fo:border-top="none" fo:border-bottom="0.5pt solid #00000a"/>
    </style:style>
    <style:style style:name="Table1.3" style:family="table-row">
      <style:table-row-properties fo:keep-together="auto"/>
    </style:style>
    <style:style style:name="Table1.A3" style:family="table-cell">
      <style:table-cell-properties fo:padding-left="0.075in" fo:padding-right="0.075in" fo:padding-top="0in" fo:padding-bottom="0in" fo:border-left="0.5pt solid #00000a" fo:border-right="1pt solid #00000a" fo:border-top="0.5pt solid #00000a" fo:border-bottom="0.5pt solid #00000a"/>
    </style:style>
    <style:style style:name="Table1.B3" style:family="table-cell">
      <style:table-cell-properties fo:padding-left="0.075in" fo:padding-right="0.075in" fo:padding-top="0in" fo:padding-bottom="0in" fo:border-left="none" fo:border-right="1pt solid #00000a" fo:border-top="0.5pt solid #00000a" fo:border-bottom="0.5pt solid #00000a"/>
    </style:style>
    <style:style style:name="Table1.C3" style:family="table-cell">
      <style:table-cell-properties fo:padding-left="0.075in" fo:padding-right="0.075in" fo:padding-top="0in" fo:padding-bottom="0in" fo:border-left="none" fo:border-right="0.5pt solid #00000a" fo:border-top="0.5pt solid #00000a" fo:border-bottom="0.5pt solid #00000a"/>
    </style:style>
    <style:style style:name="Table2" style:family="table">
      <style:table-properties style:width="4.2097in" fo:margin-left="-0.075in" table:align="left" style:writing-mode="lr-tb"/>
    </style:style>
    <style:style style:name="Table2.A" style:family="table-column">
      <style:table-column-properties style:column-width="1.8465in"/>
    </style:style>
    <style:style style:name="Table2.B" style:family="table-column">
      <style:table-column-properties style:column-width="2.362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0.5pt solid #00000a" fo:border-right="1pt solid #00000a" fo:border-top="0.5pt solid #00000a" fo:border-bottom="1pt solid #00000a"/>
    </style:style>
    <style:style style:name="Table2.B1" style:family="table-cell">
      <style:table-cell-properties fo:padding-left="0.075in" fo:padding-right="0.075in" fo:padding-top="0in" fo:padding-bottom="0in" fo:border-left="none" fo:border-right="0.5pt solid #00000a" fo:border-top="0.5pt solid #00000a" fo:border-bottom="1pt solid #00000a"/>
    </style:style>
    <style:style style:name="Table2.A2" style:family="table-cell">
      <style:table-cell-properties fo:padding-left="0.075in" fo:padding-right="0.075in" fo:padding-top="0in" fo:padding-bottom="0in" fo:border-left="0.5pt solid #00000a" fo:border-right="1pt solid #00000a" fo:border-top="none" fo:border-bottom="0.5pt solid #00000a"/>
    </style:style>
    <style:style style:name="Table2.B2" style:family="table-cell">
      <style:table-cell-properties fo:padding-left="0.075in" fo:padding-right="0.075in" fo:padding-top="0in" fo:padding-bottom="0in" fo:border-left="none" fo:border-right="0.5pt solid #00000a" fo:border-top="none" fo:border-bottom="0.5pt solid #00000a"/>
    </style:style>
    <style:style style:name="Table2.A3" style:family="table-cell">
      <style:table-cell-properties fo:padding-left="0.075in" fo:padding-right="0.075in" fo:padding-top="0in" fo:padding-bottom="0in" fo:border-left="0.5pt solid #00000a" fo:border-right="1pt solid #00000a" fo:border-top="0.5pt solid #00000a" fo:border-bottom="0.5pt solid #00000a"/>
    </style:style>
    <style:style style:name="Table2.B3" style:family="table-cell">
      <style:table-cell-properties fo:padding-left="0.075in" fo:padding-right="0.075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width="6.8431in" fo:margin-left="-0.075in" table:align="left" style:writing-mode="lr-tb"/>
    </style:style>
    <style:style style:name="Table3.A" style:family="table-column">
      <style:table-column-properties style:column-width="3.4215in"/>
    </style:style>
    <style:style style:name="Table3.B" style:family="table-column">
      <style:table-column-properties style:column-width="3.42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1pt solid #00000a"/>
    </style:style>
    <style:style style:name="Table3.B1" style:family="table-cell">
      <style:table-cell-properties fo:padding-left="0.075in" fo:padding-right="0.075in" fo:padding-top="0in" fo:padding-bottom="0in" fo:border-left="none" fo:border-right="1pt solid #00000a" fo:border-top="1pt solid #00000a" fo:border-bottom="1pt solid #00000a"/>
    </style:style>
    <style:style style:name="Table3.A2" style:family="table-cell">
      <style:table-cell-properties fo:padding-left="0.075in" fo:padding-right="0.075in" fo:padding-top="0in" fo:padding-bottom="0in" fo:border-left="1pt solid #00000a" fo:border-right="1pt solid #00000a" fo:border-top="none" fo:border-bottom="0.5pt solid #00000a"/>
    </style:style>
    <style:style style:name="Table3.B2" style:family="table-cell">
      <style:table-cell-properties fo:padding-left="0.075in" fo:padding-right="0.075in" fo:padding-top="0in" fo:padding-bottom="0in" fo:border-left="none" fo:border-right="1pt solid #00000a" fo:border-top="none" fo:border-bottom="0.5pt solid #00000a"/>
    </style:style>
    <style:style style:name="Table3.A3" style:family="table-cell">
      <style:table-cell-properties fo:padding-left="0.075in" fo:padding-right="0.075in" fo:padding-top="0in" fo:padding-bottom="0in" fo:border-left="1pt solid #00000a" fo:border-right="1pt solid #00000a" fo:border-top="0.5pt solid #00000a" fo:border-bottom="0.5pt solid #00000a"/>
    </style:style>
    <style:style style:name="Table3.B3" style:family="table-cell">
      <style:table-cell-properties fo:padding-left="0.075in" fo:padding-right="0.075in" fo:padding-top="0in" fo:padding-bottom="0in" fo:border-left="none" fo:border-right="1pt solid #00000a" fo:border-top="0.5pt solid #00000a" fo:border-bottom="none"/>
    </style:style>
    <style:style style:name="Table3.A4" style:family="table-cell">
      <style:table-cell-properties fo:padding-left="0.075in" fo:padding-right="0.075in" fo:padding-top="0in" fo:padding-bottom="0in" fo:border-left="1pt solid #00000a" fo:border-right="1pt solid #00000a" fo:border-top="0.5pt solid #00000a" fo:border-bottom="1pt solid #00000a"/>
    </style:style>
    <style:style style:name="Table3.B4" style:family="table-cell">
      <style:table-cell-properties fo:padding-left="0.075in" fo:padding-right="0.075in" fo:padding-top="0in" fo:padding-bottom="0in" fo:border-left="none" fo:border-right="1pt solid #00000a" fo:border-top="0.5pt solid #00000a" fo:border-bottom="1pt solid #00000a"/>
    </style:style>
    <style:style style:name="Table4" style:family="table">
      <style:table-properties style:width="6.841in" fo:margin-left="-0.075in" table:align="left" style:writing-mode="lr-tb"/>
    </style:style>
    <style:style style:name="Table4.A" style:family="table-column">
      <style:table-column-properties style:column-width="1.7097in"/>
    </style:style>
    <style:style style:name="Table4.B" style:family="table-column">
      <style:table-column-properties style:column-width="1.7104in"/>
    </style:style>
    <style:style style:name="Table4.1" style:family="table-row">
      <style:table-row-properties fo:keep-together="always"/>
    </style:style>
    <style:style style:name="Table4.A1" style:family="table-cell">
      <style:table-cell-properties fo:padding-left="0.075in" fo:padding-right="0.075in" fo:padding-top="0in" fo:padding-bottom="0in" fo:border="0.5pt solid #00000a"/>
    </style:style>
    <style:style style:name="Table4.2" style:family="table-row">
      <style:table-row-properties fo:keep-together="auto"/>
    </style:style>
    <style:style style:name="Table4.D2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2">
      <style:paragraph-properties fo:text-align="justify" style:justify-single-word="false"/>
    </style:style>
    <style:style style:name="P5" style:family="paragraph" style:parent-style-name="Standard" style:list-style-name="WWNum3">
      <style:paragraph-properties fo:text-align="justify" style:justify-single-word="false"/>
    </style:style>
    <style:style style:name="P6" style:family="paragraph" style:parent-style-name="Standard" style:list-style-name="WWNum4">
      <style:paragraph-properties fo:text-align="justify" style:justify-single-word="false"/>
    </style:style>
    <style:style style:name="P7" style:family="paragraph" style:parent-style-name="Standard" style:list-style-name="WWNum7">
      <style:paragraph-properties fo:text-align="justify" style:justify-single-word="false"/>
    </style:style>
    <style:style style:name="P8" style:family="paragraph" style:parent-style-name="Standard" style:list-style-name="WWNum8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 fo:break-before="page"/>
    </style:style>
    <style:style style:name="P18" style:family="paragraph" style:parent-style-name="Standard">
      <style:paragraph-properties fo:text-align="justify" style:justify-single-word="false" fo:break-before="column"/>
    </style:style>
    <style:style style:name="P19" style:family="paragraph" style:parent-style-name="Standard" style:master-page-name="">
      <style:paragraph-properties fo:text-align="justify" style:justify-single-word="false" style:page-number="auto"/>
    </style:style>
    <style:style style:name="P20" style:family="paragraph" style:parent-style-name="Standard">
      <style:paragraph-properties fo:margin-left="1in" fo:margin-right="0in" fo:text-align="justify" style:justify-single-word="false" fo:text-indent="0in" style:auto-text-indent="false"/>
    </style:style>
    <style:style style:name="P21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1pt" style:font-size-asian="11pt"/>
    </style:style>
    <style:style style:name="P23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24" style:family="paragraph" style:parent-style-name="Standard">
      <style:paragraph-properties fo:margin-left="1in" fo:margin-right="0in" fo:text-align="justify" style:justify-single-word="false" fo:text-indent="-1in" style:auto-text-indent="false"/>
    </style:style>
    <style:style style:name="P25" style:family="paragraph" style:parent-style-name="Standard">
      <style:paragraph-properties fo:margin-left="1in" fo:margin-right="0in" fo:text-align="justify" style:justify-single-word="false" fo:text-indent="-1in" style:auto-text-indent="false"/>
      <style:text-properties fo:font-style="italic" style:font-style-asian="italic"/>
    </style:style>
    <style:style style:name="P26" style:family="paragraph" style:parent-style-name="Standard">
      <style:paragraph-properties fo:margin-left="0.5in" fo:margin-right="0in" fo:text-align="justify" style:justify-single-word="false" fo:text-indent="-0.5in" style:auto-text-indent="false"/>
    </style:style>
    <style:style style:name="P27" style:family="paragraph" style:parent-style-name="Standard">
      <style:paragraph-properties fo:margin-left="1in" fo:margin-right="0in" fo:text-align="justify" style:justify-single-word="false" fo:text-indent="-0.5in" style:auto-text-indent="false"/>
    </style:style>
    <style:style style:name="P28" style:family="paragraph" style:parent-style-name="Standard">
      <style:paragraph-properties fo:margin-left="0.5in" fo:margin-right="0in" fo:text-align="justify" style:justify-single-word="false" fo:text-indent="0.5in" style:auto-text-indent="false"/>
    </style:style>
    <style:style style:name="P29" style:family="paragraph" style:parent-style-name="Standard">
      <style:paragraph-properties fo:margin-left="1.5in" fo:margin-right="0in" fo:text-align="justify" style:justify-single-word="false" fo:text-indent="-1.5in" style:auto-text-indent="false"/>
    </style:style>
    <style:style style:name="P30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a"/>
    </style:style>
    <style:style style:name="P31" style:family="paragraph" style:parent-style-name="Header">
      <style:paragraph-properties fo:padding="0in" fo:border="none"/>
    </style:style>
    <style:style style:name="P32" style:family="paragraph" style:parent-style-name="Header">
      <style:paragraph-properties fo:margin-left="0in" fo:margin-right="0.25in" fo:text-indent="0.25in" style:auto-text-indent="false">
        <style:tab-stops>
          <style:tab-stop style:position="2.8839in" style:type="center"/>
          <style:tab-stop style:position="6.6937in" style:type="right"/>
        </style:tab-stops>
      </style:paragraph-properties>
    </style:style>
    <style:style style:name="P33" style:family="paragraph" style:parent-style-name="Header">
      <style:paragraph-properties fo:margin-left="0in" fo:margin-right="0.25in" fo:text-indent="0in" style:auto-text-indent="false">
        <style:tab-stops>
          <style:tab-stop style:position="2.8839in" style:type="right"/>
          <style:tab-stop style:position="6.5957in" style:type="right"/>
        </style:tab-stops>
      </style:paragraph-properties>
    </style:style>
    <style:style style:name="P34" style:family="paragraph" style:parent-style-name="footnote_20_text" style:master-page-name="Converted1">
      <style:paragraph-properties style:page-number="auto"/>
    </style:style>
    <style:style style:name="P35" style:family="paragraph" style:parent-style-name="footnote_20_text" style:master-page-name="Converted3">
      <style:paragraph-properties style:page-number="auto"/>
    </style:style>
    <style:style style:name="P36" style:family="paragraph" style:parent-style-name="footnote_20_text" style:master-page-name="Converted4">
      <style:paragraph-properties style:page-number="auto"/>
    </style:style>
    <style:style style:name="P37" style:family="paragraph" style:parent-style-name="footnote_20_text" style:master-page-name="Converted5">
      <style:paragraph-properties style:page-number="auto"/>
    </style:style>
    <style:style style:name="P38" style:family="paragraph" style:parent-style-name="footnote_20_text" style:master-page-name="Converted6">
      <style:paragraph-properties style:page-number="auto"/>
    </style:style>
    <style:style style:name="P39" style:family="paragraph" style:parent-style-name="footnote_20_text" style:master-page-name="Converted7">
      <style:paragraph-properties style:page-number="auto"/>
    </style:style>
    <style:style style:name="P40" style:family="paragraph" style:parent-style-name="footnote_20_text" style:master-page-name="Converted8">
      <style:paragraph-properties style:page-number="auto"/>
    </style:style>
    <style:style style:name="P41" style:family="paragraph" style:parent-style-name="footnote_20_text" style:master-page-name="Converted9">
      <style:paragraph-properties style:page-number="auto"/>
    </style:style>
    <style:style style:name="P42" style:family="paragraph" style:parent-style-name="footnote_20_text" style:master-page-name="Converted10">
      <style:paragraph-properties style:page-number="auto"/>
    </style:style>
    <style:style style:name="P43" style:family="paragraph" style:parent-style-name="footnote_20_text" style:master-page-name="Converted11">
      <style:paragraph-properties style:page-number="auto"/>
    </style:style>
    <style:style style:name="P44" style:family="paragraph" style:parent-style-name="footnote_20_text" style:master-page-name="Converted12">
      <style:paragraph-properties style:page-number="auto"/>
    </style:style>
    <style:style style:name="P45" style:family="paragraph" style:parent-style-name="footnote_20_text" style:master-page-name="Converted13">
      <style:paragraph-properties style:page-number="auto"/>
    </style:style>
    <style:style style:name="P46" style:family="paragraph" style:parent-style-name="footnote_20_text" style:master-page-name="Converted14">
      <style:paragraph-properties style:page-number="auto"/>
    </style:style>
    <style:style style:name="P47" style:family="paragraph" style:parent-style-name="Footer">
      <style:paragraph-properties fo:margin-left="0in" fo:margin-right="0.25in" fo:text-indent="0in" style:auto-text-indent="false"/>
    </style:style>
    <style:style style:name="P48" style:family="paragraph" style:parent-style-name="Footer">
      <style:paragraph-properties fo:padding="0in" fo:border="none"/>
    </style:style>
    <style:style style:name="P49" style:family="paragraph" style:parent-style-name="Title" style:master-page-name="First_20_Page">
      <style:paragraph-properties style:page-number="auto"/>
    </style:style>
    <style:style style:name="P50" style:family="paragraph" style:parent-style-name="Title">
      <style:paragraph-properties fo:break-before="page"/>
    </style:style>
    <style:style style:name="P51" style:family="paragraph" style:parent-style-name="Body_20_Text_20_2">
      <style:text-properties style:font-name="Times New Roman"/>
    </style:style>
    <style:style style:name="P52" style:family="paragraph" style:parent-style-name="napis" style:master-page-name="">
      <style:paragraph-properties style:page-number="auto"/>
    </style:style>
    <style:style style:name="P53" style:family="paragraph" style:parent-style-name="Frame_20_contents">
      <style:paragraph-properties fo:text-align="center" style:justify-single-word="false"/>
    </style:style>
    <style:style style:name="P54" style:family="paragraph">
      <style:paragraph-properties fo:text-align="center"/>
    </style:style>
    <style:style style:name="T1" style:family="text">
      <style:text-properties fo:font-size="26pt" style:font-size-asian="26pt"/>
    </style:style>
    <style:style style:name="T2" style:family="text">
      <style:text-properties fo:color="#ffffff" fo:font-size="26pt" fo:letter-spacing="0.0138in" fo:font-weight="bold" fo:background-color="#7f7f7f" style:font-size-asian="26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style:font-weight-complex="normal"/>
    </style:style>
    <style:style style:name="T8" style:family="text">
      <style:text-properties fo:font-variant="small-caps"/>
    </style:style>
    <style:style style:name="T9" style:family="text">
      <style:text-properties fo:font-variant="small-caps" fo:font-size="12pt" fo:font-weight="normal" style:font-size-asian="12pt" style:font-weight-asian="normal" style:font-weight-complex="normal"/>
    </style:style>
    <style:style style:name="T10" style:family="text">
      <style:text-properties fo:font-variant="small-caps" fo:font-weight="bold" style:font-weight-asian="bold"/>
    </style:style>
    <style:style style:name="T11" style:family="text">
      <style:text-properties fo:font-variant="small-caps" fo:font-size="11pt" style:font-size-asian="11pt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font-size="14pt" fo:font-weight="bold" style:font-size-asian="14pt" style:font-weight-asian="bold" style:font-weight-complex="bold"/>
    </style:style>
    <style:style style:name="T16" style:family="text">
      <style:text-properties fo:font-size="14pt" fo:font-style="italic" fo:font-weight="bold" style:font-size-asian="14pt" style:font-style-asian="italic" style:font-weight-asian="bold"/>
    </style:style>
    <style:style style:name="T17" style:family="text">
      <style:text-properties style:text-position="sub 58%"/>
    </style:style>
    <style:style style:name="T18" style:family="text">
      <style:text-properties fo:font-size="16pt" fo:font-weight="bold" fo:background-color="#cccccc" style:font-size-asian="16pt" style:font-weight-asian="bold"/>
    </style:style>
    <style:style style:name="T19" style:family="text">
      <style:text-properties fo:font-size="16pt" fo:font-weight="bold" style:font-size-asian="16pt" style:font-weight-asian="bold"/>
    </style:style>
    <style:style style:name="T20" style:family="text">
      <style:text-properties fo:font-weight="normal" style:font-weight-asian="normal"/>
    </style:style>
    <style:style style:name="T21" style:family="text">
      <style:text-properties fo:font-size="13pt" style:font-size-asian="13pt"/>
    </style:style>
    <style:style style:name="T22" style:family="text">
      <style:text-properties fo:font-size="13pt" fo:font-weight="bold" style:font-size-asian="13pt" style:font-weight-asian="bold"/>
    </style:style>
    <style:style style:name="T23" style:family="text"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style:text-underline-style="solid" style:text-underline-width="auto" style:text-underline-color="font-color" style:font-style-asian="italic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fo:font-style="italic" style:font-size-asian="11pt" style:font-style-asian="italic"/>
    </style:style>
    <style:style style:name="T28" style:family="text">
      <style:text-properties fo:font-size="11pt" fo:font-style="italic" fo:font-weight="bold" style:font-size-asian="11pt" style:font-style-asian="italic" style:font-weight-asian="bold"/>
    </style:style>
    <style:style style:name="T29" style:family="text">
      <style:text-properties fo:font-size="11pt" fo:font-weight="bold" style:font-size-asian="11pt" style:font-weight-asian="bold"/>
    </style:style>
    <style:style style:name="T30" style:family="text">
      <style:text-properties fo:font-size="11pt" style:text-underline-style="solid" style:text-underline-width="auto" style:text-underline-color="font-color" style:font-size-asian="11pt"/>
    </style:style>
    <style:style style:name="T31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32" style:family="text">
      <style:text-properties style:font-style-complex="italic"/>
    </style:style>
    <style:style style:name="T33" style:family="text">
      <style:text-properties fo:font-size="12pt" fo:font-weight="normal" style:font-size-asian="12pt" style:font-weight-asian="normal" style:font-weight-complex="normal"/>
    </style:style>
    <style:style style:name="T34" style:family="text">
      <style:text-properties style:font-weight-complex="normal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weight="bold" style:font-weight-asian="bold"/>
    </style:style>
    <style:style style:name="T37" style:family="text">
      <style:text-properties style:font-name="Times New Roman" fo:font-size="11pt" style:font-size-asian="11pt"/>
    </style:style>
    <style:style style:name="T38" style:family="text">
      <style:text-properties style:font-name="Times New Roman" fo:font-size="11pt" fo:font-style="italic" style:font-size-asian="11pt" style:font-style-asian="italic"/>
    </style:style>
    <style:style style:name="T39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fr1" style:family="graphic" style:parent-style-name="Frame">
      <style:graphic-properties style:run-through="foreground" style:vertical-pos="from-top" style:vertical-rel="paragraph-content" style:horizontal-pos="from-left" style:horizontal-rel="paragraph-content" fo:padding="0.0591in" fo:border="0.06pt dashed #000000"/>
    </style:style>
    <style:style style:name="fr2" style:family="graphic" style:parent-style-name="OLE">
      <style:graphic-properties style:vertical-pos="top" style:vertical-rel="baseline" draw:ole-draw-aspect="1" draw:visible-area-width="1.9685in" draw:visible-area-height="1.9685in"/>
    </style:style>
    <style:style style:name="Sect1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none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solid" draw:fill-color="#515ba7" fo:min-height="0.1811in" fo:min-width="2.2591in" style:run-through="background"/>
    </style:style>
    <style:style style:name="gr4" style:family="graphic">
      <style:graphic-properties draw:stroke="none" svg:stroke-width="0in" draw:fill="solid" draw:fill-color="#515ba7" fo:min-height="0.1508in" fo:min-width="3.4571in" style:run-through="background"/>
    </style:style>
    <style:style style:name="gr5" style:family="graphic">
      <style:graphic-properties draw:stroke="none" svg:stroke-width="0in" draw:fill="solid" draw:fill-color="#515ba7" fo:min-height="0.1563in" fo:min-width="2.6575in" style:run-through="background"/>
    </style:style>
    <style:style style:name="gr6" style:family="graphic">
      <style:graphic-properties style:run-through="back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in" draw:fill="solid" draw:fill-color="#a5aad3" draw:opacity="50%" fo:min-height="1.1957in" fo:min-width="7.5035in" style:run-through="background"/>
    </style:style>
    <style:style style:name="gr8" style:family="graphic">
      <style:graphic-properties draw:stroke="none" svg:stroke-width="0in" draw:fill="solid" draw:fill-color="#515ba7" fo:min-height="0.6339in" fo:min-width="0.3335in" style:run-through="background"/>
    </style:style>
    <style:style style:name="gr9" style:family="graphic">
      <style:graphic-properties draw:stroke="none" svg:stroke-width="0in" draw:fill="solid" draw:fill-color="#515ba7" fo:min-height="1.1508in" fo:min-width="0.922in" style:run-through="background"/>
    </style:style>
    <style:style style:name="gr10" style:family="graphic">
      <style:graphic-properties draw:stroke="none" svg:stroke-width="0in" draw:fill="solid" draw:fill-color="#515ba7" fo:min-height="0.4862in" fo:min-width="0.3272in" style:run-through="background"/>
    </style:style>
    <style:style style:name="gr11" style:family="graphic">
      <style:graphic-properties draw:stroke="none" svg:stroke-width="0in" draw:fill="solid" draw:fill-color="#515ba7" fo:min-height="0.1807in" fo:min-width="0.2071in" style:run-through="background"/>
    </style:style>
    <style:style style:name="gr12" style:family="graphic">
      <style:graphic-properties draw:stroke="none" svg:stroke-width="0in" draw:fill="solid" draw:fill-color="#515ba7" fo:min-height="0.5417in" fo:min-width="0.5925in" style:run-through="background"/>
    </style:style>
    <style:style style:name="gr13" style:family="graphic">
      <style:graphic-properties draw:stroke="none" svg:stroke-width="0in" draw:fill="solid" draw:fill-color="#515ba7" fo:min-height="0.2709in" fo:min-width="0.539in" style:run-through="background"/>
    </style:style>
    <style:style style:name="gr14" style:family="graphic">
      <style:graphic-properties draw:stroke="none" svg:stroke-width="0in" draw:fill="solid" draw:fill-color="#515ba7" fo:min-height="0.5638in" fo:min-width="0.6772in" style:run-through="background"/>
    </style:style>
    <style:style style:name="gr15" style:family="graphic">
      <style:graphic-properties draw:stroke="none" svg:stroke-width="0in" draw:fill="solid" draw:fill-color="#515ba7" fo:min-height="0.5839in" fo:min-width="0.561in" style:run-through="background"/>
    </style:style>
    <style:style style:name="gr16" style:family="graphic">
      <style:graphic-properties draw:stroke="none" svg:stroke-width="0in" draw:fill="solid" draw:fill-color="#515ba7" fo:min-height="0.5689in" fo:min-width="0.5161in" style:run-through="background"/>
    </style:style>
    <style:style style:name="gr17" style:family="graphic">
      <style:graphic-properties draw:stroke="none" svg:stroke-width="0in" draw:fill="solid" draw:fill-color="#515ba7" fo:min-height="0.5591in" fo:min-width="0.672in" style:run-through="background"/>
    </style:style>
    <style:style style:name="gr18" style:family="graphic">
      <style:graphic-properties draw:stroke="none" svg:stroke-width="0in" draw:fill="solid" draw:fill-color="#515ba7" fo:min-height="0.2508in" fo:min-width="0.539in" style:run-through="background"/>
    </style:style>
    <style:style style:name="gr19" style:family="graphic">
      <style:graphic-properties draw:stroke="none" svg:stroke-width="0in" draw:fill="solid" draw:fill-color="#515ba7" fo:min-height="0.1807in" fo:min-width="0.1953in" style:run-through="background"/>
    </style:style>
    <style:style style:name="gr20" style:family="graphic">
      <style:graphic-properties draw:stroke="none" svg:stroke-width="0in" draw:fill="solid" draw:fill-color="#515ba7" fo:min-height="0.228in" fo:min-width="0.1925in" style:run-through="background"/>
    </style:style>
    <style:style style:name="gr21" style:family="graphic">
      <style:graphic-properties draw:stroke="none" svg:stroke-width="0in" draw:fill="solid" draw:fill-color="#515ba7" fo:min-height="0.3957in" fo:min-width="1.2217in" style:run-through="background"/>
    </style:style>
    <style:style style:name="gr22" style:family="graphic">
      <style:graphic-properties draw:stroke="none" svg:stroke-width="0in" draw:fill="solid" draw:fill-color="#515ba7" fo:min-height="0.2457in" fo:min-width="0.4839in" style:run-through="background"/>
    </style:style>
    <style:style style:name="gr23" style:family="graphic">
      <style:graphic-properties draw:stroke="none" svg:stroke-width="0in" draw:fill="solid" draw:fill-color="#515ba7" fo:min-height="0.3957in" fo:min-width="0.4138in" style:run-through="background"/>
    </style:style>
    <style:style style:name="gr24" style:family="graphic">
      <style:graphic-properties draw:stroke="none" svg:stroke-width="0in" draw:fill="solid" draw:fill-color="#515ba7" fo:min-height="0.4362in" fo:min-width="0.4953in" style:run-through="background"/>
    </style:style>
    <style:style style:name="gr25" style:family="graphic">
      <style:graphic-properties draw:stroke="none" svg:stroke-width="0in" draw:fill="solid" draw:fill-color="#515ba7" fo:min-height="0.1728in" fo:min-width="0.6811in" style:run-through="background"/>
    </style:style>
    <style:style style:name="gr26" style:family="graphic">
      <style:graphic-properties draw:stroke="none" svg:stroke-width="0in" draw:fill="solid" draw:fill-color="#515ba7" fo:min-height="0.3008in" fo:min-width="0.6992in" style:run-through="background"/>
    </style:style>
    <style:style style:name="gr27" style:family="graphic">
      <style:graphic-properties draw:stroke="none" svg:stroke-width="0in" draw:fill="solid" draw:fill-color="#515ba7" fo:min-height="0.3583in" fo:min-width="1.0417in" style:run-through="background"/>
    </style:style>
    <style:style style:name="gr28" style:family="graphic">
      <style:graphic-properties draw:stroke="none" svg:stroke-width="0in" draw:fill="solid" draw:fill-color="#515ba7" fo:min-height="0.2882in" fo:min-width="0.5228in" style:run-through="background"/>
    </style:style>
    <style:style style:name="gr29" style:family="graphic">
      <style:graphic-properties draw:stroke="solid" svg:stroke-width="0in" svg:stroke-color="#000000" draw:stroke-linejoin="round" draw:fill="solid" draw:fill-color="#ffffff" fo:min-height="0.0008in" fo:min-width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horizontal-pos="from-left" style:horizontal-rel="paragraph" draw:wrap-influence-on-position="once-concurrent" style:flow-with-text="false"/>
    </style:style>
    <style:style style:name="gr31" style:family="graphic">
      <style:graphic-properties draw:stroke="solid" svg:stroke-width="0.0417in" svg:stroke-color="#000000" draw:stroke-linejoin="round" draw:fill="solid" draw:fill-color="#ffffff" fo:min-height="0.0008in" fo:min-width="0.0008in" fo:padding-top="0.0209in" fo:padding-bottom="0.0209in" fo:padding-left="0.0209in" fo:padding-right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solid" svg:stroke-width="0in" svg:stroke-color="#000000" draw:stroke-linejoin="roun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solid" svg:stroke-width="0in" svg:stroke-color="#000000" draw:stroke-linejoin="round" draw:fill="none" fo:min-height="0.4in" fo:min-width="0.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solid" svg:stroke-width="0.0035in" svg:stroke-color="#000000" draw:stroke-linejoin="round" draw:fill="solid" draw:fill-color="#ffffff" fo:min-height="0.0008in" fo:min-width="0.0008in" fo:padding-top="0.0016in" fo:padding-bottom="0.0016in" fo:padding-left="0.0016in" fo:padding-right="0.001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6" style:family="graphic">
      <style:graphic-properties draw:stroke="solid" svg:stroke-width="0in" svg:stroke-color="#000000" draw:stroke-linejoin="round" draw:fill="solid" draw:fill-color="#ffffff" draw:textarea-horizontal-align="center" draw:textarea-vertical-align="middle" style:run-through="background"/>
    </style:style>
    <style:style style:name="gr37" style:family="graphic">
      <style:graphic-properties draw:stroke="solid" svg:stroke-width="0in" svg:stroke-color="#000000" draw:stroke-linejoin="round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solid" svg:stroke-width="0in" svg:stroke-color="#000000" draw:stroke-linejoin="round" draw:fill="none" fo:min-height="0.2in" fo:min-width="1.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solid" svg:stroke-width="0.0209in" svg:stroke-color="#000000" draw:stroke-linejoin="round" draw:fill="solid" draw:fill-color="#ffffff" fo:min-height="0.0008in" fo:min-width="0.0008in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solid" svg:stroke-width="0in" svg:stroke-color="#000000" draw:stroke-linejoin="round" draw:fill="none" fo:min-height="0.3in" fo:min-width="0.4in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solid" svg:stroke-width="0in" svg:stroke-color="#000000" draw:stroke-linejoin="round" draw:fill="none" fo:min-height="0.8in" fo:min-width="0.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0" draw:z-index="1" draw:style-name="gr2">
        <draw:custom-shape draw:style-name="gr3" svg:width="2.2594in" svg:height="0.1815in" svg:x="5.2618in" svg:y="3.298in">
          <text:p/>
          <draw:enhanced-geometry draw:type="0"/>
        </draw:custom-shape>
        <draw:custom-shape draw:style-name="gr4" svg:width="3.4571in" svg:height="0.1512in" svg:x="2.2484in" svg:y="3.2752in">
          <text:p/>
          <draw:enhanced-geometry draw:type="0"/>
        </draw:custom-shape>
        <draw:custom-shape draw:style-name="gr5" svg:width="2.6579in" svg:height="0.1567in" svg:x="0in" svg:y="3.2598in">
          <text:p/>
          <draw:enhanced-geometry draw:type="0"/>
        </draw:custom-shape>
      </draw:g>
      <draw:g text:anchor-type="page" text:anchor-page-number="0" draw:z-index="2" draw:style-name="gr6">
        <draw:custom-shape draw:style-name="gr7" svg:width="7.5039in" svg:height="1.1961in" svg:x="0.0071in" svg:y="0in">
          <text:p/>
          <draw:enhanced-geometry draw:type="0"/>
        </draw:custom-shape>
        <draw:custom-shape draw:style-name="gr8" svg:width="0.3335in" svg:height="0.6343in" svg:x="0in" svg:y="0.2457in">
          <text:p/>
          <draw:enhanced-geometry draw:type="0"/>
        </draw:custom-shape>
        <draw:custom-shape draw:style-name="gr9" svg:width="0.9224in" svg:height="1.1512in" svg:x="0.0728in" svg:y="0in">
          <text:p/>
          <draw:enhanced-geometry draw:type="0"/>
        </draw:custom-shape>
        <draw:custom-shape draw:style-name="gr10" svg:width="0.3276in" svg:height="0.4862in" svg:x="0.1701in" svg:y="0.6744in">
          <text:p/>
          <draw:enhanced-geometry draw:type="0"/>
        </draw:custom-shape>
        <draw:custom-shape draw:style-name="gr11" svg:width="0.2071in" svg:height="0.1807in" svg:x="0.4437in" svg:y="0in">
          <text:p/>
          <draw:enhanced-geometry draw:type="0"/>
        </draw:custom-shape>
        <draw:custom-shape draw:style-name="gr12" svg:width="0.5925in" svg:height="0.5421in" svg:x="0.6354in" svg:y="0in">
          <text:p/>
          <draw:enhanced-geometry draw:type="0"/>
        </draw:custom-shape>
        <draw:custom-shape draw:style-name="gr13" svg:width="0.5394in" svg:height="0.2713in" svg:x="1.8854in" svg:y="0.0929in">
          <text:p/>
          <draw:enhanced-geometry draw:type="0"/>
        </draw:custom-shape>
        <draw:custom-shape draw:style-name="gr14" svg:width="0.6776in" svg:height="0.5642in" svg:x="2.3307in" svg:y="0in">
          <text:p/>
          <draw:enhanced-geometry draw:type="0"/>
        </draw:custom-shape>
        <draw:custom-shape draw:style-name="gr15" svg:width="0.5614in" svg:height="0.5843in" svg:x="2.5299in" svg:y="0.3862in">
          <text:p/>
          <draw:enhanced-geometry draw:type="0"/>
        </draw:custom-shape>
        <draw:custom-shape draw:style-name="gr16" svg:width="0.5161in" svg:height="0.5689in" svg:x="2.9453in" svg:y="0.2181in">
          <text:p/>
          <draw:enhanced-geometry draw:type="0"/>
        </draw:custom-shape>
        <draw:custom-shape draw:style-name="gr17" svg:width="0.6724in" svg:height="0.5594in" svg:x="2.948in" svg:y="0.6016in">
          <text:p/>
          <draw:enhanced-geometry draw:type="0"/>
        </draw:custom-shape>
        <draw:custom-shape draw:style-name="gr18" svg:width="0.5394in" svg:height="0.2512in" svg:x="3.5457in" svg:y="0.8126in">
          <text:p/>
          <draw:enhanced-geometry draw:type="0"/>
        </draw:custom-shape>
        <draw:custom-shape draw:style-name="gr19" svg:width="0.1953in" svg:height="0.1807in" svg:x="4.1209in" svg:y="0.9402in">
          <text:p/>
          <draw:enhanced-geometry draw:type="0"/>
        </draw:custom-shape>
        <draw:custom-shape draw:style-name="gr20" svg:width="0.1925in" svg:height="0.228in" svg:x="4.5091in" svg:y="0.6693in">
          <text:p/>
          <draw:enhanced-geometry draw:type="0"/>
        </draw:custom-shape>
        <draw:custom-shape draw:style-name="gr21" svg:width="1.2217in" svg:height="0.3961in" svg:x="4.661in" svg:y="0.1453in">
          <text:p/>
          <draw:enhanced-geometry draw:type="0"/>
        </draw:custom-shape>
        <draw:custom-shape draw:style-name="gr22" svg:width="0.4843in" svg:height="0.2461in" svg:x="4.7992in" svg:y="0.3634in">
          <text:p/>
          <draw:enhanced-geometry draw:type="0"/>
        </draw:custom-shape>
        <draw:custom-shape draw:style-name="gr23" svg:width="0.4142in" svg:height="0.3961in" svg:x="4.7102in" svg:y="0.772in">
          <text:p/>
          <draw:enhanced-geometry draw:type="0"/>
        </draw:custom-shape>
        <draw:custom-shape draw:style-name="gr24" svg:width="0.4953in" svg:height="0.4362in" svg:x="4.4437in" svg:y="0.7299in">
          <text:p/>
          <draw:enhanced-geometry draw:type="0"/>
        </draw:custom-shape>
        <draw:custom-shape draw:style-name="gr25" svg:width="0.6815in" svg:height="0.1732in" svg:x="5.4402in" svg:y="0.4689in">
          <text:p/>
          <draw:enhanced-geometry draw:type="0"/>
        </draw:custom-shape>
        <draw:custom-shape draw:style-name="gr26" svg:width="0.6996in" svg:height="0.3012in" svg:x="6.1055in" svg:y="0.4661in">
          <text:p/>
          <draw:enhanced-geometry draw:type="0"/>
        </draw:custom-shape>
        <draw:custom-shape draw:style-name="gr27" svg:width="1.0421in" svg:height="0.3587in" svg:x="6.4689in" svg:y="0.7819in">
          <text:p/>
          <draw:enhanced-geometry draw:type="0"/>
        </draw:custom-shape>
        <draw:custom-shape draw:style-name="gr28" svg:width="0.5232in" svg:height="0.2886in" svg:x="6.9244in" svg:y="0.6016in">
          <text:p/>
          <draw:enhanced-geometry draw:type="0"/>
        </draw:custom-shape>
      </draw:g>
      <draw:g text:anchor-type="page" text:anchor-page-number="0" draw:z-index="16" draw:style-name="gr35">
        <draw:circle draw:style-name="gr36" draw:text-style-name="P54" svg:width="0.7004in" svg:height="0.7004in" svg:x="5.0126in" svg:y="0.0791in">
          <text:p/>
        </draw:circle>
        <draw:circle draw:style-name="gr36" draw:text-style-name="P54" svg:width="0.1559in" svg:height="0.1559in" svg:x="5.4791in" svg:y="0.2346in">
          <text:p/>
        </draw:circle>
        <draw:circle draw:style-name="gr36" draw:text-style-name="P54" svg:width="0.1559in" svg:height="0.1559in" svg:x="5.3236in" svg:y="0.4681in">
          <text:p/>
        </draw:circle>
        <draw:circle draw:style-name="gr36" draw:text-style-name="P54" svg:width="0.1559in" svg:height="0.1559in" svg:x="5.1681in" svg:y="0.2346in">
          <text:p/>
        </draw:circle>
      </draw:g>
      <text:p text:style-name="P49"><draw:custom-shape text:anchor-type="paragraph" draw:z-index="95" draw:style-name="gr40" svg:width="0.4004in" svg:height="0.3004in" svg:x="0.1126in" svg:y="0.0189in"><text:p/><draw:enhanced-geometry draw:type="0"/></draw:custom-shape><draw:custom-shape text:anchor-type="paragraph" draw:z-index="3" draw:style-name="gr29" svg:width="0.0012in" svg:height="0.0012in" svg:x="0in" svg:y="0in"><text:p/><draw:enhanced-geometry draw:type="0"/></draw:custom-shape><draw:custom-shape text:anchor-type="paragraph" draw:z-index="4" draw:style-name="gr29" svg:width="0.0012in" svg:height="0.0012in" svg:x="0in" svg:y="0in"><text:p/><draw:enhanced-geometry draw:type="0"/></draw:custom-shape><draw:custom-shape text:anchor-type="paragraph" draw:z-index="6" draw:style-name="gr29" svg:width="0.0012in" svg:height="0.0012in" svg:x="0in" svg:y="0in"><text:p/><draw:enhanced-geometry draw:type="0"/></draw:custom-shape><draw:custom-shape text:anchor-type="paragraph" draw:z-index="8" draw:style-name="gr31" svg:width="0.0012in" svg:height="0.0012in" svg:x="0in" svg:y="0in"><text:p/><draw:enhanced-geometry draw:type="0"/></draw:custom-shape><draw:custom-shape text:anchor-type="paragraph" draw:z-index="9" draw:style-name="gr29" svg:width="0.0012in" svg:height="0.0012in" svg:x="0in" svg:y="0in"><text:p/><draw:enhanced-geometry draw:type="0"/></draw:custom-shape><draw:ellipse text:anchor-type="paragraph" draw:z-index="10" draw:style-name="gr32" draw:text-style-name="P54" svg:width="0.9004in" svg:height="0.6004in" svg:x="1.9126in" svg:y="0.1209in"><text:p/></draw:ellipse><draw:ellipse text:anchor-type="paragraph" draw:z-index="11" draw:style-name="gr32" draw:text-style-name="P54" svg:width="1.0004in" svg:height="0.5004in" svg:x="0.3126in" svg:y="0.1209in"><text:p/></draw:ellipse><draw:custom-shape text:anchor-type="paragraph" draw:z-index="12" draw:style-name="gr33" svg:width="0.1004in" svg:height="0.4004in" svg:x="2.8126in" svg:y="0.0291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13" draw:style-name="gr29" svg:width="0.0012in" svg:height="0.0012in" svg:x="0in" svg:y="0in"><text:p/><draw:enhanced-geometry draw:type="0"/></draw:custom-shape><draw:custom-shape text:anchor-type="paragraph" draw:z-index="14" draw:style-name="gr34" svg:width="0.0012in" svg:height="0.0012in" svg:x="0in" svg:y="0in"><text:p/><draw:enhanced-geometry draw:type="0"/></draw:custom-shape><draw:custom-shape text:anchor-type="paragraph" draw:z-index="15" draw:style-name="gr31" svg:width="0.0012in" svg:height="0.0012in" svg:x="0in" svg:y="0in"><text:p/><draw:enhanced-geometry draw:type="0"/></draw:custom-shape><draw:custom-shape text:anchor-type="paragraph" draw:z-index="17" draw:style-name="gr29" svg:width="0.0012in" svg:height="0.0012in" svg:x="0in" svg:y="0in"><text:p/><draw:enhanced-geometry draw:type="0"/></draw:custom-shape><draw:custom-shape text:anchor-type="paragraph" draw:z-index="18" draw:style-name="gr29" svg:width="0.0012in" svg:height="0.0012in" svg:x="0in" svg:y="0in"><text:p/><draw:enhanced-geometry draw:type="0"/></draw:custom-shape><draw:custom-shape text:anchor-type="paragraph" draw:z-index="19" draw:style-name="gr29" svg:width="0.0012in" svg:height="0.0012in" svg:x="0in" svg:y="0in"><text:p/><draw:enhanced-geometry draw:type="0"/></draw:custom-shape><draw:custom-shape text:anchor-type="paragraph" draw:z-index="20" draw:style-name="gr29" svg:width="0.0012in" svg:height="0.0012in" svg:x="0in" svg:y="0in"><text:p/><draw:enhanced-geometry draw:type="0"/></draw:custom-shape><draw:custom-shape text:anchor-type="paragraph" draw:z-index="21" draw:style-name="gr29" svg:width="0.0012in" svg:height="0.0012in" svg:x="0in" svg:y="0in"><text:p/><draw:enhanced-geometry draw:type="0"/></draw:custom-shape><draw:custom-shape text:anchor-type="paragraph" draw:z-index="22" draw:style-name="gr29" svg:width="0.0012in" svg:height="0.0012in" svg:x="0in" svg:y="0in"><text:p/><draw:enhanced-geometry draw:type="0"/></draw:custom-shape><draw:custom-shape text:anchor-type="paragraph" draw:z-index="23" draw:style-name="gr29" svg:width="0.0012in" svg:height="0.0012in" svg:x="0in" svg:y="0in"><text:p/><draw:enhanced-geometry draw:type="0"/></draw:custom-shape><draw:custom-shape text:anchor-type="paragraph" draw:z-index="24" draw:style-name="gr29" svg:width="0.0012in" svg:height="0.0012in" svg:x="0in" svg:y="0in"><text:p/><draw:enhanced-geometry draw:type="0"/></draw:custom-shape><draw:polyline text:anchor-type="paragraph" draw:z-index="26" draw:style-name="gr37" draw:text-style-name="P54" svg:width="0in" svg:height="0in" svg:x="0in" svg:y="0in" svg:viewBox="0 0 0 0" draw:points="0,0 0,0"><text:p/></draw:polyline><draw:polyline text:anchor-type="paragraph" draw:z-index="27" draw:style-name="gr37" draw:text-style-name="P54" svg:width="0in" svg:height="0in" svg:x="0in" svg:y="0in" svg:viewBox="0 0 0 0" draw:points="0,0 0,0"><text:p/></draw:polyline><draw:polyline text:anchor-type="paragraph" draw:z-index="28" draw:style-name="gr37" draw:text-style-name="P54" svg:width="0in" svg:height="0in" svg:x="0in" svg:y="0in" svg:viewBox="0 0 0 0" draw:points="0,0 0,0"><text:p/></draw:polyline><draw:polyline text:anchor-type="paragraph" draw:z-index="29" draw:style-name="gr37" draw:text-style-name="P54" svg:width="0in" svg:height="0in" svg:x="0in" svg:y="0in" svg:viewBox="0 0 0 0" draw:points="0,0 0,0"><text:p/></draw:polyline><draw:polyline text:anchor-type="paragraph" draw:z-index="30" draw:style-name="gr37" draw:text-style-name="P54" svg:width="0in" svg:height="0in" svg:x="0in" svg:y="0in" svg:viewBox="0 0 0 0" draw:points="0,0 0,0"><text:p/></draw:polyline><draw:custom-shape text:anchor-type="paragraph" draw:z-index="31" draw:style-name="gr29" svg:width="0.0012in" svg:height="0.0012in" svg:x="0in" svg:y="0in"><text:p/><draw:enhanced-geometry draw:type="0"/></draw:custom-shape><draw:custom-shape text:anchor-type="paragraph" draw:z-index="32" draw:style-name="gr29" svg:width="0.0012in" svg:height="0.0012in" svg:x="0in" svg:y="0in"><text:p/><draw:enhanced-geometry draw:type="0"/></draw:custom-shape><draw:custom-shape text:anchor-type="paragraph" draw:z-index="33" draw:style-name="gr38" svg:width="1.2004in" svg:height="0.2004in" svg:x="4.0126in" svg:y="0.1508in"><text:p/><draw:enhanced-geometry draw:type="0"/></draw:custom-shape><draw:custom-shape text:anchor-type="paragraph" draw:z-index="34" draw:style-name="gr29" svg:width="0.0012in" svg:height="0.0012in" svg:x="0in" svg:y="0in"><text:p/><draw:enhanced-geometry draw:type="0"/></draw:custom-shape><draw:custom-shape text:anchor-type="paragraph" draw:z-index="35" draw:style-name="gr29" svg:width="0.0012in" svg:height="0.0012in" svg:x="0in" svg:y="0in"><text:p/><draw:enhanced-geometry draw:type="0"/></draw:custom-shape><draw:custom-shape text:anchor-type="paragraph" draw:z-index="36" draw:style-name="gr29" svg:width="0.0012in" svg:height="0.0012in" svg:x="0in" svg:y="0in"><text:p/><draw:enhanced-geometry draw:type="0"/></draw:custom-shape><draw:custom-shape text:anchor-type="paragraph" draw:z-index="37" draw:style-name="gr31" svg:width="0.0012in" svg:height="0.0012in" svg:x="0in" svg:y="0in"><text:p/><draw:enhanced-geometry draw:type="0"/></draw:custom-shape><draw:custom-shape text:anchor-type="paragraph" draw:z-index="38" draw:style-name="gr29" svg:width="0.0012in" svg:height="0.0012in" svg:x="0in" svg:y="0in"><text:p/><draw:enhanced-geometry draw:type="0"/></draw:custom-shape><draw:custom-shape text:anchor-type="paragraph" draw:z-index="39" draw:style-name="gr29" svg:width="0.0012in" svg:height="0.0012in" svg:x="0in" svg:y="0in"><text:p/><draw:enhanced-geometry draw:type="0"/></draw:custom-shape><draw:custom-shape text:anchor-type="paragraph" draw:z-index="40" draw:style-name="gr29" svg:width="0.0012in" svg:height="0.0012in" svg:x="0in" svg:y="0in"><text:p/><draw:enhanced-geometry draw:type="0"/></draw:custom-shape><draw:custom-shape text:anchor-type="paragraph" draw:z-index="41" draw:style-name="gr29" svg:width="0.0012in" svg:height="0.0012in" svg:x="0in" svg:y="0in"><text:p/><draw:enhanced-geometry draw:type="0"/></draw:custom-shape><draw:custom-shape text:anchor-type="paragraph" draw:z-index="42" draw:style-name="gr29" svg:width="0.0012in" svg:height="0.0012in" svg:x="0in" svg:y="0in"><text:p/><draw:enhanced-geometry draw:type="0"/></draw:custom-shape><draw:custom-shape text:anchor-type="paragraph" draw:z-index="43" draw:style-name="gr31" svg:width="0.0012in" svg:height="0.0012in" svg:x="0in" svg:y="0in"><text:p/><draw:enhanced-geometry draw:type="0"/></draw:custom-shape><draw:custom-shape text:anchor-type="paragraph" draw:z-index="44" draw:style-name="gr29" svg:width="0.0012in" svg:height="0.0012in" svg:x="0in" svg:y="0in"><text:p/><draw:enhanced-geometry draw:type="0"/></draw:custom-shape><draw:custom-shape text:anchor-type="paragraph" draw:z-index="45" draw:style-name="gr31" svg:width="0.0012in" svg:height="0.0012in" svg:x="0in" svg:y="0in"><text:p/><draw:enhanced-geometry draw:type="0"/></draw:custom-shape><draw:ellipse text:anchor-type="paragraph" draw:z-index="46" draw:style-name="gr32" draw:text-style-name="P54" svg:width="1.3004in" svg:height="1.2004in" svg:x="5.3126in" svg:y="0.1319in"><text:p/></draw:ellipse><draw:custom-shape text:anchor-type="paragraph" draw:z-index="47" draw:style-name="gr29" svg:width="0.0012in" svg:height="0.0012in" svg:x="0in" svg:y="0in"><text:p/><draw:enhanced-geometry draw:type="0"/></draw:custom-shape><draw:custom-shape text:anchor-type="paragraph" draw:z-index="48" draw:style-name="gr29" svg:width="0.0012in" svg:height="0.0012in" svg:x="0in" svg:y="0in"><text:p/><draw:enhanced-geometry draw:type="0"/></draw:custom-shape><draw:custom-shape text:anchor-type="paragraph" draw:z-index="49" draw:style-name="gr29" svg:width="0.0012in" svg:height="0.0012in" svg:x="0in" svg:y="0in"><text:p/><draw:enhanced-geometry draw:type="0"/></draw:custom-shape><draw:ellipse text:anchor-type="paragraph" draw:z-index="50" draw:style-name="gr32" draw:text-style-name="P54" svg:width="0.174in" svg:height="0.1717in" svg:x="6.1791in" svg:y="0.1772in"><text:p/></draw:ellipse><draw:ellipse text:anchor-type="paragraph" draw:z-index="51" draw:style-name="gr32" draw:text-style-name="P54" svg:width="0.174in" svg:height="0.1717in" svg:x="5.6591in" svg:y="0.0917in"><text:p/></draw:ellipse><draw:custom-shape text:anchor-type="paragraph" draw:z-index="52" draw:style-name="gr29" svg:width="0.0012in" svg:height="0.0012in" svg:x="0in" svg:y="0in"><text:p/><draw:enhanced-geometry draw:type="0"/></draw:custom-shape><draw:custom-shape text:anchor-type="paragraph" draw:z-index="53" draw:style-name="gr29" svg:width="0.0012in" svg:height="0.0012in" svg:x="0in" svg:y="0in"><text:p/><draw:enhanced-geometry draw:type="0"/></draw:custom-shape><draw:custom-shape text:anchor-type="paragraph" draw:z-index="54" draw:style-name="gr29" svg:width="0.0012in" svg:height="0.0012in" svg:x="0in" svg:y="0in"><text:p/><draw:enhanced-geometry draw:type="0"/></draw:custom-shape><draw:ellipse text:anchor-type="paragraph" draw:z-index="55" draw:style-name="gr32" draw:text-style-name="P54" svg:width="0.1732in" svg:height="0.1717in" svg:x="5.8327in" svg:y="0in"><text:p/></draw:ellipse><draw:polyline text:anchor-type="paragraph" draw:z-index="56" draw:style-name="gr37" draw:text-style-name="P54" svg:width="0in" svg:height="0in" svg:x="0in" svg:y="0in" svg:viewBox="0 0 0 0" draw:points="0,0 0,0"><text:p/></draw:polyline><draw:custom-shape text:anchor-type="paragraph" draw:z-index="57" draw:style-name="gr29" svg:width="0.0012in" svg:height="0.0012in" svg:x="0in" svg:y="0in"><text:p/><draw:enhanced-geometry draw:type="0"/></draw:custom-shape><draw:custom-shape text:anchor-type="paragraph" draw:z-index="58" draw:style-name="gr29" svg:width="0.0012in" svg:height="0.0012in" svg:x="0in" svg:y="0in"><text:p/><draw:enhanced-geometry draw:type="0"/></draw:custom-shape><draw:custom-shape text:anchor-type="paragraph" draw:z-index="59" draw:style-name="gr29" svg:width="0.0012in" svg:height="0.0012in" svg:x="0in" svg:y="0in"><text:p/><draw:enhanced-geometry draw:type="0"/></draw:custom-shape><draw:custom-shape text:anchor-type="paragraph" draw:z-index="60" draw:style-name="gr29" svg:width="0.0012in" svg:height="0.0012in" svg:x="0in" svg:y="0in"><text:p/><draw:enhanced-geometry draw:type="0"/></draw:custom-shape><draw:custom-shape text:anchor-type="paragraph" draw:z-index="61" draw:style-name="gr29" svg:width="0.0012in" svg:height="0.0012in" svg:x="0in" svg:y="0in"><text:p/><draw:enhanced-geometry draw:type="0"/></draw:custom-shape><draw:circle text:anchor-type="paragraph" draw:z-index="62" draw:style-name="gr32" draw:text-style-name="P54" svg:width="0.5004in" svg:height="0.5004in" svg:x="0.3126in" svg:y="0.0409in"><text:p/></draw:circle><draw:custom-shape text:anchor-type="paragraph" draw:z-index="63" draw:style-name="gr29" svg:width="0.0012in" svg:height="0.0012in" svg:x="0in" svg:y="0in"><text:p/><draw:enhanced-geometry draw:type="0"/></draw:custom-shape><draw:custom-shape text:anchor-type="paragraph" draw:z-index="64" draw:style-name="gr29" svg:width="0.0012in" svg:height="0.0012in" svg:x="0in" svg:y="0in"><text:p/><draw:enhanced-geometry draw:type="0"/></draw:custom-shape><draw:custom-shape text:anchor-type="paragraph" draw:z-index="65" draw:style-name="gr29" svg:width="0.0012in" svg:height="0.0012in" svg:x="0in" svg:y="0in"><text:p/><draw:enhanced-geometry draw:type="0"/></draw:custom-shape><draw:custom-shape text:anchor-type="paragraph" draw:z-index="66" draw:style-name="gr29" svg:width="0.0012in" svg:height="0.0012in" svg:x="0in" svg:y="0in"><text:p/><draw:enhanced-geometry draw:type="0"/></draw:custom-shape><draw:ellipse text:anchor-type="paragraph" draw:z-index="67" draw:style-name="gr32" draw:text-style-name="P54" svg:width="1.6004in" svg:height="1.0004in" svg:x="0.7126in" svg:y="0.1827in"><text:p/></draw:ellipse><draw:custom-shape text:anchor-type="paragraph" draw:z-index="68" draw:style-name="gr29" svg:width="0.0012in" svg:height="0.0012in" svg:x="0in" svg:y="0in"><text:p/><draw:enhanced-geometry draw:type="0"/></draw:custom-shape><draw:custom-shape text:anchor-type="paragraph" draw:z-index="69" draw:style-name="gr29" svg:width="0.0012in" svg:height="0.0012in" svg:x="0in" svg:y="0in"><text:p/><draw:enhanced-geometry draw:type="0"/></draw:custom-shape><draw:custom-shape text:anchor-type="paragraph" draw:z-index="70" draw:style-name="gr29" svg:width="0.0012in" svg:height="0.0012in" svg:x="0in" svg:y="0in"><text:p/><draw:enhanced-geometry draw:type="0"/></draw:custom-shape><draw:custom-shape text:anchor-type="paragraph" draw:z-index="71" draw:style-name="gr29" svg:width="0.0012in" svg:height="0.0012in" svg:x="0in" svg:y="0in"><text:p/><draw:enhanced-geometry draw:type="0"/></draw:custom-shape><draw:custom-shape text:anchor-type="paragraph" draw:z-index="72" draw:style-name="gr29" svg:width="0.0012in" svg:height="0.0012in" svg:x="0in" svg:y="0in"><text:p/><draw:enhanced-geometry draw:type="0"/></draw:custom-shape><draw:custom-shape text:anchor-type="paragraph" draw:z-index="73" draw:style-name="gr29" svg:width="0.0012in" svg:height="0.0012in" svg:x="0in" svg:y="0in"><text:p/><draw:enhanced-geometry draw:type="0"/></draw:custom-shape><draw:custom-shape text:anchor-type="paragraph" draw:z-index="74" draw:style-name="gr29" svg:width="0.0012in" svg:height="0.0012in" svg:x="0in" svg:y="0in"><text:p/><draw:enhanced-geometry draw:type="0"/></draw:custom-shape><draw:custom-shape text:anchor-type="paragraph" draw:z-index="75" draw:style-name="gr29" svg:width="0.0012in" svg:height="0.0012in" svg:x="0in" svg:y="0in"><text:p/><draw:enhanced-geometry draw:type="0"/></draw:custom-shape><draw:custom-shape text:anchor-type="paragraph" draw:z-index="76" draw:style-name="gr29" svg:width="0.0012in" svg:height="0.0012in" svg:x="0in" svg:y="0in"><text:p/><draw:enhanced-geometry draw:type="0"/></draw:custom-shape><draw:custom-shape text:anchor-type="paragraph" draw:z-index="77" draw:style-name="gr29" svg:width="0.0012in" svg:height="0.0012in" svg:x="0in" svg:y="0in"><text:p/><draw:enhanced-geometry draw:type="0"/></draw:custom-shape><draw:custom-shape text:anchor-type="paragraph" draw:z-index="78" draw:style-name="gr29" svg:width="0.0012in" svg:height="0.0012in" svg:x="0in" svg:y="0in"><text:p/><draw:enhanced-geometry draw:type="0"/></draw:custom-shape><draw:custom-shape text:anchor-type="paragraph" draw:z-index="79" draw:style-name="gr29" svg:width="0.0012in" svg:height="0.0012in" svg:x="0in" svg:y="0in"><text:p/><draw:enhanced-geometry draw:type="0"/></draw:custom-shape><draw:custom-shape text:anchor-type="paragraph" draw:z-index="80" draw:style-name="gr29" svg:width="0.0012in" svg:height="0.0012in" svg:x="0in" svg:y="0in"><text:p/><draw:enhanced-geometry draw:type="0"/></draw:custom-shape><draw:custom-shape text:anchor-type="paragraph" draw:z-index="81" draw:style-name="gr29" svg:width="0.0012in" svg:height="0.0012in" svg:x="0in" svg:y="0in"><text:p/><draw:enhanced-geometry draw:type="0"/></draw:custom-shape><draw:custom-shape text:anchor-type="paragraph" draw:z-index="82" draw:style-name="gr29" svg:width="0.0012in" svg:height="0.0012in" svg:x="0in" svg:y="0in"><text:p/><draw:enhanced-geometry draw:type="0"/></draw:custom-shape><draw:custom-shape text:anchor-type="paragraph" draw:z-index="83" draw:style-name="gr31" svg:width="0.0012in" svg:height="0.0012in" svg:x="0in" svg:y="0in"><text:p/><draw:enhanced-geometry draw:type="0"/></draw:custom-shape><draw:custom-shape text:anchor-type="paragraph" draw:z-index="84" draw:style-name="gr29" svg:width="0.0012in" svg:height="0.0012in" svg:x="0in" svg:y="0in"><text:p/><draw:enhanced-geometry draw:type="0"/></draw:custom-shape><draw:custom-shape text:anchor-type="paragraph" draw:z-index="85" draw:style-name="gr29" svg:width="0.0012in" svg:height="0.0012in" svg:x="0in" svg:y="0in"><text:p/><draw:enhanced-geometry draw:type="0"/></draw:custom-shape><draw:custom-shape text:anchor-type="paragraph" draw:z-index="86" draw:style-name="gr29" svg:width="0.0012in" svg:height="0.0012in" svg:x="0in" svg:y="0in"><text:p/><draw:enhanced-geometry draw:type="0"/></draw:custom-shape><draw:custom-shape text:anchor-type="paragraph" draw:z-index="87" draw:style-name="gr39" svg:width="0.0012in" svg:height="0.0012in" svg:x="0in" svg:y="0in"><text:p/><draw:enhanced-geometry draw:type="0"/></draw:custom-shape><draw:custom-shape text:anchor-type="paragraph" draw:z-index="88" draw:style-name="gr29" svg:width="0.0012in" svg:height="0.0012in" svg:x="0in" svg:y="0in"><text:p/><draw:enhanced-geometry draw:type="0"/></draw:custom-shape><draw:custom-shape text:anchor-type="paragraph" draw:z-index="89" draw:style-name="gr29" svg:width="0.0012in" svg:height="0.0012in" svg:x="0in" svg:y="0in"><text:p/><draw:enhanced-geometry draw:type="0"/></draw:custom-shape><draw:custom-shape text:anchor-type="paragraph" draw:z-index="90" draw:style-name="gr31" svg:width="0.0012in" svg:height="0.0012in" svg:x="0in" svg:y="0in"><text:p/><draw:enhanced-geometry draw:type="0"/></draw:custom-shape><draw:custom-shape text:anchor-type="paragraph" draw:z-index="91" draw:style-name="gr29" svg:width="0.0012in" svg:height="0.0012in" svg:x="0in" svg:y="0in"><text:p/><draw:enhanced-geometry draw:type="0"/></draw:custom-shape><draw:custom-shape text:anchor-type="paragraph" draw:z-index="92" draw:style-name="gr29" svg:width="0.0012in" svg:height="0.0012in" svg:x="0in" svg:y="0in"><text:p/><draw:enhanced-geometry draw:type="0"/></draw:custom-shape><draw:custom-shape text:anchor-type="paragraph" draw:z-index="93" draw:style-name="gr29" svg:width="0.0012in" svg:height="0.0012in" svg:x="0in" svg:y="0in"><text:p/><draw:enhanced-geometry draw:type="0"/></draw:custom-shape><draw:custom-shape text:anchor-type="paragraph" draw:z-index="94" draw:style-name="gr29" svg:width="0.0012in" svg:height="0.0012in" svg:x="0in" svg:y="0in"><text:p/><draw:enhanced-geometry draw:type="0"/></draw:custom-shape><draw:custom-shape text:anchor-type="paragraph" draw:z-index="96" draw:style-name="gr29" svg:width="0.0012in" svg:height="0.0012in" svg:x="0in" svg:y="0in"><text:p/><draw:enhanced-geometry draw:type="0"/></draw:custom-shape><draw:custom-shape text:anchor-type="paragraph" draw:z-index="97" draw:style-name="gr29" svg:width="0.0012in" svg:height="0.0012in" svg:x="0in" svg:y="0in"><text:p/><draw:enhanced-geometry draw:type="0"/></draw:custom-shape><draw:custom-shape text:anchor-type="paragraph" draw:z-index="98" draw:style-name="gr29" svg:width="0.0012in" svg:height="0.0012in" svg:x="0in" svg:y="0in"><text:p/><draw:enhanced-geometry draw:type="0"/></draw:custom-shape><draw:custom-shape text:anchor-type="paragraph" draw:z-index="99" draw:style-name="gr29" svg:width="0.0012in" svg:height="0.0012in" svg:x="0in" svg:y="0in"><text:p/><draw:enhanced-geometry draw:type="0"/></draw:custom-shape><draw:custom-shape text:anchor-type="paragraph" draw:z-index="100" draw:style-name="gr29" svg:width="0.0012in" svg:height="0.0012in" svg:x="0in" svg:y="0in"><text:p/><draw:enhanced-geometry draw:type="0"/></draw:custom-shape><draw:custom-shape text:anchor-type="paragraph" draw:z-index="101" draw:style-name="gr29" svg:width="0.0012in" svg:height="0.0012in" svg:x="0in" svg:y="0in"><text:p/><draw:enhanced-geometry draw:type="0"/></draw:custom-shape><draw:custom-shape text:anchor-type="paragraph" draw:z-index="102" draw:style-name="gr29" svg:width="0.0012in" svg:height="0.0012in" svg:x="0in" svg:y="0in"><text:p/><draw:enhanced-geometry draw:type="0"/></draw:custom-shape><draw:custom-shape text:anchor-type="paragraph" draw:z-index="103" draw:style-name="gr29" svg:width="0.0012in" svg:height="0.0012in" svg:x="0in" svg:y="0in"><text:p/><draw:enhanced-geometry draw:type="0"/></draw:custom-shape><draw:custom-shape text:anchor-type="paragraph" draw:z-index="104" draw:style-name="gr29" svg:width="0.0012in" svg:height="0.0012in" svg:x="0in" svg:y="0in"><text:p/><draw:enhanced-geometry draw:type="0"/></draw:custom-shape><draw:custom-shape text:anchor-type="paragraph" draw:z-index="105" draw:style-name="gr41" svg:width="0.1004in" svg:height="0.8004in" svg:x="1.7126in" svg:y="0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106" draw:style-name="gr29" svg:width="0.0012in" svg:height="0.0012in" svg:x="0in" svg:y="0in"><text:p/><draw:enhanced-geometry draw:type="0"/></draw:custom-shape><draw:custom-shape text:anchor-type="paragraph" draw:z-index="107" draw:style-name="gr29" svg:width="0.0012in" svg:height="0.0012in" svg:x="0in" svg:y="0in"><text:p/><draw:enhanced-geometry draw:type="0"/></draw:custom-shape><draw:custom-shape text:anchor-type="paragraph" draw:z-index="108" draw:style-name="gr29" svg:width="0.0012in" svg:height="0.0012in" svg:x="0in" svg:y="0in"><text:p/><draw:enhanced-geometry draw:type="0"/></draw:custom-shape><draw:custom-shape text:anchor-type="paragraph" draw:z-index="109" draw:style-name="gr29" svg:width="0.0012in" svg:height="0.0012in" svg:x="0in" svg:y="0in"><text:p/><draw:enhanced-geometry draw:type="0"/></draw:custom-shape><draw:custom-shape text:anchor-type="paragraph" draw:z-index="110" draw:style-name="gr29" svg:width="0.0012in" svg:height="0.0012in" svg:x="0in" svg:y="0in"><text:p/><draw:enhanced-geometry draw:type="0"/></draw:custom-shape><draw:custom-shape text:anchor-type="paragraph" draw:z-index="111" draw:style-name="gr29" svg:width="0.0012in" svg:height="0.0012in" svg:x="0in" svg:y="0in"><text:p/><draw:enhanced-geometry draw:type="0"/></draw:custom-shape><draw:custom-shape text:anchor-type="paragraph" draw:z-index="112" draw:style-name="gr29" svg:width="0.0012in" svg:height="0.0012in" svg:x="0in" svg:y="0in"><text:p/><draw:enhanced-geometry draw:type="0"/></draw:custom-shape><draw:custom-shape text:anchor-type="paragraph" draw:z-index="113" draw:style-name="gr29" svg:width="0.0012in" svg:height="0.0012in" svg:x="0in" svg:y="0in"><text:p/><draw:enhanced-geometry draw:type="0"/></draw:custom-shape><draw:custom-shape text:anchor-type="paragraph" draw:z-index="114" draw:style-name="gr29" svg:width="0.0012in" svg:height="0.0012in" svg:x="0in" svg:y="0in"><text:p/><draw:enhanced-geometry draw:type="0"/></draw:custom-shape><text:bookmark text:name="_GoBack"/><draw:frame text:anchor-type="as-char" svg:y="0in" draw:z-index="7" draw:style-name="gr30" draw:text-style-name="P54" svg:width="0.1969in" svg:height="0.2197in"><draw:image xlink:href="Pictures/10000000000000FC0000011925159F21.png" xlink:type="simple" xlink:show="embed" xlink:actuate="onLoad"><text:p/></draw:image></draw:frame><draw:frame text:anchor-type="as-char" svg:y="0in" draw:z-index="5" draw:style-name="gr30" draw:text-style-name="P54" svg:width="0.1969in" svg:height="0.2197in"><draw:image xlink:href="Pictures/10000000000000FC0000011925159F21.png" xlink:type="simple" xlink:show="embed" xlink:actuate="onLoad"><text:p/></draw:image></draw:frame><draw:frame text:anchor-type="as-char" svg:y="0in" draw:z-index="0" draw:style-name="gr1" draw:text-style-name="P54" svg:width="0.3067in" svg:height="0.3476in"><draw:image xlink:href="Pictures/10000000000000FC0000011925159F21.png" xlink:type="simple" xlink:show="embed" xlink:actuate="onLoad"><text:p/></draw:image></draw:frame></text:p>
      <text:p text:style-name="Title"/>
      <text:p text:style-name="Title"/>
      <text:p text:style-name="Title"/>
      <text:p text:style-name="P1"><text:span text:style-name="T1">Marko Juvan:</text:span></text:p>
      <text:p text:style-name="P2"/>
      <text:p text:style-name="P2"/>
      <text:p text:style-name="Body_20_Text_20_3">LITERARNA TEORIJA</text:p>
      <text:p text:style-name="P2"/>
      <text:p text:style-name="P2"/>
      <text:p text:style-name="P2"/>
      <text:p text:style-name="P2"/>
      <text:p text:style-name="P2"/>
      <text:p text:style-name="P17"><text:span text:style-name="T1">1998/99</text:span><text:span text:style-name="T2">UVOD</text:span></text:p>
      <text:p text:style-name="_32_">LITERARNA VEDA ALI ZNANOST?</text:p>
      <text:p text:style-name="P3"/>
      <text:p text:style-name="P3">to vprašanje se pojavi v <text:span text:style-name="T5">60. letih</text:span> s <text:span text:style-name="T5">strukturalizmom</text:span></text:p>
      <text:p text:style-name="P3"/>
      <text:p text:style-name="P3">oboje pomeni <text:span text:style-name="T3">sistematično ukvarjanje z literaturo</text:span>  reflektirano, hoče <text:span text:style-name="T5">preverljive ugotovitve</text:span></text:p>
      <text:p text:style-name="P3"/>
      <text:p text:style-name="napis">Znanost:</text:p>
      <text:p text:style-name="P3">skuša približati <text:span text:style-name="T3">trdim – naravoslovnim znanostim</text:span> – spoznanja so podobno <text:span text:style-name="T3">preverljiva</text:span></text:p>
      <text:p text:style-name="P3"/>
      <text:p text:style-name="napis">Veda:</text:p>
      <text:p text:style-name="P3">ukvarjanje z literaturo <text:span text:style-name="T5">ni enako anatomiji</text:span> – razlika je v <text:span text:style-name="T3">predmetu </text:span>in v <text:span text:style-name="T3">načinu obravnave</text:span></text:p>
      <text:p text:style-name="P3"/>
      <text:p text:style-name="P3"><text:span text:style-name="T8">W. Dilthey</text:span>: <text:span text:style-name="T3">duhoslovne vede  naravoslovne znanosti</text:span></text:p>
      <text:p text:style-name="P3"/>
      <text:p text:style-name="P3"><text:span text:style-name="T8">M. Bahtin:</text:span></text:p>
      <text:p text:style-name="P47"/>
      <text:section text:style-name="Sect1" text:name="TextSection">
        <text:p text:style-name="P19"><text:span text:style-name="T15">trde znanosti:</text:span><text:span text:style-name="T4"> </text:span></text:p>
        <text:p text:style-name="P3">S  O</text:p>
        <text:p text:style-name="P3">subjekt sreča objekt, mora ga <text:span text:style-name="T5">razložiti</text:span>, do njega ima <text:span text:style-name="T5">neprizadet odnos</text:span></text:p>
        <text:p text:style-name="P9"/>
        <text:p text:style-name="P18"><text:span text:style-name="T15">vede:</text:span></text:p>
        <text:p text:style-name="P3">S<text:span text:style-name="T17">1</text:span>  T  S<text:span text:style-name="T17">2</text:span></text:p>
        <text:p text:style-name="P3">tekst je vedno <text:span text:style-name="T5">izraz še drugega subjekta</text:span> – treba ga je <text:span text:style-name="T5">razložiti in razumeti</text:span> (osnovni pogoj za kateri koli postopek)</text:p>
        <text:p text:style-name="P3">vedno je <text:span text:style-name="T5">subjektivno</text:span></text:p>
        <text:p text:style-name="P3">govorimo o tekstu in z drugim subjektom</text:p>
      </text:section>
      <text:section text:style-name="Sect2" text:name="Section1">
        <text:p text:style-name="P52">Veda:</text:p>
        <text:p text:style-name="P3">boljši izraz</text:p>
        <text:p text:style-name="P3">tudi <text:span text:style-name="T3">metodološko pluralna</text:span> – odprta za različne tipe metod</text:p>
        <text:p text:style-name="P3"/>
        <text:p text:style-name="P1"><text:span text:style-name="T18">DELITEV LITERARNE VEDE</text:span></text:p>
        <text:p text:style-name="P3"/>
        <text:p text:style-name="napis">1. METODOLOGIJA LITERARNE VEDE</text:p>
        <text:p text:style-name="P3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12"/>
            </table:table-cell>
            <table:table-cell table:style-name="Table1.B1" office:value-type="string">
              <text:p text:style-name="P3"><text:span text:style-name="T22">2. LITERARNA ZGODOVINA</text:span></text:p>
            </table:table-cell>
            <table:table-cell table:style-name="Table1.C1" office:value-type="string">
              <text:p text:style-name="P3"><text:span text:style-name="T22">3. LITERARNA TEORIJA</text:span></text:p>
            </table:table-cell>
          </table:table-row>
          <table:table-row table:style-name="Table1.2">
            <table:table-cell table:style-name="Table1.A2" office:value-type="string">
              <text:p text:style-name="P3"><text:span text:style-name="T14">Tematika</text:span></text:p>
            </table:table-cell>
            <table:table-cell table:style-name="Table1.B2" office:value-type="string">
              <text:p text:style-name="P3"><text:span text:style-name="T6">diahrona os literature</text:span></text:p>
              <text:list xml:id="list830531799" text:style-name="WWNum2">
                <text:list-item>
                  <text:p text:style-name="P4">razvoj</text:p>
                </text:list-item>
                <text:list-item>
                  <text:p text:style-name="P4">spreminjanje literature v času</text:p>
                </text:list-item>
                <text:list-item>
                  <text:p text:style-name="P4">kronološki</text:p>
                </text:list-item>
                <text:list-item>
                  <text:p text:style-name="P4">literarni razvojni procesi</text:p>
                </text:list-item>
                <text:list-item>
                  <text:p text:style-name="P4">geneza literarnih del</text:p>
                </text:list-item>
                <text:list-item>
                  <text:p text:style-name="P4">evolucija literature</text:p>
                </text:list-item>
              </text:list>
            </table:table-cell>
            <table:table-cell table:style-name="Table1.C2" office:value-type="string">
              <text:p text:style-name="P3"><text:span text:style-name="T6">sinhrona os literature</text:span></text:p>
              <text:list xml:id="list378844519" text:style-name="WWNum3">
                <text:list-item>
                  <text:p text:style-name="P5">struktura besedil</text:p>
                </text:list-item>
                <text:list-item>
                  <text:p text:style-name="P5">bistvo literature</text:p>
                </text:list-item>
                <text:list-item>
                  <text:p text:style-name="P5">obstoj literarnega dela</text:p>
                </text:list-item>
                <text:list-item>
                  <text:p text:style-name="P5">vrednotenje literature</text:p>
                </text:list-item>
                <text:list-item>
                  <text:p text:style-name="P5">funkcija literature</text:p>
                </text:list-item>
              </text:list>
            </table:table-cell>
          </table:table-row>
          <table:table-row table:style-name="Table1.3">
            <table:table-cell table:style-name="Table1.A3" office:value-type="string">
              <text:p text:style-name="P3"><text:span text:style-name="T14">Način predstavljanja</text:span></text:p>
            </table:table-cell>
            <table:table-cell table:style-name="Table1.B3" office:value-type="string">
              <text:p text:style-name="P3"><text:span text:style-name="T6">pripoved</text:span>:</text:p>
              <text:p text:style-name="P3">posamezni dogodki kot <text:span text:style-name="T5">zaokrožena celota</text:span> z začetkom in koncem  poseben pomen</text:p>
              <text:p text:style-name="P3">zato tudi ni znanost</text:p>
              <text:p text:style-name="P3"><text:span text:style-name="T8">H. White</text:span>: <text:span text:style-name="T24">Metazgodovina</text:span><text:note text:id="ftn1" text:note-class="footnote"><text:note-citation>1</text:note-citation><text:note-body><text:p text:style-name="P34"><text:span text:style-name="footnote_20_reference"/> Boris Paternu: <text:span text:style-name="T24">Meje literarne zgodovine</text:span>. Obzorja XIV, 1994.</text:p></text:note-body></text:note> – o <text:soft-page-break/>pripovednih vzorcih itn. v drugih vedah</text:p>
            </table:table-cell>
            <table:table-cell table:style-name="Table1.C3" office:value-type="string">
              <text:p text:style-name="P3"><text:span text:style-name="T6">opis/razlaga</text:span></text:p>
            </table:table-cell>
          </table:table-row>
        </table:table>
        <text:p text:style-name="P3"/>
        <text:p text:style-name="P3"><text:span text:style-name="T14">Povezava obeh:</text:span></text:p>
        <text:p text:style-name="P3">npr. <text:span text:style-name="T3">genologija</text:span></text:p>
        <text:p text:style-name="P3">pomagati si je treba tudi s <text:span text:style-name="T5">kulturno zgodovino</text:span></text:p>
        <text:p text:style-name="P3"/>
        <text:p text:style-name="P1"/>
        <text:p text:style-name="P1"><text:span text:style-name="T18">SLOVSTVO  KNJIŽEVNOST  LITERATURA + PISMENSTVO</text:span><text:note text:id="ftn2" text:note-class="footnote"><text:note-citation>2</text:note-citation><text:note-body><text:p text:style-name="P35"><text:span text:style-name="footnote_20_reference"/> Ivan Prijatelj</text:p></text:note-body></text:note></text:p>
        <text:p text:style-name="P3"/>
        <text:p text:style-name="napis">Slovstvo:</text:p>
        <text:p text:style-name="P3">vse, kar je <text:span text:style-name="T3">ustvarjeno</text:span></text:p>
        <text:p text:style-name="P3"/>
        <text:p text:style-name="napis">Književnost:</text:p>
        <text:p text:style-name="P3">vse, kar je zapisano <text:span text:style-name="T3">v knjigah</text:span></text:p>
        <text:p text:style-name="P3"/>
        <text:p text:style-name="napis">Literatura:</text:p>
        <text:p text:style-name="P3"><text:span text:style-name="T3">"lepa" književnost</text:span></text:p>
        <text:p text:style-name="P3"/>
        <text:p text:style-name="napis">Pismenstvo:</text:p>
        <text:p text:style-name="P3">vse, kar je <text:span text:style-name="T3">zapisano</text:span></text:p>
        <text:p text:style-name="P3"/>
        <text:p text:style-name="P3"/>
        <text:p text:style-name="P1"><text:span text:style-name="T18">DVOPLASTNOST LITERARNE TEORIJE</text:span><text:note text:id="ftn3" text:note-class="footnote"><text:note-citation>3</text:note-citation><text:note-body><text:p text:style-name="P36"><text:span text:style-name="footnote_20_reference"/> Darko Dolinar: <text:span text:style-name="T24">Poskus o temeljnih problemih literarne vede</text:span> – zbornik ob 70-letnici Franceta Bernika, 1997.</text:p></text:note-body></text:note></text:p>
        <text:p text:style-name="P3"/>
        <text:p text:style-name="napis">Pojmovna plast</text:p>
        <text:p text:style-name="P3"/>
        <text:p text:style-name="napis">Komunikativna plast:</text:p>
        <text:p text:style-name="P3">družbeno življenje</text:p>
        <text:p text:style-name="P3"><text:span text:style-name="T3">institucionalna</text:span>  "disciplina", "diskurz"</text:p>
        <text:p text:style-name="P3"/>
        <text:p text:style-name="P3"><text:span text:style-name="T8">M. Foucault</text:span>: <text:span text:style-name="T24">Besede in reči</text:span>:</text:p>
        <text:p text:style-name="P3">literarna teorija je tudi <text:span text:style-name="T3">diskurz, disciplina</text:span>  poseben jezik</text:p>
        <text:p text:style-name="P3"/>
        <text:p text:style-name="P3"/>
        <text:p text:style-name="P1"><text:span text:style-name="T18">NAMEN LITERARNE TEORIJE</text:span></text:p>
        <text:p text:style-name="P3"/>
        <text:p text:style-name="P3"/>
        <text:p text:style-name="P3">notranja – inherentna funkcija</text:p>
        <text:p text:style-name="P3"/>
        <text:p text:style-name="napis">1. sprememba bralnih strategij, bralne usposobljenosti:</text:p>
        <text:p text:style-name="P3">nismo več naivni bralci, zavzamemo <text:span text:style-name="T3">refleksivno distanco</text:span></text:p>
        <text:p text:style-name="P3"><text:span text:style-name="T3">položaj opazovalca</text:span></text:p>
        <text:p text:style-name="P3"><text:span text:style-name="T8">E. Staiger</text:span>: literatura nas nauči, da razumemo tisto, kar nas v literarnem delu prevzame</text:p>
        <text:p text:style-name="P3"/>
        <text:p text:style-name="napis">2. v literarnem delu odkrijemo vzorce, urejenost, ki je brez literarne teorije ne bi:</text:p>
        <text:p text:style-name="P3"><text:span text:style-name="T3">bogati</text:span> naš <text:span text:style-name="T3">bralni doživljaj</text:span></text:p>
        <text:p text:style-name="P3"><text:soft-page-break/></text:p>
        <text:p text:style-name="P3"><text:span text:style-name="T8">Župančič</text:span><text:span text:style-name="T26">: iz </text:span><text:span text:style-name="T27">Krsta pri Savici</text:span><text:span text:style-name="T26">:</text:span></text:p>
        <text:p text:style-name="P3"><text:span text:style-name="T26"><text:tab/>"Okrog vrat straža na pomoč zavpije."</text:span></text:p>
        <text:p text:style-name="P13"/>
        <text:p text:style-name="P13"/>
        <text:p text:style-name="P3"><text:span text:style-name="T26"><text:tab/><text:tab/>poudarjen zlog – a tu se ujema z vsebino</text:span></text:p>
        <text:p text:style-name="P3"/>
        <text:p text:style-name="napis">3. dosežemo ekonomičnost v spoznavanju:</text:p>
        <text:p text:style-name="P3">posplošitve, skupno, obče, <text:span text:style-name="T3">značilnosti korpusov besedil</text:span> – <text:span text:style-name="T24">kmečka povest</text:span></text:p>
        <text:p text:style-name="P3">tako literaturo <text:span text:style-name="T3">lažje povezujemo z zgodovinskim, kulturnim kontekstom</text:span></text:p>
        <text:p text:style-name="P3"/>
        <text:p text:style-name="napis">Družbeno-kulturna funkcija literarne teorije:</text:p>
        <text:p text:style-name="P3">T<text:span text:style-name="T8">. Eagleton</text:span>: <text:span text:style-name="T24">Literarna teorija</text:span>, 1983:</text:p>
        <text:p text:style-name="P3">treba je gledati <text:span text:style-name="T5">diahrono</text:span></text:p>
        <text:p text:style-name="P3"><text:span text:style-name="T5">država</text:span> podpira literarno vedo</text:p>
        <text:p text:style-name="P3">s <text:span text:style-name="T5">humanističnimi vedami</text:span> si družba oblikuje <text:span text:style-name="T3">modele smisla</text:span> – osmislujemo si dejavnosti (filozofija, religija ...)</text:p>
        <text:p text:style-name="P3">literarna veda nam pomaga razumeti, <text:span text:style-name="T6">kako so v določenem obdobju razumeli življenje</text:span>, kako se je to spreminjalo  tudi mi se lažje orientiramo</text:p>
        <text:p text:style-name="P3"/>
        <text:p text:style-name="P3"/>
        <text:p text:style-name="P1"><text:span text:style-name="T18">SPREMEMBE V LITERATURI IN V LITERARNI VEDI</text:span></text:p>
        <text:p text:style-name="P3"/>
        <text:p text:style-name="P3">literarna veda sledi z <text:span text:style-name="T3">zamikom</text:span></text:p>
        <text:p text:style-name="P3"/>
        <text:p text:style-name="P3"><text:span text:style-name="T8">S. Schmidt</text:span>: <text:span text:style-name="T24">Samoorganizacija literarnega sistema</text:span>, 1990</text:p>
        <text:p text:style-name="P3"><text:span text:style-name="T8">Niklas Luhmann</text:span> - sociolog</text:p>
        <text:p text:style-name="P3"/>
        <text:p text:style-name="napis">1. AVTONOMIZACIJA LITERATURE:</text:p>
        <text:p text:style-name="P3">pojmovanje literature kot <text:span text:style-name="T3">besedne umetnosti</text:span> se začne šele v <text:span text:style-name="T3">18. &amp; 19. stoletju</text:span></text:p>
        <text:p text:style-name="P3"/>
        <text:p text:style-name="P3">prej je bila poezija <text:span text:style-name="T6">tesno povezana z drugim družabnim življenjem:</text:span></text:p>
        <text:p text:style-name="P3"><text:tab/><text:span text:style-name="T24">Škofjeloški pasijon</text:span> – povezan z obredjem  <text:span text:style-name="T5">religiozna funkcija</text:span></text:p>
        <text:p text:style-name="P3"><text:tab/>sentimentalni romani v pismih  tudi <text:span text:style-name="T5">kodeks vedenja</text:span></text:p>
        <text:p text:style-name="P3"><text:tab/>grška tragedija in komedija  <text:span text:style-name="T5">rituali</text:span></text:p>
        <text:p text:style-name="P3">vsaj <text:span text:style-name="T3">sloj</text:span> je imel svoj <text:span text:style-name="T3">tip kulture</text:span></text:p>
        <text:p text:style-name="P3"/>
        <text:p text:style-name="P3">v 18. in 19. stoletju: <text:span text:style-name="T3">"beaux arts"</text:span></text:p>
        <text:p text:style-name="P3"/>
        <text:p text:style-name="P3"><text:span text:style-name="T15">"Literatura:"<text:line-break/></text:span>Goethe – vse, pisano v:<text:tab/>1. <text:span text:style-name="T3">liriki</text:span></text:p>
        <text:p text:style-name="P3"><text:tab/><text:tab/><text:tab/><text:tab/>2. <text:span text:style-name="T3">epiki</text:span></text:p>
        <text:p text:style-name="P3"><text:tab/><text:tab/><text:tab/><text:tab/>3. <text:span text:style-name="T3">dramatiki</text:span></text:p>
        <text:p text:style-name="P3">v prejšnjo "poezijo" je zajet tudi roman</text:p>
        <text:p text:style-name="P3"/>
        <text:p text:style-name="P3"/>
        <text:p text:style-name="P3">literaturo dojemajo kot <text:span text:style-name="T3">estetsko</text:span>, to ločujejo od drugih funkcij</text:p>
        <text:p text:style-name="P3"/>
        <text:p text:style-name="P3">I<text:span text:style-name="T8">. Kant</text:span>: <text:span text:style-name="T3">brezinteresno ugajanje</text:span> – smotrnost brez smotra</text:p>
        <text:p text:style-name="P3"/>
        <text:p text:style-name="napis">Prešeren: </text:p>
        <text:p text:style-name="P3"><text:soft-page-break/><text:span text:style-name="T24">Nova pisarija:<text:tab/></text:span>karikira utilitarizem</text:p>
        <text:p text:style-name="P20">vzbuditi hoče zavest o tem, da je literatura nekaj <text:span text:style-name="T3">posebnega</text:span>, <text:span text:style-name="T3">sama</text:span> si postavlja <text:span text:style-name="T3">zakone</text:span> (F. Schiller)</text:p>
        <text:p text:style-name="P20"/>
        <text:p text:style-name="P3"><text:span text:style-name="T24">Glosa</text:span>:<text:tab/><text:span text:style-name="T3">ločen sistem vrednot</text:span> v poeziji, <text:span text:style-name="T3">ni združljiv</text:span> z družbenim (denar)</text:p>
        <text:p text:style-name="P3"><text:tab/>"srebrnina <text:tab/>[je] <text:tab/>rosa trave,<text:tab/>metafora – pojmi iz meščanske produkcije imajo</text:p>
        <text:p text:style-name="P3"><text:tab/>zlatnina <text:tab/>[je] <text:tab/>čista zarja."<text:tab/>ekvivalent v estetskem sistemu</text:p>
        <text:p text:style-name="P3"/>
        <text:p text:style-name="P3"/>
        <text:p text:style-name="napis">Literarna teorija:</text:p>
        <text:p text:style-name="P3">povzela je <text:span text:style-name="T3">sklop problemov</text:span> iz <text:span text:style-name="T6">poetike </text:span>(ločujeta visok, nizek, srednji stil – stanovska klavzula) <text:span text:style-name="T6">in retorike:</text:span></text:p>
        <text:list xml:id="list1277313886" text:style-name="WWNum4">
          <text:list-item>
            <text:p text:style-name="P6">razmerje literatura – resničnost</text:p>
          </text:list-item>
          <text:list-item>
            <text:p text:style-name="P6">literarne zvrsti – načini govora</text:p>
          </text:list-item>
          <text:list-item>
            <text:p text:style-name="P6">visoke in nizke vrste</text:p>
          </text:list-item>
          <text:list-item>
            <text:p text:style-name="P6">metrika</text:p>
          </text:list-item>
          <text:list-item>
            <text:p text:style-name="P6">tropi in figure</text:p>
          </text:list-item>
        </text:list>
        <text:p text:style-name="P3"/>
        <text:p text:style-name="P3">literarna teorija jih na novo <text:span text:style-name="T3">sistematizira in opiše</text:span>  drug pomen: <text:span text:style-name="T3">sistematično in opisno opazovanje literature</text:span></text:p>
        <text:p text:style-name="P3"/>
        <text:p text:style-name="P3"><text:span text:style-name="T5">poetika in retorika</text:span> včasih kot <text:span text:style-name="T3">"</text:span><text:span text:style-name="T6">techne</text:span><text:span text:style-name="T3">"</text:span>:</text:p>
        <text:p text:style-name="P3"><text:tab/>povezani <text:span text:style-name="T3">ustvarjalnost in refleksija o njej</text:span></text:p>
        <text:p text:style-name="P21"><text:span text:style-name="T3">opisujeta in normirata</text:span>  <text:span text:style-name="T5">vzorna besedila</text:span> – opis lastnosti, to tudi norma, ki deluje na nove (npr. 3 enotnosti)</text:p>
        <text:p text:style-name="P21"><text:span text:style-name="T3"><text:tab/></text:span>B<text:span text:style-name="T17">p </text:span><text:tab/>O</text:p>
        <text:p text:style-name="P21"><text:tab/><text:tab/>N  B<text:span text:style-name="T17">n</text:span></text:p>
        <text:p text:style-name="P21"><text:span text:style-name="T3"><text:tab/></text:span></text:p>
        <text:p text:style-name="P3">literarna teorija je le <text:span text:style-name="T3">opisna</text:span>, normira pa <text:span text:style-name="T3">literarna kritika</text:span></text:p>
        <text:p text:style-name="P3"/>
        <text:p text:style-name="napis">2. NACIONALIZIRANJE LITERATURE:</text:p>
        <text:p text:style-name="P3">od <text:span text:style-name="T5">renesanse in humanizma</text:span> – ustvarjanje v <text:span text:style-name="T3">ljudskih jezikih</text:span>, a <text:span text:style-name="T3">antični</text:span> so bili še vedno <text:span text:style-name="T3">klasiki</text:span></text:p>
        <text:p text:style-name="P3"/>
        <text:p text:style-name="P3"><text:span text:style-name="T3">vzpon nacionalizma</text:span> – meščanstvo, 19. stoletje</text:p>
        <text:p text:style-name="P3"/>
        <text:p text:style-name="P3">literatura v ljudskih jezikih: <text:span text:style-name="T3">višja vrednost, več produkcije</text:span></text:p>
        <text:p text:style-name="P3">literatura = <text:span text:style-name="T3">izraz duha naroda</text:span> – potrjuje vrednost, kreativni potencial naroda</text:p>
        <text:p text:style-name="P3"><text:span text:style-name="T5">pesniki</text:span> – pomembna vloga v narodih</text:p>
        <text:p text:style-name="P3"/>
        <text:p text:style-name="P3"><text:span text:style-name="T26">Prešeren: </text:span><text:span text:style-name="T27">7. sonet Sonetnega venca</text:span></text:p>
        <text:p text:style-name="P3"><text:span text:style-name="T26">aluzija na mit o Orfeju – </text:span><text:span text:style-name="T29">romantični orfeizem</text:span></text:p>
        <text:p text:style-name="P3"><text:span text:style-name="T26">Stritar to potrdi</text:span></text:p>
        <text:p text:style-name="P3"><text:span text:style-name="T26">on hoče le "kultivirati jezik" – a tudi zahtevnejša besedila</text:span></text:p>
        <text:p text:style-name="P3"/>
        <text:p text:style-name="P3"><text:span text:style-name="T5">literarna zgodovina</text:span> je ena temeljnih ved za <text:span text:style-name="T3">dokazovanje zgodovinske kontinuitete in ustvarjalne zmožnosti naroda</text:span></text:p>
        <text:p text:style-name="P3"><text:span text:style-name="T8">I. Prijatelj</text:span>: literarna zgodovina ureja literarno produkcijo in potrjuje ustvarjalni potencial naroda</text:p>
        <text:p text:style-name="P3"><text:span text:style-name="T5">literarna teorija</text:span> pa odkriva v nacionalni literaturi <text:span text:style-name="T3">svetovne zakone urejenosti, lepote; obče vrednote</text:span></text:p>
        <text:p text:style-name="P3"/>
        <text:p text:style-name="P3"/>
        <text:p text:style-name="P3"><text:soft-page-break/></text:p>
        <text:p text:style-name="napis">Spremembe v družbi:</text:p>
        <text:p text:style-name="P3"><text:span text:style-name="T3">plasti</text:span>, vsaka ima <text:span text:style-name="T3">svoj tip kulture</text:span></text:p>
        <text:p text:style-name="P16"/>
        <text:p text:style-name="P3">moderno – po <text:span text:style-name="T3">načelu funkcij</text:span> – vsak lahko načeloma pride v vsak sistem</text:p>
        <text:p text:style-name="P3"/>
        <text:p text:style-name="P3">v okviru umetnosti se oblikuje <text:span text:style-name="T3">avtonomen sistem literature z lastno funkcijo in cilji</text:span></text:p>
        <text:p text:style-name="P3"/>
        <text:p text:style-name="P3"><text:span text:style-name="T5">literarna teorija</text:span> vedno opravlja <text:span text:style-name="T3">posebno vlogo</text:span>, a ni brez interesa za literaturo</text:p>
        <text:p text:style-name="P3">svoj predmet <text:span text:style-name="T3">opisuje</text:span> in ga tudi <text:span text:style-name="T3">ustvarja</text:span></text:p>
        <text:p text:style-name="P3">literarna teorija in veda s svojim <text:span text:style-name="T5">jezikom, pojmovnim aparatom in razsežnostjo discipline</text:span> pomagata med ljudmi ustvarjati <text:span text:style-name="T3">zavest o tem, da je literatura nekaj specifičnega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napis">ŠIRŠI POMEN LITERARNE TEORIJE IN LITERARNE VEDE:</text:p>
        <text:p text:style-name="P3">povemo lahko marsikaj tudi o <text:span text:style-name="T6">splošnih stvareh</text:span>:</text:p>
        <text:p text:style-name="P3"><text:tab/><text:span text:style-name="T5">tropi in figure</text:span>  občutljivost za <text:span text:style-name="T5">retorične manipulacije</text:span></text:p>
        <text:p text:style-name="P3"><text:tab/><text:span text:style-name="T5">pripovedna organiziranost filmov</text:span> itn.</text:p>
        <text:p text:style-name="P3"/>
        <text:p text:style-name="P3"><text:span text:style-name="T3">aplikativna vrednost</text:span> – vpenjajo jo v <text:span text:style-name="T6">osebno osvobajanje</text:span>:</text:p>
        <text:list xml:id="list738354103" text:style-name="WWNum7">
          <text:list-item>
            <text:p text:style-name="P7"><text:span text:style-name="T3">feministična literarna veda</text:span> – kako so bile ženske predstavljene v zgodovini literature</text:p>
          </text:list-item>
        </text:list>
        <text:p text:style-name="P3"><text:span text:style-name="T3">postkolonialna teorija</text:span> – <text:span text:style-name="T8">Edward Said</text:span>: <text:span text:style-name="T24">Orientalizem</text:span></text:p>
        <text:p text:style-name="P21">kako je zahodna družba predstavljala vzhodno – vse skupaj kot <text:span text:style-name="T5">Orient</text:span>, vsiljuje svoje predstave, politično oblast podkrepljuje tudi z literaturo (npr. Shakespeare)</text:p>
        <text:p text:style-name="P21"><text:span text:style-name="T5">evropo- oz. amerikanocentrične predstave o literaturi</text:span>, premalo upoštevamo "svetovno literaturo" (<text:span text:style-name="T8">Schelling, Goethe</text:span>)</text:p>
        <text:p text:style-name="P10"/>
        <text:p text:style-name="P3">pod literarno teorijo spada tudi <text:span text:style-name="T3">šolsko poučevanje književnosti</text:span></text:p>
        <text:p text:style-name="P50"><text:span text:style-name="T32">LITERARNOST</text:span></text:p>
        <text:p text:style-name="P3"/>
        <text:p text:style-name="P3">včasih <text:span text:style-name="T3">"bistvo literature"</text:span></text:p>
        <text:p text:style-name="P3"/>
        <text:p text:style-name="napis">"Literarnost":</text:p>
        <text:p text:style-name="P3"><text:span text:style-name="T3">1921</text:span> – <text:span text:style-name="T8">Roman Jakobson</text:span> (ruski formalist)<text:note text:id="ftn4" text:note-class="footnote"><text:note-citation>4</text:note-citation><text:note-body><text:p text:style-name="P37"><text:span text:style-name="footnote_20_reference"/> Vezni člen med ruskim formalizmom in praško semiotiko, vplival na razvoj strukturalizma v 50. letih (npr. antropologija – z Lévi-Straussom).</text:p></text:note-body></text:note></text:p>
        <text:p text:style-name="P3">predmet literarne vede mora biti <text:span text:style-name="T3">literarnost</text:span></text:p>
        <text:p text:style-name="P3">starejša literarna zgodovina je kot detektiv, ki aretira vse, kar gre mimo</text:p>
        <text:p text:style-name="P3"/>
        <text:p text:style-name="P3">kar je <text:span text:style-name="T3">specifično za literaturo</text:span>, kar literarno delo ločuje od drugih tipov besedil  <text:span text:style-name="T3">razločevalna poteza</text:span></text:p>
        <text:p text:style-name="P3"/>
        <text:p text:style-name="napis">Ruski formalizem:</text:p>
        <text:p text:style-name="P3">to vprašanje je <text:span text:style-name="T3">vzporedno razvoju umetnosti</text:span> v tistem času</text:p>
        <text:p text:style-name="P3"><text:span text:style-name="T3">ruski formalizem</text:span> – vzporedno z <text:span text:style-name="T3">rusko avantgardo</text:span>, futurizmom itn.</text:p>
        <text:p text:style-name="P3"/>
        <text:p text:style-name="P21">težnja po <text:span text:style-name="T5">avtoteličnosti</text:span> – umetnost je sama sebi cilj – vsaka zvrst hoče najti nekaj <text:span text:style-name="T5">specifičnega</text:span></text:p>
        <text:p text:style-name="P23"><text:span text:style-name="T26">npr. slikarstvo – Kandinski: nemimetično slikarstvo, abstraktno</text:span></text:p>
        <text:p text:style-name="P3">tudi literarna veda hoče raziskati specifično</text:p>
        <text:p text:style-name="P3"/>
        <text:p text:style-name="napis">Dvom o bistvu literature:</text:p>
        <text:p text:style-name="P3"><text:span text:style-name="T3">strukturalizem, poststrukturalizem</text:span> (60. leta)</text:p>
        <text:p text:style-name="P3">literarno delo se v <text:span text:style-name="T3">ničemer bistveno ne loči od neliterarnih tekstov</text:span></text:p>
        <text:p text:style-name="P3"><text:span text:style-name="T26">npr. fiktivnost v matematičnih nalogah</text:span></text:p>
        <text:p text:style-name="P13"/>
        <text:p text:style-name="P3"><text:span text:style-name="T6">relativizacija mej</text:span><text:span text:style-name="T5"> med literaturo in neliteraturo, visoko in nizko umetnostjo</text:span></text:p>
        <text:p text:style-name="P3">povezano z <text:span text:style-name="T3">družbo</text:span> – razcvet <text:span text:style-name="T5">popularne kulture</text:span>, tudi umetnost skuša preseči mejo – pop-art</text:p>
        <text:p text:style-name="P3"/>
        <text:p text:style-name="P3"><text:span text:style-name="T13">Samoproblematiziranje literarne teorije:</text:span></text:p>
        <text:p text:style-name="P3">s to relativizacijo mej tudi literarna teorija <text:span text:style-name="T3">nima smisla</text:span> – govorimo lahko o neki <text:span text:style-name="T3">splošni teoriji označevalnih praks</text:span>, enake metode na vseh področjih</text:p>
        <text:p text:style-name="P3"><text:span text:style-name="T8">Olsen</text:span>: <text:span text:style-name="T24">The End of Literary Theory</text:span>, 1987</text:p>
        <text:p text:style-name="P3"/>
        <text:p text:style-name="P3"><text:span text:style-name="T3">predmet in metode</text:span> so res <text:span text:style-name="T3">povezani</text:span> – če relativiziramo predmet, relativiziramo tudi disciplino</text:p>
        <text:p text:style-name="P3"/>
        <text:p text:style-name="napis">Teorija o literarnosti kot družbeni konvenciji:</text:p>
        <text:p text:style-name="P3">literatura je, ker to lastnost <text:span text:style-name="T3">pripisujemo</text:span></text:p>
        <text:p text:style-name="P24"><text:span text:style-name="T8">Culler</text:span>:<text:tab/>literarnost ima podoben položaj kot <text:span text:style-name="T5">plevel</text:span> – rastline brez notranjih skupnih potez, bistva, v<text:span text:style-name="T8"> </text:span>določeni kulturi pa imajo skupno funkcijo</text:p>
        <text:p text:style-name="P26">literatura je opredeljena po <text:span text:style-name="T3">funkciji, ki jo opravlja</text:span></text:p>
        <text:p text:style-name="P3"/>
        <text:p text:style-name="napis">Teorije o literarnosti:</text:p>
        <text:p text:style-name="napis"><text:span text:style-name="T9">Culler</text:span><text:span text:style-name="T33"> – 2 skupini kriterijev:</text:span></text:p>
        <text:p text:style-name="P3">1. <text:span text:style-name="T6">specifična urejenost jezika</text:span> v literarnem delu – notranja lastnost</text:p>
        <text:p text:style-name="P3">2. <text:span text:style-name="T6">poseben odnos literarnih del do resničnosti</text:span><text:span text:style-name="T25"> </text:span>– zunanja konvencija</text:p>
        <text:p text:style-name="P3"/>
        <text:p text:style-name="P1"><text:soft-page-break/><text:span text:style-name="T18">SPECIFIČNA UREJENOST JEZIKA</text:span></text:p>
        <text:p text:style-name="P3"/>
        <text:p text:style-name="P3"/>
        <text:p text:style-name="napis">Ruski formalizem:</text:p>
        <text:p text:style-name="P3"><text:span text:style-name="T3">posebna raba jezika, urejenost jezikovnih znakov</text:span></text:p>
        <text:p text:style-name="P3"/>
        <text:p text:style-name="P3">beseda v literaturi <text:span text:style-name="T3">drugače deluje na bralca</text:span></text:p>
        <text:p text:style-name="P3"/>
        <text:p text:style-name="napis">Potujitev:</text:p>
        <text:p text:style-name="P3"><text:span text:style-name="T8">Šklovski</text:span>, 1917</text:p>
        <text:p text:style-name="P3">beseda izigra <text:span text:style-name="T3">navajenost na običajne pomene</text:span> – v vsakdanjem življenju se <text:span text:style-name="T3">avtomatizira</text:span>, je le še znak</text:p>
        <text:p text:style-name="P3">v literarnem delu pa spet vzbudijo <text:span text:style-name="T3">žive predstave</text:span> v nas, zavemo se <text:span text:style-name="T3">notranje forme</text:span>, predstavne vrednosti – <text:span text:style-name="T3">tuj zorni kot</text:span></text:p>
        <text:p text:style-name="P3"/>
        <text:p text:style-name="P3"><text:span text:style-name="T26">Wisłava Szymborska: </text:span><text:span text:style-name="T27">Maček v praznem stanovanju</text:span></text:p>
        <text:p text:style-name="P3"><text:span text:style-name="T29">smrt</text:span><text:span text:style-name="T26"> – a ni elegija</text:span></text:p>
        <text:p text:style-name="P3"><text:span text:style-name="T29">perspektiva mačka</text:span><text:span text:style-name="T26">, polpremi govor – bolj </text:span><text:span text:style-name="T29">občutek praznine</text:span></text:p>
        <text:p text:style-name="P3"/>
        <text:p text:style-name="P3"/>
        <text:p text:style-name="napis">LITERATURA KOT FUNKCIJSKA ZVRST JEZIKA:</text:p>
        <text:p text:style-name="P3"><text:span text:style-name="T8">Mukařovsky</text:span>: <text:span text:style-name="T24">Estetika jezika; Ob pesniškem jeziku</text:span></text:p>
        <text:p text:style-name="P3">pesniški jezik je <text:span text:style-name="T3">posebna zvrst knjižnega jezika</text:span></text:p>
        <text:p text:style-name="P3"/>
        <text:p text:style-name="napis">Problematično:</text:p>
        <text:p text:style-name="P3">tudi on to ve</text:p>
        <text:p text:style-name="P3">v pesniškem jeziku so <text:span text:style-name="T5">isti stilemi</text:span> kot drugje, je le <text:span text:style-name="T5">tanka plast poetizmov</text:span></text:p>
        <text:p text:style-name="P3">v <text:span text:style-name="T5">pripovedni prozi</text:span> je še težje najti posebno funkcijsko zvrst – je še bližja drugim zvrstem, nanj se dialoško navezuje, jih ponotranja</text:p>
        <text:p text:style-name="P3"/>
        <text:p text:style-name="napis">Izjemnost v rabi jezika v besedilu, ki je napisano z umetniškimi namerami:</text:p>
        <text:p text:style-name="manjsi">1. jezikovni znaki so deavtomatizirani, aktualizirani, potujeni:</text:p>
        <text:p text:style-name="P3">odklanjanje od norme, standarda</text:p>
        <text:p text:style-name="P3">ne dojemamo jih le kot prenašalce informacij, v nas vzbudijo <text:span text:style-name="T3">nov pogled</text:span> na ubesedeno stvar</text:p>
        <text:p text:style-name="P3">zaradi <text:span text:style-name="T3">nenavadnosti v izbiri ali urejenosti</text:span> znakov</text:p>
        <text:p text:style-name="P3"><text:span text:style-name="T3">prenovitve frazemov</text:span>, ki so še avtomatizirani</text:p>
        <text:p text:style-name="P3"/>
        <text:p text:style-name="manjsi">2. dodatna – nadredna organizacija besedila:</text:p>
        <text:p text:style-name="P3"><text:span text:style-name="T8">H. Markiewicz</text:span></text:p>
        <text:p text:style-name="P3"><text:span text:style-name="T3">pisatelj in bralec</text:span> se ravnata po dodatnih konvencijah (vplivajo na <text:span text:style-name="T5">izbiro in razporeditev besed</text:span>)</text:p>
        <text:p text:style-name="P3"><text:span text:style-name="T26">npr. metrika</text:span></text:p>
        <text:p text:style-name="P3"/>
        <text:p text:style-name="P3"><text:span text:style-name="T26">A. Isačenko</text:span><text:note text:id="ftn5" text:note-class="footnote"><text:note-citation>5</text:note-citation><text:note-body><text:p text:style-name="P38"><text:span text:style-name="footnote_20_reference"/> Formalist, v 30. letih.</text:p></text:note-body></text:note><text:span text:style-name="T26">: </text:span><text:span text:style-name="T27">Slovenski verz</text:span></text:p>
        <text:p text:style-name="P3"><text:span text:style-name="T26">primerja </text:span><text:span text:style-name="T29">Jenkovo prozo in pesmi</text:span><text:span text:style-name="T26">  drugačno besedišče, ker metrična shema ne dovoljuje več kot 5-zložnih besed</text:span></text:p>
        <text:p text:style-name="P3"/>
        <text:p text:style-name="manjsi">3. kompleksna in koherentna zgradba literarnega dela:</text:p>
        <text:p text:style-name="P3">na to je opozoril <text:span text:style-name="T3">new criticism</text:span>:</text:p>
        <text:p text:style-name="P3"><text:tab/>40., 50., 60. leta – predhodnik že <text:span text:style-name="T8">T. S. Eliot</text:span></text:p>
        <text:p text:style-name="P3"><text:tab/>sorodni <text:span text:style-name="T5">formalistom</text:span>, a jih ne poznajo  najti skušajo <text:span text:style-name="T5">specifično literarno</text:span></text:p>
        <text:p text:style-name="P3"><text:soft-page-break/><text:tab/>bolj osredotočeni so na <text:span text:style-name="T5">semantiko</text:span>, formalisti pa na formalno</text:p>
        <text:p text:style-name="P3"><text:tab/><text:span text:style-name="T8">Brooks, Wimsatt</text:span></text:p>
        <text:p text:style-name="P3"/>
        <text:p text:style-name="P3">literarno delo je bolj <text:span text:style-name="T3">zapleteno, pomenske napetosti</text:span>  a vseeno <text:span text:style-name="T3">harmonična, koherentna celota</text:span></text:p>
        <text:p text:style-name="P3">to omogoča <text:span text:style-name="T3">drugačen doživljaj</text:span> – <text:span text:style-name="T5">emotiven, celovit</text:span> – <text:span text:style-name="T8">Richards</text:span></text:p>
        <text:p text:style-name="P3">zaradi <text:span text:style-name="T5">posebne urejenosti jezikovnih sredstev</text:span>  <text:span text:style-name="T3">harmonije med različnimi jezikovnimi ravninami besedila</text:span></text:p>
        <text:p text:style-name="P24"/>
        <text:p text:style-name="P24"><text:span text:style-name="T8">Brooks</text:span>:<text:tab/>literarna zgodovina se moti, ko <text:span text:style-name="T5">parafrazira literarno delo</text:span> – ni ohranila celovitega pomena, s parafrazo se koherentnost osiromaši</text:p>
        <text:p text:style-name="P24"/>
        <text:p text:style-name="P26"><text:span text:style-name="T8">Eco</text:span>:<text:tab/><text:span text:style-name="T6">izomorfije</text:span><text:span text:style-name="T3"> ("enakoličja")</text:span> – v literarnem delu lahko odkrijemo, da je <text:span text:style-name="T5">zvočna ravnina podobno strukturirana kot pomenska</text:span></text:p>
        <text:p text:style-name="P27"><text:span text:style-name="T27">Uvod h Krstu pri Savici</text:span><text:span text:style-name="T26">: dramatično dogajanje + kopičenje akcentov na začetkih verza</text:span></text:p>
        <text:p text:style-name="P25"/>
        <text:p text:style-name="P3"><text:span text:style-name="T8">Wimsatt</text:span>:<text:tab/>literarno delo je <text:span text:style-name="T6">besedna ikona</text:span></text:p>
        <text:p text:style-name="P24"><text:tab/>drugje imajo znaki le konvencijsko vlogo</text:p>
        <text:p text:style-name="P24"><text:tab/><text:span text:style-name="T3">ikonični znaki</text:span> so <text:span text:style-name="T3">nekonvencionalni</text:span> – struktura znaka je <text:span text:style-name="T5">podobna</text:span> strukturi označenega</text:p>
        <text:p text:style-name="P24"><text:span text:style-name="T3"><text:tab/></text:span>vzbujajo nam bolj žive predstave</text:p>
        <text:p text:style-name="P24"/>
        <text:p text:style-name="P24"/>
        <text:p text:style-name="napis">2 TEŽNJI LITERARNIH TEKSTOV:</text:p>
        <text:p text:style-name="napis">1. težnja k večpomenskosti:</text:p>
        <text:p text:style-name="P24">izvira v <text:span text:style-name="T3">depragmatizaciji</text:span> – literarno delo se <text:span text:style-name="T5">odtrga od avtorja in okoliščin nastanka</text:span></text:p>
        <text:p text:style-name="P3">bralec dobi napisano, mora <text:span text:style-name="T5">rekonstruirati kontekst</text:span>  en znak lahko vzbudi več različnih pomenov, omogoča več različnih interpretacij</text:p>
        <text:p text:style-name="P3"><text:span text:style-name="T26">"O!"</text:span></text:p>
        <text:p text:style-name="P3"/>
        <text:p text:style-name="napis">2. težnja k samonanašanju:</text:p>
        <text:p text:style-name="P24"><text:span text:style-name="T8">Eco</text:span>, ruski formalisti, <text:span text:style-name="T8">Jakobson</text:span></text:p>
        <text:p text:style-name="P3"/>
        <text:p text:style-name="napis">Referenca :</text:p>
        <text:p text:style-name="P3">razmerje znaka do označenega – Z  R</text:p>
        <text:p text:style-name="P3"/>
        <text:p text:style-name="napis">Avtoreferenca:</text:p>
        <text:p text:style-name="P3">znak se nanaša nase</text:p>
        <text:p text:style-name="P3"><text:span text:style-name="T26">"Tale stavek ima pet besed."</text:span></text:p>
        <text:p text:style-name="P3">znak, ki usmerja <text:span text:style-name="T6">pozornost na svojo lastno strukturo</text:span> – pri rimanih besedilih opazimo, če ni rime</text:p>
        <text:p text:style-name="P3"/>
        <text:p text:style-name="napis">Šklovski – otežena forma:</text:p>
        <text:p text:style-name="P1"><draw:frame draw:style-name="fr1" text:anchor-type="paragraph" svg:x="3.3126in" svg:y="0.1091in" svg:width="4.1in" svg:height="1in" draw:z-index="25"><draw:text-box><text:p text:style-name="P53">situacija</text:p><text:p text:style-name="P53">kod</text:p><text:p text:style-name="P53">pošiljatelj<text:tab/> <text:tab/> <text:s/>besedilo<text:tab/><text:tab/>prejemnik</text:p><text:p text:style-name="P53">stik</text:p></draw:text-box></draw:frame>forma priteguje pozornost nase</text:p>
        <text:p text:style-name="P3"><text:span text:style-name="T26">npr. verzna besedila</text:span></text:p>
        <text:p text:style-name="P3"/>
        <text:p text:style-name="napis">Jakobson – poetična funkcija:</text:p>
        <text:h text:style-name="Heading_20_5" text:outline-level="5">Lingvistika in poetika</text:h>
        <text:p text:style-name="P3"><text:span text:style-name="T3"><text:tab/>model sporočanja</text:span>:</text:p>
        <text:p text:style-name="P3">vsako besedilo nam ponuja <text:span text:style-name="T5">več različnih sporočil</text:span> – odvisno od <text:span text:style-name="T6">prvine komunikacije</text:span>: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h text:style-name="Heading_20_1" text:outline-level="1">Prvina komunikacije</text:h>
            </table:table-cell>
            <table:table-cell table:style-name="Table2.B1" office:value-type="string">
              <text:h text:style-name="Heading_20_1" text:outline-level="1">Vloga</text:h>
            </table:table-cell>
          </table:table-row>
          <table:table-row table:style-name="Table2.1">
            <table:table-cell table:style-name="Table2.A2" office:value-type="string">
              <text:p text:style-name="P3">pošiljatelj</text:p>
            </table:table-cell>
            <table:table-cell table:style-name="Table2.B2" office:value-type="string">
              <text:p text:style-name="P3">izrazna vloga</text:p>
            </table:table-cell>
          </table:table-row>
          <text:soft-page-break/>
          <table:table-row table:style-name="Table2.1">
            <table:table-cell table:style-name="Table2.A3" office:value-type="string">
              <text:p text:style-name="P3">prejemnik</text:p>
            </table:table-cell>
            <table:table-cell table:style-name="Table2.B3" office:value-type="string">
              <text:p text:style-name="P3">vplivanjska vloga</text:p>
            </table:table-cell>
          </table:table-row>
          <table:table-row table:style-name="Table2.1">
            <table:table-cell table:style-name="Table2.A3" office:value-type="string">
              <text:p text:style-name="P3">stik</text:p>
            </table:table-cell>
            <table:table-cell table:style-name="Table2.B3" office:value-type="string">
              <text:p text:style-name="P3">fatična – povezovalna vloga</text:p>
            </table:table-cell>
          </table:table-row>
          <table:table-row table:style-name="Table2.1">
            <table:table-cell table:style-name="Table2.A3" office:value-type="string">
              <text:p text:style-name="P3">kod</text:p>
            </table:table-cell>
            <table:table-cell table:style-name="Table2.B3" office:value-type="string">
              <text:p text:style-name="P3">metajezikovna vloga</text:p>
            </table:table-cell>
          </table:table-row>
          <table:table-row table:style-name="Table2.1">
            <table:table-cell table:style-name="Table2.A3" office:value-type="string">
              <text:p text:style-name="P3">situacija</text:p>
            </table:table-cell>
            <table:table-cell table:style-name="Table2.B3" office:value-type="string">
              <text:p text:style-name="P3">predstavitvena vloga (temeljno)</text:p>
            </table:table-cell>
          </table:table-row>
          <table:table-row table:style-name="Table2.1">
            <table:table-cell table:style-name="Table2.A3" office:value-type="string">
              <text:p text:style-name="P3">besedilo</text:p>
            </table:table-cell>
            <table:table-cell table:style-name="Table2.B3" office:value-type="string">
              <text:p text:style-name="P3">poetična vloga</text:p>
            </table:table-cell>
          </table:table-row>
        </table:table>
        <text:p text:style-name="P3"/>
        <text:p text:style-name="P3">tipična za literaturo – besedilo usmerja pozornost nase</text:p>
        <text:p text:style-name="P3">besedila imajo <text:span text:style-name="T3">več funkcij</text:span>:</text:p>
        <text:p text:style-name="P3"><text:tab/><text:span text:style-name="T26">"Kakšen dolgčas!" – </text:span><text:span text:style-name="T30">izrazna</text:span><text:span text:style-name="T26"> + predstavitvena</text:span></text:p>
        <text:p text:style-name="P3"><text:span text:style-name="T5">poetična funkcija</text:span> je tudi <text:span text:style-name="T3">zunaj literature</text:span>, v <text:span text:style-name="T5">literaturi</text:span> pa <text:span text:style-name="T3">prevladuje</text:span> nad vsemi drugimi</text:p>
        <text:p text:style-name="P3"/>
        <text:p text:style-name="napis">Depragmatizacija:</text:p>
        <text:p text:style-name="P3">bralec je <text:span text:style-name="T3">bolj pozoren na besedilo</text:span></text:p>
        <text:p text:style-name="P3">v besedilu se <text:span text:style-name="T3">okrepijo vezi znakov</text:span></text:p>
        <text:p text:style-name="P3">okrepijo se vezi znakov z <text:span text:style-name="T3">literarno tradicijo, kulturnim spominom</text:span></text:p>
        <text:p text:style-name="P3"/>
        <text:p text:style-name="P3"/>
        <text:p text:style-name="P1"/>
        <text:p text:style-name="P1"><text:span text:style-name="T18">RAZMERJE JEZIKOVNIH ZNAKOV DO RESNIČNOSTI</text:span></text:p>
        <text:p text:style-name="P3"/>
        <text:p text:style-name="P3"/>
        <text:p text:style-name="P3"/>
        <text:p text:style-name="napis">Poezija  zgodovinopisje:</text:p>
        <text:p text:style-name="P24"><text:span text:style-name="T8">Aristotel</text:span></text:p>
        <text:p text:style-name="P3">oba sta lahko v verzih</text:p>
        <text:p text:style-name="P24"><text:span text:style-name="T5">poezija</text:span>: <text:tab/><text:span text:style-name="T3">mimesis</text:span> – predstavljanje resničnosti – kar bi se po zakonih <text:span text:style-name="T5">verjetnosti in nujnosti lahko zgodilo</text:span></text:p>
        <text:p text:style-name="P24"><text:tab/>je bližja <text:span text:style-name="T5">filozofiji</text:span></text:p>
        <text:p text:style-name="P24"><text:span text:style-name="T5">zgodovinopisje</text:span>: tudi predstavlja, a kar se je <text:span text:style-name="T3">res zgodilo</text:span></text:p>
        <text:p text:style-name="P3"/>
        <text:p text:style-name="P3"><text:span text:style-name="T26">Prešeren in Valvasor – </text:span><text:span text:style-name="T27">Krst pri Savici</text:span><text:span text:style-name="T26">  Črtomir je izmišljen</text:span></text:p>
        <text:p text:style-name="P3"/>
        <text:p text:style-name="napis">Teorija mogočih svetov:</text:p>
        <text:p text:style-name="P3">"possible-world"</text:p>
        <text:p text:style-name="P3">18. stoletje – v <text:span text:style-name="T5">polemiki s klasicisti, razsvetljenci</text:span> (kako zvesto posnema resničnost), danes T. <text:span text:style-name="T8">Pavel</text:span>, L. <text:span text:style-name="T8">Doležel</text:span></text:p>
        <text:p text:style-name="P3">začetnika pa bolj <text:span text:style-name="T5">sentimentalistična, romantična</text:span> – <text:span text:style-name="T3">pesnikova domišljija</text:span></text:p>
        <text:p text:style-name="P3">naslonila sta se na <text:span text:style-name="T8">Leibniza</text:span>:</text:p>
        <text:p text:style-name="P3"><text:tab/>svet ni enoten, <text:span text:style-name="T5">hkrati obstaja več svetov</text:span>, vsak ima svojo <text:span text:style-name="T5">ontologijo, temelje</text:span></text:p>
        <text:p text:style-name="P3"><text:tab/>tako naj bi bilo tudi v literaturi</text:p>
        <text:p text:style-name="P3"/>
        <text:p text:style-name="napis">Teorija fikcije:</text:p>
        <text:p text:style-name="P3">to naj bi bila značilnost literature</text:p>
        <text:p text:style-name="P3"><text:span text:style-name="T3">predstavljeni svetovi</text:span> nastajajo z <text:span text:style-name="T3">ubeseditvijo</text:span></text:p>
        <text:p text:style-name="P3">tudi <text:span text:style-name="T3">subjekt govora</text:span> je <text:span text:style-name="T3">fiktiven</text:span>  zato pojma pripovedovalec, lirski subjekt</text:p>
        <text:p text:style-name="P3"/>
        <text:p text:style-name="napis">Kvazi-sodbe:</text:p>
        <text:p text:style-name="P3"><text:span text:style-name="T8">Ingarden</text:span>: <text:span text:style-name="T24">Literarna umetnina</text:span>, 1931</text:p>
        <text:p text:style-name="P3">sodbe so le navidez, nimajo pa vrednosti sodbe, nima se smisla pretvarjati, ali drži ali ne</text:p>
        <text:p text:style-name="P3">zadevajo le <text:span text:style-name="T3">svet, ki ga same ustvarjajo</text:span></text:p>
        <text:p text:style-name="P3"/>
        <text:p text:style-name="napis"><text:soft-page-break/>Deiktike:</text:p>
        <text:p text:style-name="P3">K. <text:span text:style-name="T8">Hamburger</text:span>: <text:span text:style-name="T24">Logika pesništva</text:span></text:p>
        <text:p text:style-name="P3">kazalni izrazi – povezujejo izjavo s kontekstom (osebni zaimki)</text:p>
        <text:p text:style-name="P3">v literaturi so uporabljene na poseben način – merijo na <text:span text:style-name="T3">resničnost, ki je ubesedena v literarnem delu</text:span></text:p>
        <text:p text:style-name="P3"/>
        <text:p text:style-name="P3"/>
        <text:p text:style-name="P3"/>
        <text:p text:style-name="P3"><text:span text:style-name="T14">Edvard Kocbek: </text:span><text:span text:style-name="T16">Drevo</text:span></text:p>
        <text:p text:style-name="P3"><text:span text:style-name="T26">de Man – podobne interpretacije – literarna dela govorijo o samem sebi</text:span></text:p>
        <text:p text:style-name="P3"><text:span text:style-name="T26">tema: </text:span><text:span text:style-name="T29">drevo</text:span></text:p>
        <text:p text:style-name="P3"><text:span text:style-name="T26">a </text:span><text:span text:style-name="T29">drugačen besedilni svet</text:span><text:span text:style-name="T26">, tudi besede so drugače rabljene</text:span></text:p>
        <text:p text:style-name="P3"><text:span text:style-name="T26">ni le eno konkretno drevo ali kot pojem iz ene same panoge</text:span></text:p>
        <text:p text:style-name="P3"><text:span text:style-name="T26">opozarja na </text:span><text:span text:style-name="T29">polivalenčnost</text:span><text:span text:style-name="T26"> besede drevo – različni pomeni se srečujejo in prepletajo, imajo celo nasprotujoče si vrednosti (praktični  arhetipski, religiozni pomeni)</text:span></text:p>
        <text:p text:style-name="P3"><text:span text:style-name="T26">pomena jezikovnega znaka v pesmi ni mogoče popolnoma izčrpati, beseda dobi </text:span><text:span text:style-name="T29">presežek smisla</text:span></text:p>
        <text:p text:style-name="P3"><text:span text:style-name="T29">pomen drevesnosti</text:span><text:span text:style-name="T26"> – ne da se ga reducirati, omejiti na eno samo področje</text:span></text:p>
        <text:p text:style-name="P3"/>
        <text:p text:style-name="P3"><text:span text:style-name="T21">1. </text:span><text:span text:style-name="T23">verzna oblika</text:span><text:span text:style-name="T21"> pade v oči</text:span></text:p>
        <text:p text:style-name="P3"><text:span text:style-name="T29"> nadredna organizacija jezikovnih izrazil</text:span></text:p>
        <text:p text:style-name="P3"><text:span text:style-name="T29">verz</text:span><text:span text:style-name="T26"> = </text:span><text:span text:style-name="T29">enota s prozodično enakovrednostjo</text:span></text:p>
        <text:p text:style-name="P13"/>
        <text:p text:style-name="P3"><text:span text:style-name="T26"> primerljivost, podobnost med vrsticami</text:span></text:p>
        <text:p text:style-name="P13"/>
        <text:p text:style-name="P3"><text:span text:style-name="T30">proza</text:span><text:span text:style-name="T26"> – horizontalna pozornost</text:span></text:p>
        <text:p text:style-name="P3"><text:span text:style-name="T30">verz</text:span><text:span text:style-name="T26"> – tudi vertikalna pozornost</text:span></text:p>
        <text:p text:style-name="P3"/>
        <text:p text:style-name="P3"><text:span text:style-name="T21">2. celo besedilo je </text:span><text:span text:style-name="T23">ena sama poved</text:span><text:span text:style-name="T21"> – ločeno s polkadencami</text:span></text:p>
        <text:p text:style-name="P3"/>
        <text:p text:style-name="P3"><text:span text:style-name="T21">3. </text:span><text:span text:style-name="T23">kršenje osnovnih praktičnostilistični pravil jezikovne kohezivnosti</text:span><text:span text:style-name="T21">:</text:span></text:p>
        <text:p text:style-name="P3"><text:span text:style-name="T26">ponavljanje besed – "drevo"</text:span></text:p>
        <text:p text:style-name="P3"/>
        <text:p text:style-name="P3"><text:span text:style-name="T21">4. </text:span><text:span text:style-name="T23">Jakobson – zelo natančno branje literarnih del</text:span><text:span text:style-name="T21">:</text:span></text:p>
        <text:p text:style-name="P3"><text:span text:style-name="T26">v prvih 7 vrsticah je </text:span><text:span text:style-name="T30">glagolsko izražanje</text:span><text:span text:style-name="T26">, lirski subjekt je v 1. osebi ednine, je v dejavnem razmerju, drevo je </text:span><text:span text:style-name="T30">predmet</text:span></text:p>
        <text:p text:style-name="P3"><text:span text:style-name="T26">nato </text:span><text:span text:style-name="T30">neglagolsko izražanje</text:span><text:span text:style-name="T26">, kopičenje prislovnih določil, drevo postane </text:span><text:span text:style-name="T30">osebek</text:span></text:p>
        <text:p text:style-name="P3"/>
        <text:p text:style-name="P3"><text:span text:style-name="T22">Razmerje do resničnosti</text:span><text:span text:style-name="T21">:</text:span></text:p>
        <text:p text:style-name="P3"><text:span text:style-name="T26">niza </text:span><text:span text:style-name="T30">alternative svetov</text:span><text:span text:style-name="T26">, v katerih se pojavlja drevo</text:span></text:p>
        <text:p text:style-name="P3"><text:span text:style-name="T26">smisel besede je tak, da ga ne moremo </text:span><text:span text:style-name="T30">nikoli do konca izčrpati</text:span></text:p>
        <text:p text:style-name="P3"/>
        <text:p text:style-name="P3"><text:span text:style-name="T22">Avtoreferencialna raba znakov:</text:span></text:p>
        <text:p text:style-name="P3"><text:span text:style-name="T26">razvidna že iz </text:span><text:span text:style-name="T30">verzne urejenosti</text:span></text:p>
        <text:p text:style-name="P3"><text:span text:style-name="T26">avtopoetična funkcija tudi na </text:span><text:span text:style-name="T29">tematski ravni</text:span><text:span text:style-name="T26">:</text:span></text:p>
        <text:p text:style-name="P3"><text:span text:style-name="T26"><text:tab/>zadnji verz: "in drevo kot beseda."</text:span></text:p>
        <text:p text:style-name="P3"><text:span text:style-name="T26"><text:tab/></text:span><text:span text:style-name="T30">konec in začetek</text:span><text:span text:style-name="T26"> imata posebno težo, konec vse postavi v novo luč, poantira celoto</text:span></text:p>
        <text:p text:style-name="P3"><text:span text:style-name="T26"><text:tab/>prej je vedno </text:span><text:span text:style-name="T30">drevo kot funkcija</text:span><text:span text:style-name="T26">: drevo kot x/y</text:span></text:p>
        <text:p text:style-name="P3"><text:span text:style-name="T26"><text:tab/>a drevo je več kot to: "drevo kot drevo" – tavtologija, nič novega ne izvemo</text:span></text:p>
        <text:p text:style-name="P13"/>
        <text:p text:style-name="P21"><text:span text:style-name="T26">drevo je v pesmi </text:span><text:span text:style-name="T31">znak</text:span><text:span text:style-name="T26">, bralec ne opazi, da je to predvsem </text:span><text:span text:style-name="T30">beseda</text:span><text:span text:style-name="T26">, Kocbek pa opozori na to – beseda je zmožna </text:span><text:span text:style-name="T31">neulovljivosti smisla</text:span><text:span text:style-name="T26"> itn.</text:span></text:p>
        <text:p text:style-name="P22"/>
        <text:p text:style-name="P22"/>
        <text:p text:style-name="P22"/>
        <text:p text:style-name="P22"><text:soft-page-break/></text:p>
        <text:p text:style-name="P1"><text:span text:style-name="T18">KONVENCIJA</text:span></text:p>
        <text:p text:style-name="P3"/>
        <text:p text:style-name="P3"/>
        <text:p text:style-name="P3"/>
        <text:p text:style-name="P3">besedilu pripišemo <text:span text:style-name="T3">literarnost</text:span>, le mi vidimo v njem te lastnosti</text:p>
        <text:p text:style-name="P3"/>
        <text:p text:style-name="P3"><text:span text:style-name="T3">Vse poteze iz literarnih del lahko ugotovimo tudi v neliterarnih.</text:span></text:p>
        <text:p text:style-name="P3"/>
        <text:p text:style-name="P3">T. <text:span text:style-name="T8">Eagleton</text:span></text:p>
        <text:p text:style-name="P3">R. <text:span text:style-name="T8">Jakobson</text:span>: <text:span text:style-name="T3">poetična funkcija v reklamah</text:span>:</text:p>
        <text:p text:style-name="P3"><text:tab/>projicira načelo <text:span text:style-name="T3">ekvivalence</text:span> iz navpične na vodoravno os besedila</text:p>
        <text:p text:style-name="P3"><text:tab/><text:span text:style-name="T26">"I like Ike."</text:span></text:p>
        <text:p text:style-name="P3"><text:span text:style-name="T26"><text:tab/>[ai <text:s/>ai <text:s/>ai] – trikrat se ponovi</text:span></text:p>
        <text:p text:style-name="P3"/>
        <text:p text:style-name="P3"><text:span text:style-name="T26">reklama za Petrol – vse besede se začnejo s "p"</text:span></text:p>
        <text:p text:style-name="P3"/>
        <text:p text:style-name="P3"><text:span text:style-name="T3">večpomenskost</text:span>: <text:span text:style-name="T26">zakoni, ustava</text:span></text:p>
        <text:p text:style-name="P3"><text:span text:style-name="T3">fikcijskost</text:span>: <text:span text:style-name="T26">stripi, fizikalne naloge, scenariji razvoja neke družbe ...</text:span></text:p>
        <text:p text:style-name="P3"/>
        <text:p text:style-name="P3"/>
        <text:p text:style-name="P3">potem je literarnost le <text:span text:style-name="T3">konvencija</text:span>, saj lahko vse lastnosti najdemo tudi drugje</text:p>
        <text:p text:style-name="P3"/>
        <text:p text:style-name="P3"/>
        <text:p text:style-name="P3"><text:span text:style-name="T16">Njegov krik:</text:span></text:p>
        <text:p text:style-name="P3"><text:span text:style-name="T26">novica iz kronike, a v verzih</text:span></text:p>
        <text:p text:style-name="P3"><text:span text:style-name="T29">spremembe</text:span><text:span text:style-name="T26">, če beremo kot </text:span><text:span text:style-name="T29">pesem</text:span><text:span text:style-name="T26">:</text:span></text:p>
        <text:p text:style-name="P3"><text:span text:style-name="T26"><text:tab/>sporočilo se </text:span><text:span text:style-name="T30">depragmatizira</text:span><text:span text:style-name="T26">, izgubi sporočilno vrednost</text:span></text:p>
        <text:p text:style-name="P3"><text:span text:style-name="T26">brati začnemo na </text:span><text:span text:style-name="T29">drugem ozadju</text:span><text:span text:style-name="T26"> – literatura, pesniški žanri ...</text:span></text:p>
        <text:p text:style-name="P3"><text:span text:style-name="T26">sporočilo beremo na ravni </text:span><text:span text:style-name="T29">univerzalnega, občega smisla</text:span></text:p>
        <text:p text:style-name="P13"/>
        <text:p text:style-name="P3"><text:span text:style-name="T26">modernistična balada o </text:span><text:span text:style-name="T30">razmerju med človekom in strojem</text:span><text:span text:style-name="T26"> v sodobni civilizaciji</text:span></text:p>
        <text:p text:style-name="P13"/>
        <text:p text:style-name="P3"><text:span text:style-name="T14">Tomaž Šalamun: </text:span><text:span text:style-name="T16">Belišče</text:span></text:p>
        <text:p text:style-name="P3"><text:span text:style-name="T26">kot športni komentar – če le beremo, če ne vidimo, da so verzi</text:span></text:p>
        <text:p text:style-name="P3"><text:span text:style-name="T26">če pa vemo, da je pesem, beremo drugače</text:span></text:p>
        <text:p text:style-name="P3"/>
        <text:p text:style-name="P3"/>
        <text:p text:style-name="napis">Vloga avtorjevega imena pri branju besedil:</text:p>
        <text:p text:style-name="P3">M. <text:span text:style-name="T8">Foucault</text:span>: <text:span text:style-name="T24">Kaj je avtor?</text:span>, 1978</text:p>
        <text:p text:style-name="P3"><text:span text:style-name="T6">posebna družbena vloga</text:span>:</text:p>
        <text:p text:style-name="P3"><text:tab/><text:span text:style-name="T3">lastnik avtorskih pravic</text:span> – pravna kategorija</text:p>
        <text:p text:style-name="P21"><text:span text:style-name="T3">kulturna vloga</text:span> – <text:span text:style-name="T3">gospodar pomena besedila</text:span> – on odloča, kateri je pravilen pomen  to je dolgo veljalo</text:p>
        <text:p text:style-name="P3">avtor vsebuje tudi <text:span text:style-name="T3">estetske, idejne, vrednostne konotacije</text:span></text:p>
        <text:p text:style-name="P3">njegovo ime kaže na <text:span text:style-name="T3">prestižnost besedila</text:span></text:p>
        <text:p text:style-name="P3"/>
        <text:p text:style-name="napis">Medij: pesniška zbirka:</text:p>
        <text:p text:style-name="P3">tudi to pogojuje naša pričakovanja o literarnosti</text:p>
        <text:p text:style-name="P3"/>
        <text:p text:style-name="napis">Likovna umetnost – koncepcija ready-made:</text:p>
        <text:p text:style-name="P3">avantgarda pred 2. svetovno vojno</text:p>
        <text:p text:style-name="P3"><text:soft-page-break/><text:span text:style-name="T3">raba vsakdanjih predmetov v umetnostnem okolju</text:span> – spremenimo <text:span text:style-name="T5">kontekst</text:span></text:p>
        <text:p text:style-name="P3"><text:span text:style-name="T26">Duchamp: </text:span><text:span text:style-name="T27">Vodnjak</text:span><text:span text:style-name="T26"> – pisoar  depragmatiziral ga je, postavil na ozadje umetnostne tradicije; bolj estetsko začnemo gledati nanj</text:span></text:p>
        <text:p text:style-name="P3"><text:span text:style-name="T3">pop-art</text:span> – <text:span text:style-name="T8">Andy Warhol</text:span></text:p>
        <text:p text:style-name="P3">pri nas <text:span text:style-name="T3">skupina OHO</text:span> (Marko Pogačnik, Tomaž Šalamun)</text:p>
        <text:p text:style-name="P3"/>
        <text:p text:style-name="P3">Šalamun je to uporabil v poeziji – <text:span text:style-name="T3">pesniška zbirka</text:span> ima vlogo <text:span text:style-name="T3">umetnostnega ozadja, estetskega konteksta</text:span></text:p>
        <text:p text:style-name="P3"/>
        <text:p text:style-name="napis">Drugi nameni branja (v Šalamunovem primeru):</text:p>
        <text:p text:style-name="P3">1. bolj pozorni smo na <text:span text:style-name="T6">sam jezik</text:span>:</text:p>
        <text:p text:style-name="P3"><text:span text:style-name="T3">ironična razdalja</text:span> do tipičnega jezika</text:p>
        <text:p text:style-name="P3">podoba jezika, prikazana od zunaj</text:p>
        <text:p text:style-name="P3">2. implicitno <text:span text:style-name="T6">polemizira s tradicionalnimi pojmovanji poezije</text:span>:</text:p>
        <text:p text:style-name="P3">minljivo, telesno, lahkotno, površinsko</text:p>
        <text:p text:style-name="P3">vse to je možno le na ozadju literarne tradicije</text:p>
        <text:p text:style-name="P3"/>
        <text:p text:style-name="P3"><text:span text:style-name="T26">"Nos za Ljubljano, ne Ljubljano za nos."</text:span></text:p>
        <text:p text:style-name="P3"><text:span text:style-name="T29">hiazem</text:span><text:span text:style-name="T26">: A  B | B  A</text:span></text:p>
        <text:p text:style-name="P3"><text:span text:style-name="T26">2 frazeološki zvezi</text:span></text:p>
        <text:p text:style-name="P3"/>
        <text:p text:style-name="napis">Obzorje pričakovanj:</text:p>
        <text:p text:style-name="P3">H. R. <text:span text:style-name="T8">Jauss</text:span></text:p>
        <text:p text:style-name="P3">s tem se lotimo branja</text:p>
        <text:p text:style-name="P3"/>
        <text:p text:style-name="P3"/>
        <text:p text:style-name="napis">Dvomi o tej teoriji literarnosti:</text:p>
        <text:p text:style-name="P3"><text:span text:style-name="T8">Antonio García-Berrio</text:span>: če je literarnost le konvencija, iz česa je torej <text:span text:style-name="T3">nastala</text:span>?</text:p>
        <text:p text:style-name="P3">tudi <text:span text:style-name="T3">bralci</text:span> ne bi bili zadovoljni s takimi <text:span text:style-name="T3">manipulacijami</text:span></text:p>
        <text:p text:style-name="P3"/>
        <text:p text:style-name="P3"/>
        <text:p text:style-name="P3">o literarnosti odloča tudi <text:span text:style-name="T3">notranja oblikovanost</text:span></text:p>
        <text:p text:style-name="P3"/>
        <text:p text:style-name="napis">Pojem literature:</text:p>
        <text:p text:style-name="P3">nastane v 18. stoletju</text:p>
        <text:p text:style-name="P3">postavljena je kot <text:span text:style-name="T3">sorodna ostalim umetnostim</text:span></text:p>
        <text:p text:style-name="P3">posamezni žanri so zdaj podrejeni <text:span text:style-name="T5">liriki, epiki, dramatiki</text:span></text:p>
        <text:p text:style-name="P3">pojem se oblikuje tudi ob <text:span text:style-name="T6">literarnem kanonu:</text:span></text:p>
        <text:p text:style-name="P23"><text:span text:style-name="T3">= izbor besedil in avtorjev</text:span>, ki v določeni kulturi velja za <text:span text:style-name="T3">reprezentativnega</text:span>)</text:p>
        <text:p text:style-name="P23">na podlagi tega se tudi oblikujejo predstave, kaj je literatura, literarno delo ...</text:p>
        <text:p text:style-name="P3"/>
        <text:p text:style-name="P3">literatura kot <text:span text:style-name="T3">konvencija</text:span> nastane na podlagi nekaterih <text:span text:style-name="T3">klasičnih besedil</text:span> ( obzorje pričakovanj)</text:p>
        <text:p text:style-name="P3"/>
        <text:p text:style-name="P3"/>
        <text:p text:style-name="P11"/>
        <text:p text:style-name="napis">Literarnost:</text:p>
        <text:p text:style-name="P3"><text:span text:style-name="T3">učinek besedila na jezikovno-stilni, pomenski in vrednostni ravni</text:span></text:p>
        <text:p text:style-name="P3"/>
        <text:p text:style-name="napis">Dejavniki, od katerih je odvisna literarnost:</text:p>
        <text:p text:style-name="P3">1. ali je napisano z <text:span text:style-name="T6">namenom</text:span>, da bo <text:span text:style-name="T3">funkcioniralo kot literarno delo</text:span></text:p>
        <text:p text:style-name="P3">2. ali je <text:span text:style-name="T6">jezikovno in tematsko organizirano</text:span> kot večina literarnih del</text:p>
        <text:p text:style-name="P3"><text:soft-page-break/>3. ali je <text:span text:style-name="T6">objavljeno kot literarno delo</text:span> – tak medij, okoliščine</text:p>
        <text:p text:style-name="P3">4. ali je <text:span text:style-name="T6">bralec pripravljen in sposoben </text:span>to literarno delo brati <text:span text:style-name="T6">kot literarno delo</text:span>  odločilno</text:p>
        <text:p text:style-name="P3"/>
        <text:p text:style-name="P3"><text:span text:style-name="T3">povezani so</text:span>, eden še ni dovolj za literarnost</text:p>
        <text:p text:style-name="P3">tudi <text:span text:style-name="T5">vrednostne sodbe, interpretacija, pomen</text:span></text:p>
        <text:p text:style-name="P3"/>
        <text:p text:style-name="P3"><text:span text:style-name="T26">D. Feigel: </text:span><text:span text:style-name="T27">Samum</text:span><text:span text:style-name="T26">, 1920</text:span></text:p>
        <text:p text:style-name="P3"><text:span text:style-name="T26">karikirano kaže </text:span><text:span text:style-name="T29">vpliv zunanjih dejavnikov </text:span><text:span text:style-name="T26">na literarno komunikacijo</text:span></text:p>
        <text:p text:style-name="P3"><text:span text:style-name="T29">manipulacija</text:span><text:span text:style-name="T26"> v literarnem sistemu lahko spremeni </text:span><text:span text:style-name="T29">vpliv besedila</text:span></text:p>
        <text:p text:style-name="P3"/>
        <text:p text:style-name="napis">Mistifikacija:</text:p>
        <text:p text:style-name="P3"><text:span text:style-name="T3">lažen avtor</text:span> – ali ne obstaja ali pa ni on napisal</text:p>
        <text:p text:style-name="P3"><text:span text:style-name="T5">(pred)romantika</text:span>: <text:tab/>Ossian</text:p>
        <text:p text:style-name="P3"><text:tab/><text:tab/><text:tab/>Hanka: <text:span text:style-name="T24">Kraljedvorski rokopis</text:span> – Čehi</text:p>
        <text:p text:style-name="P3"><text:span text:style-name="T5">postmodernizem</text:span>:<text:tab/>Gradišnik: <text:span text:style-name="T24">Mistifikcije</text:span></text:p>
        <text:p text:style-name="P3"><text:tab/><text:tab/><text:tab/>Gradišnik, Filipčič: <text:span text:style-name="T24">Kerubini</text:span></text:p>
        <text:p text:style-name="P3"/>
        <text:p text:style-name="P3"/>
        <text:p text:style-name="P50"><text:span text:style-name="T32">LITERATURA KOT SISTEM</text:span></text:p>
        <text:p text:style-name="P3"/>
        <text:p text:style-name="P3"/>
        <text:p text:style-name="napis">Sistem:</text:p>
        <text:p text:style-name="P3">vsi elementi so <text:span text:style-name="T3">funkcionalno povezani in odvisni</text:span></text:p>
        <text:p text:style-name="P3">tudi <text:span text:style-name="T3">razmerje med deli in celoto</text:span></text:p>
        <text:p text:style-name="P3">sprememba enega elementa povzroči spremembo ostalih in celega sistema</text:p>
        <text:p text:style-name="P3">sistem je <text:span text:style-name="T6">celota z mejami in posebno funkcijo</text:span></text:p>
        <text:p text:style-name="P3"/>
        <text:p text:style-name="napis">Predhodniki teh teorij v romantiki:</text:p>
        <text:p text:style-name="P3"><text:span text:style-name="T15">1. F. Schlegel:</text:span></text:p>
        <text:p text:style-name="P3">poezija kot sistem</text:p>
        <text:p text:style-name="P3">evropska književnost kot sistem</text:p>
        <text:p text:style-name="P3"><text:span text:style-name="T15">2. gospa de Staël:</text:span></text:p>
        <text:p text:style-name="P3">literatura v zvezi z družbenimi ustanovami</text:p>
        <text:p text:style-name="P3">sistem v zvezi z <text:span text:style-name="T3">družbeno institucijo</text:span></text:p>
        <text:p text:style-name="P3"/>
        <text:p text:style-name="P3"><text:span text:style-name="T15">Sodobna sistemska teorija:</text:span></text:p>
        <text:p text:style-name="P3">20. stoletje</text:p>
        <text:p text:style-name="P3">predhodniki <text:span text:style-name="T3">ruski formalisti</text:span>  vpliva <text:span text:style-name="T3">strukturalnega jezikoslovja</text:span> &amp; <text:span text:style-name="T10">de Saussurja</text:span>:</text:p>
        <text:p text:style-name="P3"><text:tab/>1916 – <text:span text:style-name="T3">jezik</text:span> začne pojmovati sistemsko</text:p>
        <text:p text:style-name="P3"><text:tab/>vsak element je odvisen od sinhronih razmerij z drugimi</text:p>
        <text:p text:style-name="P3">semiotika <text:span text:style-name="T3">J. </text:span><text:span text:style-name="T10">Mukařovskega</text:span></text:p>
        <text:p text:style-name="P3"/>
        <text:p text:style-name="P3"><text:span text:style-name="T8">Šklovski</text:span>: <text:span text:style-name="T24">Umetnost kot postopek</text:span>, 1919</text:p>
        <text:p text:style-name="P3">umetniškost literarnega dela je odvisna tudi od <text:span text:style-name="T3">bralčevega gledanja</text:span></text:p>
        <text:p text:style-name="P3"/>
        <text:p text:style-name="P3"><text:span text:style-name="T15">J. Tinjanov:</text:span></text:p>
        <text:p text:style-name="P3"><text:span text:style-name="T24">Literarno dejstvo</text:span>, 1921; <text:span text:style-name="T24">O literarni evoluciji</text:span>, 1927</text:p>
        <text:p text:style-name="P3">on je pravi <text:span text:style-name="T3">začetnik</text:span></text:p>
        <text:p text:style-name="P3">besedilo lahko postane literarno dejstvo zaradi <text:span text:style-name="T3">kazalcev literarnosti v njem</text:span> in zaradi <text:span text:style-name="T3">bralskih dispozicij</text:span></text:p>
        <text:p text:style-name="P3">status literarnosti je <text:span text:style-name="T3">zgodovinsko spremenljiv</text:span></text:p>
        <text:p text:style-name="P3"/>
        <text:p text:style-name="P3"><text:span text:style-name="T26">J. Snoj: </text:span><text:span text:style-name="T27">Fuga v križu</text:span><text:span text:style-name="T26">, 1986</text:span></text:p>
        <text:p text:style-name="P3"><text:span text:style-name="T26">roman, a eno poglavje je kot </text:span><text:span text:style-name="T29">kuharski recept</text:span><text:span text:style-name="T26"> – krvavice iz kranjskega fanta</text:span></text:p>
        <text:p text:style-name="P3"><text:span text:style-name="T26">groteska – grozljivo, odvratno, tragično + komično, ironično</text:span></text:p>
        <text:p text:style-name="P13"/>
        <text:p text:style-name="P3"><text:span text:style-name="T26">M. Hojnik: </text:span><text:span text:style-name="T27">Slovenska kuharica na Švedskem</text:span><text:span text:style-name="T26">, 1998</text:span></text:p>
        <text:p text:style-name="P3"><text:span text:style-name="T26">pesniška zbirka</text:span></text:p>
        <text:p text:style-name="P3"/>
        <text:p text:style-name="P3"><text:span text:style-name="T3">avtopoetičnost – samoregulativnost</text:span></text:p>
        <text:p text:style-name="P3">sistem sam sebe <text:span text:style-name="T3">obnavlja po lastnih značilnostih</text:span></text:p>
        <text:p text:style-name="P3"/>
        <text:p text:style-name="P3"><text:span text:style-name="T3">načeli avtomatizacije in deavtomatizacije</text:span>:</text:p>
        <text:p text:style-name="P3">razsvetljenske didaktične vrste se počasi avtomatizirajo in postanejo dolgočasne</text:p>
        <text:p text:style-name="P3">v romantiki (čustva) pridejo druge vrste, slog je preprostejši in manj retoričen</text:p>
        <text:p text:style-name="P3">tudi to se avtomatizira  nova nasprotujoča težnja</text:p>
        <text:p text:style-name="P3"/>
        <text:p text:style-name="P3"><text:span text:style-name="T15">B. Ejhenbaum: </text:span></text:p>
        <text:p text:style-name="P3"><text:soft-page-break/><text:span text:style-name="T24">Literarno življenje</text:span>, 1927  socializacija literarnih del</text:p>
        <text:p text:style-name="P3"><text:span text:style-name="T3">geneza  evolucija</text:span>:</text:p>
        <text:p text:style-name="P3"><text:tab/><text:span text:style-name="T5">geneza</text:span> – zgodovinski nastanek literarnega dela</text:p>
        <text:p text:style-name="P3"><text:tab/><text:span text:style-name="T5">evolucija</text:span> – sosledje form v razvoju v času</text:p>
        <text:p text:style-name="P3">v literarnem življenju se literaturo <text:span text:style-name="T3">socializira</text:span>: skupine pesnikov, bralcev</text:p>
        <text:p text:style-name="P3"><text:span text:style-name="T6">oblikovanje avtorske podobe v literarnem življenju</text:span></text:p>
        <text:p text:style-name="P3"/>
        <text:p text:style-name="P3"><text:span text:style-name="T29">Tomaž Šalamun – avtodivinizacija</text:span><text:span text:style-name="T26">:</text:span></text:p>
        <text:p text:style-name="Text_20_body"><text:span text:style-name="T35">sam sebe postavlja kot preroka, božanstvo – v pesmih, intervjujih – iz svojega življenja je ustvaril estetsko strukturo</text:span></text:p>
        <text:p text:style-name="P13"/>
        <text:p text:style-name="P3"><text:span text:style-name="T26">1960-64 – krog revije </text:span><text:span text:style-name="T29">Perspektive</text:span><text:span text:style-name="T26">:</text:span></text:p>
        <text:p text:style-name="P3"><text:span text:style-name="T26">oznaka "kritična generacija" – kritično se opredeljuje do družbe, kulturne politike, estetskih in literarnih norm</text:span></text:p>
        <text:p text:style-name="P3"><text:span text:style-name="T26">različni avtorji, a </text:span><text:span text:style-name="T30">skupna idejnost in tematika</text:span><text:span text:style-name="T26"> – to je treba upoštevati, ta literarna dela šele iz konteksta te skupine dobivajo pomen</text:span></text:p>
        <text:p text:style-name="P13"/>
        <text:p text:style-name="P3"><text:span text:style-name="T26">Smole: </text:span><text:span text:style-name="T27">Antigona</text:span></text:p>
        <text:p text:style-name="P3"><text:span text:style-name="T26">deluje na </text:span><text:span text:style-name="T29">filozofsko-eksistencialni ravni</text:span><text:span text:style-name="T26"> in kot </text:span><text:span text:style-name="T29">politična alegorija</text:span><text:span text:style-name="T26"> – nekateri so jo brali kot "roman na ključ" (Antigona = Pučnik) – osebe so odslikave resničnih oseb</text:span></text:p>
        <text:p text:style-name="P3"><text:span text:style-name="T26">a taka interpretacija ne interpretira ustrezno celote, kaže pa na to, da so takrat prepoznavali </text:span><text:span text:style-name="T29">družbeno kritičnost</text:span> </text:p>
        <text:p text:style-name="P11"/>
        <text:p text:style-name="P3"><text:span text:style-name="T13">Pregled vseh sodobnih sistemskih teorij:</text:span></text:p>
        <text:p text:style-name="P3"><text:span text:style-name="T8">Steven Tötösy de Zepetnek</text:span>: <text:span text:style-name="T24">Sistemski in empirični pristopi k literaturi in kulturi</text:span>, 1997</text:p>
        <text:p text:style-name="P22"/>
        <text:p text:style-name="P22"/>
        <text:p text:style-name="P1"><text:span text:style-name="T18">1. POLISISTEMSKA TEORIJA</text:span></text:p>
        <text:p text:style-name="P3"/>
        <text:p text:style-name="P3"/>
        <text:p text:style-name="P3">Izrael</text:p>
        <text:p text:style-name="P3">najtesneje je navezana na <text:span text:style-name="T3">ruske formaliste</text:span>, deloma tudi na Lotmana (semiotika kulture)</text:p>
        <text:p text:style-name="P3"/>
        <text:p text:style-name="P3"><text:span text:style-name="T3">literarni procesi – gibanje več med seboj prepletenih in odvisnih sistemov</text:span></text:p>
        <text:p text:style-name="P3"/>
        <text:p text:style-name="P3">npr. <text:span text:style-name="T5">lirski in prozni žanri</text:span>  interprecija (?) – <text:span text:style-name="T5">prozaizacija poezije, lirizacija proze</text:span></text:p>
        <text:p text:style-name="P3"><text:span text:style-name="T5">literatura in likovna umetnost</text:span> – predmetne pesmi (ubeseditev likovne umetnine)</text:p>
        <text:p text:style-name="P3"/>
        <text:p text:style-name="P3"><text:span text:style-name="T26">Mencinger: </text:span><text:span text:style-name="T27">Vetrogončič</text:span><text:span text:style-name="T26">, 1860</text:span></text:p>
        <text:p text:style-name="P3"><text:span text:style-name="T26">oblikovanje </text:span><text:span text:style-name="T29">slovenskega konverzacijskega registra</text:span><text:span text:style-name="T26"> – skuša jo posnemati, daje pa tudi zgled</text:span></text:p>
        <text:p text:style-name="P3"><text:span text:style-name="T26">začne se </text:span><text:span text:style-name="T29">delitev na slovensko in nemško kulturo</text:span><text:span text:style-name="T26"> med meščanstvom – ustvarja zavest, da se je treba odločiti za eno kulturo</text:span></text:p>
        <text:p text:style-name="P3"><text:span text:style-name="T29">šolski sistem – pouk književnosti</text:span><text:span text:style-name="T26"> – treba je dati večjo težo slovenskim klasikom</text:span></text:p>
        <text:p text:style-name="P3"/>
        <text:p text:style-name="P3"/>
        <text:p text:style-name="P1"><text:span text:style-name="T18">2. TEORIJA LITERARNE INSTITUCIJE</text:span></text:p>
        <text:p text:style-name="P3"/>
        <text:p text:style-name="P3">Francija</text:p>
        <text:p text:style-name="P3"><text:span text:style-name="T3">sociologija literature</text:span> – vloga založb, revij, šolstva itn.</text:p>
        <text:p text:style-name="P3"/>
        <text:p text:style-name="P3">P. <text:span text:style-name="T8">Bourdien</text:span><text:note text:id="ftn6" text:note-class="footnote"><text:note-citation>6</text:note-citation><text:note-body><text:p text:style-name="P39"><text:span text:style-name="footnote_20_reference"/> <text:span text:style-name="T24">Pravila umetnosti, geneza in struktura literarnega polja</text:span>, 1992</text:p></text:note-body></text:note> – sociolog kulture: <text:span text:style-name="T3">"literarno polje"</text:span> </text:p>
        <text:p text:style-name="P3"><text:soft-page-break/></text:p>
        <text:p text:style-name="P1"><text:span text:style-name="T18">3. EMPIRIČNA (SISTEMSKA) LITERARNA VEDA</text:span></text:p>
        <text:p text:style-name="P3"/>
        <text:p text:style-name="P3"/>
        <text:p text:style-name="P3">Nemčija</text:p>
        <text:p text:style-name="P3">S. J. <text:span text:style-name="T8">Schmidt</text:span><text:note text:id="ftn7" text:note-class="footnote"><text:note-citation>7</text:note-citation><text:note-body><text:p text:style-name="P40"><text:span text:style-name="footnote_20_reference"/><text:span text:style-name="T24"> Očrt empirične literarne vede</text:span></text:p></text:note-body></text:note> – 2 knjigi o tem, 1980</text:p>
        <text:p text:style-name="P3"/>
        <text:p text:style-name="napis">Numerične metode:</text:p>
        <text:p text:style-name="P3">tudi <text:span text:style-name="T8">Hladnik</text:span>: <text:span text:style-name="T24">Količinske in empirične raziskave literature</text:span></text:p>
        <text:p text:style-name="P3"/>
        <text:p text:style-name="P3">predmet niso le teksti, pač pa tudi <text:span text:style-name="T3">dejanja in dejavnosti</text:span>, povezani s tem</text:p>
        <text:p text:style-name="P3">povezava s <text:span text:style-name="T3">pragmatiko</text:span> (znak v kontekstu)</text:p>
        <text:p text:style-name="P3"/>
        <text:p text:style-name="napis">Aktanti:</text:p>
        <text:p text:style-name="P3">= <text:span text:style-name="T3">subjekti dejanj</text:span>, tisti, ki delujejo</text:p>
        <text:p text:style-name="P3"><text:span text:style-name="T4">1. individualni</text:span> – <text:span text:style-name="T3">bralci, pesniki</text:span> ...</text:p>
        <text:p text:style-name="P3"/>
        <text:p text:style-name="P3"><text:span text:style-name="T4">2. skupinski:</text:span></text:p>
        <text:p text:style-name="P3"><text:span text:style-name="T3">umetniške skupine, krožki</text:span></text:p>
        <text:p text:style-name="P3">v <text:span text:style-name="T5">avantgardah</text:span> – npr. Neue slowenische Kunst (kot kolektiv, ki posnema totalitarno državo, tudi karikirajo)</text:p>
        <text:p text:style-name="P3"/>
        <text:p text:style-name="P3"><text:span text:style-name="T4">3. institucionalni:</text:span></text:p>
        <text:p text:style-name="P3"><text:span text:style-name="T3">kulturne ustanove</text:span>, ki so povezane z življenjem literature</text:p>
        <text:p text:style-name="P3">založbe, revije, šole, univerza, akademija, inštituti ...</text:p>
        <text:p text:style-name="P3"/>
        <text:p text:style-name="napis">Sistem:</text:p>
        <text:p text:style-name="P3">ta pojem so povzeli po N. <text:span text:style-name="T8">Luhmannu</text:span><text:note text:id="ftn8" text:note-class="footnote"><text:note-citation>8</text:note-citation><text:note-body><text:p text:style-name="P41"><text:span text:style-name="footnote_20_reference"/> <text:span text:style-name="T24">Družbeni sistemi</text:span></text:p></text:note-body></text:note>:</text:p>
        <text:p text:style-name="P3"><text:tab/><text:span text:style-name="T3">družba</text:span> je iz <text:span text:style-name="T3">posameznih sistemov</text:span> – politika, umetnost, sodstvo ...</text:p>
        <text:p text:style-name="P3">v filozofijo ga po 2. svetovni vojni vpelje <text:span text:style-name="T3">kibernetika</text:span> (N. <text:span text:style-name="T8">Wiener</text:span>)  znanost o krmiljenju sistemov</text:p>
        <text:p text:style-name="P3">3 značilnosti:</text:p>
        <text:p text:style-name="P3"/>
        <text:p text:style-name="P3"><text:span text:style-name="T4">1. meja med sistemom in okoljem, med zunaj in znotraj:</text:span></text:p>
        <text:p text:style-name="P3">O</text:p>
        <text:p text:style-name="P3"><text:tab/>S</text:p>
        <text:p text:style-name="P3"/>
        <text:p text:style-name="P3">okolje je lahko tudi drug sistem, lahko se delno prekrivajo</text:p>
        <text:p text:style-name="P3"><text:span text:style-name="T5">živa bitja</text:span> – s stališča radikalnega konstruktivizma</text:p>
        <text:p text:style-name="P3"/>
        <text:p text:style-name="P3"><text:span text:style-name="T4">2. določena družbena vloga, smisel, posebna funkcija:</text:span></text:p>
        <text:p text:style-name="P3">drugi sistemi tega ne opravljajo</text:p>
        <text:p text:style-name="P3">zato sistemi sploh obstajajo</text:p>
        <text:p text:style-name="P3"/>
        <text:p text:style-name="P3"><text:span text:style-name="T4">3. notranja urejenost, strukturiranost:</text:span></text:p>
        <text:p text:style-name="P3">elementi so <text:span text:style-name="T3">povezani, odvisni</text:span> drug od drugega</text:p>
        <text:p text:style-name="P3"/>
        <text:p text:style-name="napis">4 temeljne vloge aktantov:</text:p>
        <text:p text:style-name="P3">zagotavljajo <text:span text:style-name="T3">strukturiranost</text:span></text:p>
        <text:p text:style-name="P3"><text:span text:style-name="T4">1. produkcija – tvorjenje</text:span></text:p>
        <text:p text:style-name="P3"><text:soft-page-break/><text:span text:style-name="T4">2. posredovanje</text:span> – razpečevanje med bralce, gledalce (npr. urednik)</text:p>
        <text:p text:style-name="P3"><text:span text:style-name="T4">3. sprejemanje</text:span></text:p>
        <text:p text:style-name="P3"><text:span text:style-name="T4">4. obravnavanje, obdelovanje:</text:span></text:p>
        <text:p text:style-name="P3">nem. Textverarbeitung, angl. post-processing</text:p>
        <text:p text:style-name="P3"/>
        <text:p text:style-name="P3"><draw:frame draw:style-name="fr2" text:anchor-type="as-char" svg:width="5.5118in" svg:height="2.2984in" draw:z-index="115"><draw:object-ole xlink:href="./Obj100" xlink:type="simple" xlink:show="embed" xlink:actuate="onLoad"/><draw:image xlink:href="./ObjectReplacements/Obj100" xlink:type="simple" xlink:show="embed" xlink:actuate="onLoad"/></draw:frame>slovaško <text:span text:style-name="T6">metakomunikacija</text:span> (A. <text:span text:style-name="T8">Popovič</text:span>) – komunikacija o komunikaciji</text:p>
        <text:p text:style-name="P3">bralci so lahko tudi kot kritiki, pisci esejev itn. – vse to so metateksti, ki sodijo v <text:span text:style-name="T3">obdelavo besedil</text:span></text:p>
        <text:p text:style-name="P3"/>
        <text:p text:style-name="P3"><text:span text:style-name="T26">A. Šušulič: </text:span><text:span text:style-name="T27">Iz tiska</text:span><text:span text:style-name="T26">, 1989</text:span></text:p>
        <text:p text:style-name="P3"><text:span text:style-name="T26">karikira in parodira </text:span><text:span text:style-name="T29">paratekste</text:span><text:span text:style-name="T26"> (reklamni itn.)</text:span></text:p>
        <text:p text:style-name="P15"/>
        <text:p text:style-name="P3"><text:span text:style-name="T29">metatekst</text:span><text:span text:style-name="T26">: Fritz posnema in parodira Grafenauerjev sonet, izraža tudi vrednostno sodbo</text:span></text:p>
        <text:p text:style-name="P3"/>
        <text:p text:style-name="napis">Meja med sistemom literature in okoljem:</text:p>
        <text:p text:style-name="P3"><text:span text:style-name="T8">Schmidt</text:span>: <text:span text:style-name="T3">literarnost = družbena konvencija</text:span></text:p>
        <text:p text:style-name="P3"/>
        <text:p text:style-name="P3"><text:span text:style-name="T3">2 konvenciji</text:span> (neformalen, impliciten dogovor), ki vzdržujeta mejo, vsi udeleženci komunikacije se ju držijo:</text:p>
        <text:p text:style-name="manjsi">1. estetska literarna konvencija:</text:p>
        <text:p text:style-name="P3">poseben način sporočanja v literaturi</text:p>
        <text:p text:style-name="P3">nadomešča konvencijo o <text:span text:style-name="T5">navezanosti na stvarnost</text:span> zunaj literarnega sistema – beseda se mora nanašati na zunanjo resničnost</text:p>
        <text:p text:style-name="P3">tu pa <text:span text:style-name="T3">depragmatizacija</text:span> – ni interesov, ciljev</text:p>
        <text:p text:style-name="P3">uveljavi se od 18. stoletja naprej</text:p>
        <text:p text:style-name="P3"/>
        <text:p text:style-name="manjsi">2. polivalenčna literarna konvencija:</text:p>
        <text:p text:style-name="P3">zamenjuje <text:span text:style-name="T5">monovalenčno konvencijo</text:span> zunaj literarnega sistema (1 besedilu pripišemo 1 smisel)</text:p>
        <text:p text:style-name="P3">literarnemu delu pripisujemo <text:span text:style-name="T3">različne pomene</text:span> – glede na <text:span text:style-name="T5">starost, obdobje, estetske poglede</text:span> itn.</text:p>
        <text:p text:style-name="P3">to ni pomanjkljivost, pač pa <text:span text:style-name="T5">prednost</text:span></text:p>
        <text:p text:style-name="P3"/>
        <text:p text:style-name="napis">Družbena vloga literarnega sistema: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P3"/>
            </table:table-cell>
            <table:table-cell table:style-name="Table3.B1" office:value-type="string">
              <text:p text:style-name="P3"><text:span text:style-name="T8">Janko Kos</text:span></text:p>
            </table:table-cell>
          </table:table-row>
          <table:table-row table:style-name="Table3.1">
            <table:table-cell table:style-name="Table3.A2" office:value-type="string">
              <text:p text:style-name="P3">1. <text:span text:style-name="T3">hedonistične, emocionalne funkcije</text:span></text:p>
            </table:table-cell>
            <table:table-cell table:style-name="Table3.B2" office:value-type="string">
              <text:p text:style-name="P3">1. <text:span text:style-name="T3">estetska funkcija</text:span></text:p>
            </table:table-cell>
          </table:table-row>
          <table:table-row table:style-name="Table3.1">
            <table:table-cell table:style-name="Table3.A3" office:value-type="string">
              <text:p text:style-name="P3">2. <text:span text:style-name="T3">kognitivno-refleksivne funkcije</text:span></text:p>
            </table:table-cell>
            <table:table-cell table:style-name="Table3.B3" office:value-type="string">
              <text:p text:style-name="P3">2. <text:span text:style-name="T3">spoznavna funkcija</text:span></text:p>
            </table:table-cell>
          </table:table-row>
          <table:table-row table:style-name="Table3.1">
            <table:table-cell table:style-name="Table3.A4" office:value-type="string">
              <text:p text:style-name="P3">3. <text:span text:style-name="T3">moralno-socialne funkcije</text:span></text:p>
            </table:table-cell>
            <table:table-cell table:style-name="Table3.B4" office:value-type="string">
              <text:p text:style-name="P3">3. <text:span text:style-name="T3">etična funkcija</text:span></text:p>
            </table:table-cell>
          </table:table-row>
        </table:table>
        <text:p text:style-name="P3">med seboj so <text:span text:style-name="T3">prepletene</text:span>, nobena ni osamosvojena</text:p>
        <text:p text:style-name="P3"><text:span text:style-name="T8">Kos</text:span>: <text:span text:style-name="T6">"umetniškost"</text:span> kot posebna struktura funkcij, ki je ni nikjer zunaj literature</text:p>
        <text:p text:style-name="P3">literatura je ohranila <text:span text:style-name="T3">celovitost funkcij</text:span>, drugje so se ločile, posamezni sistemi so se specializirali za posamezne funkcije</text:p>
        <text:p text:style-name="P3"><text:soft-page-break/>v <text:span text:style-name="T3">različnih obdobjih</text:span> so jih različno obravnavali, a prevladuje <text:span text:style-name="T3">vzajemna povezanost vseh treh</text:span></text:p>
        <text:p text:style-name="P3"/>
        <text:p text:style-name="napis">Možna delitev funkcij:</text:p>
        <text:p text:style-name="manjsi">1. konstrukcijske funkcije:</text:p>
        <text:p text:style-name="P3">s pomočjo literarnih del si <text:span text:style-name="T3">konstruiramo določene kvalitete, značilnosti osebnosti</text:span></text:p>
        <text:p text:style-name="P3">literatura predstavlja <text:span text:style-name="T3">človeka kot celostno bitje</text:span>, ne pa z omejenega vidika kot znanosti</text:p>
        <text:p text:style-name="P3"><text:span text:style-name="T3">graditev identitete</text:span> (kulturne, narodne, spolne ...)</text:p>
        <text:p text:style-name="P3">literatura vzdržuje <text:span text:style-name="T3">kulturni spomin</text:span>:</text:p>
        <text:p text:style-name="P3">M. <text:span text:style-name="T8">Halbawchs</text:span><text:note text:id="ftn9" text:note-class="footnote"><text:note-citation>9</text:note-citation><text:note-body><text:p text:style-name="P42"><text:span text:style-name="footnote_20_reference"/> <text:span text:style-name="T24">Družbeni okviri spomina</text:span></text:p></text:note-body></text:note>: naši spomini izvirajo tudi od sorodnikov in iz kulturne izkušnje (muzeji, literarna dela, dokumentarni filmi ...)</text:p>
        <text:p text:style-name="P3"><text:span text:style-name="T3">izostritev občutljivosti za drugačnost</text:span></text:p>
        <text:p text:style-name="P3">priložnost za <text:span text:style-name="T3">preizkušanje novega in možnega</text:span></text:p>
        <text:p text:style-name="P3"><text:span text:style-name="T3">užitek, sprostitev, preklop v drug svet</text:span></text:p>
        <text:p text:style-name="P3"/>
        <text:p text:style-name="manjsi">2. dekonstrukcijske funkcije:</text:p>
        <text:p text:style-name="P3">problematizirajo dano</text:p>
        <text:p text:style-name="P3"><text:span text:style-name="T3">kritična vloga</text:span> literature – moderna estetika (Adorno)</text:p>
        <text:p text:style-name="P3">literarno delo – <text:span text:style-name="T3">družbene ideologije, klišeji</text:span>  pokaže, kako je to spoznavno omejeno  <text:span text:style-name="T3">problematizira</text:span></text:p>
        <text:p text:style-name="P3">pri nas <text:span text:style-name="T8">Dušan</text:span> <text:span text:style-name="T8">Pirjevec</text:span> (teorija romana)</text:p>
        <text:p text:style-name="P3"><text:span text:style-name="T3">ruski formalisti</text:span>: potujitev, deavtomatizacija – rušenje stereotipov</text:p>
        <text:p text:style-name="P3"/>
        <text:p text:style-name="P3"/>
        <text:p text:style-name="P3">literatura lahko oboje <text:span text:style-name="T3">prepleta, združuje</text:span></text:p>
        <text:p text:style-name="P3"><text:span text:style-name="T3">stereotipe</text:span> lahko literatura tudi <text:span text:style-name="T3">ustvarja</text:span> – npr. tradicionalno predstavljanje žensk, nacionalistični predsodki</text:p>
        <text:p text:style-name="P50"><text:span text:style-name="T32">SEMIOTIKA IN LITERATURA</text:span></text:p>
        <text:p text:style-name="P3"/>
        <text:p text:style-name="P3"/>
        <text:p text:style-name="P3">kaj imajo literarna dela <text:span text:style-name="T3">skupnega z drugimi besedili</text:span>  obravnavamo jih kot <text:span text:style-name="T3">znake</text:span></text:p>
        <text:p text:style-name="P3"/>
        <text:p text:style-name="napis">Semiotika:</text:p>
        <text:p text:style-name="P3"><text:span text:style-name="T6">= veda o znakih</text:span></text:p>
        <text:p text:style-name="P3">gr. semeîon – znak</text:p>
        <text:p text:style-name="P3"><text:span text:style-name="T8">Eco</text:span> (1972): semiotika = <text:span text:style-name="T3">odprto polje raziskav</text:span>, ki imajo <text:span text:style-name="T3">skupna izhodišča</text:span>:</text:p>
        <text:p text:style-name="P3"><text:tab/>zoosemiologija – sporočevalne navade živali</text:p>
        <text:p text:style-name="P3"><text:tab/>obravnava nejezikovnega izražanja</text:p>
        <text:p text:style-name="P3"><text:tab/>obravnava umetnosti</text:p>
        <text:p text:style-name="P3"><text:tab/>obravnava računalniških jezikov, tajnopisov ...</text:p>
        <text:p text:style-name="P3"/>
        <text:p text:style-name="napis">Metode:</text:p>
        <text:list xml:id="list1855387711" text:style-name="WWNum8">
          <text:list-item>
            <text:p text:style-name="P8">strukturalistično jezikoslovje</text:p>
          </text:list-item>
          <text:list-item>
            <text:p text:style-name="P8">matematična poetika</text:p>
          </text:list-item>
          <text:list-item>
            <text:p text:style-name="P8">kibernetika</text:p>
          </text:list-item>
          <text:list-item>
            <text:p text:style-name="P8">psihoanaliza</text:p>
          </text:list-item>
          <text:list-item>
            <text:p text:style-name="P8">marksizem</text:p>
          </text:list-item>
          <text:list-item>
            <text:p text:style-name="P8">hermenevtika ...</text:p>
          </text:list-item>
        </text:list>
        <text:p text:style-name="P3">vsemu temu se lahko <text:span text:style-name="T3">približajo</text:span></text:p>
        <text:p text:style-name="P3"/>
        <text:p text:style-name="napis">De Saussure:</text:p>
        <text:p text:style-name="P3"><text:span text:style-name="T3">jezik – družbena institucija</text:span>  <text:span text:style-name="T6">sistem znakov, ki izražajo idejo</text:span></text:p>
        <text:p text:style-name="P3">zato ga lahko primerjamo s <text:span text:style-name="T5">pisavo, abecedo gluhonemih, vojaškimi signali</text:span> itn., le da je od vseh najpomembnejši</text:p>
        <text:p text:style-name="P3"/>
        <text:p text:style-name="P3"><text:span text:style-name="T6">semiotika</text:span> – znanost, ki proučuje <text:span text:style-name="T3">življenje znakov</text:span> v naročju <text:span text:style-name="T3">družbenega življenja</text:span></text:p>
        <text:p text:style-name="P3"> <text:span text:style-name="T3">iz česa</text:span> so znaki</text:p>
        <text:p text:style-name="P3"> <text:span text:style-name="T3">kateri zakoni</text:span> jih upravljajo</text:p>
        <text:p text:style-name="P3"/>
        <text:p text:style-name="napis">Znak:</text:p>
        <text:p text:style-name="P3"><text:tab/><text:tab/>koncept – pojem<text:tab/><text:tab/><text:tab/> <text:span text:style-name="T3">označevalec</text:span></text:p>
        <text:p text:style-name="P3"/>
        <text:p text:style-name="P3"><text:tab/><text:tab/>slušna podoba<text:tab/><text:tab/><text:tab/><text:tab/> <text:span text:style-name="T3">označenec</text:span></text:p>
        <text:p text:style-name="P3"/>
        <text:p text:style-name="P3"/>
        <text:p text:style-name="P3">2 plati, ki sta odvisni druga od druge</text:p>
        <text:p text:style-name="P3">'drevo' – v fr. [arbre], v slov. [drevo]</text:p>
        <text:p text:style-name="P3">povezava med označevalcem in označencem je <text:span text:style-name="T3">arbitrarna</text:span></text:p>
        <text:p text:style-name="P3"/>
        <text:p text:style-name="napis">Znaki brez pojmovne ideje:</text:p>
        <text:p text:style-name="P3">teh de Saussure ne pokriva, pri njem imajo vsi idejo</text:p>
        <text:p text:style-name="P3"><text:span text:style-name="T8">Eco</text:span>: znaki brez pojmovne ideje: <text:s/></text:p>
        <text:p text:style-name="P3">opozori na C. S. <text:span text:style-name="T8">Peircea</text:span><text:note text:id="ftn10" text:note-class="footnote"><text:note-citation>10</text:note-citation><text:note-body><text:p text:style-name="P43"><text:span text:style-name="footnote_20_reference"/> 1867, 1934 – zbrani spisi</text:p></text:note-body></text:note></text:p>
        <text:p text:style-name="P3"/>
        <text:p text:style-name="napis">Semioza – "značenje":</text:p>
        <text:p text:style-name="P3"><text:soft-page-break/><text:span text:style-name="T3">proces tvorjenja in dojemanja znakov</text:span></text:p>
        <text:p text:style-name="P3"><text:span text:style-name="T3">znak</text:span> = nekaj <text:span text:style-name="T3">navzočega</text:span>, kar za nekoga predstavlja <text:span text:style-name="T3">nekaj drugega</text:span>  <text:span text:style-name="T3">stoji namesto nečesa drugega</text:span></text:p>
        <text:p text:style-name="P3">a povezano je z nekom, ki to <text:span text:style-name="T3">razmerje razume</text:span></text:p>
        <text:p text:style-name="P3"/>
        <text:p text:style-name="P3"/>
        <text:p text:style-name="P3"><text:tab/><text:tab/><text:tab/><text:span text:style-name="T3">interpretant<text:tab/></text:span></text:p>
        <text:p text:style-name="P16"/>
        <text:p text:style-name="P16"/>
        <text:p text:style-name="P16"/>
        <text:p text:style-name="P3"><text:span text:style-name="T3">reprezentamen<text:tab/><text:tab/><text:tab/><text:tab/>objekt</text:span></text:p>
        <text:p text:style-name="P3"/>
        <text:p text:style-name="P3"/>
        <text:p text:style-name="P28"><text:tab/><text:tab/>udeleženec prometa, ki to ve</text:p>
        <text:p text:style-name="P3"/>
        <text:p text:style-name="P3"/>
        <text:p text:style-name="P3"/>
        <text:p text:style-name="P3">rdeča luč<text:tab/><text:tab/><text:tab/><text:tab/><text:tab/><text:tab/><text:tab/><text:tab/><text:tab/><text:tab/>Stoj!</text:p>
        <text:p text:style-name="P3"/>
        <text:p text:style-name="P3"/>
        <text:p text:style-name="P3"><text:tab/><text:tab/>drug znak, ki to pojasnjuje (opis v slovarju, prevod v drug kod: a dog, )</text:p>
        <text:p text:style-name="P3"/>
        <text:p text:style-name="P3"/>
        <text:p text:style-name="P3"/>
        <text:p text:style-name="P3">pes<text:tab/><text:tab/><text:tab/><text:tab/><text:tab/><text:tab/><text:tab/><text:tab/><text:tab/><text:tab/><text:tab/>žival, ki ... – 'pes'</text:p>
        <text:p text:style-name="P3"/>
        <text:p text:style-name="P3">takih shem je še več</text:p>
        <text:p text:style-name="P9"/>
        <text:p text:style-name="P9"/>
        <text:p text:style-name="P3"><text:span text:style-name="T6">vse, kar obstaja, je lahko znak</text:span> – z vidika interpretacije</text:p>
        <text:p text:style-name="P3">vse ima poleg <text:span text:style-name="T3">instrumentalne vloge</text:span> (neposredna korist za življenje) še <text:span text:style-name="T3">znakovno</text:span> (dodaten pomen z določenega zornega kota)</text:p>
        <text:p text:style-name="P3"><text:span text:style-name="T26">npr. črna ruta lahko včasih pomeni žalovanje</text:span></text:p>
        <text:p text:style-name="P3">Francoz <text:span text:style-name="T8">Roland Barthes</text:span> je veliko pisal o znakovni funkciji</text:p>
        <text:p text:style-name="P3"/>
        <text:p text:style-name="napis">Poststrukturalizem in dekonstrukcija:</text:p>
        <text:p text:style-name="P3"><text:span text:style-name="T5">dekonstrukcija</text:span> – filozofija, <text:span text:style-name="T8">Derrida</text:span> – iz <text:span text:style-name="T8">Nietzscheja</text:span> in <text:span text:style-name="T8">Heideggerja</text:span>, "destrukcija"</text:p>
        <text:p text:style-name="P9"/>
        <text:p text:style-name="P3"><text:span text:style-name="T6">veriga znakov je neskončna</text:span></text:p>
        <text:p text:style-name="P3">pomen znaka razlaga nek drug znak itn.</text:p>
        <text:p text:style-name="P3"/>
        <text:p text:style-name="P3"/>
        <text:p text:style-name="napis">Semioza:</text:p>
        <text:p text:style-name="P3">je <text:span text:style-name="T3">odprt, načelno neskončen proces</text:span></text:p>
        <text:p text:style-name="P3"><text:span text:style-name="T3">pomen</text:span> je proizveden v <text:span text:style-name="T3">interakciji med znaki</text:span></text:p>
        <text:p text:style-name="P3">to se kaže npr. v <text:span text:style-name="T3">interpretaciji besedil v različnih obdobjih</text:span>:</text:p>
        <text:p text:style-name="P3"><text:tab/><text:span text:style-name="T26">lepa Vida  nov interpretant  nov pomen</text:span></text:p>
        <text:p text:style-name="P17"><text:span text:style-name="T18">RAZMERJE MED ZNAKOM IN STVARNOSTJO, </text:span></text:p>
        <text:p text:style-name="P1"><text:span text:style-name="T18">MED TEKSTOM IN KONTEKSTOM</text:span></text:p>
        <text:p text:style-name="P3"/>
        <text:p text:style-name="P3"/>
        <text:p text:style-name="napis">Problem reprezentacije:</text:p>
        <text:p text:style-name="P3">predstavljanje, zastopanje</text:p>
        <text:p text:style-name="P3"><text:span text:style-name="T3">razmerje literature do sveta, avtorjevih vrednot, ideoloških sestavov</text:span> itn.</text:p>
        <text:p text:style-name="P3"/>
        <text:p text:style-name="P3">W. <text:span text:style-name="T8">Mitchell</text:span>, 1990:</text:p>
        <text:p text:style-name="P3"><text:tab/><text:tab/><text:tab/><text:tab/><text:tab/><text:tab/>lisa<text:tab/><text:tab/><text:tab/><text:span text:style-name="T3">os reprezentacije</text:span></text:p>
        <text:p text:style-name="P3"><text:tab/><text:tab/><text:tab/><text:tab/><text:tab/><text:tab/><text:tab/><text:tab/><text:tab/><text:tab/></text:p>
        <text:p text:style-name="P3"><text:tab/><text:tab/>slikar<text:tab/><text:tab/><text:tab/><text:tab/><text:tab/><text:tab/><text:tab/><text:tab/>gledalec</text:p>
        <text:p text:style-name="P3"><text:tab/></text:p>
        <text:p text:style-name="P21"><text:span text:style-name="T3">os komunikacije</text:span><text:tab/><text:tab/><text:tab/>kamen</text:p>
        <text:p text:style-name="P3">lisa na sliki = kamen</text:p>
        <text:p text:style-name="P3"/>
        <text:p text:style-name="P3"><text:span text:style-name="T3">političen prizvok</text:span>: v vseh družbenih ureditvah nekdo <text:span text:style-name="T5">zastopa</text:span> interese drugih</text:p>
        <text:p text:style-name="P3"/>
        <text:p text:style-name="napis">MIMEZIS:</text:p>
        <text:p text:style-name="P3">lat. imitacija</text:p>
        <text:p text:style-name="P3"><text:span text:style-name="T8">Platon, Aristotel</text:span> – <text:span text:style-name="T3">posnemanje, predstavljanje sveta v umetniških delih</text:span></text:p>
        <text:p text:style-name="P3"/>
        <text:p text:style-name="P3"><text:span text:style-name="T8">Platon:</text:span></text:p>
        <text:p text:style-name="P3">zaseje dvom – svet je oddaljen od sveta ideje, umetnosti pa posnemajo svet  še bolj oddaljeno, <text:span text:style-name="T3">posnetki posnetka</text:span></text:p>
        <text:p text:style-name="P3">umetnost – <text:span text:style-name="T3">prizvok lažnivosti</text:span>, ljudi lahko zavaja</text:p>
        <text:p text:style-name="P3">med ljudmi lahko pesniki zbujajo <text:span text:style-name="T3">asocialna čustva</text:span>, ki <text:span text:style-name="T3">ogrožajo ureditev države</text:span>  pesnike izžene iz države, dopuščene bi bile le <text:span text:style-name="T5">himne bogovom</text:span></text:p>
        <text:p text:style-name="P29">to zelo zaznamuje:<text:tab/><text:span text:style-name="T29">Mahničev obračun z Gregorčičevo </text:span><text:span text:style-name="T28">Človeka nikar!</text:span><text:span text:style-name="T26"> – predstavlja ideje, ki jih kot duhovnik ne bi smel</text:span></text:p>
        <text:p text:style-name="P3"/>
        <text:p text:style-name="P3"><text:span text:style-name="T8">Aristotel</text:span> to korigira</text:p>
        <text:p text:style-name="P3">umetnost – <text:span text:style-name="T3">možnost globljega spoznavanja resnice</text:span></text:p>
        <text:p text:style-name="P3">vpelje <text:span text:style-name="T3">katarzo</text:span> – sicer se poistovetiš, hkrati pa se očistiš negativnih čustev</text:p>
        <text:p text:style-name="P3"/>
        <text:p text:style-name="napis">Vedno omejitve:</text:p>
        <text:p text:style-name="P3"><text:span text:style-name="T8">Platon</text:span> nakaže, da <text:span text:style-name="T3">družbeni diskurz</text:span> skrbi za to, kakšna bo <text:span text:style-name="T3">reprezentacija v umetnosti</text:span></text:p>
        <text:p text:style-name="manjsi">1. pri izbiri predmetov predstavljanja:</text:p>
        <text:p text:style-name="P3"><text:span text:style-name="T5">grška tragedija</text:span> – na sceni ni nasilnih dogodkov, o tem so le poročali</text:p>
        <text:p text:style-name="P3"><text:span text:style-name="T8">Seneka</text:span> to spremeni</text:p>
        <text:p text:style-name="P3">po 2. svetovni vojni so pri nas omejitve pri <text:span text:style-name="T5">predstavljanju medvojnih dogodkov</text:span> – tabuizirane teme</text:p>
        <text:p text:style-name="P3"><text:span text:style-name="T26">E. Kocbek: </text:span><text:span text:style-name="T27">Strah in pogum</text:span><text:span text:style-name="T26"> – prvi, ki je javno predstavil likvidacije ideoloških nasprotnikov – ti ljudje so bili predstavljeni z notranje perspektive</text:span></text:p>
        <text:p text:style-name="P3"><text:span text:style-name="T26">Lars von Trier: </text:span><text:span text:style-name="T27">Idioti</text:span></text:p>
        <text:p text:style-name="P3"><text:span text:style-name="T27">Šund</text:span><text:span text:style-name="T26"> – nasilje je predstavljeno s cinične razdalje</text:span></text:p>
        <text:p text:style-name="manjsi">2. določena reprezentacija je predvidena samo za določeno skupino občinstva:</text:p>
        <text:p text:style-name="manjsi"><text:span text:style-name="T34">otroška literature  literatura za odrasle</text:span></text:p>
        <text:p text:style-name="P3">a tudi tu so premiki</text:p>
        <text:p text:style-name="P3">že v antiki <text:span text:style-name="T3">hierarhija stilov, tem, žanrov</text:span> – povezano z <text:span text:style-name="T3">družbeno hierarhijo</text:span>:</text:p>
        <text:p text:style-name="P3"><text:span text:style-name="T5">stanovska klavzula</text:span>:<text:tab/>tragedija – visok stil – aristokracija</text:p>
        <text:p text:style-name="P3"><text:tab/><text:tab/><text:tab/>komedija – nizek stil – nižji sloji</text:p>
        <text:p text:style-name="P3"><text:soft-page-break/><text:span text:style-name="T8">Büchner</text:span> je eden prvih, ki je porušil to hierarhijo v tragediji <text:span text:style-name="T24">Woyczek</text:span>, 1835</text:p>
        <text:p text:style-name="P3"/>
        <text:p text:style-name="napis">Obrobno  osrednje:</text:p>
        <text:p text:style-name="P3">v evropski zgodovini so nekateri vidiki realnosti <text:span text:style-name="T3">obrobni</text:span> v kulturi</text:p>
        <text:p text:style-name="P3"><text:span text:style-name="T3">dekonstrukcija</text:span> – opozicija osrednje  obrobno ne zdrži kritike<text:tab/></text:p>
        <text:p text:style-name="P3">J. <text:span text:style-name="T8">Culler</text:span>:<text:tab/>novi vek – temeljni stavek je <text:span text:style-name="T5">"Mislim, torej sem."</text:span>  <text:span text:style-name="T5">zavest</text:span> je osrednja</text:p>
        <text:p text:style-name="P28"><text:span text:style-name="T5">sanje, čustva, iracionalno</text:span> – obrobno</text:p>
        <text:p text:style-name="P28">Freud: subjekt temelji na <text:span text:style-name="T5">nezavednem</text:span>  obrobno postane središčno</text:p>
        <text:p text:style-name="P28">seksualnost mu je temelj vsega, vseh kulturnih form</text:p>
        <text:p text:style-name="P28">še <text:span text:style-name="T8">Nietzsche, Marx, de Saussure, Heidegger</text:span></text:p>
        <text:p text:style-name="P3"/>
        <text:p text:style-name="P3"><text:span text:style-name="T15">DISKURZ:<text:line-break/></text:span>lat. pogovor, govor, razpravljanje, predavanje</text:p>
        <text:p text:style-name="P3">od 60. let širši pomen – različne definicije, skupno:</text:p>
        <text:p text:style-name="P3"><text:tab/>meri na <text:span text:style-name="T3">razsežnosti jezika</text:span>, ki poudarjajo njegovo <text:span text:style-name="T3">totalnost</text:span></text:p>
        <text:p text:style-name="P3"><text:tab/>meri na <text:span text:style-name="T3">družbeno interakcijo</text:span>, ki se dogaja <text:span text:style-name="T3">prek jezika</text:span></text:p>
        <text:p text:style-name="P3">v jezikoslovju je to <text:span text:style-name="T6">razsežnost komunikacije, ki presega besedilo</text:span></text:p>
        <text:p text:style-name="P3"/>
        <text:p text:style-name="P3"><text:span text:style-name="T8">Bahtin</text:span>: <text:span text:style-name="T3">"izjava" ali "beseda"</text:span></text:p>
        <text:p text:style-name="P3">misli na to, kako je jezik <text:span text:style-name="T5">rabljen v konkretnih okoliščinah</text:span></text:p>
        <text:p text:style-name="P3">ni se strinjal s <text:span text:style-name="T8">Saussurovo</text:span> lingvistiko – hotel je predvsem <text:span text:style-name="T5">parole</text:span></text:p>
        <text:p text:style-name="P3">raba jezika je vedno ujeta v <text:span text:style-name="T5">razmerja med subjekti</text:span></text:p>
        <text:p text:style-name="P3">jezik je <text:span text:style-name="T3">dialoški</text:span> – kadar nekaj povemo, se <text:span text:style-name="T5">implicitno odzovemo na prejšnje izjave</text:span> o tej temi, jih potrjujemo ali zanikamo</text:p>
        <text:p text:style-name="P3">govori celo o <text:span text:style-name="T3">razmerjih med družbenimi plastmi</text:span> – določene kulture so <text:span text:style-name="T5">monološke</text:span>  vsi potrjujejo uradne predstave</text:p>
        <text:p text:style-name="P3"><text:span text:style-name="T3">dialoškost</text:span> se začne od renesanse naprej</text:p>
        <text:p text:style-name="P3">prej jezika se oblikujejo <text:span text:style-name="T5">vrednostna razmerja v kulturi</text:span>, soočajo se <text:span text:style-name="T5">različne ideologije</text:span></text:p>
        <text:p text:style-name="P3"/>
        <text:p text:style-name="P3">M. <text:span text:style-name="T8">Foucault</text:span><text:note text:id="ftn11" text:note-class="footnote"><text:note-citation>11</text:note-citation><text:note-body><text:p text:style-name="P44"><text:span text:style-name="footnote_20_reference"/> <text:span text:style-name="T24">Besede in stvari</text:span>, 1966</text:p></text:note-body></text:note>:</text:p>
        <text:p text:style-name="P3">diskurz prek rabe jezika posreduje <text:span text:style-name="T3">razne družbene vrednote</text:span> in jih tudi proizvaja</text:p>
        <text:p text:style-name="P3"/>
        <text:p text:style-name="P3">1. diskurz vzpostavlja <text:span text:style-name="T6">območje naše vednosti</text:span> – problemi, o katerih se razpravlja</text:p>
        <text:p text:style-name="P3">2. diskurz uravnava <text:span text:style-name="T6">sredstva in postopke komunikacije</text:span></text:p>
        <text:p text:style-name="P3">3. vpleta se v <text:span text:style-name="T6">razmerja družbenih moči</text:span>, vanj so vpletene ustanove, ki tako vzdržujejo razmerja moči</text:p>
        <text:p text:style-name="P3"><text:span text:style-name="T29">duševna bolezen</text:span><text:span text:style-name="T26">:</text:span></text:p>
        <text:p text:style-name="P3"><text:span text:style-name="T26">1. najprej oblikovanje problema</text:span></text:p>
        <text:p text:style-name="P3"><text:span text:style-name="T26">2. nato metode obravnavanja (psihiatrija)</text:span></text:p>
        <text:p text:style-name="P3"><text:span text:style-name="T26">3. klinika za duševne bolezni – družba jih izloči</text:span></text:p>
        <text:p text:style-name="P3">4. diskurz določa tudi <text:span text:style-name="T6">umestitev subjekta v komunikacijo, samorazumevanje</text:span></text:p>
        <text:p text:style-name="P3"/>
        <text:p text:style-name="P3">literarno delo ni le <text:span text:style-name="T3">zrcalo resničnosti</text:span>, posredovano je vedno regulirano z diskurzom</text:p>
        <text:p text:style-name="P3"/>
        <text:p text:style-name="P3">neustrezna metafora</text:p>
        <text:p text:style-name="P3"/>
        <text:p text:style-name="napis">Tekst  svet:</text:p>
        <text:p text:style-name="P3">poststrukturalizem, dekonstrukcija</text:p>
        <text:p text:style-name="P3"><text:span text:style-name="T8">Derrida, Kristeva</text:span>: tudi <text:span text:style-name="T3">družbena resničnost je tekst</text:span></text:p>
        <text:p text:style-name="P3">svet ne obstaja sam na sebi, je <text:span text:style-name="T3">konstrukt</text:span></text:p>
        <text:p text:style-name="P3"><text:soft-page-break/></text:p>
        <text:p text:style-name="P3"><text:span text:style-name="T8">Lotman</text:span>: <text:span text:style-name="T6">modelativni sistem</text:span>  kar ustvarja pogled na svet</text:p>
        <text:p text:style-name="P3">jezik je modelativni sistem, ker ustvarja <text:span text:style-name="T5">pojme, ki sestavljajo resničnost</text:span></text:p>
        <text:p text:style-name="P3"><text:span text:style-name="T26">sneg – pri nas ena kategorija, pri Eskimih pa več</text:span></text:p>
        <text:p text:style-name="P3"><text:span text:style-name="T11">Eco</text:span><text:span text:style-name="T26">: valovna dolžina 460-480 nm  v nemščini en sam pojem (blau), v ruščini dva</text:span></text:p>
        <text:p text:style-name="P3"/>
        <text:p text:style-name="P3"><text:span text:style-name="T3">jezik</text:span> pa živi le <text:span text:style-name="T3">prek tekstov</text:span>  <text:span text:style-name="T3">tekst je konstrukcija modela resničnosti + reprezentacija sveta</text:span></text:p>
        <text:p text:style-name="P3"/>
        <text:p text:style-name="napis">Teksti kot del resničnosti:</text:p>
        <text:p text:style-name="P3">teksti so tudi <text:span text:style-name="T3">del resničnosti</text:span>, ker lahko imajo <text:span text:style-name="T3">realne učinke v realnosti</text:span></text:p>
        <text:p text:style-name="P13"/>
        <text:p text:style-name="P3"><text:span text:style-name="T26">Prešeren: </text:span><text:span text:style-name="T27">Sonetni venec</text:span><text:span text:style-name="T26"> – februar 1834 kot priloga </text:span><text:span text:style-name="T27">Ilyrisches Blatt</text:span></text:p>
        <text:p text:style-name="P3"><text:span text:style-name="T26">škandal zaradi akrostiha v Ljubljani in pri Primicih</text:span></text:p>
        <text:p text:style-name="P3"><text:span text:style-name="T26">nato soneti, kjer skuša komentirati Sonetni venec in ta škandal – v čem je posebnost poetičnega izražanja čustev, ni isto kot dvorjenje</text:span></text:p>
        <text:p text:style-name="P3"><text:span text:style-name="T29">namera estetskega učinka  namera resničnega dvorjenja</text:span></text:p>
        <text:p text:style-name="P3"><text:span text:style-name="T26">sonet: sooči lunino svetlobo (nedirektna) in pesništvo  neškodljiva lepota</text:span></text:p>
        <text:p text:style-name="P3"/>
        <text:p text:style-name="napis">Klasifikacija znakov glede na razmerje do predstavljenega:</text:p>
        <text:p text:style-name="P3"><text:span text:style-name="T8">Peirce</text:span></text:p>
        <text:p text:style-name="manjsi">1. indeksi:</text:p>
        <text:p text:style-name="P3"><text:span text:style-name="T6">vzročno-posledično razmerje</text:span></text:p>
        <text:p text:style-name="P3"><text:span text:style-name="T26">dim  ogenj</text:span></text:p>
        <text:p text:style-name="P3"><text:span text:style-name="T26">prstni odtis  osumljenec</text:span></text:p>
        <text:p text:style-name="manjsi">2. simboli:</text:p>
        <text:p text:style-name="P3">a) <text:span text:style-name="T5">literarna stilistika</text:span> – motiv, ki ni le predstavitev zunanjega sveta, nosi še <text:span text:style-name="T6">višji, abstrakten pomen</text:span></text:p>
        <text:p text:style-name="P3">cel motiv je preneseni pomen za nekaj težko določljivega</text:p>
        <text:p text:style-name="P3"><text:span text:style-name="T26">Franckin tek za vozom – zaradi ponavljanja</text:span></text:p>
        <text:p text:style-name="P3">b) <text:span text:style-name="T5">semiotika</text:span>: <text:span text:style-name="T6">konvencija</text:span></text:p>
        <text:p text:style-name="P3"><text:span text:style-name="T26">vsaka beseda v jeziku</text:span></text:p>
        <text:p text:style-name="manjsi">3. ikone:</text:p>
        <text:p text:style-name="P3"><text:span text:style-name="T6">podobnost</text:span> med znakom in označenim</text:p>
        <text:p text:style-name="P3"><text:span text:style-name="T26"> - lahko tudi simbol</text:span></text:p>
        <text:p text:style-name="P3"><text:span text:style-name="T26">gospodarska rast</text:span></text:p>
        <text:p text:style-name="P3"/>
        <text:p text:style-name="P3">v <text:span text:style-name="T5">literarnem delu</text:span> <text:span text:style-name="T3">simboli</text:span> postajajo <text:span text:style-name="T3">ikonični</text:span>, ker se vzpostavljajo <text:span text:style-name="T3">podobnosti med strukturo znakov in označenim</text:span></text:p>
        <text:p text:style-name="P13"/>
        <text:p text:style-name="P3"><text:span text:style-name="T26">onomatopoije</text:span></text:p>
        <text:p text:style-name="P3"><text:span text:style-name="T26">Jenko: </text:span><text:span text:style-name="T27">Obrazi XIII</text:span></text:p>
        <text:p text:style-name="P3"><text:span text:style-name="T26">breza med temnim borovjem  posameznik  skupnost, ženska  moški</text:span></text:p>
        <text:p text:style-name="P3"><text:span text:style-name="T26">svetlo  temno</text:span></text:p>
        <text:p text:style-name="P3"><text:span text:style-name="T26">temni in svetli naglašeni samoglasniki  </text:span><text:span text:style-name="T30">glasovna organizacija</text:span><text:span text:style-name="T26"> je </text:span><text:span text:style-name="T30">ikonični znak</text:span><text:span text:style-name="T26"> za predstavljeno</text:span></text:p>
        <text:p text:style-name="P3"><text:span text:style-name="T26">zadnji verz prve kitice: </text:span><text:span text:style-name="T30">aritmija</text:span><text:span text:style-name="T26"> – naglašen je zlog, ki ne bi smel biti  kaže na </text:span><text:span text:style-name="T30">odstopanje, posebnost, razliko</text:span></text:p>
        <text:p text:style-name="P3"/>
        <text:p text:style-name="napis">Razmerje znakov in označencev:</text:p>
        <text:p text:style-name="P3">v idealnem jeziku bi bilo <text:span text:style-name="T3">simetrično</text:span> – a razen v umetnih jezikih tega ni, je veliko premikov</text:p>
        <text:p text:style-name="manjsi">1. homonimija:</text:p>
        <text:p text:style-name="P3"><text:span text:style-name="T3">1 znak</text:span> predstavlja <text:span text:style-name="T3">več reči</text:span></text:p>
        <text:p text:style-name="P3"><text:span text:style-name="T26">prst</text:span></text:p>
        <text:p text:style-name="manjsi">2. sinonimija:</text:p>
        <text:p text:style-name="P3"><text:span text:style-name="T3">1 označenec</text:span> ima <text:span text:style-name="T3">več označevalcev</text:span></text:p>
        <text:p text:style-name="P3"><text:span text:style-name="T26">prst = zemlja</text:span></text:p>
        <text:p text:style-name="P3"><text:span text:style-name="T26">prometni znak = semafor  "Stop!"</text:span></text:p>
        <text:p text:style-name="P3"><text:soft-page-break/><text:span text:style-name="T3">čistih sinonimov ni</text:span>  vsak ima drugo konotacijo</text:p>
        <text:p text:style-name="manjsi">3. polisimija:</text:p>
        <text:p text:style-name="P3">tega je veliko</text:p>
        <text:p text:style-name="P3"><text:span text:style-name="T3">1 označevalec</text:span> pomeni <text:span text:style-name="T3">več označencev</text:span> – odvisno, kdo razlaga (oblikovanje ideologij)</text:p>
        <text:p text:style-name="P3"><text:span text:style-name="T26">Neslovenec</text:span></text:p>
        <text:p text:style-name="P3"><text:span text:style-name="T26">NOB</text:span></text:p>
        <text:p text:style-name="P3"/>
        <text:p text:style-name="P3"/>
        <text:p text:style-name="P1"><text:span text:style-name="T18">VPETOST ZNAKA V KOMUNIKACIJO</text:span></text:p>
        <text:p text:style-name="P3"/>
        <text:p text:style-name="P3"/>
        <text:p text:style-name="P3">znak <text:span text:style-name="T3">nekomu predstavlja nekaj drugega</text:span> </text:p>
        <text:p text:style-name="P3"/>
        <text:p text:style-name="P3">že vsebuje <text:span text:style-name="T3">komunikacijo</text:span>: <text:span text:style-name="T5">naslovnika, tvorca</text:span></text:p>
        <text:p text:style-name="P3">znak je opredeljen tudi z <text:span text:style-name="T3">vpetostjo v verigo komunikacije</text:span></text:p>
        <text:p text:style-name="P3"/>
        <text:p text:style-name="napis">Tri razmerja, v katerih deluje znak:</text:p>
        <text:p text:style-name="P3"><text:span text:style-name="T8">Karl Bühler</text:span>,<text:note text:id="ftn12" text:note-class="footnote"><text:note-citation>12</text:note-citation><text:note-body><text:p text:style-name="P45"><text:span text:style-name="footnote_20_reference"/> <text:span text:style-name="T24">Teorija jezika</text:span>, 1934; <text:span text:style-name="T24">Predstavitvena vloga jezika</text:span></text:p></text:note-body></text:note> 1934</text:p>
        <text:p text:style-name="P3">med prvimi je to razvil</text:p>
        <text:p text:style-name="manjsi"><draw:frame draw:style-name="fr2" text:anchor-type="as-char" svg:width="2.9528in" svg:height="2.2075in" draw:z-index="116"><draw:object-ole xlink:href="./Obj101" xlink:type="simple" xlink:show="embed" xlink:actuate="onLoad"/><draw:image xlink:href="./ObjectReplacements/Obj101" xlink:type="simple" xlink:show="embed" xlink:actuate="onLoad"/></draw:frame>1. izrazna vloga:</text:p>
        <text:p text:style-name="P3">do <text:span text:style-name="T3">pošiljatelja</text:span></text:p>
        <text:p text:style-name="P3">izraža <text:span text:style-name="T3">govorca</text:span>, je njegov <text:span text:style-name="T3">indeks</text:span>, razodeva njegove lastnosti</text:p>
        <text:p text:style-name="P3"/>
        <text:p text:style-name="P3"><text:span text:style-name="T4">2. pozivna – apelativna vloga:</text:span></text:p>
        <text:p text:style-name="P3">poziva <text:span text:style-name="T3">prejemnika</text:span>, naj nekaj naredi, sprejme znak</text:p>
        <text:p text:style-name="P3"/>
        <text:p text:style-name="P3"><text:span text:style-name="T4">3. predstavitvena vloga:</text:span></text:p>
        <text:p text:style-name="P3">temeljna za <text:span text:style-name="T8">Bühlerja</text:span></text:p>
        <text:p text:style-name="P3">lahko predstavlja tudi <text:span text:style-name="T3">potencialna stanja</text:span></text:p>
        <text:p text:style-name="P3"><text:span text:style-name="T26">Jenko: </text:span><text:span text:style-name="T27">Rodoljubki</text:span><text:span text:style-name="T26">, 1865</text:span></text:p>
        <text:p text:style-name="P3"/>
        <text:p text:style-name="napis">Težave:</text:p>
        <text:p text:style-name="P3">besedilo ima <text:span text:style-name="T3">različne vloge</text:span> glede na <text:span text:style-name="T3">udeležence komunikacije</text:span></text:p>
        <text:p text:style-name="P3">a problem je, če <text:span text:style-name="T3">ne ugotovimo</text:span>, da je to <text:span text:style-name="T3">znak</text:span> – <text:span text:style-name="T26">Tarzan v velemestu</text:span></text:p>
        <text:p text:style-name="P3">včasih veš, da je znak, a ga <text:span text:style-name="T3">ne znaš razložiti</text:span> – imeti mora <text:span text:style-name="T3">kulturno zaledje</text:span></text:p>
        <text:p text:style-name="P3"/>
        <text:p text:style-name="napis">Ecov primer:</text:p>
        <text:p text:style-name="P3"><text:span text:style-name="T26">voda &gt; 3 m<text:tab/><text:tab/>stikalo<text:tab/><text:tab/>električni tok<text:tab/><text:tab/>lučka<text:tab/><text:tab/>zasveti<text:tab/><text:tab/>kontrolor</text:span></text:p>
        <text:p text:style-name="P3"><text:span text:style-name="T26">informacijski vir <text:tab/>oddajnik<text:tab/>signal<text:tab/><text:tab/><text:tab/>sprejemnik<text:tab/>sporočilo<text:tab/>naslovnik</text:span></text:p>
        <text:p text:style-name="P13"/>
        <text:p text:style-name="P3"><text:soft-page-break/><text:span text:style-name="T26"><text:tab/><text:tab/><text:tab/><text:tab/><text:tab/>kanal: žica<text:tab/><text:tab/><text:tab/><text:tab/>kod: <text:s text:c="5"/>v  3 m</text:span></text:p>
        <text:p text:style-name="P3"><text:span text:style-name="T26"><text:tab/><text:tab/><text:tab/><text:tab/><text:tab/><text:tab/><text:tab/><text:tab/><text:tab/><text:tab/><text:tab/> v &gt; 3 m</text:span></text:p>
        <text:p text:style-name="P3"><text:tab/><text:tab/><text:tab/><text:tab/><text:tab/><text:tab/><text:tab/>naslovniku omogoči, da <text:span text:style-name="T3">razume</text:span> sporočilo</text:p>
        <text:p text:style-name="P3"/>
        <text:p text:style-name="napis">Šumi:</text:p>
        <text:p text:style-name="P3"><text:span text:style-name="T6">motnje v komunikaciji</text:span> – <text:span text:style-name="T26">npr. če bi zmanjkalo toka</text:span></text:p>
        <text:p text:style-name="P3"/>
        <text:p text:style-name="napis">Redundanca:</text:p>
        <text:p text:style-name="P3">kodi <text:span text:style-name="T3">predvidevajo možnost šuma</text:span>  <text:span text:style-name="T6">redundanca</text:span> – dodatna varovala, znaki, ki so sicer odvečni</text:p>
        <text:p text:style-name="P3"><text:span text:style-name="T26">v jezikih se ženski spol odraža tudi v glagolskih obrazilih</text:span></text:p>
        <text:p text:style-name="P3"><text:span text:style-name="T26">Eco: uvedemo še zeleno lučko, ki vedno gori – če ne gori, pomeni, da ni toka</text:span></text:p>
        <text:p text:style-name="P3"/>
        <text:p text:style-name="napis">Kod: </text:p>
        <text:p text:style-name="P3"><text:span text:style-name="T3">= sestav znakov</text:span></text:p>
        <text:p text:style-name="napis"/>
        <text:p text:style-name="napis">Kod določa:</text:p>
        <text:p text:style-name="P3">E. <text:span text:style-name="T8">Benveniste</text:span>, 1966</text:p>
        <text:p text:style-name="P3"><text:span text:style-name="T4">1. način delovanja</text:span> – kako prepoznamo – npr. vizualno</text:p>
        <text:p text:style-name="P3"><text:span text:style-name="T4">2. kontekst veljavnosti</text:span></text:p>
        <text:p text:style-name="P3"><text:span text:style-name="T4">3. repertoar znakov</text:span> – kakšni znaki in koliko – tudi "slovar znakov"</text:p>
        <text:p text:style-name="P3"><text:span text:style-name="T4">4. razmerja med znaki</text:span> – "slovnica, gramatika" – <text:span text:style-name="T26">lučka gori ali ne</text:span></text:p>
        <text:p text:style-name="P3"/>
        <text:p text:style-name="P3"><text:span text:style-name="T8">de Saussure</text:span>: kod  <text:span text:style-name="T3">langue = družbena konvencija, abstraktno</text:span></text:p>
        <text:p text:style-name="P3">posameznik nima vpliva, a mora ga upoštevati pri parole, da bo razumljen</text:p>
        <text:p text:style-name="P3"/>
        <text:p text:style-name="napis">Spreminjanje koda:</text:p>
        <text:p text:style-name="P3">metafore npr. širijo posamezna področja</text:p>
        <text:p text:style-name="P3"><text:span text:style-name="T29">afera Sokal</text:span><text:span text:style-name="T26">:</text:span></text:p>
        <text:p text:style-name="P3"><text:span text:style-name="T26">ameriški fizik Sokal je napisal nek članek za družboslovno revijo</text:span></text:p>
        <text:p text:style-name="P3"><text:span text:style-name="T26">nato je razkril, da je to parodija – oponašal je žargon, vse je sprejeto</text:span></text:p>
        <text:p text:style-name="P3"><text:span text:style-name="T26">je proti temu, da literarna veda napačno prenaša fizikalne itn. pojme na svoje področje</text:span></text:p>
        <text:p text:style-name="P3"><text:span text:style-name="T26">a taki prenosi so </text:span><text:span text:style-name="T30">teoretske metafore</text:span><text:span text:style-name="T26"> – pogosto so zelo spodbudili pomen</text:span></text:p>
        <text:p text:style-name="P3"><text:span text:style-name="T26">v novem kontekstu dobijo novo veljavo</text:span></text:p>
        <text:p text:style-name="P3"/>
        <text:p text:style-name="napis">Kod – sistem relacij, razlik:</text:p>
        <text:p text:style-name="P3"><text:span text:style-name="T3">pomen znaka</text:span> (4. sklon) določa tudi njegovo <text:span text:style-name="T3">mesto v kodu</text:span></text:p>
        <text:p text:style-name="P3">strukturalist – znak je definiran z <text:span text:style-name="T3">mrežo razlik od ostalih znakov</text:span></text:p>
        <text:p text:style-name="P3"/>
        <text:p text:style-name="P3"><text:span text:style-name="T3">Zastave</text:span>:</text:p>
        <text:p text:style-name="P3"/>
        <text:p text:style-name="P3"><text:tab/><text:tab/><text:tab/><text:tab/>razlike privedejo do končnega pomena</text:p>
        <text:p text:style-name="P3"/>
        <text:p text:style-name="P3"/>
        <text:p text:style-name="P3"/>
        <text:p text:style-name="napis">Literatura – sekundarni modelativni sistem:</text:p>
        <text:p text:style-name="P3"><text:span text:style-name="T3">jezik</text:span> je že <text:span text:style-name="T3">modelativni sistem</text:span>  literatura je narejena s <text:span text:style-name="T3">posebno rabo jezika</text:span></text:p>
        <text:p text:style-name="P3">glasba ni drugotni modelativni sistem</text:p>
        <text:p text:style-name="P3">v literaturi so zato še <text:span text:style-name="T3">drugi kodi</text:span>, ki še urejajo literarno delo, vzpostavljajo opozicije, ki drugod ne igrajo vloga</text:p>
        <text:p text:style-name="P3"/>
        <text:p text:style-name="napis">Drugi kodi v literaturi:</text:p>
        <text:p text:style-name="P3"><text:soft-page-break/>1. <text:span text:style-name="T6">silabotonični verzni sistem</text:span>: </text:p>
        <text:p text:style-name="P3">naglašeni  nenaglašeni zlogi</text:p>
        <text:p text:style-name="P3">enozložni  večzložni intervali med naglašenimi zlogi</text:p>
        <text:p text:style-name="P3">to je <text:span text:style-name="T3">veljavno le v tem kodu</text:span></text:p>
        <text:p text:style-name="P3"/>
        <text:p text:style-name="P3"><text:span text:style-name="T8">Isačenko</text:span>:</text:p>
        <text:p text:style-name="P3"><text:span text:style-name="T26">iz članka: "Orožniki z Vač so odkrili naslednje."</text:span></text:p>
        <text:p text:style-name="P3"><text:span text:style-name="T26">verzni kod:<text:tab/><text:tab/><text:tab/><text:tab/><text:tab/><text:tab/> amfibraški dvanajsterec</text:span></text:p>
        <text:p text:style-name="P3"/>
        <text:p text:style-name="P3">2. <text:span text:style-name="T6">naratološki kodi</text:span>: začetek, konec, nosilec dejanja ...</text:p>
        <text:p text:style-name="P3"/>
        <text:p text:style-name="P3">3. <text:span text:style-name="T6">zvrsti in vrste</text:span></text:p>
        <text:p text:style-name="P3"/>
        <text:p text:style-name="P3">v kodu je <text:span text:style-name="T3">mreža razlik</text:span> urejena v <text:span text:style-name="T3">strukturo</text:span></text:p>
        <text:p text:style-name="P3"/>
        <text:p text:style-name="napis">2 osi jezika, ki organizirata kod:</text:p>
        <text:p text:style-name="manjsi">1. paradigmatska:</text:p>
        <text:p text:style-name="P3">elementi so <text:span text:style-name="T3">enakovredni, analogija</text:span></text:p>
        <text:p text:style-name="manjsi">2. sintagmatska:</text:p>
        <text:p text:style-name="P3">časovno-prostorska bližina, <text:span text:style-name="T3">logična razmerja</text:span> med elementi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><text:span text:style-name="T26">Barthes: </text:span><text:span text:style-name="T29">oblačilni kodi</text:span><text:span text:style-name="T26">:</text:span></text:p>
        <text:p text:style-name="P3"><text:span text:style-name="T30">paradigmatsko</text:span><text:span text:style-name="T26">: baretka, kapa, klobuk – ne moremo nositi hkrati</text:span></text:p>
        <text:p text:style-name="P3"><text:span text:style-name="T30">sintagmatsko</text:span><text:span text:style-name="T26">: klobuk, plašč, obleka</text:span></text:p>
        <text:p text:style-name="P13"/>
        <text:p text:style-name="P3"><text:span text:style-name="T30">paradigmatsko 1</text:span><text:span text:style-name="T26">: Krpan, Jerman, Agata – protagonisti</text:span></text:p>
        <text:p text:style-name="P3"><text:span text:style-name="T30">paradigmatsko 2</text:span><text:span text:style-name="T26">: Brdavs, župnik, Jurij – antagonisti</text:span></text:p>
        <text:p text:style-name="P3"><text:span text:style-name="T30">sintagmatsko</text:span><text:span text:style-name="T26">: protagonist zmaga in doseže cilj; protagonist propade, cilj se uresniči itn.</text:span></text:p>
        <text:p text:style-name="P3"/>
        <text:p text:style-name="P3"/>
        <text:p text:style-name="P1"><text:span text:style-name="T18">SEMIOTIČNO POJMOVANJE TEKSTA</text:span></text:p>
        <text:p text:style-name="P3"/>
        <text:p text:style-name="P3"/>
        <text:p text:style-name="napis">Aktualizacija znakov:</text:p>
        <text:p text:style-name="P3"><text:span text:style-name="T3">kod</text:span> je <text:span text:style-name="T3">abstrakcija</text:span>  živi le v <text:span text:style-name="T3">rabi</text:span> prek tekstov in izjav</text:p>
        <text:p text:style-name="P3">znaki živijo le, ko so <text:span text:style-name="T6">uporabljeni</text:span>  <text:span text:style-name="T5">subjekt</text:span> izbere znak <text:span text:style-name="T5">iz koda</text:span> z določenim <text:span text:style-name="T5">sporočilnim namenom</text:span></text:p>
        <text:p text:style-name="P3"><text:span text:style-name="T3">aktualizacija</text:span> – uporabimo z <text:span text:style-name="T5">namenom in okoliščinami</text:span>  <text:span text:style-name="T6">materializiramo in postavimo v posebno razmerje z drugimi znaki</text:span></text:p>
        <text:p text:style-name="P3"/>
        <text:p text:style-name="P3"><text:span text:style-name="T29">prometni znaki</text:span><text:span text:style-name="T26"> – materialno obstajajo v knjižicah</text:span></text:p>
        <text:p text:style-name="P3"><text:span text:style-name="T26">aktualizacija – izbor znakov na določenem križišču</text:span></text:p>
        <text:p text:style-name="P3"/>
        <text:p text:style-name="P3"><text:span text:style-name="T8">Saussure</text:span>: "parole"</text:p>
        <text:p text:style-name="P3"><text:span text:style-name="T8">Bahtin</text:span>: "izjava"</text:p>
        <text:p text:style-name="P3">"diskurz"</text:p>
        <text:p text:style-name="P3">pragmatika: <text:span text:style-name="T3">"govorno dejanje"</text:span><text:note text:id="ftn13" text:note-class="footnote"><text:note-citation>13</text:note-citation><text:note-body><text:p text:style-name="P46"><text:span text:style-name="footnote_20_reference"/> Austin: <text:span text:style-name="T24">Kako napravimo kaj z besedami</text:span>, 1962</text:p><text:p text:style-name="footnote_20_text">Searle: <text:span text:style-name="T24">Govorna dejanja</text:span>, 1969</text:p></text:note-body></text:note></text:p>
        <text:p text:style-name="P3"><text:soft-page-break/></text:p>
        <text:p text:style-name="P3"><text:span text:style-name="T8">Searle</text:span>:<text:tab/>1. <text:span text:style-name="T3">izrekanje</text:span></text:p>
        <text:p text:style-name="P23"><text:tab/>2. <text:span text:style-name="T3">predstavitev vsebine – propozicije</text:span></text:p>
        <text:p text:style-name="P3"><text:tab/><text:tab/>3. s tem skušamo <text:span text:style-name="T3">nekaj doseči</text:span></text:p>
        <text:p text:style-name="P3"/>
        <text:p text:style-name="napis">Za uporabo sta potrebni:</text:p>
        <text:p text:style-name="P3"><text:span text:style-name="T8">Chomsky</text:span></text:p>
        <text:p text:style-name="manjsi">1. lingvistična kompetenca:</text:p>
        <text:p text:style-name="P3"><text:span text:style-name="T3">jezikovna zmožnost</text:span></text:p>
        <text:p text:style-name="P3">uporabniki jezika so zmožni poznati <text:span text:style-name="T5">repertoar znakov</text:span> in <text:span text:style-name="T5">pravila za tvorjenje</text:span></text:p>
        <text:p text:style-name="P3">omogoča <text:span text:style-name="T5">tvorjenje in razumevanje</text:span></text:p>
        <text:p text:style-name="P51"/>
        <text:p text:style-name="manjsi">2. (lingvistična) performanca:</text:p>
        <text:p text:style-name="P3"><text:span text:style-name="T3">jezikovna sposobnost</text:span></text:p>
        <text:p text:style-name="P3">v <text:span text:style-name="T5">konkretni situaciji</text:span> smo sposobni izbrati <text:span text:style-name="T5">ustrezna jezikovna izrazila</text:span>, da z njimi dosežemo <text:span text:style-name="T5">cilj</text:span></text:p>
        <text:p text:style-name="P3"/>
        <text:p text:style-name="P3"/>
        <text:p text:style-name="napis">Literarna kompetenca:</text:p>
        <text:p text:style-name="P3">J. <text:span text:style-name="T8">Culler</text:span> (1975)</text:p>
        <text:p text:style-name="P3">še <text:span text:style-name="T3">poznavanje drugih kodov</text:span>:</text:p>
        <text:p text:style-name="P3"><text:tab/>vednost, kaj je zgodba</text:p>
        <text:p text:style-name="P3"><text:tab/>pravljica  stvarno poročilo o nečem</text:p>
        <text:p text:style-name="P3"><text:tab/>tvorjenje in presojanje metrične sprejemljivosti verzov</text:p>
        <text:p text:style-name="P3"/>
        <text:p text:style-name="napis">"Tekst":</text:p>
        <text:p text:style-name="P3">v semiotiki izraz za <text:span text:style-name="T3">aktualizacijo</text:span></text:p>
        <text:p text:style-name="P3"><text:span text:style-name="T3">= vsakršna aktualizacija sistema znakov</text:span></text:p>
        <text:p text:style-name="P3"><text:span text:style-name="T5">"besedilo"</text:span> = jezikovni tekst</text:p>
        <text:p text:style-name="P3"/>
        <text:p text:style-name="napis">4 značilnosti:</text:p>
        <text:p text:style-name="P3"><text:span text:style-name="T8">Lotman</text:span>: tekst = aktualizacija sistema znakov s 4 značilnostmi</text:p>
        <text:p text:style-name="P51"/>
        <text:p text:style-name="manjsi">1. izraženost:</text:p>
        <text:p text:style-name="P3">tekst je <text:span text:style-name="T3">fiksiran v medijih</text:span></text:p>
        <text:p text:style-name="P3"/>
        <text:p text:style-name="manjsi">2. razmejenost:</text:p>
        <text:p text:style-name="P3">tekst je <text:span text:style-name="T3">ločen od drugih tekstov</text:span> in od <text:span text:style-name="T3">elementov, ki ne sodijo vanj</text:span></text:p>
        <text:p text:style-name="P3"><text:span text:style-name="T26">Cankar: njegove risbe na rokopisih ne sodijo v tekst</text:span></text:p>
        <text:p text:style-name="P3">tekst je tudi <text:span text:style-name="T3">časovno omejen</text:span> – ima začetek in konec</text:p>
        <text:p text:style-name="P3"/>
        <text:p text:style-name="manjsi">3. strukturiranost in hierarhičnost:</text:p>
        <text:p text:style-name="P3">tekst je <text:span text:style-name="T3">iz več ravni</text:span>, te so v <text:span text:style-name="T3">hierarhičnem redu</text:span></text:p>
        <text:p text:style-name="P3">vsaka ima <text:span text:style-name="T3">lastne zakonitosti</text:span>, a <text:span text:style-name="T3">odvisna</text:span> je tudi <text:span text:style-name="T3">od ostalih ravni</text:span></text:p>
        <text:p text:style-name="P3"><text:span text:style-name="T26">fonemi v jeziku</text:span></text:p>
        <text:p text:style-name="P3"/>
        <text:p text:style-name="manjsi">4. posebna sporočevalna vloga:</text:p>
        <text:p text:style-name="P3">tekst je <text:span text:style-name="T3">podlaga za pomen</text:span>, ki je <text:span text:style-name="T3">poseben, enkraten, celovit</text:span></text:p>
        <text:p text:style-name="P3"/>
        <text:p text:style-name="P3">zato <text:span text:style-name="T5">besedilo</text:span> obravnavamo kot <text:span text:style-name="T3">posebno raven</text:span>, ne da se je reducirati na posamezno raven – ker se v njem uveljavlja <text:span text:style-name="T3">poseben pomen</text:span></text:p>
        <text:p text:style-name="P3"><text:soft-page-break/></text:p>
        <text:p text:style-name="napis">Denotacija in konotacija:</text:p>
        <text:p text:style-name="P3">E. <text:span text:style-name="T8">Coseriu</text:span> (1980): znaki v tekstu dobivajo <text:span text:style-name="T3">drugačen pomen kot v kodu</text:span></text:p>
        <text:p text:style-name="P3">tekst izraža označence kot:<text:tab/>1. <text:span text:style-name="T3">denotate</text:span></text:p>
        <text:p text:style-name="P3"><text:tab/><text:tab/><text:tab/><text:tab/>2. <text:span text:style-name="T3">konotate</text:span></text:p>
        <text:p text:style-name="P3"/>
        <text:p text:style-name="napis">2 pomena znaka:<text:tab/></text:p>
        <text:p text:style-name="P3">1. <text:span text:style-name="T3">osnovni – središčni – referencialni</text:span></text:p>
        <text:p text:style-name="P3">2. <text:span text:style-name="T3">asociativni</text:span> – sproži ga šele raba znaka v tekstu</text:p>
        <text:p text:style-name="P3"/>
        <text:p text:style-name="napis">Konotacija tudi v drugih znakovnih sistemih</text:p>
        <text:p text:style-name="P3"><text:span text:style-name="T8">Barthes</text:span> (1964) – npr. reklama</text:p>
        <text:p text:style-name="P3"/>
        <table:table table:name="Table4" table:style-name="Table4">
          <table:table-column table:style-name="Table4.A"/>
          <table:table-column table:style-name="Table4.B" table:number-columns-repeated="2"/>
          <table:table-row table:style-name="Table4.1">
            <table:table-cell table:style-name="Table4.A1" office:value-type="string">
              <text:p text:style-name="P3"><text:span text:style-name="T3">konotativna raven</text:span></text:p>
            </table:table-cell>
            <table:table-cell table:style-name="Table4.A1" table:number-columns-spanned="2" office:value-type="string">
              <text:p text:style-name="P1">OZNAČEVALEC'</text:p>
              <text:p text:style-name="P1">konotator</text:p>
              <text:p text:style-name="P1"><text:span text:style-name="T26">zof(k)a</text:span></text:p>
            </table:table-cell>
            <table:covered-table-cell/>
            <table:table-cell table:style-name="Table4.A1" table:number-columns-spanned="0" office:value-type="string">
              <text:p text:style-name="P1">OZNAČENEC'</text:p>
              <text:p text:style-name="P1">konotativni sistem</text:p>
              <text:p text:style-name="P1"><text:span text:style-name="T26">'ženska', 'spol'</text:span></text:p>
            </table:table-cell>
          </table:table-row>
          <table:table-row table:style-name="Table4.2">
            <table:table-cell table:style-name="Table4.A1" office:value-type="string">
              <text:p text:style-name="P3"><text:span text:style-name="T3">denotativna raven</text:span></text:p>
            </table:table-cell>
            <table:table-cell table:style-name="Table4.A1" office:value-type="string">
              <text:p text:style-name="P1">OZNAČEVALEC</text:p>
              <text:p text:style-name="P1"><text:span text:style-name="T26">zofa</text:span></text:p>
            </table:table-cell>
            <table:table-cell table:style-name="Table4.A1" office:value-type="string">
              <text:p text:style-name="P1">OZNAČENEC</text:p>
              <text:p text:style-name="P1"><text:span text:style-name="T26">'sedežno pohištvo'</text:span></text:p>
            </table:table-cell>
            <table:table-cell table:style-name="Table4.D2" table:number-columns-spanned="0" office:value-type="string">
              <text:p text:style-name="P14"/>
            </table:table-cell>
          </table:table-row>
        </table:table>
        <text:p text:style-name="P3"/>
        <text:p text:style-name="P3"><text:span text:style-name="T3">dodatni pomeni</text:span> so ponavadi <text:span text:style-name="T3">vrednostno, čustveno obremenjeni</text:span></text:p>
        <text:p text:style-name="P3"/>
        <text:p text:style-name="P3"/>
        <text:p text:style-name="P3"><text:span text:style-name="T26">Veno Taufer: </text:span><text:span text:style-name="T27">Ladja</text:span></text:p>
        <text:p text:style-name="P3"><text:span text:style-name="T26">naštete so besedne zveze, ki jih priziva ladja</text:span></text:p>
        <text:p text:style-name="P3"/>
        <text:p text:style-name="P3"/>
        <text:p text:style-name="napis">Pomen in smisel:</text:p>
        <text:p text:style-name="P3">besede v tekstu poleg pomena dobivajo še <text:span text:style-name="T3">posebno pomensko razsežnost – smisel</text:span></text:p>
        <text:p text:style-name="P3">vsaka beseda ima <text:span text:style-name="T3">več pomenskih sestavin</text:span>:</text:p>
        <text:p text:style-name="P3"><text:tab/>noč = neživo, naravno, temno, trajno</text:p>
        <text:p text:style-name="P3">pri <text:span text:style-name="T3">aktualizaciji</text:span> stopijo v ospredje <text:span text:style-name="T3">določene sestavine</text:span></text:p>
        <text:p text:style-name="P3"/>
        <text:p text:style-name="P30"><text:span text:style-name="T3">smisel = poseben vidik jezikovnega pomena</text:span>, ki vznika iz <text:span text:style-name="T3">razmerij znaka z neposrednim kontekstom ostalih znakov</text:span> v besedilu, iz <text:span text:style-name="T3">okoliščin in namenov</text:span> sporočanja in iz <text:span text:style-name="T3">razmerja znaka s področji razpravljanja besedila</text:span></text:p>
        <text:p text:style-name="P3"/>
        <text:p text:style-name="P3">"Penelopa je Odisejeva žena." – smisel le, če se navezuje na določeno področje</text:p>
        <text:p text:style-name="P16"/>
        <text:p text:style-name="P3"><text:span text:style-name="T3">razmerja</text:span> se z vsakokratnim branjem <text:span text:style-name="T3">spreminjajo</text:span>  <text:span text:style-name="T3">spreminja se smisel teksta</text:span> – glede na to, na katerem <text:span text:style-name="T3">ozadju</text:span> presojamo</text:p>
        <text:p text:style-name="P3"/>
        <text:p text:style-name="P3"><text:span text:style-name="T27">Visoka pesem</text:span><text:span text:style-name="T26">:</text:span></text:p>
        <text:p text:style-name="P3"><text:span text:style-name="T26">ljubezenska pesem</text:span></text:p>
        <text:p text:style-name="P3"><text:span text:style-name="T26">kasneje dobi alegoričen smisel:<text:tab/>zaroka med Jahvejem in Judi</text:span></text:p>
        <text:p text:style-name="P3"><text:span text:style-name="T26"><text:tab/><text:tab/><text:tab/><text:tab/><text:tab/>razmerje med Bogom in Cerkvijo</text:span></text:p>
        <text:p text:style-name="P3"/>
        <text:p text:style-name="napis">Hermenevtika:</text:p>
        <text:p text:style-name="P3"><text:span text:style-name="T3">teorija interpretacije</text:span> ( prvotno posredovanje v sporu)</text:p>
        <text:p text:style-name="P3">Hermes</text:p>
        <text:p text:style-name="P3">razlaga <text:span text:style-name="T3">postopke za smiselno razlaganje besedil</text:span></text:p>
        <text:p text:style-name="P3">najprej za <text:span text:style-name="T5">sveta in pravna besedila</text:span></text:p>
        <text:p text:style-name="P3"><text:soft-page-break/>poudarja <text:span text:style-name="T3">neizčrpljivost smisla pri literarnih delih</text:span></text:p>
        <text:p text:style-name="P3"/>
        <text:p text:style-name="P3"><text:span text:style-name="T8">P. de Man</text:span>:<text:tab/>osmislitve lahko druga drugo <text:span text:style-name="T3">spodbijajo, problematizirajo</text:span></text:p>
        <text:p text:style-name="P20"><text:span text:style-name="T3">problem nedoločljivosti</text:span> (dekonstrukcijska poetika) – katera interpretacija je pravilna?, lahko sta si v nasprotju</text:p>
        <text:p text:style-name="P20"><text:span text:style-name="T26">Jenko: </text:span><text:span text:style-name="T27">Obrazi</text:span></text:p>
        <text:p text:style-name="P3"/>
        <text:p text:style-name="P3"/>
        <text:p text:style-name="P3"/>
        <text:p text:style-name="P1"><text:span text:style-name="T18">LITERARNO BESEDILO IN NJEGOVA ZGRADBA</text:span></text:p>
        <text:p text:style-name="P3"/>
        <text:p text:style-name="P3"/>
        <text:p text:style-name="P3">pojem <text:span text:style-name="T5">"tekst"</text:span> izvorno nima zveze z besedami, pač pa <text:span text:style-name="T5">"preplet", "tkanje"</text:span></text:p>
        <text:p text:style-name="P3"><text:span text:style-name="T3">besedilo</text:span> pa je <text:span text:style-name="T3">povezano z besedami</text:span></text:p>
        <text:p text:style-name="P3">na ravni teksta se vzpostavlja <text:span text:style-name="T3">smisel</text:span> – znak dobi dodatne pomenske razsežnosti (konotacija) </text:p>
        <text:p text:style-name="P3"/>
        <text:p text:style-name="P28">odvisno od razmerij med znaki in od konteksta</text:p>
        <text:p text:style-name="P3"/>
        <text:p text:style-name="napis">Teorija teksta/diskurza:</text:p>
        <text:p text:style-name="P3">ni razlike med <text:span text:style-name="T3">literarnimi in neliterarnimi teksti</text:span> in med <text:span text:style-name="T3">posameznimi humanističnimi vedami</text:span>, vse aplicira na tekst</text:p>
        <text:p text:style-name="P3">jezikoslovje, literarne teorija – vsi se ukvarjajo s tekstom</text:p>
        <text:p text:style-name="P3"/>
        <text:p text:style-name="napis">Zgradba besedila:</text:p>
        <text:p text:style-name="P3"><text:span text:style-name="T6">dualizem</text:span></text:p>
        <text:p text:style-name="P3">že <text:span text:style-name="T3">antična retorika</text:span>: <text:span text:style-name="T3">res  verba</text:span></text:p>
        <text:p text:style-name="P3"/>
        <text:p text:style-name="P3"><text:tab/>reč<text:tab/><text:tab/><text:tab/><text:tab/>beseda</text:p>
        <text:p text:style-name="P3"><text:tab/>invencija, dispozicija<text:tab/><text:tab/>elokucija</text:p>
        <text:p text:style-name="P3"/>
        <text:p text:style-name="P3"><text:span text:style-name="T3">novi vek</text:span>: <text:tab/><text:span text:style-name="T3">vsebina  oblika</text:span></text:p>
        <text:p text:style-name="P3"><text:span text:style-name="T3"><text:tab/><text:tab/>tema  stil</text:span></text:p>
        <text:p text:style-name="P3"/>
        <text:p text:style-name="P3"><text:span text:style-name="T8">de</text:span> <text:span text:style-name="T8">Saussure</text:span>: <text:span text:style-name="T3">označevalec  označenec</text:span></text:p>
        <text:p text:style-name="P3"/>
        <text:p text:style-name="P3"/>
        <text:p text:style-name="napis">1. INGARDNOV MODEL:</text:p>
        <text:p text:style-name="P3">vpliva z:</text:p>
        <text:p text:style-name="P3">1. <text:span text:style-name="T6">več odvisnih slojev</text:span></text:p>
        <text:p text:style-name="P3">2. literarno besedilo je <text:span text:style-name="T6">shematska tvorba</text:span><text:span text:style-name="T3"> </text:span>– ni popolnoma zaokroženo</text:p>
        <text:p text:style-name="P3">obstajajo <text:span text:style-name="T3">nedoločena mesta</text:span>, zapolniti jih mora <text:span text:style-name="T3">bralec</text:span>  <text:span text:style-name="T3">KONKRETIZACIJA</text:span></text:p>
        <text:p text:style-name="P3"/>
        <text:p text:style-name="P3">vpliva na <text:span text:style-name="T5">recepcijsko estetiko</text:span></text:p>
        <text:p text:style-name="P3"/>
        <text:p text:style-name="P3">vsak sloj je <text:span text:style-name="T3">iz drugačnega gradiva</text:span> – na višji ravni je <text:span text:style-name="T3">vedno bolj abstraktno</text:span></text:p>
        <text:p text:style-name="P3"><text:span text:style-name="T3">nižji sloj</text:span> utemeljuje <text:span text:style-name="T3">višjega</text:span></text:p>
        <text:p text:style-name="P3">sloji so <text:span text:style-name="T3">odvisni drug od drugega</text:span>, povezani med seboj</text:p>
        <text:p text:style-name="P3"/>
        <text:p text:style-name="manjsi">1. JEZIKOVNA RAVNINA:</text:p>
        <text:p text:style-name="manjsi">a) jezikovno-zvočni sloj:</text:p>
        <text:p text:style-name="P3">ritem, melodija, zven, prozodija</text:p>
        <text:p text:style-name="manjsi"><text:soft-page-break/>b) pomenski sloj:</text:p>
        <text:p text:style-name="P3">pomeni besed in stavkov (propozicije)</text:p>
        <text:p text:style-name="P3"/>
        <text:p text:style-name="manjsi">2. NADJEZIKOVNA RAVNINA – PREDSTAVLJENA RESNIČNOST:</text:p>
        <text:p text:style-name="P3"><text:span text:style-name="T3">kvazi-realen svet</text:span> – deluje kot <text:span text:style-name="T5">podoba resničnosti</text:span>, ne obstaja pa na tak način</text:p>
        <text:p text:style-name="manjsi">a) sloj predstavljene predmetnosti:</text:p>
        <text:p text:style-name="P3">osebe, dogodki, prostori ...</text:p>
        <text:p text:style-name="manjsi">b) sloj shematiziranih perspektiv – vidikov:</text:p>
        <text:p text:style-name="P3">katera <text:span text:style-name="T3">časovna ali prostorska perspektiva </text:span>– kaj vidi tisti, ki nam govori</text:p>
        <text:p text:style-name="manjsi">c) sloj metafizičnih kvalitet:</text:p>
        <text:p text:style-name="P3"><text:span text:style-name="T3">temeljni načini doživljanja</text:span>: tragično, komično ...</text:p>
        <text:p text:style-name="P3"/>
        <text:p text:style-name="P3"/>
        <text:p text:style-name="napis">2. BEAUGRANDE, DRESSLER:</text:p>
        <text:p text:style-name="P3">jezikoslovca, podobno kot <text:span text:style-name="T8">Ingarden</text:span></text:p>
        <text:p text:style-name="P51"/>
        <text:p text:style-name="manjsi">1. POVRŠINSKO BESEDILO:</text:p>
        <text:p text:style-name="Body_20_Text_20_2"><text:span text:style-name="T35">povezano s </text:span><text:span text:style-name="T36">kohezijo</text:span></text:p>
        <text:p text:style-name="Body_20_Text_20_2"><text:span text:style-name="T35"> jezikovna ravnina</text:span></text:p>
        <text:p text:style-name="manjsi">2. BESEDNI SVET:</text:p>
        <text:p text:style-name="Body_20_Text_20_2"><text:span text:style-name="T35">urejen s </text:span><text:span text:style-name="T36">koherenco</text:span></text:p>
        <text:p text:style-name="Body_20_Text_20_2"><text:span text:style-name="T35"> nadjezikovna ravnina</text:span></text:p>
        <text:p text:style-name="P51"/>
        <text:p text:style-name="napis">Inferenca:</text:p>
        <text:p text:style-name="Body_20_Text_20_2"><text:span text:style-name="T35">literarno besedilo je </text:span><text:span text:style-name="T36">shematsko</text:span><text:span text:style-name="T35"> – skelet  </text:span><text:span text:style-name="T36">bralec konkretizira</text:span></text:p>
        <text:p text:style-name="P51"/>
        <text:p text:style-name="P51"/>
        <text:p text:style-name="Body_20_Text_20_2"><text:span text:style-name="T37">Blatnik: </text:span><text:span text:style-name="T38">Ikar</text:span></text:p>
        <text:p text:style-name="Body_20_Text_20_2"><text:span text:style-name="T37">vidni vtis: </text:span><text:span text:style-name="T39">strukturiranost</text:span><text:span text:style-name="T37">:<text:tab/>naslov in trup</text:span></text:p>
        <text:p text:style-name="Body_20_Text_20_2"><text:span text:style-name="T37"><text:tab/><text:tab/><text:tab/><text:tab/>pomišljaj – loči trup na dva dela</text:span></text:p>
        <text:p text:style-name="Body_20_Text_20_2"><text:span text:style-name="T37">več zaporednih stavkov ubeseduje iste dogodke, osebe</text:span></text:p>
        <text:p text:style-name="Body_20_Text_20_2"><text:span text:style-name="T39">enovita perspektiva</text:span><text:span text:style-name="T37">: preteklik, 3. oseba – razdalja</text:span></text:p>
        <text:p text:style-name="P51"/>
        <text:p text:style-name="P51"/>
        <text:p text:style-name="napis">Kriteriji za besedilo:</text:p>
        <text:p text:style-name="manjsi">1. kohezija:</text:p>
        <text:p text:style-name="Body_20_Text_20_2"><text:span text:style-name="T36">slovnična povezanost površinskega besedila</text:span></text:p>
        <text:p text:style-name="Body_20_Text_20_2"><text:span text:style-name="T37">Blatnik:</text:span></text:p>
        <text:p text:style-name="Body_20_Text_20_2"><text:span text:style-name="T37">isti slovnični čas in oseba – stabilna perspektiva</text:span></text:p>
        <text:p text:style-name="Body_20_Text_20_2"><text:span text:style-name="T37">elipse, pronominalizacija – naslov "Ikar", nato izpuščeno</text:span></text:p>
        <text:p text:style-name="Body_20_Text_20_2"><text:span text:style-name="T37">členitev po aktualnosti</text:span></text:p>
        <text:p text:style-name="P51"/>
        <text:p text:style-name="manjsi">2. koherenca:</text:p>
        <text:p text:style-name="Body_20_Text_20_2"><text:span text:style-name="T36">povezanost sestavin besedilnega sveta</text:span></text:p>
        <text:p text:style-name="Body_20_Text_20_2"><text:span text:style-name="T37">Blatnik:</text:span></text:p>
        <text:p text:style-name="Body_20_Text_20_2"><text:span text:style-name="T37">skok, krik, smrt, opazovanje</text:span></text:p>
        <text:p text:style-name="Body_20_Text_20_2"><text:span text:style-name="T37">osebe – Ikar in opazovalci</text:span></text:p>
        <text:p text:style-name="Body_20_Text_20_2"><text:span text:style-name="T37">enotna prostor in čas</text:span></text:p>
        <text:p text:style-name="Body_20_Text_20_2"><text:span text:style-name="T37">za dojetje so potrebne izkušnje, urejene v sheme  na podlagi shem konkretiziramo</text:span></text:p>
        <text:p text:style-name="P51"/>
        <text:p text:style-name="manjsi">3. namernost:</text:p>
        <text:p text:style-name="Body_20_Text_20_2"><text:span text:style-name="T35">menimo, da je literarno besedilo nekdo </text:span><text:span text:style-name="T36">namerno sestavil</text:span><text:span text:style-name="T35">, da bi </text:span><text:span text:style-name="T36">nekaj sporočil</text:span></text:p>
        <text:p text:style-name="P51"/>
        <text:p text:style-name="manjsi"><text:soft-page-break/>4. sprejemljivost:</text:p>
        <text:p text:style-name="Body_20_Text_20_2"><text:span text:style-name="T36">razumljivo</text:span><text:span text:style-name="T35"> nam je</text:span></text:p>
        <text:p text:style-name="P51"/>
        <text:p text:style-name="manjsi">5. informativnost:</text:p>
        <text:p text:style-name="Body_20_Text_20_2"><text:span text:style-name="T37">nekaj novega, nepredvidljivega</text:span></text:p>
        <text:p text:style-name="Body_20_Text_20_2"><text:span text:style-name="T37">Blatnik: ker je tako redkobesedno</text:span></text:p>
        <text:p text:style-name="P51"/>
        <text:p text:style-name="manjsi">6. situacijskost:</text:p>
        <text:p text:style-name="Body_20_Text_20_2"><text:span text:style-name="T36">relevantno za določeno situacijo</text:span><text:span text:style-name="T35">, v kateri sprejemamo</text:span></text:p>
        <text:p text:style-name="Body_20_Text_20_2"><text:span text:style-name="T37">Blatnik: v časopisu ne bi bilo relevantno</text:span></text:p>
        <text:p text:style-name="P51"/>
        <text:p text:style-name="manjsi">7. medbesedilnost:</text:p>
        <text:p text:style-name="Body_20_Text_20_2"><text:span text:style-name="T37">Blatnik: grški mit</text:span></text:p>
        <text:p text:style-name="P51"/>
        <text:p text:style-name="P51"/>
        <text:p text:style-name="napis">Besedilo:</text:p>
        <text:p text:style-name="Body_20_Text_20_2"><text:span text:style-name="T36">skelet + konkretizacija</text:span></text:p>
        <text:p text:style-name="Body_20_Text_20_2"><text:span text:style-name="T36">zunanja zgradba + notranja zgradba</text:span><text:span text:style-name="T35">, zgradba besedilnega sveta</text:span></text:p>
        <text:p text:style-name="P51"/>
        <text:p text:style-name="napis">Notranja zgradba:</text:p>
        <text:p text:style-name="Body_20_Text_20_2"><text:span text:style-name="T36">O čem govori?</text:span><text:span text:style-name="T35"> motiv, tema, prostor, čas, osebe</text:span></text:p>
        <text:p text:style-name="Body_20_Text_20_2"><text:span text:style-name="T36">Kdo govori in komu?</text:span><text:span text:style-name="T35"> subjekti in naslovniki (implicitni ali zunanji)</text:span></text:p>
        <text:p text:style-name="Body_20_Text_20_2"><text:span text:style-name="T36">Kako govori?</text:span><text:span text:style-name="T35"> perspektiva – kakšna je vednost sporočevalca</text:span></text:p>
        <text:p text:style-name="Body_20_Text_20_2"><text:span text:style-name="T36">vrednotenje</text:span></text:p>
        <text:p text:style-name="Body_20_Text_20_2"><text:span text:style-name="T36">ritem dogajanja</text:span><text:span text:style-name="T35"> 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P IconicSymbolsA" svg:font-family="'WP IconicSymbolsA'"/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paniHeavy" svg:font-family="TimpaniHeavy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size="11pt" style:font-size-asian="11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style:font-name="TimpaniHeavy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justify" style:justify-single-word="false" fo:keep-with-next="always"/>
      <style:text-properties fo:font-style="italic" style:font-style-asian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color="#ffffff" fo:font-size="26pt" fo:letter-spacing="0.0138in" fo:font-weight="bold" fo:background-color="#7f7f7f" style:font-size-asian="2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TimpaniHeavy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60pt" fo:text-shadow="1pt 1pt" fo:font-weight="bold" style:font-size-asian="60pt" style:font-weight-asian="bold" style:font-weight-complex="bold"/>
    </style:style>
    <style:style style:name="_32_" style:display-name="2" style:family="paragraph" style:parent-style-name="Standard" style:default-outline-level="">
      <style:paragraph-properties fo:text-align="center" style:justify-single-word="false"/>
      <style:text-properties fo:font-size="16pt" fo:font-weight="bold" fo:background-color="#cccccc" style:font-size-asian="16pt" style:font-weight-asian="bold"/>
    </style:style>
    <style:style style:name="napis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manjsi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" text:bullet-char="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" text:bullet-char="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P IconicSymbols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" text:bullet-char="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P IconicSymbols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" text:bullet-char="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P IconicSymbols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" text:bullet-char="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P IconicSymbols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" text:bullet-char="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P IconicSymbols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" text:bullet-char="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P IconicSymbols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" text:bullet-char="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P IconicSymbols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0in" fo:margin-right="0.25in" fo:text-indent="0in" style:auto-text-indent="false">
        <style:tab-stops>
          <style:tab-stop style:position="2.8839in" style:type="right"/>
          <style:tab-stop style:position="6.5957in" style:type="right"/>
        </style:tab-stops>
      </style:paragraph-properties>
    </style:style>
    <style:style style:name="MP2" style:family="paragraph" style:parent-style-name="Header">
      <style:paragraph-properties fo:padding="0in" fo:border="none"/>
    </style:style>
    <style:style style:name="MP3" style:family="paragraph" style:parent-style-name="Header">
      <style:paragraph-properties fo:margin-left="0in" fo:margin-right="0.25in" fo:text-indent="0.25in" style:auto-text-indent="false">
        <style:tab-stops>
          <style:tab-stop style:position="2.8839in" style:type="center"/>
          <style:tab-stop style:position="6.6937in" style:type="right"/>
        </style:tab-stops>
      </style:paragraph-properties>
    </style:style>
    <style:style style:name="MP4" style:family="paragraph" style:parent-style-name="Footer">
      <style:paragraph-properties fo:padding="0in" fo:border="none"/>
    </style:style>
    <style:style style:name="MP5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ize="10pt" fo:font-weight="bold" style:font-size-asian="10pt" style:font-weight-asian="bold"/>
    </style:style>
    <style:style style:name="MT3" style:family="text"/>
    <style:page-layout style:name="Mpm1">
      <style:page-layout-properties fo:page-width="8.2681in" fo:page-height="11.6929in" style:num-format="1" style:print-orientation="portrait" fo:margin-top="0.472in" fo:margin-bottom="0.4484in" fo:margin-left="0.7874in" fo:margin-right="0.7874in" style:writing-mode="lr-tb" style:layout-grid-color="#c0c0c0" style:layout-grid-lines="2736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154in" fo:margin-left="0in" fo:margin-right="0in" fo:margin-bottom="0.2756in" style:dynamic-spacing="true"/>
      </style:header-style>
      <style:footer-style>
        <style:header-footer-properties fo:min-height="0.339in" fo:margin-left="0in" fo:margin-right="0in" fo:margin-top="0.299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2736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rko Juvan:<text:span text:style-name="MT1"> Literarna teorija</text:span><text:span text:style-name="MT2"><text:tab/><text:tab/></text:span><text:page-number text:select-page="current">31</text:page-number><text:span text:style-name="MT2"><text:tab/></text:span></text:p>
      </style:header>
      <style:header-left>
        <text:p text:style-name="MP2"><text:page-number text:select-page="current">32</text:page-number></text:p>
        <text:p text:style-name="MP3"><text:tab/><text:tab/>Marko Juvan: <text:span text:style-name="MT1">Literarna teorija</text:span></text:p>
      </style:header-left>
      <style:footer>
        <text:p text:style-name="MP4"><text:span text:style-name="page_20_number"/></text:p>
        <text:p text:style-name="MP5"/>
      </style:footer>
      <style:footer-left>
        <text:p text:style-name="MP5"/>
      </style:footer-left>
    </style:master-page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4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3"/>
    <style:master-page style:name="Converted12" style:page-layout-name="Mpm3"/>
    <style:master-page style:name="Converted13" style:page-layout-name="Mpm3"/>
    <style:master-page style:name="Converted1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VOD</dc:title>
    <meta:initial-creator>Mojca Stritar</meta:initial-creator>
    <dc:creator>Jaka</dc:creator>
    <meta:editing-cycles>2</meta:editing-cycles>
    <meta:print-date>1999-05-06T21:02:00</meta:print-date>
    <meta:creation-date>2014-03-13T08:46:00</meta:creation-date>
    <dc:date>2014-03-13T08:46:00</dc:date>
    <meta:editing-duration>P0D</meta:editing-duration>
    <meta:generator>LibreOffice/3.5$Linux_X86_64 LibreOffice_project/350m1$Build-2</meta:generator>
    <meta:document-statistic meta:table-count="4" meta:image-count="0" meta:object-count="2" meta:page-count="32" meta:paragraph-count="1035" meta:word-count="6897" meta:character-count="46162" meta:non-whitespace-character-count="40091"/>
    <meta:user-defined meta:name="AppVersion">14.0000</meta:user-defined>
    <meta:user-defined meta:name="Company">Do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