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9">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Arial" style:font-name-complex="Arial"/>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list-style-name="WW8Num10">
      <style:paragraph-properties fo:line-height="150%" fo:text-align="justify" style:justify-single-word="false"/>
      <style:text-properties style:font-name="Arial" style:font-name-complex="Arial"/>
    </style:style>
    <style:style style:name="P5" style:family="paragraph" style:parent-style-name="Standard" style:list-style-name="WW8Num19">
      <style:paragraph-properties fo:line-height="150%"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list-style-name="WW8Num19">
      <style:paragraph-properties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9" style:family="paragraph" style:parent-style-name="Standard" style:list-style-name="WW8Num3">
      <style:paragraph-properties fo:line-height="150%" fo:text-align="justify" style:justify-single-word="false"/>
      <style:text-properties style:font-name="Arial" fo:font-size="10pt" style:font-size-asian="10pt" style:font-name-complex="Arial" style:font-size-complex="10pt"/>
    </style:style>
    <style:style style:name="P10" style:family="paragraph" style:parent-style-name="Standard" style:list-style-name="WW8Num19">
      <style:paragraph-properties fo:line-height="150%"/>
      <style:text-properties style:font-name="Arial" fo:font-size="10pt" style:font-size-asian="10pt" style:font-name-complex="Arial" style:font-size-complex="10pt"/>
    </style:style>
    <style:style style:name="P11" style:family="paragraph" style:parent-style-name="Standard" style:list-style-name="WW8Num19">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2" style:family="paragraph" style:parent-style-name="Standard">
      <style:paragraph-properties fo:line-height="150%" fo:text-align="justify" style:justify-single-word="false"/>
      <style:text-properties fo:font-size="10pt" style:font-size-asian="10pt" style:font-size-complex="10pt"/>
    </style:style>
    <style:style style:name="P13" style:family="paragraph" style:parent-style-name="Standard" style:list-style-name="WW8Num19">
      <style:paragraph-properties fo:line-height="150%" fo:text-align="justify" style:justify-single-word="false"/>
      <style:text-properties fo:font-size="10pt" style:font-size-asian="10pt" style:font-size-complex="10pt"/>
    </style:style>
    <style:style style:name="P14" style:family="paragraph" style:parent-style-name="Standard" style:list-style-name="WW8Num4">
      <style:paragraph-properties fo:line-height="150%" fo:text-align="justify" style:justify-single-word="false"/>
      <style:text-properties fo:font-size="10pt" style:font-size-asian="10pt" style:font-size-complex="10pt"/>
    </style:style>
    <style:style style:name="P15" style:family="paragraph" style:parent-style-name="Standard">
      <style:paragraph-properties fo:line-height="150%"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16" style:family="paragraph" style:parent-style-name="Standard">
      <style:paragraph-properties fo:margin-top="0.1945in" fo:margin-bottom="0.1945in" fo:line-height="150%"/>
      <style:text-properties style:font-name="Arial" fo:font-size="20pt" style:font-size-asian="20pt" style:font-name-complex="Arial" style:font-size-complex="20pt"/>
    </style:style>
    <style:style style:name="P17" style:family="paragraph" style:parent-style-name="Standard">
      <style:paragraph-properties fo:margin-top="0.1945in" fo:margin-bottom="0.1945in" fo:line-height="150%" fo:text-align="center" style:justify-single-word="false"/>
      <style:text-properties style:font-name="Arial" fo:font-size="20pt" style:font-size-asian="20pt" style:font-name-complex="Arial" style:font-size-complex="20pt"/>
    </style:style>
    <style:style style:name="P18" style:family="paragraph" style:parent-style-name="Standard">
      <style:paragraph-properties fo:margin-top="0.1945in" fo:margin-bottom="0.1945in" fo:line-height="150%" fo:text-align="center" style:justify-single-word="false"/>
      <style:text-properties style:font-name="Arial" fo:font-size="16pt" style:font-size-asian="16pt" style:font-name-complex="Arial" style:font-size-complex="16pt"/>
    </style:style>
    <style:style style:name="P19" style:family="paragraph" style:parent-style-name="Standard">
      <style:paragraph-properties fo:margin-top="0.1945in" fo:margin-bottom="0.1945in" fo:line-height="150%" fo:text-align="center" style:justify-single-word="false"/>
      <style:text-properties style:font-name="Arial" fo:font-size="28pt" fo:font-style="italic" style:font-size-asian="28pt" style:font-style-asian="italic" style:font-name-complex="Arial" style:font-size-complex="28pt"/>
    </style:style>
    <style:style style:name="P20" style:family="paragraph" style:parent-style-name="Standard">
      <style:paragraph-properties fo:margin-top="0.1945in" fo:margin-bottom="0.1945in" fo:line-height="150%" fo:text-align="center" style:justify-single-word="false"/>
      <style:text-properties style:font-name="Arial" fo:font-size="14pt" style:font-size-asian="14pt" style:font-name-complex="Arial" style:font-size-complex="14pt"/>
    </style:style>
    <style:style style:name="P21" style:family="paragraph" style:parent-style-name="Standard">
      <style:paragraph-properties fo:margin-top="0.1945in" fo:margin-bottom="0.1945in" fo:line-height="150%"/>
      <style:text-properties style:font-name="Arial" fo:font-size="18pt" style:font-size-asian="18pt" style:font-name-complex="Arial" style:font-size-complex="18pt"/>
    </style:style>
    <style:style style:name="P22" style:family="paragraph" style:parent-style-name="Standard">
      <style:paragraph-properties fo:margin-top="0.1945in" fo:margin-bottom="0.1945in" fo:line-height="150%" fo:text-align="center" style:justify-single-word="false"/>
      <style:text-properties style:font-name="Arial" fo:font-size="18pt" style:font-size-asian="18pt" style:font-name-complex="Arial" style:font-size-complex="18pt"/>
    </style:style>
    <style:style style:name="P23" style:family="paragraph" style:parent-style-name="Standard">
      <style:paragraph-properties fo:margin-top="0.1945in" fo:margin-bottom="0.1945in" fo:line-height="150%" fo:text-align="justify" style:justify-single-word="false"/>
      <style:text-properties style:font-name="Arial" style:font-name-complex="Arial"/>
    </style:style>
    <style:style style:name="P24" style:family="paragraph" style:parent-style-name="Standard">
      <style:paragraph-properties fo:margin-top="0.1945in" fo:margin-bottom="0.1945in" fo:line-height="150%" fo:text-align="justify" style:justify-single-word="false"/>
      <style:text-properties style:font-name="Arial" fo:font-size="10pt" style:font-size-asian="10pt" style:font-name-complex="Arial" style:font-size-complex="10pt"/>
    </style:style>
    <style:style style:name="P25" style:family="paragraph" style:parent-style-name="Standard" style:list-style-name="WW8Num4">
      <style:paragraph-properties fo:margin-top="0.1945in" fo:margin-bottom="0.1945in" fo:line-height="150%"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26" style:family="paragraph" style:parent-style-name="Standard" style:list-style-name="WW8Num4">
      <style:paragraph-properties fo:margin-top="0.1945in" fo:margin-bottom="0.1945in" fo:line-height="150%" fo:text-align="justify" style:justify-single-word="false"/>
      <style:text-properties style:font-name="Verdana" fo:font-size="10pt" fo:font-style="italic" fo:font-weight="bold" style:font-size-asian="10pt" style:font-style-asian="italic" style:font-weight-asian="bold" style:font-size-complex="10pt"/>
    </style:style>
    <style:style style:name="P27" style:family="paragraph" style:parent-style-name="Standard">
      <style:paragraph-properties fo:margin-top="0.1945in" fo:margin-bottom="0.1945in" fo:line-height="150%" fo:text-align="justify" style:justify-single-word="false"/>
      <style:text-properties fo:font-size="10pt" style:font-size-asian="10pt" style:font-size-complex="10pt"/>
    </style:style>
    <style:style style:name="P28" style:family="paragraph" style:parent-style-name="Standard" style:list-style-name="WW8Num4">
      <style:paragraph-properties fo:margin-top="0.1945in" fo:margin-bottom="0.1945in" fo:line-height="150%" fo:text-align="justify" style:justify-single-word="false" fo:break-before="page"/>
      <style:text-properties style:font-name="Verdana" fo:font-size="10pt" fo:font-style="italic" fo:font-weight="bold" style:font-size-asian="10pt" style:font-style-asian="italic" style:font-weight-asian="bold" style:font-size-complex="10pt"/>
    </style:style>
    <style:style style:name="P29" style:family="paragraph" style:parent-style-name="Standard" style:list-style-name="WW8Num4">
      <style:paragraph-properties fo:margin-top="0.1945in" fo:margin-bottom="0.1945in" fo:line-height="150%" fo:text-align="justify" style:justify-single-word="false" fo:break-before="page"/>
      <style:text-properties style:font-name="Verdana" fo:font-size="10pt" fo:font-style="italic" fo:font-weight="bold" style:font-size-asian="10pt" style:font-style-asian="italic" style:font-weight-asian="bold" style:font-name-complex="Arial" style:font-size-complex="10pt"/>
    </style:style>
    <style:style style:name="P30" style:family="paragraph" style:parent-style-name="Standard">
      <style:paragraph-properties fo:margin-top="0.1945in" fo:margin-bottom="0.1945in" fo:line-height="150%" fo:text-align="justify" style:justify-single-word="false" fo:break-before="page"/>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4">
      <style:paragraph-properties fo:margin-top="0.1945in" fo:margin-bottom="0in" fo:line-height="150%" fo:text-align="justify" style:justify-single-word="false" fo:break-before="page"/>
      <style:text-properties style:font-name="Verdana" fo:font-size="10pt" fo:font-style="italic" fo:font-weight="bold" style:font-size-asian="10pt" style:font-style-asian="italic" style:font-weight-asian="bold" style:font-name-complex="Arial" style:font-size-complex="10pt"/>
    </style:style>
    <style:style style:name="P32" style:family="paragraph" style:parent-style-name="Standard">
      <style:paragraph-properties fo:margin-top="0.1945in" fo:margin-bottom="0in" fo:line-height="150%" fo:text-align="justify" style:justify-single-word="false"/>
      <style:text-properties fo:font-size="10pt" style:font-size-asian="10pt" style:font-size-complex="10pt"/>
    </style:style>
    <style:style style:name="P33" style:family="paragraph" style:parent-style-name="Standard">
      <style:paragraph-properties fo:margin-top="0.1945in" fo:margin-bottom="0in" fo:line-height="150%"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34" style:family="paragraph" style:parent-style-name="Standard">
      <style:paragraph-properties fo:margin-top="0.1945in" fo:margin-bottom="0in" fo:line-height="150%" fo:text-align="justify" style:justify-single-word="false"/>
      <style:text-properties style:font-name="Arial" fo:font-size="10pt" style:font-size-asian="10pt" style:font-name-complex="Arial" style:font-size-complex="10pt"/>
    </style:style>
    <style:style style:name="P35" style:family="paragraph" style:parent-style-name="Standard" style:list-style-name="WW8Num4">
      <style:paragraph-properties fo:margin-left="0.25in" fo:margin-right="0in" fo:line-height="150%" fo:text-align="justify" style:justify-single-word="false" fo:text-indent="-0.25in" style:auto-text-indent="false">
        <style:tab-stops>
          <style:tab-stop style:position="0.25in"/>
        </style:tab-stops>
      </style:paragraph-properties>
      <style:text-properties fo:font-size="10pt" style:font-size-asian="10pt" style:font-size-complex="10pt"/>
    </style:style>
    <style:style style:name="P36" style:family="paragraph" style:parent-style-name="Standard" style:list-style-name="WW8Num9">
      <style:paragraph-properties fo:margin-left="0.25in" fo:margin-right="0in" fo:line-height="15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37" style:family="paragraph" style:parent-style-name="Standard" style:list-style-name="WW8Num4">
      <style:paragraph-properties fo:margin-left="0.25in" fo:margin-right="0in" fo:line-height="15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38" style:family="paragraph" style:parent-style-name="Standard" style:list-style-name="WW8Num9">
      <style:paragraph-properties fo:margin-left="0.25in" fo:margin-right="0in" fo:line-height="150%" fo:text-align="justify" style:justify-single-word="false" fo:text-indent="-0.25in" style:auto-text-indent="false">
        <style:tab-stops>
          <style:tab-stop style:position="0.25in"/>
        </style:tab-stops>
      </style:paragraph-properties>
      <style:text-properties style:font-name="Arial" style:font-name-complex="Arial"/>
    </style:style>
    <style:style style:name="P39" style:family="paragraph" style:parent-style-name="Standard" style:list-style-name="WW8Num4">
      <style:paragraph-properties fo:margin-top="0in" fo:margin-bottom="0in" fo:line-height="150%"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40" style:family="paragraph" style:parent-style-name="Standard" style:list-style-name="WW8Num19">
      <style:paragraph-properties fo:margin-top="0in" fo:margin-bottom="0in" fo:line-height="150%" fo:text-align="justify" style:justify-single-word="false"/>
      <style:text-properties style:font-name="Arial" fo:font-size="10pt" style:font-size-asian="10pt" style:font-name-complex="Arial" style:font-size-complex="10pt"/>
    </style:style>
    <style:style style:name="P41" style:family="paragraph" style:parent-style-name="Standard" style:list-style-name="WW8Num19">
      <style:paragraph-properties fo:margin-top="0in" fo:margin-bottom="0in" fo:line-height="150%"/>
      <style:text-properties style:font-name="Arial" fo:font-size="10pt" style:font-size-asian="10pt" style:font-name-complex="Arial" style:font-size-complex="10pt"/>
    </style:style>
    <style:style style:name="P42" style:family="paragraph" style:parent-style-name="Standard" style:list-style-name="WW8Num19">
      <style:paragraph-properties fo:margin-top="0in" fo:margin-bottom="0in" fo:line-height="150%"/>
      <style:text-properties style:font-name="Arial" style:font-name-complex="Arial"/>
    </style:style>
    <style:style style:name="P43" style:family="paragraph" style:parent-style-name="Standard" style:list-style-name="WW8Num19">
      <style:paragraph-properties fo:margin-top="0in" fo:margin-bottom="0in" fo:line-height="150%" fo:text-align="justify" style:justify-single-word="false"/>
    </style:style>
    <style:style style:name="P44" style:family="paragraph" style:parent-style-name="Standard" style:list-style-name="WW8Num4">
      <style:paragraph-properties fo:margin-top="0in" fo:margin-bottom="0.1945in" fo:line-height="150%"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45" style:family="paragraph" style:parent-style-name="Standard" style:list-style-name="WW8Num19">
      <style:paragraph-properties fo:margin-top="0in" fo:margin-bottom="0.1945in" fo:line-height="150%" fo:text-align="justify" style:justify-single-word="false"/>
    </style:style>
    <style:style style:name="P46" style:family="paragraph" style:parent-style-name="Standard">
      <style:paragraph-properties fo:margin-top="0in" fo:margin-bottom="0.1945in" fo:line-height="150%" fo:text-align="justify" style:justify-single-word="false"/>
      <style:text-properties style:font-name="Arial" style:font-name-complex="Arial"/>
    </style:style>
    <style:style style:name="P47" style:family="paragraph" style:parent-style-name="Standard" style:list-style-name="WW8Num19">
      <style:paragraph-properties fo:margin-top="0in" fo:margin-bottom="0.1945in" fo:line-height="150%" fo:text-align="justify" style:justify-single-word="false"/>
      <style:text-properties style:font-name="Arial" fo:font-size="10pt" style:font-size-asian="10pt" style:font-name-complex="Arial" style:font-size-complex="10pt"/>
    </style:style>
    <style:style style:name="P48" style:family="paragraph" style:parent-style-name="Standard" style:list-style-name="WW8Num19">
      <style:paragraph-properties fo:margin-top="0in" fo:margin-bottom="0.1945in" fo:line-height="150%"/>
      <style:text-properties style:font-name="Arial" fo:font-size="10pt" style:font-size-asian="10pt" style:font-name-complex="Arial" style:font-size-complex="10pt"/>
    </style:style>
    <style:style style:name="P49" style:family="paragraph" style:parent-style-name="Standard">
      <style:paragraph-properties fo:margin-top="0in" fo:margin-bottom="0.1945in" fo:line-height="150%" fo:text-align="justify" style:justify-single-word="false"/>
      <style:text-properties fo:font-size="10pt" style:font-size-asian="10pt" style:font-size-complex="10pt"/>
    </style:style>
    <style:style style:name="P50" style:family="paragraph" style:parent-style-name="Standard">
      <style:paragraph-properties fo:margin-left="0in" fo:margin-right="0in" fo:line-height="150%" fo:text-align="justify" style:justify-single-word="false" fo:text-indent="0.4917in" style:auto-text-indent="false"/>
      <style:text-properties fo:font-size="10pt" style:font-size-asian="10pt" style:font-size-complex="10pt"/>
    </style:style>
    <style:style style:name="P51" style:family="paragraph" style:parent-style-name="Standard" style:list-style-name="WW8Num5">
      <style:paragraph-properties fo:margin-left="0.248in" fo:margin-right="0in" fo:margin-top="0in" fo:margin-bottom="0.1945in" fo:line-height="150%" fo:text-align="justify" style:justify-single-word="false" fo:text-indent="-0.248in" style:auto-text-indent="false">
        <style:tab-stops>
          <style:tab-stop style:position="0.25in"/>
        </style:tab-stops>
      </style:paragraph-properties>
      <style:text-properties style:font-name="Arial" style:font-name-complex="Arial"/>
    </style:style>
    <style:style style:name="P52" style:family="paragraph" style:parent-style-name="Standard" style:list-style-name="WW8Num5">
      <style:paragraph-properties fo:margin-left="0.248in" fo:margin-right="0in" fo:margin-top="0in" fo:margin-bottom="0in" fo:line-height="150%" fo:text-align="justify" style:justify-single-word="false" fo:text-indent="-0.248in" style:auto-text-indent="false">
        <style:tab-stops>
          <style:tab-stop style:position="0.25in"/>
        </style:tab-stops>
      </style:paragraph-properties>
      <style:text-properties style:font-name="Arial" style:font-name-complex="Arial"/>
    </style:style>
    <style:style style:name="P53" style:family="paragraph" style:parent-style-name="Standard" style:list-style-name="WW8Num5">
      <style:paragraph-properties fo:margin-left="0.248in" fo:margin-right="0in" fo:margin-top="0in" fo:margin-bottom="0in" fo:line-height="150%" fo:text-align="justify" style:justify-single-word="false" fo:text-indent="-0.248in" style:auto-text-indent="false">
        <style:tab-stops>
          <style:tab-stop style:position="0.25in"/>
        </style:tab-stops>
      </style:paragraph-properties>
    </style:style>
    <style:style style:name="P54" style:family="paragraph" style:parent-style-name="Standard" style:list-style-name="WW8Num16">
      <style:paragraph-properties fo:margin-left="0.3752in" fo:margin-right="0in" fo:line-height="150%" fo:text-align="justify" style:justify-single-word="false" fo:text-indent="-0.25in" style:auto-text-indent="false">
        <style:tab-stops>
          <style:tab-stop style:position="0.3752in"/>
        </style:tab-stops>
      </style:paragraph-properties>
    </style:style>
    <style:style style:name="P55" style:family="paragraph" style:parent-style-name="Standard" style:list-style-name="WW8Num4">
      <style:paragraph-properties fo:margin-left="0.3752in" fo:margin-right="0in" fo:line-height="150%" fo:text-align="justify" style:justify-single-word="false" fo:text-indent="-0.25in" style:auto-text-indent="false">
        <style:tab-stops>
          <style:tab-stop style:position="0.3752in"/>
        </style:tab-stops>
      </style:paragraph-properties>
    </style:style>
    <style:style style:name="P56" style:family="paragraph" style:parent-style-name="Standard">
      <style:paragraph-properties fo:margin-left="0.4898in" fo:margin-right="0in" fo:line-height="150%" fo:text-align="justify" style:justify-single-word="false" fo:text-indent="0in" style:auto-text-indent="false"/>
      <style:text-properties fo:font-size="10pt" style:font-size-asian="10pt" style:font-size-complex="10pt"/>
    </style:style>
    <style:style style:name="P57" style:family="paragraph" style:parent-style-name="Standard">
      <style:paragraph-properties fo:margin-left="0.4898in" fo:margin-right="0in" fo:line-height="150%" fo:text-align="justify" style:justify-single-word="false" fo:text-indent="0in" style:auto-text-indent="false"/>
      <style:text-properties style:font-name="Arial" fo:font-size="10pt" style:font-size-asian="10pt" style:font-name-complex="Arial" style:font-size-complex="10pt"/>
    </style:style>
    <style:style style:name="P58" style:family="paragraph" style:parent-style-name="Standard">
      <style:paragraph-properties fo:margin-left="0.6252in" fo:margin-right="0in" fo:line-height="150%" fo:text-align="justify" style:justify-single-word="false" fo:text-indent="-0.1252in" style:auto-text-indent="false"/>
      <style:text-properties fo:font-size="10pt" style:font-size-asian="10pt" style:font-size-complex="10pt"/>
    </style:style>
    <style:style style:name="P59" style:family="paragraph" style:parent-style-name="Standard" style:list-style-name="WW8Num19">
      <style:paragraph-properties fo:margin-left="0.6252in" fo:margin-right="0in" fo:line-height="150%" fo:text-align="justify" style:justify-single-word="false" fo:text-indent="-0.2756in" style:auto-text-indent="false">
        <style:tab-stops>
          <style:tab-stop style:position="0.6252in"/>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0.75in" fo:margin-right="0in" fo:line-height="150%" fo:text-align="justify" style:justify-single-word="false" fo:text-indent="-0.25in" style:auto-text-indent="false"/>
      <style:text-properties fo:font-size="10pt" style:font-size-asian="10pt" style:font-size-complex="10pt"/>
    </style:style>
    <style:style style:name="P61" style:family="paragraph" style:parent-style-name="Standard" style:list-style-name="WW8Num4">
      <style:paragraph-properties fo:margin-left="0.3752in" fo:margin-right="0in" fo:line-height="150%" fo:text-align="justify" style:justify-single-word="false" fo:text-indent="-0.2756in" style:auto-text-indent="false">
        <style:tab-stops>
          <style:tab-stop style:position="0.3752in"/>
        </style:tab-stops>
      </style:paragraph-properties>
    </style:style>
    <style:style style:name="P62" style:family="paragraph" style:parent-style-name="Standard" style:list-style-name="WW8Num11">
      <style:paragraph-properties fo:margin-left="0.3752in" fo:margin-right="0in" fo:line-height="150%" fo:text-align="justify" style:justify-single-word="false" fo:text-indent="-0.2756in" style:auto-text-indent="false">
        <style:tab-stops>
          <style:tab-stop style:position="0.3752in"/>
        </style:tab-stops>
      </style:paragraph-properties>
      <style:text-properties style:font-name="Arial" fo:font-size="10pt" style:font-size-asian="10pt" style:font-name-complex="Arial" style:font-size-complex="10pt"/>
    </style:style>
    <style:style style:name="P63" style:family="paragraph" style:parent-style-name="Standard" style:list-style-name="WW8Num4">
      <style:paragraph-properties fo:margin-left="0.3752in" fo:margin-right="0in" fo:line-height="150%" fo:text-align="justify" style:justify-single-word="false" fo:text-indent="-0.2756in" style:auto-text-indent="false">
        <style:tab-stops>
          <style:tab-stop style:position="0.3752in"/>
        </style:tab-stops>
      </style:paragraph-properties>
      <style:text-properties style:font-name="Arial" style:font-name-complex="Arial"/>
    </style:style>
    <style:style style:name="P64" style:family="paragraph" style:parent-style-name="Standard" style:list-style-name="WW8Num4">
      <style:paragraph-properties fo:margin-left="0.3736in" fo:margin-right="0in" fo:margin-top="0in" fo:margin-bottom="0.1665in" fo:line-height="150%" fo:text-align="justify" style:justify-single-word="false" fo:text-indent="-0.248in" style:auto-text-indent="false">
        <style:tab-stops>
          <style:tab-stop style:position="0.3752in"/>
        </style:tab-stops>
      </style:paragraph-properties>
      <style:text-properties style:font-name="Arial" fo:font-size="10pt" style:font-size-asian="10pt" style:font-name-complex="Arial" style:font-size-complex="10pt"/>
    </style:style>
    <style:style style:name="P65" style:family="paragraph" style:parent-style-name="Standard" style:list-style-name="WW8Num4">
      <style:paragraph-properties fo:margin-left="0.3736in" fo:margin-right="0in" fo:margin-top="0in" fo:margin-bottom="0in" fo:line-height="150%" fo:text-align="justify" style:justify-single-word="false" fo:text-indent="-0.248in" style:auto-text-indent="false">
        <style:tab-stops>
          <style:tab-stop style:position="0.3752in"/>
        </style:tab-stops>
      </style:paragraph-properties>
      <style:text-properties style:font-name="Arial" fo:font-size="10pt" style:font-size-asian="10pt" style:font-name-complex="Arial" style:font-size-complex="10pt"/>
    </style:style>
    <style:style style:name="P66" style:family="paragraph" style:parent-style-name="Standard" style:list-style-name="WW8Num23">
      <style:paragraph-properties fo:margin-left="0.3736in" fo:margin-right="0in" fo:margin-top="0in" fo:margin-bottom="0.1945in" fo:line-height="150%" fo:text-align="justify" style:justify-single-word="false" fo:text-indent="-0.248in" style:auto-text-indent="false">
        <style:tab-stops>
          <style:tab-stop style:position="0.3752in"/>
        </style:tab-stops>
      </style:paragraph-properties>
      <style:text-properties style:font-name="Arial" fo:font-size="10pt" fo:font-style="italic" style:font-size-asian="10pt" style:font-style-asian="italic" style:font-name-complex="Arial" style:font-size-complex="10pt"/>
    </style:style>
    <style:style style:name="P67"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 style:font-size-complex="10pt"/>
    </style:style>
    <style:style style:name="P68" style:family="paragraph" style:parent-style-name="Standard" style:list-style-name="WW8Num4">
      <style:paragraph-properties fo:margin-left="0.3744in" fo:margin-right="0in" fo:margin-top="0in" fo:margin-bottom="0.111in" fo:line-height="150%" fo:text-align="justify" style:justify-single-word="false" fo:text-indent="-0.2756in" style:auto-text-indent="false">
        <style:tab-stops>
          <style:tab-stop style:position="0.3752in"/>
        </style:tab-stops>
      </style:paragraph-properties>
      <style:text-properties fo:font-size="10pt" style:font-size-asian="10pt" style:font-size-complex="10pt"/>
    </style:style>
    <style:style style:name="P69" style:family="paragraph" style:parent-style-name="Standard">
      <style:paragraph-properties fo:margin-top="0in" fo:margin-bottom="0.1665in" fo:line-height="150%" fo:text-align="justify" style:justify-single-word="false"/>
      <style:text-properties style:font-name="Arial" fo:font-size="7pt" style:font-size-asian="7pt" style:font-name-complex="Arial" style:font-size-complex="7pt"/>
    </style:style>
    <style:style style:name="P70" style:family="paragraph" style:parent-style-name="Standard" style:list-style-name="WW8Num4">
      <style:paragraph-properties fo:margin-top="0.1665in" fo:margin-bottom="0in" fo:line-height="150%" fo:text-align="justify" style:justify-single-word="false"/>
      <style:text-properties style:font-name="Verdana" fo:font-size="10pt" fo:font-style="italic" fo:font-weight="bold" style:font-size-asian="10pt" style:font-style-asian="italic" style:font-weight-asian="bold" style:font-size-complex="10pt"/>
    </style:style>
    <style:style style:name="P71" style:family="paragraph" style:parent-style-name="Standard">
      <style:paragraph-properties fo:margin-left="0.4917in" fo:margin-right="0in" fo:line-height="150%" fo:text-align="justify" style:justify-single-word="false" fo:text-indent="0in" style:auto-text-indent="false"/>
      <style:text-properties fo:font-size="10pt" style:font-size-asian="10pt" style:font-size-complex="10pt"/>
    </style:style>
    <style:style style:name="P72" style:family="paragraph" style:parent-style-name="Standard">
      <style:paragraph-properties fo:margin-left="0.4917in" fo:margin-right="0in" fo:line-height="150%" fo:text-align="justify" style:justify-single-word="false" fo:text-indent="0in" style:auto-text-indent="false"/>
      <style:text-properties style:font-name="Arial" fo:font-size="10pt" style:font-size-asian="10pt" style:font-name-complex="Arial" style:font-size-complex="10pt"/>
    </style:style>
    <style:style style:name="P73" style:family="paragraph" style:parent-style-name="Standard" style:list-style-name="WW8Num13">
      <style:paragraph-properties fo:margin-left="0.4957in" fo:margin-right="0in" fo:margin-top="0in" fo:margin-bottom="0.1945in" fo:line-height="150%" fo:text-align="justify" style:justify-single-word="false" fo:text-indent="-0.248in" style:auto-text-indent="false"/>
      <style:text-properties fo:font-size="10pt" style:font-size-asian="10pt" style:font-size-complex="10pt"/>
    </style:style>
    <style:style style:name="P74" style:family="paragraph" style:parent-style-name="Standard" style:list-style-name="WW8Num13">
      <style:paragraph-properties fo:margin-left="0.4957in" fo:margin-right="0in" fo:margin-top="0in" fo:margin-bottom="0in" fo:line-height="150%" fo:text-align="justify" style:justify-single-word="false" fo:text-indent="-0.248in" style:auto-text-indent="false"/>
      <style:text-properties fo:font-size="10pt" style:font-size-asian="10pt" style:font-size-complex="10pt"/>
    </style:style>
    <style:style style:name="P75" style:family="paragraph" style:parent-style-name="Standard" style:list-style-name="WW8Num19">
      <style:paragraph-properties fo:margin-left="0.4957in" fo:margin-right="0in" fo:margin-top="0in" fo:margin-bottom="0in" fo:line-height="150%" fo:text-align="justify" style:justify-single-word="false" fo:text-indent="-0.248in" style:auto-text-indent="false"/>
      <style:text-properties style:font-name="Arial" fo:font-size="10pt" style:font-size-asian="10pt" style:font-name-complex="Arial" style:font-size-complex="10pt"/>
    </style:style>
    <style:style style:name="P76" style:family="paragraph" style:parent-style-name="Standard" style:list-style-name="WW8Num18">
      <style:paragraph-properties fo:margin-left="0.8744in" fo:margin-right="0in" fo:margin-top="0in" fo:margin-bottom="0in" fo:line-height="150%" fo:text-align="justify" style:justify-single-word="false" fo:text-indent="-0.2756in" style:auto-text-indent="false">
        <style:tab-stops>
          <style:tab-stop style:position="0.8752in"/>
        </style:tab-stops>
      </style:paragraph-properties>
      <style:text-properties style:font-name="Arial" fo:font-size="10pt" style:font-size-asian="10pt" style:font-name-complex="Arial" style:font-size-complex="10pt"/>
    </style:style>
    <style:style style:name="P77" style:family="paragraph" style:parent-style-name="Standard" style:master-page-name="Standard">
      <style:paragraph-properties fo:line-height="150%" fo:text-align="center" style:justify-single-word="false" style:page-number="auto"/>
      <style:text-properties style:font-name="Arial" style:font-name-complex="Arial"/>
    </style:style>
    <style:style style:name="P78" style:family="paragraph" style:parent-style-name="Footer">
      <style:paragraph-properties fo:margin-left="0in" fo:margin-right="0.25in" fo:text-indent="0in" style:auto-text-indent="false"/>
    </style:style>
    <style:style style:name="P79"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9pt" style:font-size-asian="9pt" style:font-size-complex="9pt"/>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tyle="italic" style:font-style-asian="italic"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style:font-name="Arial" fo:font-style="italic" style:font-name-asian="Arial" style:font-style-asian="italic" style:font-name-complex="Arial"/>
    </style:style>
    <style:style style:name="T15" style:family="text">
      <style:text-properties style:font-name="Arial" style:font-name-asian="Arial"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complex="Arial"/>
    </style:style>
    <style:style style:name="T18" style:family="text">
      <style:text-properties style:text-underline-style="solid" style:text-underline-width="auto" style:text-underline-color="font-color"/>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style:font-style-asian="italic"/>
    </style:style>
    <style:style style:name="T21" style:family="text">
      <style:text-properties style:font-name-asian="Verdana" style:font-name-complex="Verdana"/>
    </style:style>
    <style:style style:name="T22" style:family="text">
      <style:text-properties fo:font-size="8pt" style:font-size-asian="8pt" style:font-size-complex="8pt"/>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3">
          <style:column style:rel-width="3317*" fo:start-indent="0in" fo:end-indent="0.0909in"/>
          <style:column style:rel-width="3434*" fo:start-indent="0.0909in" fo:end-indent="0.1008in"/>
          <style:column style:rel-width="2885*" fo:start-indent="0.1008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Univerza v Ljubljani</text:p>
      <text:p text:style-name="P2">Filozofska fakulteta</text:p>
      <text:p text:style-name="P2">Oddelek za slovenistiko</text:p>
      <text:p text:style-name="P2">Enopredmetna-pedagoška slovenščina, 3. letnik</text:p>
      <text:p text:style-name="P17"/>
      <text:p text:style-name="P16"/>
      <text:p text:style-name="P16"/>
      <text:p text:style-name="P18">K. Z. F.</text:p>
      <text:p text:style-name="P19">IZBRANA POGLAVJA IZ PRAGMATIKE</text:p>
      <text:p text:style-name="P20">Izr. prof. dr. Simona Kranjc</text:p>
      <text:p text:style-name="P21"/>
      <text:p text:style-name="P21"/>
      <text:p text:style-name="P21"/>
      <text:p text:style-name="P22"/>
      <text:p text:style-name="P22"/>
      <text:p text:style-name="P20">Vir pri Stični, januar 2008</text:p>
      <text:list xml:id="list1074753066" text:style-name="WW8Num4">
        <text:list-item>
          <text:p text:style-name="P31">KAJ JE PRAGMATIKA?</text:p>
        </text:list-item>
      </text:list>
      <text:list xml:id="list260152298" text:style-name="WW8Num9">
        <text:list-item>
          <text:p text:style-name="P36">gr. pragmatikos: delo, delovanje, dejanje,</text:p>
        </text:list-item>
        <text:list-item>
          <text:p text:style-name="P36">opis jezika v rabi (v konkretnem govornem položaju),</text:p>
        </text:list-item>
        <text:list-item>
          <text:p text:style-name="P36">znanstvena disciplina, ki raziskuje odnos med jezikom in človeško dejavnostjo,</text:p>
        </text:list-item>
        <text:list-item>
          <text:p text:style-name="P38"><text:span text:style-name="T1">VERSCHUEREN: v okviru pragmatike ne moremo govoriti o znanstveni disciplini, ampak o </text:span><text:span text:style-name="T4">PRISTOPU</text:span><text:span text:style-name="T1">, ki uporablja metode, da razloži pojave na različnih ravneh,</text:span></text:p>
        </text:list-item>
        <text:list-item>
          <text:p text:style-name="P36">pred osnovanjem pragmatike kot samostojne discipline so se jezikoslovci ukvarjali s pragmatičnimi problemi pri preučevanju desaussurjevske razlike med jezikom in govorom, vlog jezika, naklonskosti, glagolskega vida, slogovnih različic. Po zamisli C. MORRISA se pragmatika šteje poleg pomenoslovja in skladnje za del semiotike (znamenjeslovja).</text:p>
        </text:list-item>
        <text:list-item>
          <text:p text:style-name="P36">*ESJ: mlada jezikovna veda, ki preučuje jezikovna znamenja v razmerju do njihovih uporabnikov, družbena razmerja in vprašanja učinkovitosti jezikovnega sporočila.</text:p>
        </text:list-item>
      </text:list>
      <text:list xml:id="list174110969" text:continue-list="list1074753066" text:style-name="WW8Num4">
        <text:list-item>
          <text:p text:style-name="P44">MORRISOVA DEFINICIJA PRAG (1938)</text:p>
        </text:list-item>
      </text:list>
      <text:p text:style-name="P6">Je analiza jezika v njegovi rabi. Poudarjal je pomen vede o znakih (semiotike), znotraj nje pa je ločil 3 veje raziskovanja:</text:p>
      <text:p text:style-name="P12"><text:span text:style-name="T5"><text:tab/>a) </text:span><text:span text:style-name="T6">pragmatika</text:span><text:span text:style-name="T5"> </text:span>→<text:span text:style-name="T5"> raziskuje odnos znakom in njegovim interpretom,</text:span></text:p>
      <text:p text:style-name="P12"><text:span text:style-name="T5"><text:tab/>b) </text:span><text:span text:style-name="T6">skladnja </text:span>→<text:span text:style-name="T5"> raziskuje formalne odnose med znaki,</text:span></text:p>
      <text:p text:style-name="P50"><text:span text:style-name="T5">c) </text:span><text:span text:style-name="T6">semantika</text:span><text:span text:style-name="T5"> </text:span>→<text:span text:style-name="T5"> raziskuje odnos znakov do predmetov, ki jih poimenujejo.</text:span></text:p>
      <text:p text:style-name="P23"><text:span text:style-name="T1">MORRIS je opazil, da rabo jezika vodijo pravila, ki jih imenujemo </text:span><text:span text:style-name="T4">PRAGMATIČNA PRAVILA</text:span><text:span text:style-name="T1">. Za primer navaja </text:span><text:span text:style-name="T4">UKAZE</text:span><text:span text:style-name="T1">, s katerimi želimo naslovnika pripeljati v akcijo, poleg tega je ukaz vezan na konkretne okoliščine (med tvorcem in naslovnikom mora biti socialno razmerje, ki tvorcu omogoča izrekati take oblike). Gre za velelni naklon v sedanjiku, ki ima skladnike, ki ga ločujejo npr. od želje…</text:span></text:p>
      <text:p text:style-name="P6">Prag je še razširil, vanjo je vključil še 3 pojave:</text:p>
      <text:list xml:id="list1323665503" text:style-name="WW8Num10">
        <text:list-item>
          <text:p text:style-name="P4"><text:span text:style-name="T4">SOCIOLOŠKE</text:span><text:span text:style-name="T1">: gre za različne odnose družbe do jezika sem sodijo različna vprašanja jezikovnega preklapljanja, različnih registrov, žanrov … (vprašanja, s katerimi se ukvarja sociolingvistika),</text:span></text:p>
        </text:list-item>
        <text:list-item>
          <text:p text:style-name="P4"><text:span text:style-name="T4">BIOLOŠKE</text:span><text:span text:style-name="T1">: težave, ki nastanejo po poškodbi, bolezni pri branju in pisanju. Gre za tiste vsebine, ki jih raziskujeta psiho- in nevrolingvistika,</text:span></text:p>
        </text:list-item>
        <text:list-item>
          <text:p text:style-name="P4"><text:span text:style-name="T4">PSIHOLOŠKE</text:span><text:span text:style-name="T1">: kako spoznavne strukture vplivajo na rabo jezika, s tem se ukvarja psiholingvistika.</text:span></text:p>
        </text:list-item>
      </text:list>
      <text:p text:style-name="P3"><text:span text:style-name="T1">Tako razširjanje je bilo v skladu z </text:span><text:span text:style-name="T4">BEHAVIORISTIČNO TEORIJO</text:span><text:span text:style-name="T1">. Vendar pa je tako poimenovanje širše od današnjega, saj se z naštetimi pojavi ukvarjajo sociolingvistika, psiholingvistika in nevrolingvistika.</text:span></text:p>
      <text:list xml:id="list154631311" text:continue-list="list174110969" text:style-name="WW8Num4">
        <text:list-item>
          <text:p text:style-name="P25">JACKOBSON: FUNKCIJE JEZIKA</text:p>
        </text:list-item>
      </text:list>
      <text:list xml:id="list384016528" text:style-name="WW8Num5">
        <text:list-item>
          <text:p text:style-name="P52"><text:span text:style-name="T4">REFERENCIALNA = </text:span><text:span text:style-name="T1">nanašalna, usmerjena na predmet sporočanja</text:span><text:span text:style-name="T4">,</text:span></text:p>
        </text:list-item>
        <text:list-item>
          <text:p text:style-name="P52"><text:span text:style-name="T4">EKSPRESIVNA/EMOTIVNA</text:span><text:span text:style-name="T1"> = usmerjena na oddajnika; govorec izraža samega sebe,</text:span></text:p>
        </text:list-item>
        <text:list-item>
          <text:p text:style-name="P53"><text:span text:style-name="T7">APELATIVNA/KONATIVNA</text:span><text:span text:style-name="T9"> </text:span><text:span text:style-name="T1">=</text:span><text:span text:style-name="T9"> usmerjena na naslovnika, zato tudi vplivanjska funkcija,</text:span></text:p>
        </text:list-item>
        <text:list-item>
          <text:p text:style-name="P52"><text:soft-page-break/><text:span text:style-name="T4">FATIČNA/KONTAKTNA</text:span><text:span text:style-name="T1"> = usmerjena na prenosnik; gre za vzdrževanje stika, zato je ta funkcija najstarejša, predznakovna (pr. pozdravi),</text:span></text:p>
        </text:list-item>
        <text:list-item>
          <text:p text:style-name="P52"><text:span text:style-name="T4">METAJEZIKOVNA</text:span><text:span text:style-name="T1"> = usmerjena na kod; gre za to, da z jezikom govorimo o jeziku (uporablja se v prepirih),</text:span></text:p>
        </text:list-item>
        <text:list-item>
          <text:p text:style-name="P51"><text:span text:style-name="T4">POETIČNA/ESTETSKA</text:span><text:span text:style-name="T1"> = usmerjena na sporočilo samo; dominantna v umetnostnih besedilih (npr. ritem je estetski element).</text:span></text:p>
        </text:list-item>
      </text:list>
      <text:list xml:id="list945564732" text:continue-list="list154631311" text:style-name="WW8Num4">
        <text:list-item>
          <text:p text:style-name="P44">BUHLERJEVE FUNKCIJE</text:p>
        </text:list-item>
      </text:list>
      <text:p text:style-name="P46"><text:span text:style-name="T1">Gre za nemškega psihologa in jezikoslovca, ki se je v svojem delu </text:span><text:span text:style-name="T4">TEORIJA JEZIKA</text:span><text:span text:style-name="T1"> ukvarjal z reprezentativno funkcijo.</text:span></text:p>
      <text:list xml:id="list2098238421" text:continue-numbering="true" text:style-name="WW8Num4">
        <text:list-item>
          <text:p text:style-name="P25">FILLMOROVA DEFINICIJA PRAG (1974)</text:p>
        </text:list-item>
      </text:list>
      <text:p text:style-name="P49"><text:span text:style-name="T5">Definira jo kot odnos, ki združuje jezikovne oblike, sporočanjske funkcije in kontekst. Z enim sredstvom lahko opravljamo več funkcij, npr. trditev je lahko očitek, prošnja, vprašanje … (</text:span><text:span text:style-name="T12">Ali imate uro</text:span><text:span text:style-name="T5">? </text:span>→<text:span text:style-name="T5"> Odgovor? </text:span>→<text:span text:style-name="T5"> Odvisen od konteksta)</text:span></text:p>
      <text:list xml:id="list88471726" text:continue-numbering="true" text:style-name="WW8Num4">
        <text:list-item>
          <text:p text:style-name="P25">KDO JE LEVINSON?</text:p>
        </text:list-item>
      </text:list>
      <text:p text:style-name="P6">Levinson je v svojem delu PRAGMATIKA (1983) zapisal najširšo definicijo: „Tisti, ki želi vedeti, kaj je pragmatika, naj opazuje pragmatika pri delu (tako bo videl področja dela).“ Področja pragmatike:</text:p>
      <text:list xml:id="list2105916389" text:style-name="WW8Num19">
        <text:list-item>
          <text:p text:style-name="P7">deikti,</text:p>
        </text:list-item>
        <text:list-item>
          <text:p text:style-name="P7">govorna dejanja,</text:p>
        </text:list-item>
        <text:list-item>
          <text:p text:style-name="P7">predpostavke,</text:p>
        </text:list-item>
        <text:list-item>
          <text:p text:style-name="P7">pogovorne aplikacije,</text:p>
        </text:list-item>
        <text:list-item>
          <text:p text:style-name="P47">pogovorne strukture.</text:p>
        </text:list-item>
      </text:list>
      <text:list xml:id="list897650623" text:continue-list="list88471726" text:style-name="WW8Num4">
        <text:list-item>
          <text:p text:style-name="P44">IZRAZI S KAZALNO VLOGO</text:p>
        </text:list-item>
      </text:list>
      <text:p text:style-name="P3"><text:span text:style-name="T1">To so </text:span><text:span text:style-name="T4">DEIKTI</text:span><text:span text:style-name="T1">, ki pomen dobijo šele v kontekstu. Izjave se nanašajo na stvarnost.</text:span></text:p>
      <text:list xml:id="list890048610" text:style-name="WW8Num16">
        <text:list-item>
          <text:p text:style-name="P54"><text:span text:style-name="T7">OSEBNI</text:span><text:span text:style-name="T9"> </text:span><text:span text:style-name="T1">→</text:span><text:span text:style-name="T9"> </text:span><text:span text:style-name="T10">jaz</text:span><text:span text:style-name="T9"> in </text:span><text:span text:style-name="T10">ti</text:span><text:span text:style-name="T9"> (gre za sodelujoča v govornem dejanju),</text:span></text:p>
        </text:list-item>
        <text:list-item>
          <text:p text:style-name="P54"><text:span text:style-name="T7">BESEDILNI</text:span><text:span text:style-name="T9"> </text:span><text:span text:style-name="T1">→</text:span><text:span text:style-name="T9"> primer: Kaj si mislil </text:span><text:span text:style-name="T10">s tem</text:span><text:span text:style-name="T9">? </text:span><text:span text:style-name="T1">→</text:span><text:span text:style-name="T9"> nanaša se na izjavo, ki je bila izrečena v dialogu,</text:span></text:p>
        </text:list-item>
        <text:list-item>
          <text:p text:style-name="P54"><text:span text:style-name="T7">ČASOVNI</text:span><text:span text:style-name="T9"> </text:span><text:span text:style-name="T1">→</text:span><text:span text:style-name="T9"> deiktičnih izrazov ne moremo interpretirati na podlagi njihove navidezne vrednosti. Zato ni samodejne povezave med izbirami referenčnih točk, ki kažejo na glagolski in stvarni čas:</text:span></text:p>
        </text:list-item>
      </text:list>
      <text:p text:style-name="P56"><text:span text:style-name="T5">pr.: </text:span><text:span text:style-name="T12">leta 2005 bom v tujini</text:span><text:span text:style-name="T5"> </text:span>→<text:span text:style-name="T5"> glagol kaže, da je deiktično središče, referenčna točka, s katere gledamo na določeno razsežnost, pred letom 2005,</text:span></text:p>
      <text:p text:style-name="P57">pr.: pomen izraza<text:span text:style-name="T19"> danes</text:span> je nedvoumen, vendar če se pojavi v nekem pogovoru, katerega natančnega dneva ne poznamo, si besede <text:span text:style-name="T18">danes</text:span> ne moremo razložiti,</text:p>
      <text:list xml:id="list165486202" text:continue-numbering="true" text:style-name="WW8Num16">
        <text:list-item>
          <text:p text:style-name="P54"><text:span text:style-name="T7">KRAJEVNI</text:span><text:span text:style-name="T9"> </text:span><text:span text:style-name="T1">→</text:span><text:span text:style-name="T9"> poimenujejo prostor. Ločimo 2 koncepta prostora:</text:span></text:p>
        </text:list-item>
      </text:list>
      <text:p text:style-name="P58"><text:span text:style-name="T5">1) </text:span><text:span text:style-name="T6">relativni</text:span><text:span text:style-name="T5"> </text:span>→<text:span text:style-name="T5"> gre za uporabo tistih sredstev, katerih pomen se spreminja glede na deiktično središče (izrazi brez splošne reference),</text:span></text:p>
      <text:p text:style-name="P58"><text:soft-page-break/><text:span text:style-name="T5">2) </text:span><text:span text:style-name="T6">absolutni</text:span><text:span text:style-name="T5"> </text:span>→<text:span text:style-name="T5"> gre za opisovanje prostorskih dimenzij, pri čemer uporabljamo kategorije, katerih pomen se ne spreminja glede na to, kdo je v deiktičnem središču (pr. smeri neba),</text:span></text:p>
      <text:list xml:id="list2038340992" text:continue-numbering="true" text:style-name="WW8Num16">
        <text:list-item>
          <text:p text:style-name="P54"><text:span text:style-name="T7">SOCIALNI</text:span><text:span text:style-name="T9"> </text:span><text:span text:style-name="T1">→</text:span><text:span text:style-name="T9"> besede, s katerimi označujemo razmerja v družbi/družini. Jezik je tu umeščen v neposredni interakcijski kontekst rabe. Tu gre za rabo (medleksikalnih) indeleksikalnih izrazov, ki signalizirajo vidike socialnega statusa in vljudnostnih oblik (oblike naslavljanja, pr. vikanje).</text:span></text:p>
        </text:list-item>
      </text:list>
      <text:p text:style-name="P6"/>
      <text:list xml:id="list84144397" text:continue-list="list897650623" text:style-name="WW8Num4">
        <text:list-item>
          <text:p text:style-name="P28"><text:span text:style-name="T21"><text:s/></text:span><text:span text:style-name="T17">PREDPOSTAVKE</text:span></text:p>
        </text:list-item>
      </text:list>
      <text:p text:style-name="P6"><draw:custom-shape text:anchor-type="char" draw:z-index="16" draw:style-name="gr2" draw:text-style-name="P79" svg:width="1.0004in" svg:height="1.0004in" svg:x="0.25in" svg:y="0.4409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5" draw:style-name="gr1" draw:text-style-name="P79" svg:width="0.6252in" svg:height="0.2504in" svg:x="0.6252in" svg:y="0.4409in"><text:p/><draw:enhanced-geometry svg:viewBox="0 0 21600 21600" draw:glue-points="10800 0 3163 3163 0 10800 3163 18437 10800 21600 18437 18437 21600 10800 18437 3163" draw:text-areas="3163 3163 18437 18437" draw:type="ellipse" draw:enhanced-path="U 10800 10800 10800 10800 0 360 Z N"/></draw:custom-shape>So miselni konstrukti, ideje, s katerimi vstopamo v sporazumevalni proces. Kažejo se v izbiri sredstev in v reakciji, s katero sprejmemo besedilo. Večina idej je implicitnih/neizraženih. Lahko so:</text:p>
      <text:list xml:id="list447179834" text:continue-list="list2105916389" text:style-name="WW8Num19">
        <text:list-item>
          <text:list>
            <text:list-item>
              <text:p text:style-name="P59">dinamične: idealno stanje, ko lahko komunikacija steče,</text:p>
            </text:list-item>
            <text:list-item>
              <text:p text:style-name="P59">statične: tu prihaja do razhajanj, ne pride do komunikacijskega stika.</text:p>
            </text:list-item>
          </text:list>
        </text:list-item>
      </text:list>
      <text:p text:style-name="P3"><text:span text:style-name="T1">Predpostavke vedno so, a se jih je treba zavedati in uporabiti samonadzor; po </text:span><text:span text:style-name="T4">VERSCHUERENU</text:span><text:span text:style-name="T1"> so pričakovanja na dveh ravneh:</text:span></text:p>
      <text:list xml:id="list973903179" text:continue-numbering="true" text:style-name="WW8Num19">
        <text:list-item>
          <text:p text:style-name="P7">pri tvorcu,</text:p>
        </text:list-item>
        <text:list-item>
          <text:p text:style-name="P7">pri naslovniku.</text:p>
        </text:list-item>
      </text:list>
      <text:p text:style-name="P6">Oba v konkreten govornem položaju vstopata vsak s svojim <text:span text:style-name="T19">socialnim</text:span> svetom, isti je le njun prostor in čas; prinašata tudi mentalni svet (čustva, interesi, prepričanja, vedenje). Če se mentalna svetova ne pokrivata, bo težko doseči namen v tem govornem položaju.</text:p>
      <text:list xml:id="list1126652559" text:continue-list="list84144397" text:style-name="WW8Num4">
        <text:list-item>
          <text:p text:style-name="P26"><text:span text:style-name="T17">GOVORNO DEJANJE (glej še 31. vprašanje)</text:span></text:p>
        </text:list-item>
      </text:list>
      <text:p text:style-name="P3"><text:span text:style-name="T1">Po </text:span><text:span text:style-name="T4">AUSTINU</text:span><text:span text:style-name="T1"> je sestavljeno iz 3 faz:</text:span></text:p>
      <text:list xml:id="list798951458" text:continue-numbering="true" text:style-name="WW8Num4">
        <text:list-item>
          <text:list>
            <text:list-item>
              <text:list>
                <text:list-item>
                  <text:list>
                    <text:list-item>
                      <text:p text:style-name="P55"><text:span text:style-name="T7">LOKUCIJSKO DEJANJE</text:span><text:span text:style-name="T9"> </text:span><text:span text:style-name="T1">→</text:span><text:span text:style-name="T9"> dejanje poimenovanja/izrekanja, sestavljeno je iz manjših poddejanj (pr. </text:span><text:span text:style-name="T11">Pozor, hud pes!</text:span><text:span text:style-name="T9"> </text:span><text:span text:style-name="T1">→</text:span><text:span text:style-name="T9"> to interpretiramo glede na kontekst); ima pomen,</text:span></text:p>
                    </text:list-item>
                    <text:list-item>
                      <text:p text:style-name="P55"><text:span text:style-name="T7">ILOKUCIJSKO DEJANJE</text:span><text:span text:style-name="T9"> </text:span><text:span text:style-name="T1">→</text:span><text:span text:style-name="T9"> dejanje vplivanja; to, kar storimo, ko nekaj rečemo (obljuba); ima silo,</text:span></text:p>
                    </text:list-item>
                    <text:list-item>
                      <text:p text:style-name="P55"><text:span text:style-name="T7">PERLOKUCIJSKO DEJANJE</text:span><text:span text:style-name="T9"> </text:span><text:span text:style-name="T1">→</text:span><text:span text:style-name="T9"> dejanje učinkovanja, to kar storimo s tem, da nekaj rečemo, naslovnik to od nas pričakuje, pri njem je viden učinek; doseže določen učinek.</text:span></text:p>
                    </text:list-item>
                  </text:list>
                </text:list-item>
              </text:list>
            </text:list-item>
          </text:list>
        </text:list-item>
      </text:list>
      <text:p text:style-name="P34">Govorno dejanje so razlagali tudi Čehi. Pravijo, da je sestavljeno iz 2 delov:</text:p>
      <text:list xml:id="list1676063840" text:continue-list="list973903179" text:style-name="WW8Num19">
        <text:list-item>
          <text:p text:style-name="P11">dejanje izrekanja govorčeve komunikacijske namere,</text:p>
        </text:list-item>
        <text:list-item>
          <text:p text:style-name="P13"><text:span text:style-name="T6">propozicijskega dejanja</text:span><text:span text:style-name="T5"> </text:span>→<text:span text:style-name="T5"> izražanje stvarne vsebine </text:span></text:p>
        </text:list-item>
      </text:list>
      <text:p text:style-name="P60">→<text:span text:style-name="T15"> </text:span><text:span text:style-name="T5">referenčno dejanje: referenco najprej vzpostavimo s kretnjami (neverbalna sredstva), potem z deikti,</text:span></text:p>
      <text:p text:style-name="P60">→<text:span text:style-name="T15"> </text:span><text:span text:style-name="T5">predikacijsko dejanje: dejanje, v katerem izražamo neko lastnost, dejanje ali stanje. Gre za pripisovanje lastnosti tisti stvarnosti, ki smo jo pokazali v referenčnem dejanju.</text:span></text:p>
      <text:p text:style-name="P32"><text:span text:style-name="T5">pr. RD </text:span>→<text:span text:style-name="T5"> pokažemo na zunajjezikovno resničnost (npr. učilnica).</text:span></text:p>
      <text:p text:style-name="P12"><text:span text:style-name="T15"><text:s text:c="5"/></text:span><text:span text:style-name="T5">PD </text:span>→<text:span text:style-name="T5"> učilnici pripišemo lastnosti (npr. učilnica št. 2 je zelo velika).</text:span></text:p>
      <text:p text:style-name="P6"/>
      <text:list xml:id="list1374728300" text:continue-list="list798951458" text:style-name="WW8Num4">
        <text:list-item>
          <text:p text:style-name="P29">KONTEKST</text:p>
        </text:list-item>
      </text:list>
      <text:p text:style-name="P6">Ima v prag vodilno vlogo, saj je treba npr. analizo različnih elementov preučevati v konkretnih okoliščinah. Kontekst je:</text:p>
      <text:list xml:id="list879186950" text:style-name="WW8Num11">
        <text:list-item>
          <text:p text:style-name="P62"><text:span text:style-name="T20">okoliščina, v kateri se odvija govorno dejanje</text:span> (čas, prostor, število udeležencev, prisotnost predmeta/osebe, o kateri/katerem se govori),</text:p>
        </text:list-item>
        <text:list-item>
          <text:p text:style-name="P62"><text:span text:style-name="T20">preplet okoliščin in sobesedila</text:span> (preplet elementov jezikovne in zunajjezikovne dejanskosti),</text:p>
        </text:list-item>
        <text:list-item>
          <text:p text:style-name="P62"><text:span text:style-name="T20">sopomenka besedilu</text:span> (ožja definicija).</text:p>
        </text:list-item>
      </text:list>
      <text:p text:style-name="P27"><text:span text:style-name="T5">Najbolje je kontekst razumeti v najširšem pomenu </text:span>→<text:span text:style-name="T5"> kontekst je vse tisto, kar sooblikuje govorni položaj in s tem vpliva na izbiro sredstev, s katerimi oblikujemo sobesedilo.</text:span></text:p>
      <text:p text:style-name="P27"><text:span text:style-name="T5">Določene komponenta konteksta prepoznamo takoj (okoliščine), drugih komponent pa zaradi vpliva drugih dejavnikov ne moremo takoj prepoznati (socialne + kulturne okoliščine) </text:span>→<text:span text:style-name="T5"> odnosi med udeleženci, njihov kulturni stik, družbeno-politično ozadje … Gre za posebna pravila obnašanja (odnosi med generacijami, kulturami …).</text:span></text:p>
      <text:p text:style-name="P34">Kontekst lahko razdelimo na 3 svetove:</text:p>
      <text:list xml:id="list333052476" text:continue-list="list1374728300" text:style-name="WW8Num4">
        <text:list-item>
          <text:list>
            <text:list-item>
              <text:list>
                <text:list-item>
                  <text:list>
                    <text:list-item>
                      <text:p text:style-name="P64"><text:span text:style-name="T19">FIZIČNI SVET</text:span> (čas in kraj govorjenja, udeleženci); formalni govorni položaj je tisti, ki se oblikuje znotraj institucije. Poleg tega formalni govorni položaj narekuje izbiro verbalnih in neverbalnih sredstev. Komunikacija je lahko znotraj formalnega govornega položaja javna ali zasebna.</text:p>
                    </text:list-item>
                    <text:list-item>
                      <text:p text:style-name="P65"><text:span text:style-name="T19">SOCIALNI SVET </text:span>(obsega odnose med udeleženci na ravni hierarhične lestvice);</text:p>
                    </text:list-item>
                  </text:list>
                </text:list-item>
              </text:list>
            </text:list-item>
            <text:list-item>
              <text:p text:style-name="P8">hierarhično razmerje med tvorcem in naslovnikom,</text:p>
            </text:list-item>
            <text:list-item>
              <text:p text:style-name="P8">kulturni stiki.</text:p>
            </text:list-item>
          </text:list>
        </text:list-item>
      </text:list>
      <text:p text:style-name="P6">Iz načina menjavanja vlog (ne)verbalnih sredstev prepoznamo slog komunikacije (enakopravnost, nad- in podrejenost)</text:p>
      <text:p text:style-name="P6">Udeleženci v sporazumevalni proces prinašajo svoje funkcije. Na izbiro sredstev vpliva tudi:</text:p>
      <text:list xml:id="list1903971233" text:continue-numbering="true" text:style-name="WW8Num4">
        <text:list-item>
          <text:list>
            <text:list-item>
              <text:p text:style-name="P8">poklicna pripadnost,</text:p>
            </text:list-item>
            <text:list-item>
              <text:p text:style-name="P14"><text:span text:style-name="T5">starost (npr. sleng je vezan le na mlajšo generacijo; naslavljanje staršev od otrok </text:span>→<text:span text:style-name="T5"> včasih so otroci starše vikali; odvisno od tradicionalnosti družbe),</text:span></text:p>
            </text:list-item>
            <text:list-item>
              <text:p text:style-name="P8">spol (spolsko vezane izbire: M/Ž literatura na ravni umetnostnih besedil; spolska izbira se povezuje s tradicijo, odraža se tudi v sodobno komunikaciji).</text:p>
            </text:list-item>
          </text:list>
        </text:list-item>
      </text:list>
      <text:list xml:id="list225721414" text:style-name="WW8Num23">
        <text:list-item>
          <text:p text:style-name="P66">MENTALNI SVET</text:p>
        </text:list-item>
      </text:list>
      <text:p text:style-name="P3"><text:span text:style-name="T1">Tu govorimo o dveh komponentah (</text:span><text:span text:style-name="T4">ČUSTVA + SPOZNAVANJE</text:span><text:span text:style-name="T1">), ki vplivata na to, kako bomo izbirali sredstva in kako bomo sprejemali besedilo. V mentalni svet največkrat nimamo neposrednega vpogleda, ker določena čustva zelo težko skrijemo. </text:span><text:span text:style-name="T2">Presupozicije</text:span><text:span text:style-name="T1"> so mentalni konstrukti, ideje o tvorcu, naslovniku, informaciji, ki jo želimo predstaviti, o kontekstu ... V okviru tega sta pomembni še:</text:span></text:p>
      <text:list xml:id="list518665250" text:continue-list="list1676063840" text:style-name="WW8Num19">
        <text:list-item>
          <text:p text:style-name="P7"><text:span text:style-name="T19">dinamičnost:</text:span> za uspešnost komunikacijskega procesa je pomembno spreminjati svoje predpostavke,</text:p>
        </text:list-item>
        <text:list-item>
          <text:p text:style-name="P7"><text:span text:style-name="T19">motivacija:</text:span> besedilo moramo prilagoditi pričakovanjem naslovnika (trudimo se za privlačnost, zanimivost besedila).</text:p>
        </text:list-item>
      </text:list>
      <text:list xml:id="list1179994522" text:continue-list="list1903971233" text:style-name="WW8Num4">
        <text:list-item>
          <text:p text:style-name="P44"><text:soft-page-break/>POGAJANJE</text:p>
        </text:list-item>
      </text:list>
      <text:p text:style-name="P6">Izhodišče pogajalnega pogovora je mnenjska razlika, ki nastane, če obe strani izrazita svoje mnenje/ /prepričanje, ga skušata utemeljiti, nato pa se odločita za rešitev, ki je obema sprejemljiva. S pogajanjem:</text:p>
      <text:list xml:id="list349709298" text:continue-list="list518665250" text:style-name="WW8Num19">
        <text:list-item>
          <text:p text:style-name="P7">izražamo prepričanje,</text:p>
        </text:list-item>
        <text:list-item>
          <text:p text:style-name="P7">spoštujemo dogovor,</text:p>
        </text:list-item>
        <text:list-item>
          <text:p text:style-name="P7">utemeljujemo,</text:p>
        </text:list-item>
        <text:list-item>
          <text:p text:style-name="P7">upoštevamo razlage drugače mislečih.</text:p>
        </text:list-item>
      </text:list>
      <text:p text:style-name="P6">Vendar pa vseh institucionalnih norm in zahtev ni mogoče pretvoriti v dogovor, ker so določene norme pravno, etično utemeljene.</text:p>
      <text:list xml:id="list1255763195" text:continue-list="list1179994522" text:style-name="WW8Num4">
        <text:list-item>
          <text:p text:style-name="P25">ARGUMENTACIJA</text:p>
        </text:list-item>
      </text:list>
      <text:p text:style-name="P3"><text:span text:style-name="T1">Je družbena, jezikovna in racionalna dejavnost, katere namen je narediti kakšno stališče za poslušalca/ /bralca bolj ali manj sprejemljivo/nesprejemljivo. </text:span><text:span text:style-name="T4">TOPORIŠIČ</text:span><text:span text:style-name="T1"> pa pravi, da je utemeljevanje v teoriji besedila pomembna kategorija duševne dejavnosti, katere posledica je tip presojevalnih besedil objektivnega ali subjektivnega značaja (razprava, esej):</text:span></text:p>
      <text:p text:style-name="P12">→<text:span text:style-name="T15"> </text:span><text:span text:style-name="T5">pomeni dati razloge za določen zaključek,</text:span></text:p>
      <text:p text:style-name="P12">→<text:span text:style-name="T15"> </text:span><text:span text:style-name="T5">proces, v katerem tvorcu uspe ali ne uspe pridobiti naslovnika, da sprejme argumente. Če namreč sprejme argumente, posledično sprejme tudi sklepe in vse, kar iz predpostavljenega izhaja.</text:span></text:p>
      <text:list xml:id="list2175331197" text:continue-numbering="true" text:style-name="WW8Num4">
        <text:list-item>
          <text:p text:style-name="P26"><text:span text:style-name="T17">JEZIKOVNA ZMOŽNOST</text:span></text:p>
        </text:list-item>
      </text:list>
      <text:p text:style-name="P6">Je obvladovanje nekega jezika, obvladovanje pravil, kako uporabljati ta sredstva, ki jih poznamo, v določenih govornih položajih. Ločimo:</text:p>
      <text:list xml:id="list1007068932" text:continue-list="list349709298" text:style-name="WW8Num19">
        <text:list-item>
          <text:p text:style-name="P13"><text:span text:style-name="T6">slovnična zmožnost</text:span><text:span text:style-name="T5"> </text:span>→<text:span text:style-name="T5"> obvladovanje slovničnih pravil (nadpovedna skladnja). Če pravil ne poznamo, govorimo napačno.</text:span></text:p>
        </text:list-item>
        <text:list-item>
          <text:p text:style-name="P13"><text:span text:style-name="T6">pragmatična zmožnost</text:span><text:span text:style-name="T5"> </text:span>→<text:span text:style-name="T5"> obvladovanje pravil rabe: kje, kdaj, kako, s kom, o čem, zakaj govorit. Če tega ne obvladamo, gre za neustreznost. Najdemo jo pri tujcih in tistemu, ki ne zna oceniti govornega položaja (npr. misli, da je nad vsemi).</text:span></text:p>
        </text:list-item>
      </text:list>
      <text:p text:style-name="P3"><text:span text:style-name="T4">CHOMSKY</text:span><text:span text:style-name="T1"> je govoril o:</text:span></text:p>
      <text:list xml:id="list2113566900" text:continue-numbering="true" text:style-name="WW8Num19">
        <text:list-item>
          <text:p text:style-name="P7">kompetenci = zmožnost (obvladovanje abstraktnih pravil, ki kaže na vedenje o jeziku),</text:p>
        </text:list-item>
        <text:list-item>
          <text:p text:style-name="P7">performanci = raba (pomeni vsakodnevno udejanjanje teh pravil v govoru).</text:p>
        </text:list-item>
      </text:list>
      <text:p text:style-name="P6">Psiholingvisti so ju združili v lingvistično zmožnost, ki ni le prirojena, ampak jo lahko tudi razvijamo.</text:p>
      <text:p text:style-name="P6">Včasih so jezikovno zmožnost delili na </text:p>
      <text:list xml:id="list1903397372" text:continue-numbering="true" text:style-name="WW8Num19">
        <text:list-item>
          <text:p text:style-name="P7">aktivno = zmožnost tvorjenja (govorjenje in pisanje),</text:p>
        </text:list-item>
        <text:list-item>
          <text:p text:style-name="P7">pasivno = zmožnost razumevanja (poslušanje in branje),</text:p>
        </text:list-item>
      </text:list>
      <text:p text:style-name="P67">Vendar smo tudi pri branju in poslušanju aktivni, če želimo branje razumeti! Danes pa se pojavlja nova delitev jezikovne zmožnosti:</text:p>
      <text:list xml:id="list91492598" text:continue-numbering="true" text:style-name="WW8Num19">
        <text:list-item>
          <text:p text:style-name="P13"><text:span text:style-name="T5">receptivna </text:span>→<text:span text:style-name="T5"> sprejemanje in razumevanje besedila,</text:span></text:p>
        </text:list-item>
        <text:list-item>
          <text:p text:style-name="P13"><text:span text:style-name="T5">produktivna </text:span>→<text:span text:style-name="T5"> obvladovanje pravil jezika in uporaba teh pri branju/pisanju.</text:span></text:p>
        </text:list-item>
      </text:list>
      <text:list xml:id="list2039754736" text:continue-list="list2175331197" text:style-name="WW8Num4">
        <text:list-item>
          <text:p text:style-name="P44"><text:soft-page-break/>PRAG PERSPEKTIVA</text:p>
        </text:list-item>
      </text:list>
      <text:p text:style-name="P15"/>
      <text:list xml:id="list2179253873" text:continue-numbering="true" text:style-name="WW8Num4">
        <text:list-item>
          <text:p text:style-name="P26"><text:span text:style-name="T17">SMISEL IZREKA*</text:span></text:p>
        </text:list-item>
      </text:list>
      <text:p text:style-name="P6">Izrek je rezultat tvorjenja besedila in sicer na najnižji ravni:</text:p>
      <text:list xml:id="list1020201603" text:continue-numbering="true" text:style-name="WW8Num4">
        <text:list-item>
          <text:list>
            <text:list-item>
              <text:list>
                <text:list-item>
                  <text:p text:style-name="P63"><text:span text:style-name="T1">komunikacijska funkcija = namen, s katerim nekaj izrečemo. Ti nameni so lahko izraženi posredno ali neposredno (</text:span><text:span text:style-name="T4">uporaba konkretnih verbalnih sredstev; ukazovanje</text:span><text:span text:style-name="T1">). Namen prepoznamo iz izbire strukture (</text:span><text:span text:style-name="T4">če želimo nekaj izvedeti, bomo uporabili vprašalnico in končali z naraščajočo intonacijo</text:span><text:span text:style-name="T1">), </text:span></text:p>
                </text:list-item>
                <text:list-item>
                  <text:p text:style-name="P61"><text:span text:style-name="T9">propozicija = stvarna vsebina = ubesedena zunajjezikovno dejanskost (</text:span><text:span text:style-name="T7">pr. zunaj/igra/tri/otrok </text:span><text:span text:style-name="T4">→</text:span><text:span text:style-name="T7"> </text:span><text:span text:style-name="T8">Zunaj</text:span><text:span text:style-name="T11"> </text:span><text:span text:style-name="T8">se igrajo trije otroci</text:span><text:span text:style-name="T9">),</text:span></text:p>
                </text:list-item>
                <text:list-item>
                  <text:p text:style-name="P68"><text:span text:style-name="T5">izreki v kontekstu lahko opravljajo tudi drugotne funkcije. Namen bomo prepoznali iz konteksta </text:span>→<text:span text:style-name="T5">(z vprašanjem lahko izrazimo tudi željo).</text:span></text:p>
                </text:list-item>
              </text:list>
            </text:list-item>
          </text:list>
        </text:list-item>
      </text:list>
      <text:p text:style-name="P69">* IZREKI: 4 skupine, tj. t. i. stalne sporočanjske oblike (po češki funkcijski šoli): izjava, vprašanje, želja, ukaz.</text:p>
      <text:list xml:id="list1452283267" text:continue-numbering="true" text:style-name="WW8Num4">
        <text:list-item>
          <text:p text:style-name="P25">ILOKUCIJSKA MOČ</text:p>
        </text:list-item>
      </text:list>
      <text:p text:style-name="P46"><text:span text:style-name="T1">Isti pomen lahko izrazimo na več načinov (odvisno, kako izjavo oblikujemo), vendar bo učinek različen. </text:span><text:span text:style-name="T4">AUSTIN</text:span><text:span text:style-name="T1"> govori o ilokucijski moči. Pravi, da so bolj učinkoviti tisti izreki, ki so posredni (vljudnost). Neposredno zahtevo je moč izreči le v položaju moči in nadrejenosti, pa tudi v enakovrednih odnosih (sošolci med seboj). Družbeni cilj je naslovnika pripraviti k zaželenemu dejanju, neposredno izražena zahteva (ukaz), pa ga zaradi prisilnosti od tega cilja odvrača.</text:span></text:p>
      <text:list xml:id="list225246734" text:continue-numbering="true" text:style-name="WW8Num4">
        <text:list-item>
          <text:p text:style-name="P26"><text:span text:style-name="T17">ODNOS MED PRAGMATIKO IN SEMANTIKO</text:span></text:p>
        </text:list-item>
      </text:list>
      <text:p text:style-name="P6">Nekateri pragmatiko uvrščajo v semantiko, drugi pa ju strogo ločujejo:</text:p>
      <text:list xml:id="list1162067567" text:continue-list="list91492598" text:style-name="WW8Num19">
        <text:list-item>
          <text:p text:style-name="P13"><text:span text:style-name="T5">pragmatika </text:span>→<text:span text:style-name="T5"> jezikoslovna veda, ki preučuje jezikovna znamenja v razmerju do njihovih uporabnikov, družbena razmerja in vprašanja učinkovitosti jezikovnega sporočila,</text:span></text:p>
        </text:list-item>
        <text:list-item>
          <text:p text:style-name="P13"><text:span text:style-name="T5">semantika </text:span>→<text:span text:style-name="T5"> pomenoslovje = veja jezikoslovja, ki raziskuje pomensko stran jezikovnih znamenj.</text:span></text:p>
        </text:list-item>
      </text:list>
      <text:list xml:id="list1574669573" text:continue-list="list225246734" text:style-name="WW8Num4">
        <text:list-item>
          <text:p text:style-name="P44">MENTALNI SVET </text:p>
        </text:list-item>
      </text:list>
      <text:p text:style-name="P3"><text:span text:style-name="T1">Tu govorimo o dveh komponentah (</text:span><text:span text:style-name="T4">ČUSTVA + SPOZNAVANJE</text:span><text:span text:style-name="T1">), ki vplivata na to, kako bomo izbirali sredstva in kako bomo sprejemali besedilo. V mentalni svet največkrat nimamo neposrednega vpogleda, ker določena čustva zelo težko skrijemo. </text:span><text:span text:style-name="T2">Presupozicije</text:span><text:span text:style-name="T1"> so mentalni konstrukti, ideje o tvorcu, naslovniku, informaciji, ki jo želimo predstaviti, o kontekstu ... V okviru tega sta pomembni še:</text:span></text:p>
      <text:list xml:id="list1138566461" text:continue-list="list1162067567" text:style-name="WW8Num19">
        <text:list-item>
          <text:p text:style-name="P7"><text:span text:style-name="T19">dinamičnost:</text:span> za uspešnost komunikacijskega procesa je pomembno spreminjati svoje predpostavke,</text:p>
        </text:list-item>
        <text:list-item>
          <text:p text:style-name="P5"><text:span text:style-name="T2">motivacija:</text:span><text:span text:style-name="T1"> besedilo moramo prilagoditi pričakovanjem naslovnika (</text:span><text:span text:style-name="T22">trudimo se za privlačnost, zanimivost b</text:span><text:span text:style-name="T1">.).</text:span></text:p>
        </text:list-item>
      </text:list>
      <text:list xml:id="list1080577336" text:continue-list="list1574669573" text:style-name="WW8Num4">
        <text:list-item>
          <text:p text:style-name="P39">SOCIALNI SVET </text:p>
          <text:list>
            <text:list-item>
              <text:p text:style-name="P8">hierarhično razmerje med tvorcem in naslovnikom,</text:p>
            </text:list-item>
            <text:list-item>
              <text:p text:style-name="P8">kulturni stiki.</text:p>
            </text:list-item>
          </text:list>
        </text:list-item>
      </text:list>
      <text:p text:style-name="P3"><text:soft-page-break/><text:span text:style-name="T1">Iz načina menjavanja vlog (ne)verbalnih sredstev prepoznamo slog komunikacije (</text:span><text:span text:style-name="T4">enakopravnost, nad- in podrejenost</text:span><text:span text:style-name="T1">). Udeleženci v sporazumevalni proces prinašajo svoje funkcije. Na izbiro sredstev vpliva tudi:</text:span></text:p>
      <text:list xml:id="list1630896294" text:continue-numbering="true" text:style-name="WW8Num4">
        <text:list-item>
          <text:list>
            <text:list-item>
              <text:p text:style-name="P8">poklicna pripadnost,</text:p>
            </text:list-item>
            <text:list-item>
              <text:p text:style-name="P14"><text:span text:style-name="T5">starost (npr. sleng je vezan le na mlajšo generacijo; naslavljanje staršev od otrok </text:span>→<text:span text:style-name="T5"> včasih so otroci starše vikali; odvisno od tradicionalnosti družbe),</text:span></text:p>
            </text:list-item>
            <text:list-item>
              <text:p text:style-name="P8">spol (spolsko vezane izbire: M/Ž literatura na ravni umetnostnih besedil; spolska izbira se povezuje s tradicijo, odraža se tudi v sodobno komunikaciji).</text:p>
            </text:list-item>
          </text:list>
        </text:list-item>
        <text:list-item>
          <text:p text:style-name="P70"><text:span text:style-name="T17">GOVORJENA KOMUNIKACIJA: GLAVNI NAČELI</text:span></text:p>
        </text:list-item>
      </text:list>
      <text:p text:style-name="P12">→<text:span text:style-name="T15"> </text:span><text:span text:style-name="T5">Načelo sodelovanja med govorci,</text:span></text:p>
      <text:p text:style-name="P12">→<text:span text:style-name="T15"> </text:span><text:span text:style-name="T5">načelo menjavanja vlog.</text:span></text:p>
      <text:list xml:id="list2003972079" text:continue-numbering="true" text:style-name="WW8Num4">
        <text:list-item>
          <text:p text:style-name="P26"><text:span text:style-name="T17">MENJAVANJE VLOG (= dvosmerna komunikacija)</text:span></text:p>
        </text:list-item>
      </text:list>
      <text:p text:style-name="P6">Vloga je tisti del besedila, ki ga izreče en govorec, preden začne govoriti drugi. Ponavadi to poteka spontano, lahko pa obstajajo določena pravila. Govorec izbere izrek, ga izreče, naslovnik ga sprejme, ga razume, ko ga poveže s kontekstom. Sedaj lahko izstopi ali pa nadaljuje pogovor s svojim izrazom, ki ga spet oblikuje na podlagi konteksta. Ločimo:</text:p>
      <text:p text:style-name="P6">1.) oklepajoči vzorec (V1, V2, O2, O1),</text:p>
      <text:p text:style-name="P6">2.) verižni (V1, O1, V2, O2),</text:p>
      <text:p text:style-name="P6">3.) mešani (V1, O1 + V2, O2),</text:p>
      <text:p text:style-name="P6">4.) eliptični mešani (V1, V2, O2).</text:p>
      <text:p text:style-name="P6"/>
      <text:p text:style-name="P6">Vlogo lahko oddajamo, pridobivamo in vzdržujemo z:</text:p>
      <text:p text:style-name="P6">- verbalnimi sredstvi (pr. <text:span text:style-name="T19">Ali lahko še jaz nekaj povem?),</text:span></text:p>
      <text:p text:style-name="P6">- neverbalnimi (pr. dvig roke, očesni stik, gestika).</text:p>
      <text:list xml:id="list1213818533" text:continue-numbering="true" text:style-name="WW8Num4">
        <text:list-item>
          <text:p text:style-name="P25">GRICEOVE MAKSIME</text:p>
        </text:list-item>
      </text:list>
      <text:p text:style-name="P3"><text:span text:style-name="T1">Za uspešno komunikacijo med govorci je treba upoštevati načelo </text:span><text:span text:style-name="T4">SODELOVANJA</text:span><text:span text:style-name="T1">. Smernica, ki zagotavlja uspešnost v sporočanju, se imenuje </text:span><text:span text:style-name="T4">MAKSIMA</text:span><text:span text:style-name="T1">. Grice govori o štirih maksimah:</text:span></text:p>
      <text:p text:style-name="P50"><text:span text:style-name="T5">1.) </text:span><text:span text:style-name="T13">maksima kolikosti</text:span><text:span text:style-name="T5"> (kvantitete) </text:span>→<text:span text:style-name="T5"> v besedilu mora biti informacij ravno prav. Če jih je<text:tab/>preveč, se v besedilu izgubimo. Če jih je premalo, pa teme med seboj težko povezujemo.</text:span></text:p>
      <text:p text:style-name="P71"><text:span text:style-name="T5">2.) </text:span><text:span text:style-name="T13">maksima kakovosti</text:span><text:span text:style-name="T5"> </text:span>→<text:span text:style-name="T5"> zadeva resničnost/neresničnost predstavljenih informacij. Pripovedovati moramo tisto, za kar lahko najdemo potrditve. Laži ne smemo predstavljati kot resnico, lahko nas kdo toži.</text:span></text:p>
      <text:p text:style-name="P71"><text:span text:style-name="T5">3.) </text:span><text:span text:style-name="T13">maksima načina</text:span><text:span text:style-name="T5"> </text:span>→<text:span text:style-name="T5"> da dosežemo svoj namen v komunikaciji, moramo upoštevati </text:span><text:span text:style-name="T12">načela praktične stilistike: </text:span><text:span text:style-name="T5">jasnost, kratkost, nedvomnost, razumljivost …</text:span></text:p>
      <text:p text:style-name="P71"><text:span text:style-name="T5">4.) </text:span><text:span text:style-name="T13">maksima relevantnosti</text:span><text:span text:style-name="T5"> </text:span>→<text:span text:style-name="T5"> ali so informacije v besedilu relevantne (bistvene, pomembne).</text:span></text:p>
      <text:p text:style-name="P72"/>
      <text:p text:style-name="P12"><text:span text:style-name="T5">Pr. </text:span><text:span text:style-name="T12">pravna + znanstvena besedila</text:span><text:span text:style-name="T5"> </text:span>→<text:span text:style-name="T5"> tu maksim ne moremo kršiti,</text:span></text:p>
      <text:p text:style-name="P12"><text:span text:style-name="T14"><text:s text:c="5"/></text:span><text:span text:style-name="T12">šale + vici</text:span><text:span text:style-name="T5"> </text:span>→<text:span text:style-name="T5"> tu kršimo vse 4 maksime, ampak dosežemo svoj namen,</text:span></text:p>
      <text:p text:style-name="P12"><text:soft-page-break/><text:span text:style-name="T15"><text:s text:c="5"/></text:span><text:span text:style-name="T12">besedila iz politike + diplomacije</text:span><text:span text:style-name="T5"> </text:span>→<text:span text:style-name="T5"> tu prihaja do različnih interpretacij.</text:span></text:p>
      <text:list xml:id="list1489508633" text:continue-numbering="true" text:style-name="WW8Num4">
        <text:list-item>
          <text:p text:style-name="P25">SPORAZUMEVALNO DEJANJE</text:p>
        </text:list-item>
      </text:list>
      <text:p text:style-name="P24"/>
      <text:list xml:id="list2055871472" text:continue-numbering="true" text:style-name="WW8Num4">
        <text:list-item>
          <text:p text:style-name="P29">SEARLOVA KLASIFIKACIJA ILOKUCIJSKIH DEJANJ</text:p>
        </text:list-item>
      </text:list>
      <text:p text:style-name="P3"><text:span text:style-name="T4">SEARLOVA</text:span><text:span text:style-name="T1"> klasifikacija govornega dejanja glede na ilokucijsko silo, ki jo izražajo, loči:</text:span></text:p>
      <text:list xml:id="list1628753363" text:continue-list="list1138566461" text:style-name="WW8Num19">
        <text:list-item>
          <text:p text:style-name="P1"><text:span text:style-name="T7">ASERTIVI</text:span><text:span text:style-name="T9"> </text:span><text:span text:style-name="T1">→</text:span><text:span text:style-name="T9"> ilokucije </text:span><text:span text:style-name="T7">ZATRJEVANJA</text:span><text:span text:style-name="T9">: ocenjujemo jih v razsežnostih resnice – resnično ali neresnično. Sporočevalec sporoči, kakšne so stvari same po sebi. Njegove besede se ujemajo s svetom. Glagoli: izjavljati, poročati …</text:span></text:p>
        </text:list-item>
        <text:list-item>
          <text:p text:style-name="P43"><text:span text:style-name="T7">DEKLARITIVI</text:span><text:span text:style-name="T9"> </text:span><text:span text:style-name="T1">→</text:span><text:span text:style-name="T9"> ilokucije </text:span><text:span text:style-name="T7">IZJAVLJANJA</text:span><text:span text:style-name="T9">: Uresničujejo propozicijo s tem, da jih tvorec izreče. Z njimi se spreminja zunajjezikovne dejanskost. Searlovi deklaritivi sodijo med performative. Izrekamo jih ponavadi znotraj okvirov neke ustanove (imenovati, krstiti), zunaj tega pa so nadnaravni deklaritivi (Bodi svetloba!) in tisti, ki zadevajo sam jezik (skrajšati, definirati…).</text:span></text:p>
        </text:list-item>
        <text:list-item>
          <text:p text:style-name="P43"><text:span text:style-name="T7">DIREKTIVI</text:span><text:span text:style-name="T9"> </text:span><text:span text:style-name="T1">→</text:span><text:span text:style-name="T9"> ilokucije </text:span><text:span text:style-name="T7">USMERJANJA</text:span><text:span text:style-name="T9">: Težijo k uresničenju dejanja, o katerem govori propozicija. Sporočevalec poskuša z različno intenzivnostjo pripraviti N do tega, da bi kaj naredil v prihodnosti (povabilo, ukaz, <text:s/>vprašanje, zahteva…).</text:span></text:p>
        </text:list-item>
        <text:list-item>
          <text:p text:style-name="P43"><text:span text:style-name="T7">EKSPRESIVI</text:span><text:span text:style-name="T9"> </text:span><text:span text:style-name="T1">→</text:span><text:span text:style-name="T9"> ilokucije </text:span><text:span text:style-name="T7">IZRAŽANJA:</text:span><text:span text:style-name="T9"> Govorijo o psihološkem stanju tvorca (</text:span><text:span text:style-name="T7">čustva, stališča, prepričanja ipd.</text:span><text:span text:style-name="T9">) ob izraženi propoziciji, ki je po predpostavki resnična (</text:span><text:span text:style-name="T7">čestitka, opravičilo, obžalovanje</text:span><text:span text:style-name="T9">).</text:span></text:p>
        </text:list-item>
        <text:list-item>
          <text:p text:style-name="P45"><text:span text:style-name="T7">KOMISIVI </text:span><text:span text:style-name="T1">→</text:span><text:span text:style-name="T9"> ilokucije </text:span><text:span text:style-name="T7">ZAVEZOVANJA</text:span><text:span text:style-name="T9">: Zavezujejo sporočevalca samega, da v prih. Opravi dejanje, o katerem govori propšozicija. Ilokucijski namen je enak kot pri direktivih (</text:span><text:span text:style-name="T16">opravljeno dejanje v prih.</text:span><text:span text:style-name="T9">), Searle pa je kategoriji ločil, ker mora enkrat opraviti dejanje naslovnika, drugič pa tvorca (</text:span><text:span text:style-name="T16">obljuba, grožnja</text:span><text:span text:style-name="T9">).</text:span></text:p>
        </text:list-item>
      </text:list>
      <text:list xml:id="list283683159" text:continue-list="list2055871472" text:style-name="WW8Num4">
        <text:list-item>
          <text:p text:style-name="P44">IMPLICITNI POMEN</text:p>
        </text:list-item>
      </text:list>
      <text:p text:style-name="P3"><text:span text:style-name="T1">Prag mora nujno raziskati vrsto pomenov, ki izhajajo iz kontekstualno vpete narave govora kot dejanja in bi jih lahko združili s splošno oznako </text:span><text:span text:style-name="T4">IMPLICITNI POMEN</text:span><text:span text:style-name="T1">. Poznamo več tipov: </text:span></text:p>
      <text:p text:style-name="P3"><text:span text:style-name="T1">a) </text:span><text:span text:style-name="T4">PREDPOSTAVKA</text:span><text:span text:style-name="T1">: implicitni pomen, ga moramo predpostaviti, razumeti, jemati za samoumnevnega, da je izjava smiselna.</text:span></text:p>
      <text:p text:style-name="P3"><text:span text:style-name="T1">b) (</text:span><text:span text:style-name="T4">LOGIČNA</text:span><text:span text:style-name="T1">) </text:span><text:span text:style-name="T4">IMPLIKACIJA</text:span><text:span text:style-name="T1">, </text:span><text:span text:style-name="T4">POSLEDICA</text:span><text:span text:style-name="T1">, </text:span><text:span text:style-name="T4">KONVENCIONALNA IMPLIKATURA</text:span><text:span text:style-name="T1">: implicitni pomen, na katerega lahko logično sklepamo iz izrazne oblike.</text:span></text:p>
      <text:p text:style-name="P3"><text:span text:style-name="T1">c) </text:span><text:span text:style-name="T4">STANDARDNA KONVERZACIJSKA IMPLIKATURA</text:span><text:span text:style-name="T1">: implicitni pomen, na katerega lahko konvencionalno sklepamo iz domnevnega standardnega upoštevanja konverzacijskih maksim.</text:span></text:p>
      <text:p text:style-name="P3"><text:span text:style-name="T1">d</text:span><text:span text:style-name="T4">) PRILOŽNOSTNA</text:span><text:span text:style-name="T1"> </text:span><text:span text:style-name="T4">KONVERZACIJSKA IMPLIKATURA</text:span><text:span text:style-name="T1">: implicitni pomen, na katerega sklepamo iz očitne kršitve konverzacijske maksime in domnevnega upoštevanja kooperativnega načela.</text:span></text:p>
      <text:list xml:id="list1002795378" text:continue-numbering="true" text:style-name="WW8Num4">
        <text:list-item>
          <text:p text:style-name="P25">PRAG IN INTERDISCIPLINARNOST</text:p>
        </text:list-item>
      </text:list>
      <text:p text:style-name="P46"><text:span text:style-name="T1">Pragmatično stališče je po definiciji interdisciplinarno. Jezikovna pragmatika raziskuje, kako ljudje </text:span><text:span text:style-name="T4">UPORABLJAJO JEZIK</text:span><text:span text:style-name="T1">, to pa je oblika </text:span><text:span text:style-name="T4">SOCIALNEGA DEJANJA</text:span><text:span text:style-name="T1">. Pragmatika ne pripada skupini interdisciplinarnih področij (= nevro-, psiho-, socio-, lingvistika ...). Vsako od teh področij ima svoj </text:span><text:span text:style-name="T4">KOLERACIJSKI PREDMET</text:span><text:span text:style-name="T1">, glede na katerega proučuje jezik.</text:span></text:p>
      <text:p text:style-name="P24">Vendar pa pragmatiki ne moremo določiti niti specifičnega koleracijskega predmeta. <text:span text:style-name="T18">Pragmatika se ukvarja s celotno kompleksnostjo jezikovnega vedenja</text:span>. Pri preučevanju je treba upoštevati družbo in kulturo.</text:p>
      <text:p text:style-name="P23"><text:soft-page-break/><text:span text:style-name="T1">Jezikovna pragmatika mora </text:span><text:span text:style-name="T3">zagotoviti stičišče za razne interdisciplinarne naloge</text:span><text:span text:style-name="T1">. Torej je pragmatika </text:span><text:span text:style-name="T4">SPLOŠEN KOGNITIVNI</text:span><text:span text:style-name="T1">, </text:span><text:span text:style-name="T4">SOCIALNI IN KULTURNI POGLED NA JEZIKOVNE FENOMENE</text:span><text:span text:style-name="T1">, ki je povezan z rabo teh fenomenov v oblikah vedenja. <text:s text:c="2"/></text:span></text:p>
      <text:list xml:id="list247976168" text:continue-numbering="true" text:style-name="WW8Num4">
        <text:list-item>
          <text:p text:style-name="P26"><text:span text:style-name="T17">STALNE SPOROČANJSKE OBLIKE (besedilne vrste*)</text:span></text:p>
        </text:list-item>
      </text:list>
      <text:p text:style-name="P6">Besedilne vrste, najlažje jih določamo po naslednjih zunanjih merilih:</text:p>
      <text:p text:style-name="P6"><text:tab/>1. pripadnost eni izmed funkcijskih zvrsti,</text:p>
      <text:p text:style-name="P6"><text:tab/>2. tvarne značilnosti (obsežnost besedila),</text:p>
      <text:p text:style-name="P6"><text:tab/>3. druge jezikovne in tvarne značilnosti (izbor besed, njihova dolžina, način ubeseditve),</text:p>
      <text:p text:style-name="P6"><text:tab/>4. priložnostne značilnosti (jakostna podanost, prenosnik),</text:p>
      <text:p text:style-name="P6"><text:tab/>5. razpoloženjske značilnosti (čustvenost besedila).</text:p>
      <text:p text:style-name="P34">Besedilne vrste so:</text:p>
      <text:section text:style-name="Sect1" text:name="Section1">
        <text:list xml:id="list1927501995" text:continue-list="list1628753363" text:style-name="WW8Num19">
          <text:list-item>
            <text:p text:style-name="P10">Intervju,</text:p>
          </text:list-item>
          <text:list-item>
            <text:p text:style-name="P42"><text:span text:style-name="T1">predstavitev (</text:span><text:span text:style-name="T4">osebe, kraja, naprave, postopka</text:span><text:span text:style-name="T1">),</text:span></text:p>
          </text:list-item>
          <text:list-item>
            <text:p text:style-name="P41">reklama,</text:p>
          </text:list-item>
          <text:list-item>
            <text:p text:style-name="P41">zahvala, vabilo, opravičilo,</text:p>
          </text:list-item>
          <text:list-item>
            <text:p text:style-name="P41">esej,</text:p>
          </text:list-item>
          <text:list-item>
            <text:p text:style-name="P41">javno obvestilo,</text:p>
          </text:list-item>
          <text:list-item>
            <text:p text:style-name="P41">javno povabilo, zahvala, pismo,</text:p>
          </text:list-item>
          <text:list-item>
            <text:p text:style-name="P41">ocena,</text:p>
          </text:list-item>
          <text:list-item>
            <text:p text:style-name="P41">okrogla miza,</text:p>
          </text:list-item>
          <text:list-item>
            <text:p text:style-name="P41">predavanje,</text:p>
          </text:list-item>
          <text:list-item>
            <text:p text:style-name="P41">pogajalni pogovor,</text:p>
          </text:list-item>
          <text:list-item>
            <text:p text:style-name="P41">prepričevalni pogovor,</text:p>
          </text:list-item>
          <text:list-item>
            <text:p text:style-name="P41">poročilo,</text:p>
          </text:list-item>
          <text:list-item>
            <text:p text:style-name="P41">poljudnoznanstveni članek,</text:p>
          </text:list-item>
          <text:list-item>
            <text:p text:style-name="P41">politična propaganda,</text:p>
          </text:list-item>
          <text:list-item>
            <text:p text:style-name="P41">referat,</text:p>
          </text:list-item>
          <text:list-item>
            <text:p text:style-name="P41">reportaža,</text:p>
          </text:list-item>
          <text:list-item>
            <text:p text:style-name="P41">strokovno poročilo,</text:p>
          </text:list-item>
          <text:list-item>
            <text:p text:style-name="P41">uradno potrdilo, pooblastilo, izjava,</text:p>
          </text:list-item>
          <text:list-item>
            <text:p text:style-name="P41">uradna prošnja, prijava, pritožba,</text:p>
          </text:list-item>
          <text:list-item>
            <text:p text:style-name="P41">upravna odločba,</text:p>
          </text:list-item>
          <text:list-item>
            <text:p text:style-name="P41">zapisnik,</text:p>
          </text:list-item>
          <text:list-item>
            <text:p text:style-name="P41">zakon in statut,</text:p>
          </text:list-item>
          <text:list-item>
            <text:p text:style-name="P41">znanstveni članek,</text:p>
          </text:list-item>
          <text:list-item>
            <text:p text:style-name="P48">življenjepis.</text:p>
          </text:list-item>
        </text:list>
      </text:section>
      <text:section text:style-name="Sect2" text:name="Section2">
        <text:p text:style-name="P6"/>
        <text:p text:style-name="P6">Besedilo glede na namen:</text:p>
        <text:p text:style-name="P6">1. čustvena (nekrolog. ljubezensko pismo),</text:p>
        <text:p text:style-name="P6">2. prikazovalna (novica, obvestilo),</text:p>
        <text:p text:style-name="P6">3. pozivna (prošnja, ukaz, zapoved),</text:p>
        <text:p text:style-name="P6">4. vrednotenjska (ocena, kritika),</text:p>
        <text:p text:style-name="P6">5. zagotovljalna (obljuba, prijavnica).</text:p>
        <text:p text:style-name="P6"/>
        <text:list xml:id="list197795025" text:continue-list="list247976168" text:style-name="WW8Num4">
          <text:list-item>
            <text:p text:style-name="P25">VLJUDNOST V KOMUNIKACIJI</text:p>
          </text:list-item>
        </text:list>
        <text:p text:style-name="P3"><text:span text:style-name="T1">Za razlago vljudnosti je po </text:span><text:span text:style-name="T4">LEECHOVEM</text:span><text:span text:style-name="T1"> mnenju pomembno razmerje med </text:span><text:span text:style-name="T3">družbenimi in ilokucijskimi cilji</text:span><text:span text:style-name="T1">. Družbeni cilj je naslovnika pripraviti k želenemu dejanju, neposredno izražena zahteva (= ukaz) pa ga zaredi prisilnosti od tega cilja odvrača:</text:span></text:p>
        <text:list xml:id="list1115290739" text:style-name="WW8Num3">
          <text:list-item>
            <text:p text:style-name="P9">pri izražanju <text:span text:style-name="T19">čestitke, pozdrava, ponudbe, vabila, zahvale</text:span> je razmerje med družbenimi cilji in ilokucijsko silo izreka <text:span text:style-name="T18">družljivo in skladno</text:span>, vljudnost pa ima v tem primeru poz. Vlogo,</text:p>
          </text:list-item>
          <text:list-item>
            <text:p text:style-name="P9"><text:soft-page-break/>pri <text:span text:style-name="T19">navodilih, napotkih, poročilih, trditvah</text:span> je ilokucijski cilj do družbenega <text:span text:style-name="T18">ravnodušen, razbremenjen osebnega interesa</text:span>, zato je vljudnost nepomembna,</text:p>
          </text:list-item>
          <text:list-item>
            <text:p text:style-name="P9">pri <text:span text:style-name="T19">grožnji, graji, obtožbi, psovki</text:span> je razmerje med njima <text:span text:style-name="T18">konfliktno</text:span>, vljudnost ne pride v poštev. Žalitev na vljuden način je protislovno ali vsaj ironično dejanje.</text:p>
          </text:list-item>
        </text:list>
        <text:p text:style-name="P6"/>
        <text:list xml:id="list548783639" text:continue-list="list197795025" text:style-name="WW8Num4">
          <text:list-item>
            <text:p text:style-name="P29">PRAGMATIČNA NAČELA</text:p>
          </text:list-item>
        </text:list>
        <text:p text:style-name="P6">Pragmatična načela uravnavajo sporazumevanje na ravni primernosti (kdaj, kje, kako, s kom, o čem, zakaj). Da bi ocenili, ali besedilo ustreza pragmatičnim načelom rabe, ga postavimo v kontekst:</text:p>
        <text:p text:style-name="P6">1. Kdo je avtor?</text:p>
        <text:p text:style-name="P6">2. Kje je besedilo objavljeno?</text:p>
        <text:p text:style-name="P6">3. Kdo je naslovnik? (glede na njega izbiramo različna sredstva)</text:p>
        <text:p text:style-name="P6">4. Izbira sloga/sredstev (slog, ki je za avtorja pač značilen).</text:p>
        <text:p text:style-name="P6">5. Subjektivnost/objektivnost (to je odvisno od vrste besedila, npr. subjektiven je politični komentar, pa tudi rumeni tisk…).</text:p>
        <text:list xml:id="list1651744575" text:continue-numbering="true" text:style-name="WW8Num4">
          <text:list-item>
            <text:p text:style-name="P25">ZAČETKI PRAG NA SLOVENSKEM</text:p>
          </text:list-item>
        </text:list>
        <text:p text:style-name="P46"><text:span text:style-name="T1">Klasično delo na področju pragmatike je delo harvardskega prof. etike </text:span><text:span text:style-name="T4">AUSTINA</text:span><text:span text:style-name="T1"> </text:span><text:span text:style-name="T2">Kako napravimo kaj z besedami</text:span><text:span text:style-name="T1">. Pred njim pa se je pri nas s performativi ukvarjal slovenski slovničar </text:span><text:span text:style-name="T4">S. ŠKRABEC</text:span><text:span text:style-name="T1">. V slovenščini je problematika performativnosti povezana z glagolskim vidom. Sedanjost izražamo z </text:span><text:span text:style-name="T3">nedovršniki</text:span><text:span text:style-name="T1"> (</text:span><text:span text:style-name="T2">pišem</text:span><text:span text:style-name="T1">). Dovršni sedanjiki ne pomenijo prave sedanjosti (</text:span><text:span text:style-name="T2">pridem</text:span><text:span text:style-name="T1"> pomeni toliko kot </text:span><text:span text:style-name="T2">prišel bom</text:span><text:span text:style-name="T1">). Naši jezikoslovci so opazili tudi dovršne sedanjike, ki pomenijo pravo sedanjost, a so se prepirali, ali gre tu za domači ali nemški način izražanja. </text:span></text:p>
        <text:p text:style-name="P23"><text:span text:style-name="T4">ŠKRABEC</text:span><text:span text:style-name="T1"> se je zavzemal, da izvršilniki ustrezajo slovenskemu jezikoslovnemu čutu. Navajal je izvršilnike s področja verskih obredov (</text:span><text:span text:style-name="T2">odvežem</text:span><text:span text:style-name="T1"> te grehov, </text:span><text:span text:style-name="T2">odpovem</text:span><text:span text:style-name="T1"> se hudiču). Postavi teorijo </text:span><text:span text:style-name="T4">PRAPERFOMATIVA</text:span><text:span text:style-name="T1"> (govoril je o efektivnih glagolih).</text:span></text:p>
        <text:p text:style-name="P23"><text:span text:style-name="T1">Rastoče slovensko zanimanje za pragmatiko je </text:span><text:span text:style-name="T4">O. KUNST-GNAMUŠ</text:span><text:span text:style-name="T1"> prenesla tudi na področje pouka slovenskega jezika. Ona med slovenskimi učitelji razširja </text:span><text:span text:style-name="T4">AUSTINOVO</text:span><text:span text:style-name="T1"> pojmovanje govornega dejanja.</text:span></text:p>
        <text:list xml:id="list684215271" text:continue-numbering="true" text:style-name="WW8Num4">
          <text:list-item>
            <text:p text:style-name="P25">PERFORMATIVI</text:p>
          </text:list-item>
        </text:list>
        <text:p text:style-name="P6">Za obljubo uporabimo <text:span text:style-name="T18">performativni glagol</text:span> (Škrabec, 1903). To so tista govorna dejanja, ko jih izrečemo, že opravimo dejanje samo. Uspešni kot govorna dejanja so takrat, ko jih izrekamo v ustreznih kontekstih. pojavljajo se v <text:span text:style-name="T18">1. osebi vseh treh števil</text:span>, v sedanjiku, v tvornem načinu, pa tudi kot dovršni ali nedovršni <text:span text:style-name="T19">(pr. obljubim/obljubljam).</text:span> Ločiti moramo:</text:p>
        <text:list xml:id="list1696533156" text:continue-list="list1927501995" text:style-name="WW8Num19">
          <text:list-item>
            <text:p text:style-name="P7">performativ <text:span text:style-name="T19">(Odpuščam vas!),</text:span></text:p>
          </text:list-item>
          <text:list-item>
            <text:p text:style-name="P13"><text:span text:style-name="T5">performetivno izjavo (</text:span><text:span text:style-name="T12">Odpuščeni ste.</text:span><text:span text:style-name="T5"> </text:span>→<text:span text:style-name="T5"> družbena stvarnost je spremenjena),</text:span></text:p>
          </text:list-item>
        </text:list>
        <text:p text:style-name="P72">a) izvršilna (oporoka, obsodba, odločba, pooblastilo); tu se performativi pojavljajo v 3. os <text:span text:style-name="T19">(Senat sodišča vas obsoja…),</text:span></text:p>
        <text:p text:style-name="P72">b) poizvedovalna (anketa),</text:p>
        <text:p text:style-name="P72">c) povezovalna (čestitka, pozdrav).</text:p>
        <text:p text:style-name="P30">DODATEK:</text:p>
        <text:p text:style-name="P33">PROCES IZBIRANJA</text:p>
        <text:p text:style-name="P6">Jezikovna raba sestoji iz nenehnega jezikovnega izbiranja.</text:p>
        <text:list xml:id="list1969208868" text:continue-list="list684215271" text:style-name="WW8Num4">
          <text:list-item>
            <text:list>
              <text:list-item>
                <text:list>
                  <text:list-item>
                    <text:list>
                      <text:list-item>
                        <text:p text:style-name="P37"><text:span text:style-name="T18">izbiranje poteka na vseh možnih ravneh jezikovne strukture</text:span>: izbor jezika, zvrsti, besede, slovničnih oblik, intonacijskih vzorcev,</text:p>
                      </text:list-item>
                      <text:list-item>
                        <text:p text:style-name="P37"><text:span text:style-name="T18">izbiranje strategije</text:span>: če izberemo strategijo spoštljivosti, bodo potrebne specifične izbire na številnih strukturnih ravneh,</text:p>
                      </text:list-item>
                      <text:list-item>
                        <text:p text:style-name="P37"><text:span text:style-name="T18">izbor ni nujno samo zavestno dejanje</text:span>: nekatere izbire so samostojne, logične, saj določena slovnična pravila avtomatiziramo,</text:p>
                      </text:list-item>
                      <text:list-item>
                        <text:p text:style-name="P37"><text:span text:style-name="T18">izbiranje poteka po proizvajanju in interpretiranju izjave:</text:span> oboje je pomembno za potek komunikacije in način tvorjenja pomena,</text:p>
                      </text:list-item>
                      <text:list-item>
                        <text:p text:style-name="P37"><text:span text:style-name="T18">uporabnik jezika se ne more svobodno odločiti, ali bo izbiral ali ne</text:span>: ko uporabimo jezik, že moramo izbirati; razen če se odločimo, ali bi v komunikacijskem procesu sploh spregovorili,</text:p>
                      </text:list-item>
                      <text:list-item>
                        <text:p text:style-name="P35"><text:span text:style-name="T6">izbire niso enakovredne</text:span><text:span text:style-name="T5">: gre za razlikovanje zaznamovan/nezaznamovan (pr. Odgovor na ponudbo je sprejetje le te </text:span>=<text:span text:style-name="T5"> nezaznamovano, zavrnitev pa je zaznamovana),</text:span></text:p>
                      </text:list-item>
                      <text:list-item>
                        <text:p text:style-name="P37"><text:span text:style-name="T18">izbire vsebujejo svoje alternative</text:span>: pr. izbira glagolskega časa v predstavitev dejanja vnaša časovno razsežnost.</text:p>
                      </text:list-item>
                    </text:list>
                  </text:list-item>
                </text:list>
              </text:list-item>
            </text:list>
          </text:list-item>
        </text:list>
        <text:p text:style-name="P33">MAKROPRAGMATIKA</text:p>
        <text:p text:style-name="P6">Gre za vprašanja, ki presegajo neposredni prostor in čas jezikovne interakcije majhnega obsega. Vse oblike komunikacije so namreč vpete v ŠIRŠE SOCIALNO PODROČJE. Jezikovna sredstva na makroravni so jeziki, kodi in slogi. Gre za pokrivanje naslednjih tem:</text:p>
        <text:list xml:id="list1907733461" text:continue-list="list1696533156" text:style-name="WW8Num19">
          <text:list-item>
            <text:p text:style-name="P75">diskurz in ideologija (razmerje med njima),</text:p>
          </text:list-item>
          <text:list-item>
            <text:p text:style-name="P40">medkulturna in mednarodna komunikacija,</text:p>
          </text:list-item>
          <text:list-item>
            <text:p text:style-name="P47">pragmatika širokih družbenih razprav.</text:p>
          </text:list-item>
        </text:list>
        <text:p text:style-name="P33">MIKROPRAGMATIKA</text:p>
        <text:p text:style-name="P6">Pokriva dva različna tipa tem:</text:p>
        <text:list xml:id="list769342849" text:style-name="WW8Num13">
          <text:list-item>
            <text:p text:style-name="P74"><text:span text:style-name="T5">se nanaša na sistemske lastnosti jezika, ker so neizogibno povezane s pragmatičnim stališčem </text:span>→<text:span text:style-name="T5"> jezikovna sredstva, ki zahtevajo pragmatično stališče,</text:span></text:p>
          </text:list-item>
          <text:list-item>
            <text:p text:style-name="P73"><text:span text:style-name="T5">verbalno vedenje na mikroravni interakcije majhnega obsega: </text:span>→<text:span text:style-name="T5"> pragmatika interakcije majhnega obsega</text:span></text:p>
          </text:list-item>
        </text:list>
        <text:list xml:id="list1264152218" text:style-name="WW8Num18">
          <text:list-item>
            <text:p text:style-name="P76">v neformalni situaciji,</text:p>
          </text:list-item>
          <text:list-item>
            <text:p text:style-name="P76">v institucionalnem poklicnem kontekstu,</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mic Sans MS" style:font-name-asian="Times New Roman" style:font-name-complex="Arial"/>
    </style:style>
    <style:style style:name="WW8Num4z2"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9z0" style:family="text">
      <style:text-properties style:font-name="Ari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4z0" style:family="text">
      <style:text-properties style:font-name="Wingdings"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9z0" style:family="text">
      <style:text-properties style:font-name="Comic Sans MS" style:font-name-asian="Times New Roman" style:font-name-complex="Arial"/>
    </style:style>
    <style:style style:name="WW8Num19z1" style:family="text">
      <style:text-properties style:font-name="Times New Roman" style:font-name-complex="Times New Roman"/>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362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text:style-name="WW8Num4z2" style:num-suffix="." text:bullet-char="→">
        <style:list-level-properties text:list-level-position-and-space-mode="label-alignment">
          <style:list-level-label-alignment text:label-followed-by="listtab" text:list-tab-stop-position="1.6508in" fo:text-indent="-0.2756in" fo:margin-left="1.6508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4z2" style:num-suffix="." text:bullet-char="→">
        <style:list-level-properties text:list-level-position-and-space-mode="label-alignment">
          <style:list-level-label-alignment text:label-followed-by="listtab" text:list-tab-stop-position="2.5256in" fo:text-indent="-0.2756in" fo:margin-left="2.5256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8154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8154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1457in" fo:min-width="0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GMATIKA</dc:title>
    <meta:initial-creator>Racunalnik</meta:initial-creator>
    <meta:creation-date>2009-05-17T14:09:00</meta:creation-date>
    <dc:creator>Jaka</dc:creator>
    <dc:date>2013-08-30T08:47:00</dc:date>
    <meta:print-date>2007-06-22T11:00:00</meta:print-date>
    <meta:editing-cycles>3</meta:editing-cycles>
    <meta:editing-duration>P15824DT17H31M44S</meta:editing-duration>
    <meta:document-statistic meta:table-count="0" meta:image-count="0" meta:object-count="0" meta:page-count="15" meta:paragraph-count="268" meta:word-count="3637" meta:character-count="21510" meta:non-whitespace-character-count="22207"/>
    <meta:generator>LibreOffice/3.5$Linux_X86_64 LibreOffice_project/350m1$Build-2</meta:generator>
    <meta:user-defined meta:name="Info 1"/>
    <meta:user-defined meta:name="Info 2"/>
    <meta:user-defined meta:name="Info 3"/>
    <meta:user-defined meta:name="Info 4"/>
  </office:meta>
</office:document-meta>
</file>