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69000AC275000DCCB41F1C4A69.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First_20_Page">
      <style:table-properties style:width="6.65in" style:page-number="auto" table:align="center" style:writing-mode="lr-tb"/>
    </style:style>
    <style:style style:name="Table1.A" style:family="table-column">
      <style:table-column-properties style:column-width="6.65in"/>
    </style:style>
    <style:style style:name="Table1.1" style:family="table-row">
      <style:table-row-properties style:min-row-height="2in"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808080" style:writing-mode="lr-tb"/>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808080" fo:border-bottom="none" style:writing-mode="lr-tb"/>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writing-mode="lr-tb"/>
    </style:style>
    <style:style style:name="Table2" style:family="table">
      <style:table-properties style:width="6.65in" table:align="left" style:writing-mode="lr-tb"/>
    </style:style>
    <style:style style:name="Table2.A" style:family="table-column">
      <style:table-column-properties style:column-width="6.6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fo:break-before="page"/>
      <style:text-properties fo:font-weight="bold" style:font-weight-asian="bold" style:font-weight-complex="bold"/>
    </style:style>
    <style:style style:name="P3" style:family="paragraph" style:parent-style-name="Standard">
      <style:paragraph-properties fo:margin-top="0in" fo:margin-bottom="0in" fo:line-height="100%"/>
      <style:text-properties style:font-name-asian="Times New Roman"/>
    </style:style>
    <style:style style:name="P4" style:family="paragraph" style:parent-style-name="Standard" style:list-style-name="WW8Num21">
      <style:paragraph-properties fo:margin-top="0in" fo:margin-bottom="0in" fo:line-height="100%"/>
      <style:text-properties style:font-name-asian="Times New Roman"/>
    </style:style>
    <style:style style:name="P5" style:family="paragraph" style:parent-style-name="Standard">
      <style:paragraph-properties fo:margin-top="0in" fo:margin-bottom="0in" fo:line-height="100%"/>
      <style:text-properties style:font-name-asian="Times New Roman" style:font-name-complex="Times"/>
    </style:style>
    <style:style style:name="P6" style:family="paragraph" style:parent-style-name="Standard">
      <style:paragraph-properties fo:margin-top="0in" fo:margin-bottom="0in" fo:line-height="100%"/>
      <style:text-properties style:font-name="Times" fo:font-size="7.5pt" style:font-name-asian="Times New Roman" style:font-size-asian="7.5pt" style:font-name-complex="Times" style:font-size-complex="7.5pt"/>
    </style:style>
    <style:style style:name="P7" style:family="paragraph" style:parent-style-name="Standard" style:list-style-name="WW8Num21">
      <style:paragraph-properties fo:margin-top="0in" fo:margin-bottom="0.139in" fo:line-height="100%"/>
      <style:text-properties style:font-name-asian="Times New Roman"/>
    </style:style>
    <style:style style:name="P8" style:family="paragraph" style:parent-style-name="Standard" style:list-style-name="WW8Num21">
      <style:paragraph-properties fo:margin-top="0in" fo:margin-bottom="0.1945in" fo:line-height="100%"/>
      <style:text-properties style:font-name-asian="Times New Roman"/>
    </style:style>
    <style:style style:name="P9" style:family="paragraph" style:parent-style-name="Heading">
      <style:text-properties fo:language="sl" fo:country="SI"/>
    </style:style>
    <style:style style:name="P10" style:family="paragraph" style:parent-style-name="Heading_20_2">
      <style:text-properties fo:language="sl" fo:country="SI"/>
    </style:style>
    <style:style style:name="P11" style:family="paragraph" style:parent-style-name="Heading_20_1">
      <style:text-properties fo:language="sl" fo:country="SI"/>
    </style:style>
    <style:style style:name="P12" style:family="paragraph" style:parent-style-name="Heading_20_3">
      <style:text-properties fo:font-size="12pt" style:font-size-asian="12pt" style:font-size-complex="12pt"/>
    </style:style>
    <style:style style:name="P13" style:family="paragraph" style:parent-style-name="No_20_Spacing">
      <style:paragraph-properties fo:text-align="center" style:justify-single-word="false" style:snap-to-layout-grid="false"/>
    </style:style>
    <style:style style:name="P14" style:family="paragraph" style:parent-style-name="No_20_Spacing">
      <style:paragraph-properties fo:text-align="center" style:justify-single-word="false"/>
      <style:text-properties fo:text-transform="uppercase" style:font-name="Cambria" style:font-name-asian="Times New Roman" style:font-name-complex="Cambria"/>
    </style:style>
    <style:style style:name="P15" style:family="paragraph" style:parent-style-name="No_20_Spacing">
      <style:paragraph-properties fo:text-align="center" style:justify-single-word="false"/>
      <style:text-properties style:font-name="Cambria" fo:font-size="40pt" style:font-name-asian="Times New Roman" style:font-size-asian="40pt" style:font-name-complex="Cambria" style:font-size-complex="40pt"/>
    </style:style>
    <style:style style:name="P16" style:family="paragraph" style:parent-style-name="No_20_Spacing">
      <style:paragraph-properties fo:text-align="center" style:justify-single-word="false"/>
      <style:text-properties style:font-name="Cambria" fo:font-size="22pt" style:font-name-asian="Times New Roman" style:font-size-asian="22pt" style:font-name-complex="Cambria" style:font-size-complex="22pt"/>
    </style:style>
    <style:style style:name="P17" style:family="paragraph" style:parent-style-name="No_20_Spacing">
      <style:text-properties fo:font-weight="bold" style:font-weight-asian="bold"/>
    </style:style>
    <style:style style:name="P18" style:family="paragraph" style:parent-style-name="No_20_Spacing">
      <style:paragraph-properties fo:text-align="center" style:justify-single-word="false"/>
      <style:text-properties fo:font-weight="bold" style:font-weight-asian="bold" style:font-weight-complex="bold"/>
    </style:style>
    <style:style style:name="P19" style:family="paragraph" style:parent-style-name="No_20_Spacing">
      <style:paragraph-properties fo:text-align="center" style:justify-single-word="false" style:snap-to-layout-grid="false"/>
      <style:text-properties fo:font-weight="bold" style:font-weight-asian="bold" style:font-weight-complex="bold"/>
    </style:style>
    <style:style style:name="P20" style:family="paragraph" style:parent-style-name="No_20_Spacing" style:list-style-name="WW8Num9">
      <style:text-properties fo:font-weight="bold" style:font-weight-asian="bold"/>
    </style:style>
    <style:style style:name="P21" style:family="paragraph" style:parent-style-name="No_20_Spacing">
      <style:text-properties fo:font-weight="bold" style:font-weight-asian="bold" style:font-style-complex="italic" style:font-weight-complex="bold"/>
    </style:style>
    <style:style style:name="P22" style:family="paragraph" style:parent-style-name="No_20_Spacing">
      <style:paragraph-properties fo:text-align="justify" style:justify-single-word="false"/>
      <style:text-properties fo:font-weight="bold" style:font-weight-asian="bold"/>
    </style:style>
    <style:style style:name="P23" style:family="paragraph" style:parent-style-name="No_20_Spacing" style:list-style-name="WW8Num6"/>
    <style:style style:name="P24" style:family="paragraph" style:parent-style-name="No_20_Spacing">
      <style:text-properties fo:language="sl" fo:country="SI"/>
    </style:style>
    <style:style style:name="P25" style:family="paragraph" style:parent-style-name="No_20_Spacing" style:list-style-name="WW8Num6">
      <style:text-properties fo:language="sl" fo:country="SI"/>
    </style:style>
    <style:style style:name="P26" style:family="paragraph" style:parent-style-name="No_20_Spacing">
      <style:text-properties fo:language="sl" fo:country="SI" fo:font-style="italic" style:font-style-asian="italic"/>
    </style:style>
    <style:style style:name="P27" style:family="paragraph" style:parent-style-name="No_20_Spacing" style:list-style-name="WW8Num1">
      <style:text-properties fo:language="sl" fo:country="SI"/>
    </style:style>
    <style:style style:name="P28" style:family="paragraph" style:parent-style-name="No_20_Spacing">
      <style:text-properties fo:language="sl" fo:country="SI" style:font-name-complex="Calibri"/>
    </style:style>
    <style:style style:name="P29" style:family="paragraph" style:parent-style-name="No_20_Spacing" style:list-style-name="WW8Num15">
      <style:text-properties fo:language="sl" fo:country="SI"/>
    </style:style>
    <style:style style:name="P30" style:family="paragraph" style:parent-style-name="No_20_Spacing" style:list-style-name="WW8Num18">
      <style:text-properties fo:language="sl" fo:country="SI"/>
    </style:style>
    <style:style style:name="P31" style:family="paragraph" style:parent-style-name="No_20_Spacing" style:list-style-name="WW8Num11">
      <style:text-properties fo:language="sl" fo:country="SI"/>
    </style:style>
    <style:style style:name="P32" style:family="paragraph" style:parent-style-name="No_20_Spacing">
      <style:text-properties fo:font-style="italic" style:font-style-asian="italic"/>
    </style:style>
    <style:style style:name="P33" style:family="paragraph" style:parent-style-name="No_20_Spacing">
      <style:paragraph-properties fo:text-align="justify" style:justify-single-word="false"/>
      <style:text-properties fo:font-style="italic" style:font-style-asian="italic"/>
    </style:style>
    <style:style style:name="P34" style:family="paragraph" style:parent-style-name="No_20_Spacing">
      <style:text-properties fo:font-size="8pt" style:font-size-asian="8pt" style:font-size-complex="8pt"/>
    </style:style>
    <style:style style:name="P35" style:family="paragraph" style:parent-style-name="No_20_Spacing">
      <style:text-properties style:font-name-asian="Times New Roman" style:font-name-complex="Arial"/>
    </style:style>
    <style:style style:name="P36" style:family="paragraph" style:parent-style-name="No_20_Spacing" style:list-style-name="WW8Num13">
      <style:text-properties style:font-name-asian="Times New Roman" style:font-name-complex="Arial"/>
    </style:style>
    <style:style style:name="P37" style:family="paragraph" style:parent-style-name="No_20_Spacing">
      <style:text-properties style:font-name-complex="Arial"/>
    </style:style>
    <style:style style:name="P38" style:family="paragraph" style:parent-style-name="No_20_Spacing" style:list-style-name="WW8Num8"/>
    <style:style style:name="P39" style:family="paragraph" style:parent-style-name="No_20_Spacing">
      <style:text-properties style:text-underline-style="solid" style:text-underline-width="auto" style:text-underline-color="font-color"/>
    </style:style>
    <style:style style:name="P40" style:family="paragraph" style:parent-style-name="No_20_Spacing" style:list-style-name="WW8Num8">
      <style:text-properties style:text-underline-style="solid" style:text-underline-width="auto" style:text-underline-color="font-color"/>
    </style:style>
    <style:style style:name="P41" style:family="paragraph" style:parent-style-name="No_20_Spacing">
      <style:text-properties style:text-underline-style="solid" style:text-underline-width="auto" style:text-underline-color="font-color" fo:font-weight="bold" style:font-weight-asian="bold"/>
    </style:style>
    <style:style style:name="P42" style:family="paragraph" style:parent-style-name="No_20_Spacing">
      <style:paragraph-properties fo:text-align="justify" style:justify-single-word="false"/>
      <style:text-properties style:text-underline-style="solid" style:text-underline-width="auto" style:text-underline-color="font-color" style:font-size-complex="14pt"/>
    </style:style>
    <style:style style:name="P43" style:family="paragraph" style:parent-style-name="No_20_Spacing">
      <style:paragraph-properties fo:text-align="justify" style:justify-single-word="false"/>
      <style:text-properties style:text-underline-style="solid" style:text-underline-width="auto" style:text-underline-color="font-color"/>
    </style:style>
    <style:style style:name="P44" style:family="paragraph" style:parent-style-name="No_20_Spacing" style:list-style-name="WW8Num3">
      <style:paragraph-properties fo:text-align="justify" style:justify-single-word="false"/>
      <style:text-properties style:text-underline-style="solid" style:text-underline-width="auto" style:text-underline-color="font-color"/>
    </style:style>
    <style:style style:name="P45" style:family="paragraph" style:parent-style-name="No_20_Spacing">
      <style:text-properties fo:font-size="12pt" style:font-size-asian="12pt" style:font-size-complex="12pt"/>
    </style:style>
    <style:style style:name="P46" style:family="paragraph" style:parent-style-name="No_20_Spacing">
      <style:text-properties fo:font-size="12pt" fo:font-weight="bold" style:font-size-asian="12pt" style:font-weight-asian="bold" style:font-size-complex="12pt"/>
    </style:style>
    <style:style style:name="P47" style:family="paragraph" style:parent-style-name="No_20_Spacing">
      <style:paragraph-properties fo:text-align="justify" style:justify-single-word="false"/>
      <style:text-properties fo:font-size="12pt" fo:font-weight="bold" style:font-size-asian="12pt" style:font-weight-asian="bold" style:font-size-complex="12pt"/>
    </style:style>
    <style:style style:name="P48" style:family="paragraph" style:parent-style-name="No_20_Spacing">
      <style:text-properties fo:font-size="12pt" fo:language="sl" fo:country="SI" fo:font-weight="bold" style:font-size-asian="12pt" style:font-weight-asian="bold" style:font-size-complex="12pt"/>
    </style:style>
    <style:style style:name="P49" style:family="paragraph" style:parent-style-name="No_20_Spacing">
      <style:text-properties fo:font-size="12pt" fo:language="none" fo:country="none" style:font-size-asian="12pt" style:language-asian="none" style:country-asian="none" style:font-size-complex="12pt"/>
    </style:style>
    <style:style style:name="P50" style:family="paragraph" style:parent-style-name="No_20_Spacing">
      <style:text-properties fo:font-size="14pt" fo:language="sl" fo:country="SI" fo:font-weight="bold" style:font-size-asian="14pt" style:font-weight-asian="bold" style:font-size-complex="14pt"/>
    </style:style>
    <style:style style:name="P51" style:family="paragraph" style:parent-style-name="No_20_Spacing">
      <style:text-properties fo:color="#365f91" fo:font-size="14pt" fo:font-weight="bold" style:font-size-asian="14pt" style:font-weight-asian="bold" style:font-size-complex="14pt"/>
    </style:style>
    <style:style style:name="P52" style:family="paragraph" style:parent-style-name="No_20_Spacing">
      <style:paragraph-properties fo:text-align="justify" style:justify-single-word="false"/>
      <style:text-properties fo:color="#365f91" fo:font-size="14pt" fo:font-weight="bold" style:font-size-asian="14pt" style:font-weight-asian="bold" style:font-size-complex="14pt"/>
    </style:style>
    <style:style style:name="P53" style:family="paragraph" style:parent-style-name="No_20_Spacing">
      <style:text-properties fo:font-size="9pt" style:font-size-asian="9pt" style:font-size-complex="9pt"/>
    </style:style>
    <style:style style:name="P54" style:family="paragraph" style:parent-style-name="No_20_Spacing">
      <style:text-properties fo:font-size="9pt" fo:language="none" fo:country="none" style:font-size-asian="9pt" style:language-asian="none" style:country-asian="none" style:font-size-complex="9pt"/>
    </style:style>
    <style:style style:name="P55" style:family="paragraph" style:parent-style-name="No_20_Spacing">
      <style:text-properties fo:language="none" fo:country="none" style:language-asian="none" style:country-asian="none"/>
    </style:style>
    <style:style style:name="P56" style:family="paragraph" style:parent-style-name="No_20_Spacing" style:list-style-name="WW8Num20"/>
    <style:style style:name="P57" style:family="paragraph" style:parent-style-name="No_20_Spacing" style:list-style-name="WW8Num19"/>
    <style:style style:name="P58" style:family="paragraph" style:parent-style-name="No_20_Spacing" style:list-style-name="WW8Num24"/>
    <style:style style:name="P59" style:family="paragraph" style:parent-style-name="No_20_Spacing" style:list-style-name="WW8Num22"/>
    <style:style style:name="P60" style:family="paragraph" style:parent-style-name="No_20_Spacing" style:list-style-name="WW8Num3"/>
    <style:style style:name="P61" style:family="paragraph" style:parent-style-name="No_20_Spacing" style:list-style-name="WW8Num4"/>
    <style:style style:name="P62" style:family="paragraph" style:parent-style-name="No_20_Spacing">
      <style:text-properties fo:font-size="10pt" style:font-size-asian="10pt" style:font-size-complex="10pt"/>
    </style:style>
    <style:style style:name="P63" style:family="paragraph" style:parent-style-name="No_20_Spacing">
      <style:text-properties fo:font-size="10pt" fo:font-style="italic" style:font-size-asian="10pt" style:font-style-asian="italic" style:font-size-complex="10pt"/>
    </style:style>
    <style:style style:name="P64" style:family="paragraph" style:parent-style-name="No_20_Spacing" style:list-style-name="WW8Num10"/>
    <style:style style:name="P65" style:family="paragraph" style:parent-style-name="No_20_Spacing">
      <style:text-properties style:text-position="super 58%"/>
    </style:style>
    <style:style style:name="P66" style:family="paragraph" style:parent-style-name="No_20_Spacing">
      <style:text-properties style:text-position="super 58%" fo:language="none" fo:country="none" style:language-asian="none" style:country-asian="none"/>
    </style:style>
    <style:style style:name="P67" style:family="paragraph" style:parent-style-name="No_20_Spacing">
      <style:text-properties style:text-position="super 58%" fo:font-size="10pt" style:font-size-asian="10pt" style:font-size-complex="10pt"/>
    </style:style>
    <style:style style:name="P68" style:family="paragraph" style:parent-style-name="No_20_Spacing">
      <style:paragraph-properties fo:text-align="justify" style:justify-single-word="false"/>
    </style:style>
    <style:style style:name="P69" style:family="paragraph" style:parent-style-name="No_20_Spacing" style:list-style-name="WW8Num3">
      <style:paragraph-properties fo:text-align="justify" style:justify-single-word="false"/>
    </style:style>
    <style:style style:name="P70" style:family="paragraph" style:parent-style-name="No_20_Spacing" style:list-style-name="WW8Num2">
      <style:paragraph-properties fo:text-align="justify" style:justify-single-word="false"/>
    </style:style>
    <style:style style:name="P71" style:family="paragraph" style:parent-style-name="No_20_Spacing" style:list-style-name="WW8Num17">
      <style:paragraph-properties fo:text-align="justify" style:justify-single-word="false"/>
    </style:style>
    <style:style style:name="P72" style:family="paragraph" style:parent-style-name="No_20_Spacing">
      <style:paragraph-properties fo:text-align="justify" style:justify-single-word="false"/>
      <style:text-properties style:font-size-complex="14pt"/>
    </style:style>
    <style:style style:name="P73" style:family="paragraph" style:parent-style-name="No_20_Spacing">
      <style:paragraph-properties fo:margin-left="0.25in" fo:margin-right="0in" fo:text-indent="0in" style:auto-text-indent="false"/>
    </style:style>
    <style:style style:name="P74" style:family="paragraph" style:parent-style-name="No_20_Spacing">
      <style:paragraph-properties fo:margin-left="0.25in" fo:margin-right="0in" fo:text-indent="0in" style:auto-text-indent="false"/>
      <style:text-properties style:text-underline-style="solid" style:text-underline-width="auto" style:text-underline-color="font-color"/>
    </style:style>
    <style:style style:name="P75" style:family="paragraph" style:parent-style-name="No_20_Spacing" style:list-style-name="WW8Num26">
      <style:paragraph-properties fo:margin-left="0.2957in" fo:margin-right="0in" fo:text-indent="-0.25in" style:auto-text-indent="false"/>
    </style:style>
    <style:style style:name="P76" style:family="paragraph" style:parent-style-name="No_20_Spacing" style:list-style-name="WW8Num28">
      <style:paragraph-properties fo:margin-left="0.2957in" fo:margin-right="0in" fo:text-indent="-0.25in" style:auto-text-indent="false"/>
      <style:text-properties fo:font-weight="bold" style:font-weight-asian="bold"/>
    </style:style>
    <style:style style:name="P77" style:family="paragraph" style:parent-style-name="No_20_Spacing" style:list-style-name="WW8Num28">
      <style:paragraph-properties fo:margin-left="0.2957in" fo:margin-right="0in" fo:text-indent="-0.25in" style:auto-text-indent="false"/>
      <style:text-properties fo:language="sl" fo:country="SI" fo:font-weight="bold" style:font-weight-asian="bold"/>
    </style:style>
    <style:style style:name="P78" style:family="paragraph" style:parent-style-name="No_20_Spacing" style:list-style-name="WW8Num3">
      <style:paragraph-properties fo:margin-left="0.2957in" fo:margin-right="0in" fo:text-indent="-0.25in" style:auto-text-indent="false"/>
    </style:style>
    <style:style style:name="P79" style:family="paragraph" style:parent-style-name="No_20_Spacing" style:list-style-name="WW8Num7">
      <style:paragraph-properties fo:margin-left="0.2957in" fo:margin-right="0in" fo:text-indent="-0.25in" style:auto-text-indent="false"/>
    </style:style>
    <style:style style:name="P80" style:family="paragraph" style:parent-style-name="No_20_Spacing" style:list-style-name="WW8Num28">
      <style:paragraph-properties fo:margin-left="0.1972in" fo:margin-right="0in" fo:text-indent="-0.1972in" style:auto-text-indent="false"/>
      <style:text-properties fo:font-weight="bold" style:font-weight-asian="bold"/>
    </style:style>
    <style:style style:name="P81" style:family="paragraph" style:parent-style-name="No_20_Spacing">
      <style:paragraph-properties fo:margin-left="0.1972in" fo:margin-right="0in" fo:text-indent="0in" style:auto-text-indent="false"/>
      <style:text-properties fo:font-weight="bold" style:font-weight-asian="bold"/>
    </style:style>
    <style:style style:name="P82" style:family="paragraph" style:parent-style-name="No_20_Spacing">
      <style:paragraph-properties fo:margin-left="2in" fo:margin-right="0in" fo:text-indent="0.5in" style:auto-text-indent="false"/>
    </style:style>
    <style:style style:name="P83" style:family="paragraph" style:parent-style-name="No_20_Spacing">
      <style:paragraph-properties fo:margin-left="2in" fo:margin-right="0in" fo:text-indent="0.5in" style:auto-text-indent="false"/>
      <style:text-properties fo:font-weight="bold" style:font-weight-asian="bold"/>
    </style:style>
    <style:style style:name="P84" style:family="paragraph" style:parent-style-name="No_20_Spacing">
      <style:paragraph-properties fo:margin-left="2in" fo:margin-right="0in" fo:text-indent="0.5in" style:auto-text-indent="false"/>
      <style:text-properties fo:language="none" fo:country="none" fo:font-weight="bold" style:language-asian="none" style:country-asian="none" style:font-weight-asian="bold"/>
    </style:style>
    <style:style style:name="P85" style:family="paragraph" style:parent-style-name="No_20_Spacing">
      <style:paragraph-properties fo:margin-left="0in" fo:margin-right="0in" fo:text-indent="0.5in" style:auto-text-indent="false"/>
    </style:style>
    <style:style style:name="P86" style:family="paragraph" style:parent-style-name="No_20_Spacing">
      <style:paragraph-properties fo:margin-left="0in" fo:margin-right="0in" fo:text-indent="0.5in" style:auto-text-indent="false"/>
      <style:text-properties fo:language="none" fo:country="none" style:language-asian="none" style:country-asian="none"/>
    </style:style>
    <style:style style:name="P87" style:family="paragraph" style:parent-style-name="No_20_Spacing">
      <style:paragraph-properties fo:margin-left="0in" fo:margin-right="0in" fo:text-indent="0.5in" style:auto-text-indent="false"/>
      <style:text-properties fo:font-size="9pt" fo:language="none" fo:country="none" style:font-size-asian="9pt" style:language-asian="none" style:country-asian="none" style:font-size-complex="9pt"/>
    </style:style>
    <style:style style:name="P88" style:family="paragraph" style:parent-style-name="No_20_Spacing" style:list-style-name="WW8Num14">
      <style:paragraph-properties fo:margin-left="0in" fo:margin-right="0in" fo:text-indent="0in" style:auto-text-indent="false">
        <style:tab-stops>
          <style:tab-stop style:position="0.0984in"/>
        </style:tab-stops>
      </style:paragraph-properties>
    </style:style>
    <style:style style:name="P89" style:family="paragraph" style:parent-style-name="No_20_Spacing" style:list-style-name="WW8Num3">
      <style:paragraph-properties fo:margin-left="0.2957in" fo:margin-right="0in" fo:text-indent="-0.2425in" style:auto-text-indent="false"/>
    </style:style>
    <style:style style:name="P90" style:family="paragraph" style:parent-style-name="No_20_Spacing">
      <style:paragraph-properties fo:margin-left="1.5in" fo:margin-right="0in" fo:text-indent="0.5in" style:auto-text-indent="false"/>
    </style:style>
    <style:style style:name="P91" style:family="paragraph" style:parent-style-name="No_20_Spacing">
      <style:paragraph-properties fo:margin-left="0.5in" fo:margin-right="0in" fo:text-indent="0.5in" style:auto-text-indent="false"/>
    </style:style>
    <style:style style:name="P92" style:family="paragraph" style:parent-style-name="No_20_Spacing">
      <style:paragraph-properties fo:margin-left="4in" fo:margin-right="0in" fo:text-align="justify" style:justify-single-word="false" fo:text-indent="0in" style:auto-text-indent="false"/>
      <style:text-properties fo:font-size="9pt" style:font-size-asian="9pt" style:font-size-complex="9pt"/>
    </style:style>
    <style:style style:name="P93" style:family="paragraph" style:parent-style-name="Footer">
      <style:paragraph-properties fo:text-align="end" style:justify-single-word="false"/>
    </style:style>
    <style:style style:name="P94" style:family="paragraph" style:parent-style-name="List_20_Paragraph" style:list-style-name="WW8Num16">
      <style:paragraph-properties fo:margin-left="0.2957in" fo:margin-right="0in" fo:margin-top="0in" fo:margin-bottom="0in" fo:line-height="100%" fo:text-indent="-0.25in" style:auto-text-indent="false"/>
      <style:text-properties style:font-name-asian="Times New Roman"/>
    </style:style>
    <style:style style:name="P95" style:family="paragraph" style:parent-style-name="List_20_Paragraph" style:list-style-name="WW8Num16">
      <style:paragraph-properties fo:margin-left="0.2957in" fo:margin-right="0in" fo:margin-top="0in" fo:margin-bottom="0.139in" fo:line-height="100%" fo:text-indent="-0.25in" style:auto-text-indent="false"/>
      <style:text-properties style:font-name-asian="Times New Roman"/>
    </style:style>
    <style:style style:name="P96" style:family="paragraph" style:parent-style-name="List_20_Paragraph" style:list-style-name="WW8Num16">
      <style:paragraph-properties fo:margin-left="0.2957in" fo:margin-right="0in" fo:margin-top="0in" fo:margin-bottom="0.1945in" fo:line-height="100%" fo:text-indent="-0.25in" style:auto-text-indent="false"/>
      <style:text-properties style:font-name-asian="Times New Roman"/>
    </style:style>
    <style:style style:name="P97" style:family="paragraph">
      <style:paragraph-properties style:writing-mode="lr-tb"/>
    </style:style>
    <style:style style:name="P98" style:family="paragraph">
      <style:paragraph-properties fo:text-align="center" style:writing-mode="lr-tb"/>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weight="bold" style:font-weight-asian="bold"/>
    </style:style>
    <style:style style:name="T6" style:family="text">
      <style:text-properties fo:font-weight="bold" style:font-weight-asian="bold" style:font-name-complex="Arial"/>
    </style:style>
    <style:style style:name="T7" style:family="text">
      <style:text-properties fo:font-weight="bold" style:font-weight-asian="bold" style:font-weight-complex="bold"/>
    </style:style>
    <style:style style:name="T8" style:family="text">
      <style:text-properties style:font-name-complex="Calibri"/>
    </style:style>
    <style:style style:name="T9" style:family="text">
      <style:text-properties style:font-name="Wingdings"/>
    </style:style>
    <style:style style:name="T10" style:family="text">
      <style:text-properties style:font-name="Wingdings" fo:font-weight="bold" style:font-weight-asian="bold"/>
    </style:style>
    <style:style style:name="T11" style:family="text">
      <style:text-properties style:font-name="Wingdings" fo:language="sl" fo:country="SI"/>
    </style:style>
    <style:style style:name="T12" style:family="text">
      <style:text-properties style:font-name="Wingdings 3"/>
    </style:style>
    <style:style style:name="T13" style:family="text">
      <style:text-properties style:font-name="Wingdings 3" fo:font-weight="bold" style:font-weight-asian="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complex="Arial"/>
    </style:style>
    <style:style style:name="T16" style:family="text">
      <style:text-properties fo:font-size="12pt" style:font-size-asian="12pt"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0pt" style:font-size-asian="10pt" style:font-name-complex="Arial" style:font-size-complex="10pt"/>
    </style:style>
    <style:style style:name="T19" style:family="text">
      <style:text-properties fo:language="sl" fo:country="SI"/>
    </style:style>
    <style:style style:name="T20" style:family="text">
      <style:text-properties fo:language="sl" fo:country="SI" fo:font-style="italic" style:font-style-asian="italic"/>
    </style:style>
    <style:style style:name="T21" style:family="text">
      <style:text-properties fo:language="sl" fo:country="SI" fo:font-style="italic" style:font-style-asian="italic" style:font-style-complex="italic"/>
    </style:style>
    <style:style style:name="T22" style:family="text">
      <style:text-properties fo:language="sl" fo:country="SI" fo:font-weight="bold" style:font-weight-asian="bold" style:font-weight-complex="bold"/>
    </style:style>
    <style:style style:name="T23" style:family="text">
      <style:text-properties fo:language="sl" fo:country="SI" style:text-underline-style="solid" style:text-underline-width="auto" style:text-underline-color="font-color"/>
    </style:style>
    <style:style style:name="T24" style:family="text">
      <style:text-properties fo:font-size="14pt" fo:font-weight="bold" style:font-size-asian="14pt" style:font-weight-asian="bold" style:font-size-complex="14pt"/>
    </style:style>
    <style:style style:name="T25" style:family="text">
      <style:text-properties fo:font-size="14pt" style:font-size-asian="14pt" style:font-size-complex="14pt"/>
    </style:style>
    <style:style style:name="T26" style:family="text">
      <style:text-properties style:font-weight-complex="bold"/>
    </style:style>
    <style:style style:name="T27" style:family="text">
      <style:text-properties fo:font-style="normal" style:font-style-asian="normal"/>
    </style:style>
    <style:style style:name="T28" style:family="text">
      <style:text-properties style:font-name="Arial" fo:font-size="10pt" fo:language="sl" fo:country="SI" style:font-name-asian="Times New Roman" style:font-size-asian="10pt" style:language-asian="sl" style:country-asian="SI" style:font-name-complex="Arial" style:font-size-complex="10pt"/>
    </style:style>
    <style:style style:name="T29" style:family="text">
      <style:text-properties style:font-name-asian="Times New Roman" style:font-name-complex="Arial"/>
    </style:style>
    <style:style style:name="T30" style:family="text">
      <style:text-properties fo:font-size="9pt" style:font-size-asian="9pt" style:font-size-complex="9pt"/>
    </style:style>
    <style:style style:name="T31" style:family="text">
      <style:text-properties style:text-position="super 58%"/>
    </style:style>
    <style:style style:name="T32" style:family="text">
      <style:text-properties style:text-position="super 58%" fo:font-style="italic" style:font-style-asian="italic"/>
    </style:style>
    <style:style style:name="fr1" style:family="graphic" style:parent-style-name="Frame">
      <style:graphic-properties fo:margin-left="0.1299in" fo:margin-right="0.1299in" style:wrap="dynamic" style:number-wrapped-paragraphs="1" style:vertical-pos="bottom" style:vertical-rel="page-content"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run-through="background"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4917in">
          <style:column style:rel-width="32767*" fo:start-indent="0in" fo:end-indent="0.2457in"/>
          <style:column style:rel-width="32767*" fo:start-indent="0.2457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7" style:family="graphic">
      <style:graphic-properties draw:stroke="dash" draw:stroke-dash="Dash_20_3"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4">Filozofska fakulteta</text:p>
          </table:table-cell>
        </table:table-row>
        <table:table-row table:style-name="Table1.2">
          <table:table-cell table:style-name="Table1.A2" office:value-type="string">
            <text:p text:style-name="P15">UVOD V PRAGMATIKO</text:p>
          </table:table-cell>
        </table:table-row>
        <table:table-row table:style-name="Table1.3">
          <table:table-cell table:style-name="Table1.A3" office:value-type="string">
            <text:p text:style-name="P16">Oddelek za slovenistiko – 1. letnik</text:p>
          </table:table-cell>
        </table:table-row>
        <table:table-row table:style-name="Table1.4">
          <table:table-cell table:style-name="Table1.A4" office:value-type="string">
            <text:p text:style-name="P13"/>
          </table:table-cell>
        </table:table-row>
        <table:table-row table:style-name="Table1.4">
          <table:table-cell table:style-name="Table1.A4" office:value-type="string">
            <text:p text:style-name="P19"/>
          </table:table-cell>
        </table:table-row>
        <table:table-row table:style-name="Table1.4">
          <table:table-cell table:style-name="Table1.A4" office:value-type="string">
            <text:p text:style-name="P18">januar 2010</text:p>
          </table:table-cell>
        </table:table-row>
      </table:table>
      <text:p text:style-name="Standard"/>
      <text:p text:style-name="Standard"/>
      <text:p text:style-name="Standard"><draw:frame draw:style-name="fr1" draw:name="Frame1" text:anchor-type="paragraph" svg:width="6.65in" draw:z-index="0"><draw:text-box fo:min-height="0.1457in"><table:table table:name="Table2" table:style-name="Table2"><table:table-column table:style-name="Table2.A"/><table:table-row table:style-name="Table2.1"><table:table-cell table:style-name="Table2.A1" office:value-type="string"><text:p text:style-name="No_20_Spacing">Izpiski iz knjige <text:span text:style-name="T1">Razumeti pragmatiko</text:span> ( Jef Verschueren) in zapiski s predavanj prof. dr. Simone Kranjc.</text:p></table:table-cell></table:table-row></table:table></draw:text-box></draw:frame></text:p>
      <text:p text:style-name="P2"/>
      <text:p text:style-name="P9">UVOD</text:p>
      <text:h text:style-name="P10" text:outline-level="2">KAJ JE PRAGMATIKA?</text:h>
      <text:p text:style-name="No_20_Spacing"><text:span text:style-name="Strong_20_Emphasis">SPLOŠNA DEFINICIJA:</text:span></text:p>
      <text:list xml:id="list1995617987" text:style-name="WW8Num6">
        <text:list-item>
          <text:p text:style-name="P23">gr. pragmatikos: delo, delovanje, dejanje,</text:p>
        </text:list-item>
        <text:list-item>
          <text:p text:style-name="P23">opis jezika v rabi (v konkretnem govornem položaju),</text:p>
        </text:list-item>
        <text:list-item>
          <text:p text:style-name="P23">znanstvena disciplina, ki raziskuje odnos med jezikom in človeško dejavnostjo</text:p>
        </text:list-item>
        <text:list-item>
          <text:p text:style-name="P25">proučevanje jezikovne rabe – proučevanje jezikovnih fenomenov z vidika značilnosti in procesov njihove rabe <text:span text:style-name="T1">(Verschueren)</text:span></text:p>
        </text:list-item>
      </text:list>
      <text:p text:style-name="P24"/>
      <text:p text:style-name="P24">Moderna raba pragmatike sega v leto 1938 in se pripisuje filozofu Charlesu Morrsiu:</text:p>
      <text:p text:style-name="No_20_Spacing"><text:span text:style-name="Strong_20_Emphasis">MORRISOVA DEFINICIJA PRAGMATIKE (</text:span><text:span text:style-name="T6">1938)</text:span><text:span text:style-name="Strong_20_Emphasis">:</text:span></text:p>
      <text:p text:style-name="P26">»Izraz pragmatika označuje vedo o razmerjih med znaki in njihovimi interpreti. ... Ker večino, če ne celo vse znake interpretirajo živa bitja, lahko pragmatiko dovolj natančno opredelimo taki, da rečemo, da proučuje biotične vidike semioze, se pravi, vse psihološke, biološke in sociološke fenomene, ki so navzoči pri delovanju znakov.«</text:p>
      <text:p text:style-name="P24">Charles Morris razlikuje med sintakso, semantiko in pragmatiko glede na tri korelate:</text:p>
      <text:list xml:id="list814248131" text:style-name="WW8Num1">
        <text:list-item>
          <text:p text:style-name="P27"><text:span text:style-name="T8"><text:s/></text:span>- znake</text:p>
        </text:list-item>
        <text:list-item>
          <text:p text:style-name="P27">- predmete, na katere se znaki nanašajo</text:p>
        </text:list-item>
        <text:list-item>
          <text:p text:style-name="P27">- interprete teh znakov</text:p>
        </text:list-item>
      </text:list>
      <text:p text:style-name="P24">SINTAKSA: Proučuje razmerja med znaki </text:p>
      <text:p text:style-name="P24">SEMANTIKA: Proučuje razmerja med znaki in predmeti</text:p>
      <text:p text:style-name="P24">PRAGMATIKA: Proučuje vsa razmerja med znaki in njihovimi uporabniki oz. interpreti</text:p>
      <text:p text:style-name="P24"/>
      <text:p text:style-name="P26">»Sintaktična pravila določajo znakovna razmerja med nosilci znakov; semantična pravila nosilce znakov povezujejo z drugimi predmeti; pragmatična pravila določajo, s katerimi pogoji, ki zadevajo interprete, je nosilec znaka znak. Katero koli pravilo, ki je trenutno v rabi, deluje kot vrsta vedenja, zato v tem smislu v vseh pravilih obstaja pragmatična sestavina.«</text:p>
      <text:p text:style-name="P28"><text:s/></text:p>
      <text:p text:style-name="No_20_Spacing">Morris je opazil, da rabo jezika vodijo pravila, ki jih imenujemo PRAGMATIČNA PRAVILA. Za primer navaja UKAZE, s katerimi želimo naslovnika pripeljati v akcijo, poleg tega je ukaz vezan na konkretne okoliščine (med tvorcem in naslovnikom mora biti socialno razmerje, ki tvorcu omogoča izrekati take oblike). Gre za velelni naklon v sedanjiku, ki ima skladnike, ki ga ločujejo npr. od želje…</text:p>
      <text:p text:style-name="No_20_Spacing">Pragmatiko je še razširil, vanjo je vključil še 3 pojave:</text:p>
      <text:p text:style-name="No_20_Spacing">SOCIOLOŠKE: gre za različne odnose družbe do jezika sem sodijo različna vprašanja jezikovnega preklapljanja, različnih registrov, žanrov … (vprašanja, s katerimi se ukvarja sociolingvistika),</text:p>
      <text:p text:style-name="No_20_Spacing">BIOLOŠKE: težave, ki nastanejo po poškodbi, bolezni pri branju in pisanju. Gre za tiste vsebine, ki jih raziskujeta psiho- in nevrolingvistika,</text:p>
      <text:p text:style-name="No_20_Spacing">PSIHOLOŠKE: kako spoznavne strukture vplivajo na rabo jezika, s tem se ukvarja psiholingvistika.</text:p>
      <text:p text:style-name="No_20_Spacing">Tako razširjanje je bilo v skladu z BEHAVIORISTIČNO TEORIJO. Vendar pa je tako poimenovanje širše od današnjega, saj se z naštetimi pojavi ukvarjajo sociolingvistika, psiholingvistika in nevrolingvistika.</text:p>
      <text:p text:style-name="P24"/>
      <text:p text:style-name="P24"><text:soft-page-break/>Jezikovna sredstva so omejena z okoliščinami, če pa jih uporabimo zunaj teh okoliščin se lahko spremeni pomen.</text:p>
      <text:p text:style-name="P24"/>
      <text:p text:style-name="No_20_Spacing">V 70ih letih se pojavijo tudi druge definicije pragmatike:</text:p>
      <text:p text:style-name="P17">FILLMOROVA DEFINICIJA PRAGMATIKE 1974:</text:p>
      <text:p text:style-name="No_20_Spacing">Definira jo kot odnos, ki združuje jezikovne oblike, sporočanjske funkcije in kontekst. Z enim sredstvom lahko opravljamo več funkcij, npr. trditev je lahko očitek, prošnja, vprašanje … (<text:span text:style-name="T1">Ali imate uro</text:span>? → Odgovor? → Odvisen od konteksta)</text:p>
      <text:p text:style-name="No_20_Spacing"/>
      <text:p text:style-name="No_20_Spacing"><text:span text:style-name="T5">CHOMSKY</text:span> <text:span text:style-name="T9"></text:span> jezikovni sistem : raba</text:p>
      <text:p text:style-name="No_20_Spacing"/>
      <text:p text:style-name="No_20_Spacing"><text:span text:style-name="T5">F. DE SAUSSIRE </text:span><text:span text:style-name="T9"></text:span> bistven akter v strukturalizmu; razlika med jezikom in rabo:</text:p>
      <text:p text:style-name="No_20_Spacing">kompetenca<text:tab/> : <text:tab/>performanca </text:p>
      <text:p text:style-name="P34">zmožnost, poznavanje pravil <text:tab/>raba, jezikovno vedenje, udejanjanje pravil</text:p>
      <text:p text:style-name="No_20_Spacing"><text:span text:style-name="Strong_20_Emphasis"/></text:p>
      <text:p text:style-name="No_20_Spacing"><text:span text:style-name="Strong_20_Emphasis">LEVINSONOVA DEFINICIJA PRAGMATIKE 1983:</text:span></text:p>
      <text:p text:style-name="P35">Levinson je v svojem delu PRAGMATIKA (1983) zapisal najširšo definicijo: <text:span text:style-name="T1">»Tisti, ki želi vedeti, kaj je pragmatika, naj opazuje pragmatika pri delu (tako bo videl področja dela).«</text:span></text:p>
      <text:p text:style-name="P35"/>
      <text:p text:style-name="P35">Področja pragmatike:</text:p>
      <text:list xml:id="list1117416980" text:style-name="WW8Num13">
        <text:list-item>
          <text:p text:style-name="P36">deikti</text:p>
        </text:list-item>
        <text:list-item>
          <text:p text:style-name="P36">govorna dejanja</text:p>
        </text:list-item>
        <text:list-item>
          <text:p text:style-name="P36">predpostavke</text:p>
        </text:list-item>
        <text:list-item>
          <text:p text:style-name="P36">pogovorne aplikacije</text:p>
        </text:list-item>
        <text:list-item>
          <text:p text:style-name="P36">pogovorne strukture</text:p>
        </text:list-item>
      </text:list>
      <text:p text:style-name="No_20_Spacing"><text:span text:style-name="Strong_20_Emphasis"/></text:p>
      <text:p text:style-name="No_20_Spacing"><text:span text:style-name="Strong_20_Emphasis">VERSCHUERENOVA DEFINICIJA PRAGMATIKE 1999:</text:span></text:p>
      <text:p text:style-name="P37">V okviru pragmatike ne moremo govoriti o znanstveni disciplini, ampak o PRISTOPU, ki uporablja metode, da razloži pojave na različnih ravneh.</text:p>
      <text:p text:style-name="P24">S pragmatičnega stališča proučujemo predvsem nadstavčne enote, kot so teksti, konverzacije in diskurz na splošno – proizvodi rabe jezikovnih sredstev, ter slog, zvrst, argumentativni vzorci ipd., ki se jih zunaj konteksta rabe sploh ne da definirati. Na kateri koli ravni strukture ni pravzaprav nobenega jezikovnega fenomena, ki bi ga lahko z vidika pragmatike zanemarili.</text:p>
      <text:p text:style-name="No_20_Spacing"><text:span text:style-name="Strong_20_Emphasis"/></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h text:style-name="Heading_20_1" text:outline-level="1"><text:soft-page-break/>PRAGMATIČNO STALIŠČE / PERSPEKTIVA</text:h>
      <text:p text:style-name="No_20_Spacing"/>
      <text:p text:style-name="No_20_Spacing">Vprašanje pragmatike: <text:span text:style-name="T5">Kako uporabljamo jezikovna sredstva? </text:span><text:span text:style-name="T10"></text:span><text:span text:style-name="T5"> </text:span>Pragmatika torej ni še ena sestavina jezikovne teorije, temveč ponuja drugačen <text:span text:style-name="T1">pogled</text:span> na jezik. </text:p>
      <text:p text:style-name="No_20_Spacing"/>
      <text:p text:style-name="No_20_Spacing">Nekatere jezikovne strukture je primerneje proučevati z vidika pragmatike, kot pa z vidika jezikovnih sredstev. npr:</text:p>
      <text:list xml:id="list1549185850" text:style-name="WW8Num8">
        <text:list-item>
          <text:p text:style-name="P38"><draw:custom-shape text:anchor-type="char" draw:z-index="1" draw:style-name="gr1" draw:text-style-name="P97" svg:width="0.0996in" svg:height="0.4248in" svg:x="1.7547in" svg:y="0.081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ksti</text:p>
        </text:list-item>
        <text:list-item>
          <text:p text:style-name="P38">konverzacije<text:tab/><text:tab/>nadstavčne enote<text:tab/><text:span text:style-name="T9"></text:span><text:tab/>proizvodi rabe jezikovnih sredstev</text:p>
        </text:list-item>
        <text:list-item>
          <text:p text:style-name="P38">diskurz na splošno</text:p>
        </text:list-item>
      </text:list>
      <text:p text:style-name="No_20_Spacing"/>
      <text:p text:style-name="No_20_Spacing"><text:span text:style-name="T12"></text:span><text:span text:style-name="T8"> </text:span>Onkraj glasov, besed in stavkov obstajajo argumentativni vzorci, slogi zvrsti, ipd., ki jih zunaj konteksta rabe sploh ne moremo definirati. </text:p>
      <text:p text:style-name="No_20_Spacing"/>
      <text:p text:style-name="No_20_Spacing"><text:span text:style-name="T14">Vsekakor pa na katerikoli ravni strukture ni nobenega jezikovnega fenomena, ki bi ga z vidika pragmatike lahko zanemarili</text:span>:</text:p>
      <text:p text:style-name="No_20_Spacing"/>
      <text:p text:style-name="No_20_Spacing">RAVEN FONOLOGIJE: npr. antropološki lingvist odkrije, da člani kakšne skupnosti prilagajajo fonološki sistem svojega jezika temu, ali komunicirajo s člani iste skupine ali ne. Taka ugotovitev je povezana s fenomenom rabe, torej je v bistvu pragmatična, čeprav obstaja na strukturni ravni, ki nedvoumno sodi na področje fonologije. Drug primer so govorci dialektno razčlenjenih jezikov, ki so v otroštvu govorili lokalni dialekt, s formalnim izobraževanjem pa so prevzeli standardno različico jezika; v poklicnem okolju večinoma uporabljajo drugačno različico kot v krogu svoje družine. Tovrstne variacije pa ne obstajajo le na glasovni ravni, temveč <text:s/>gre lahko tudi za morfološke, leksikalne, sintaktične izbire.</text:p>
      <text:p text:style-name="No_20_Spacing">RAVEN MORFOLOGIJE: Na ravni morfemov in besed se pragmatične omejitve in implikacije kažejo pri nekaterih vidikih oblikotvornih vrst, kot so sestavljanje in izpeljevanje (združevanje prostih morfemov, kot je naprimer <text:span text:style-name="T1">rek</text:span> in vezanih morfemov, kot sta npr. predponi <text:span text:style-name="T1">ne-</text:span> in <text:span text:style-name="T1">iz-</text:span> in pripona <text:span text:style-name="T1">–ljiv</text:span>, v besede, npr. <text:span text:style-name="T1">neizrekljiv</text:span>), zlaganje / širjenje besedišča s tvorjenjem novih besed (<text:span text:style-name="T1">npr. avto + cesta = avtocesta</text:span>) in celo pri vidikih pregibanja (spreminjanja oblike besed glede na slovnične spremenljivke, kot so čas, število, sklon, spol,…).</text:p>
      <text:p text:style-name="No_20_Spacing">Razmerje med osnovo in obrazilom v parih sestavljenk <text:span text:style-name="T1">hvaležen</text:span> in <text:span text:style-name="T1">nehvaležen</text:span>, <text:span text:style-name="T1">prijazen</text:span> in <text:span text:style-name="T1">neprijazen</text:span>, <text:span text:style-name="T1">zakonit</text:span> in <text:span text:style-name="T1">nezakonit</text:span>:</text:p>
      <text:p text:style-name="No_20_Spacing"><draw:custom-shape text:anchor-type="char" draw:z-index="2" draw:style-name="gr1" draw:text-style-name="P97" svg:width="0.0996in" svg:height="0.463in" svg:x="0.8252in" svg:y="0.069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ne- hvaležen</text:span><text:tab/>Če bi bilo razmerje obratno, bi bil osnovni leksem ‘’nehvaležen’’ iz njega pa bi z nikalno</text:p>
      <text:p text:style-name="No_20_Spacing"><text:span text:style-name="T1">ne- prijazen</text:span><text:tab/>predpono sestavili besedo s pomenom ‘’hvaležen’’. Vzrok, da temu ni tako, je v sistemu</text:p>
      <text:p text:style-name="No_20_Spacing"><text:span text:style-name="T1">ne- zakonit</text:span><text:tab/>socialnih norm, ki poudarja potrebo po hvaležnosti, prijaznosti, zakonitosti in podobno.</text:p>
      <text:p text:style-name="No_20_Spacing"/>
      <text:p text:style-name="No_20_Spacing">Normativnost je včasih lahko celo tako močna, da prevlada nad logiko <text:span text:style-name="T1">(primer: angleška beseda unloosen, ki je izpeljanka iz nikalne predpone un- in prostega morfema loosen (ta pomeni odpeti, odvezati) in ne pomeni ‘’pripeti’’, temveč ‘’odpeti’’.)</text:span></text:p>
      <text:p text:style-name="No_20_Spacing">Tudi izpeljanke včasih zahtevajo pragmatično razlago, npr. pomanjševalnice.</text:p>
      <text:p text:style-name="No_20_Spacing"/>
      <text:p text:style-name="No_20_Spacing">Pragmatična načela in omejitve veljajo tudi za:</text:p>
      <text:list xml:id="list814248331" text:continue-numbering="true" text:style-name="WW8Num8">
        <text:list-item>
          <text:p text:style-name="P38"><text:span text:style-name="T14">zlaganje</text:span> <text:span text:style-name="T9"></text:span> besedotvorna vrsta. Pragmatična načela in omejitve pri zlaganju zadevajo možnost interpretacije in dosegljivost konteksta. npr. zloženka <text:span text:style-name="T1">desetletnica</text:span> lahko opisuje ‘’deseto obletnico’’ ali ‘’deset let staro deklico’’. Da jo lahko uspešno interpretiramo, potrebujemo več specifičnih kontekstualnih podatkov. Tak primer je tudi zloženka <text:soft-page-break/><text:span text:style-name="T1">vlečkonosec</text:span>, ki bi potrebovala zelo specifičen skupni kontekst, da bi sploh nastala. Že sama oblika nekaterih konvencionalnih zloženk je pogosto rezultat procesov, ki so v bistvu pragmatični.</text:p>
        </text:list-item>
        <text:list-item>
          <text:p text:style-name="P40">slovnične izbire morfemov </text:p>
        </text:list-item>
        <text:list-item>
          <text:p text:style-name="P38"><text:span text:style-name="T14">sintakso </text:span><text:span text:style-name="T9"></text:span> isto stanje lahko opišemo z različnimi sintaktičnimi strukturami; <text:span text:style-name="T1">Janez je razbil kipec, Kipec je bil razbit s strani Janeza, Kipec je bil razbit, Kipec se je razbil. </text:span>Čeprav so si te izrazne oblike na prvi pogled približno enakovredne, so pogoji njihove rabe različni. S pragmatičnega vidika nas zanima kaj je bilo na ravni strukture dano na prvo mesto (osebek), saj s tem tvorec besedila oceni, kaj je za poslušalca pomembneje.</text:p>
        </text:list-item>
        <text:list-item>
          <text:p text:style-name="P38"><text:span text:style-name="T14">raven pomena besed </text:span><text:span text:style-name="T9"></text:span> raziskuje jih leksikalna semantika. Takoj ko besedo uporabimo, moramo upoštevati več kot le njen slovarski pomen. V preprostem stavku, kot je npr. <text:span text:style-name="T1">Vrata so se odprla </text:span>ima lahko glagol <text:span text:style-name="T1">odpreti</text:span> različne pomene, odvisne od fizičnega konteksta (brez natančnejših podatkov ne vemo, ali so se vrata odprla sama od sebe ali pa jih je odprl nekdo, ki ga govorec ni videl. To pomeni, da morebitni človeški dejavnik ni mogel biti na isti strani kot govorec). Številnih besed ne moremo niti razumeti, če ne upoštevamo vidikov poznavanja stvarnosti. S tem procesom lahko pomen postane dostopen po stopnjah. Predpostavljamo lahko, da danes večina ljudi brez težav interpretira izraz <text:span text:style-name="T1">živalski vrt</text:span>, in <text:span text:style-name="T1">vlak smrti</text:span>, čeprav mora v slednjem primeru vedeti, da gre za vrtiljak v zabaviščnem parku. Izraza <text:span text:style-name="T1">psihiatrične babice</text:span> v naslovu časopisnega članka, pa ne moremo povsem uspešno interpretirati oz. razumeti, dokler ne preberemo celotnega članka.</text:p>
        </text:list-item>
      </text:list>
      <text:p text:style-name="P74"/>
      <text:p text:style-name="P73">Zakaj vse te fenomene in številne druge opisujemo kot ‘’pragmatične’’? </text:p>
      <text:p text:style-name="P73"><text:span text:style-name="T12"></text:span><text:span text:style-name="T14">To je neposredna posledica tega, da pragmatiko brezkompromisno definiramo kot proučevanje jezikovne rabe.</text:span></text:p>
      <text:p text:style-name="P17"/>
      <text:p text:style-name="P45"/>
      <text:p text:style-name="No_20_Spacing"><text:span text:style-name="Strong_20_Emphasis"><text:span text:style-name="T16">ODNOS DO DRUGIH VED</text:span></text:span></text:p>
      <text:p text:style-name="No_20_Spacing">Po temeljni definiciji pragmatike je težko začrtati meje med pragmatiko in nekaterimi drugimi področji lingvistike, kot so diskurzivna analiza, sociolingvistika in konverzacijska analiza. Prav tako jo ne moremo vključiti med tradicionalne sestavine jezikovne teorije. Glavno vprašanje pragmatike je <text:span text:style-name="T1">Kako uporabljamo jezikovna sredstva?, </text:span>torej pragmatika ponuja pogled na jezik.</text:p>
      <text:p text:style-name="P24">Na kateri koli ravni strukture ni pravzaprav nobenega jezikovnega fenomena, ki bi ga lahko z vidika pragmatike zanemarili. </text:p>
      <text:p text:style-name="P24"/>
      <text:p text:style-name="P48">INTERDISCIPLINARNOST</text:p>
      <text:p text:style-name="No_20_Spacing">Pragmatično stališče je po definiciji interdisciplinarno. Ker jezikovna pragmatika raziskuje, kako ljudje uporabljajo jezik, to pa je oblika vedenja oziroma socialnega dejanja, je razsežnost, ki nam jo pomaga razumeti pragmatično stališče, povezava med jezikom in človeškim življenjem na splošno. To je tudi razlog, da je pragmatika najmočnejša povezava med lingvistiko in drugimi humanističnimi in družbenimi vedami. </text:p>
      <text:p text:style-name="No_20_Spacing">Pragmatika ni le zunaj kontrastne skupine (fonetika, fonologija, morfologija, sintaksa, semantika), temveč ne pripada niti skupini interdisciplinarnih področij (nevrolingvistika, psiholingvistika, sociolingvistika, antropološka lingvistika). Vsako od teh področij ima svoj <text:span text:style-name="T1">korelacijski predmet</text:span>, glede na katerega proučuje jezik. Pragmatiki pa, tako kot temeljne enote analize, ne moremo pripisati niti specifičnega korelacijskega predmeta. </text:p>
      <text:p text:style-name="No_20_Spacing">Pragmatika je torej stičišče interdisciplinarnih raziskovalnih področij ved, povezanih z jezikom, in predstavlja povezavo med njimi in sestavinami lingvistike jezikovnih sredstev. </text:p>
      <text:p text:style-name="No_20_Spacing"/>
      <text:p text:style-name="No_20_Spacing"><text:soft-page-break/><text:span text:style-name="T12"></text:span><text:span text:style-name="T14">Pragmatika je torej splošen kognitivni, socialni in kulturni pogled na jezikovne fenomene, ki je povezan z rabo the fenomenov v oblikah vedenja.</text:span> </text:p>
      <text:p text:style-name="No_20_Spacing"/>
      <text:p text:style-name="Heading">JEZIK IN JEZIKOVNA RABA</text:p>
      <text:p text:style-name="No_20_Spacing"/>
      <text:p text:style-name="No_20_Spacing">Prvi primer (1):</text:p>
      <text:p text:style-name="No_20_Spacing">Odlomek iz pogovora na večerji v Študijskem in konferenčnem centru Rockefellerjeve fundacije v italijanskem mestu Bellagio</text:p>
      <text:p text:style-name="No_20_Spacing"/>
      <text:list xml:id="list190126003" text:style-name="WW8Num26">
        <text:list-item>
          <text:p text:style-name="P75">Debby: <text:tab/>A si danes kam šel?</text:p>
        </text:list-item>
        <text:list-item>
          <text:p text:style-name="P75">Dan: <text:tab/>Ja, šla sva dol v Como. Tja grede z avtobusom, nazaj pa s hidrogliserjem.</text:p>
        </text:list-item>
        <text:list-item>
          <text:p text:style-name="P75">Debby: <text:tab/>Je tam kaj videti?</text:p>
        </text:list-item>
        <text:list-item>
          <text:p text:style-name="P75">Dan: <text:tab/>Mogoče ni ravno najbolj zanimivo italijansko mesto, ampak vredno obiska.</text:p>
        </text:list-item>
        <text:list-item>
          <text:p text:style-name="P75">Debby: <text:tab/>Mogoče bom tudi jaz naslednjo soboto naredila ta izlet.</text:p>
        </text:list-item>
        <text:list-item>
          <text:p text:style-name="P75">Jane: <text:tab/>Kaj misliš s tem, da <text:span text:style-name="T1">mogoče</text:span> ni najbolj zanimivo italijansko mesto?</text:p>
        </text:list-item>
        <text:list-item>
          <text:p text:style-name="P75">Jack: <text:tab/>On misli <text:span text:style-name="T1">gotovo</text:span> ne najbolj zanimivo …</text:p>
        </text:list-item>
        <text:list-item>
          <text:p text:style-name="P75">Dan: <text:tab/>Samo vljuden hočem biti …</text:p>
        </text:list-item>
      </text:list>
      <text:p text:style-name="No_20_Spacing"/>
      <text:p text:style-name="No_20_Spacing">Drugi primer (2):</text:p>
      <text:p text:style-name="No_20_Spacing">Začetni stavek zvodnika v publikaciji Svet v letu 1996, ki jo je konec leta 1995 izdal The Economist v zbirki letnih publikacij z enako temo.</text:p>
      <text:p text:style-name="No_20_Spacing"/>
      <text:p text:style-name="No_20_Spacing">Leto 1996 bo leto blaginje in miru.</text:p>
      <text:p text:style-name="No_20_Spacing"/>
      <text:p text:style-name="P51">DEIKTIČNOST</text:p>
      <text:p text:style-name="P24"/>
      <text:p text:style-name="P24"><text:span text:style-name="T5">DEIKTI</text:span> <text:span text:style-name="T9"></text:span> izrazi s kazalno vlogo – spreminjajo svoj pomen glede na to kdo jih uporablja / kdo je v deiktičnem središču. Pomen pridobijo šele v kontekstu.</text:p>
      <text:p text:style-name="P17"/>
      <text:p text:style-name="No_20_Spacing">Izjave se nanašajo na stvarnost, oz. na to, kar dojemamo kot stvarnost – vsaj na dva različna načina. Razmerje je lahko opisno, ali pa zadeva umeščanje izjave <text:span text:style-name="T1">v</text:span> stvarnost, ki jo obkroža. </text:p>
      <text:p text:style-name="No_20_Spacing">Ta ‘’zasidranost’’ jezika v stvarnosti, ki jo jezik doseže s ‘’kazanjem’’, na spremenljivke v nekaterih razsežnostih stvarnosti, je bil eden od prvih fenomenov, ki ga znanstveno raziskovanje jezikovne rabe ni moglo prezreti. Ta fenomen se imenuje deiktičnost, ‘’kazalniki’’ pa se imenujejo indeksikalni izrazi ali indeksikali. Pri tem pa so navzoče štiri temeljne razsežnosti:</text:p>
      <text:list xml:id="list1200216714" text:continue-list="list814248331" text:style-name="WW8Num8">
        <text:list-item>
          <text:p text:style-name="P38">čas</text:p>
        </text:list-item>
        <text:list-item>
          <text:p text:style-name="P38">prostor</text:p>
        </text:list-item>
        <text:list-item>
          <text:p text:style-name="P38">družba (zlasti sogovorniki)</text:p>
        </text:list-item>
        <text:list-item>
          <text:p text:style-name="P38">diskurz (potekajoča jezikovna dejavnost)</text:p>
        </text:list-item>
      </text:list>
      <text:p text:style-name="No_20_Spacing"/>
      <text:p text:style-name="No_20_Spacing"/>
      <text:p text:style-name="No_20_Spacing"/>
      <text:p text:style-name="No_20_Spacing"/>
      <text:p text:style-name="No_20_Spacing"/>
      <text:p text:style-name="No_20_Spacing"/>
      <text:list xml:id="list717548336" text:style-name="WW8Num28">
        <text:list-item>
          <text:p text:style-name="P80">ČASOVNA DEIKTIČNOST</text:p>
        </text:list-item>
      </text:list>
      <text:p text:style-name="No_20_Spacing"><text:soft-page-break/>čas = relativna kategorija</text:p>
      <text:p text:style-name="No_20_Spacing"/>
      <text:p text:style-name="P24"><text:span text:style-name="T14">ČASOVNI DEIKTI</text:span>→ deiktičnih izrazov ne moremo interpretirati na podlagi njihove navidezne vrednosti. Zato ni samodejne povezave med izbirami referenčnih točk, ki kažejo na glagolski in stvarni čas. Spremenljivke v časovni razsežnosti torej nimajo absolutne vrednosti. </text:p>
      <text:p text:style-name="No_20_Spacing"/>
      <text:p text:style-name="No_20_Spacing">Zaznamovalci časovne deiktičnost v zgoraj navedenih primerih so: <text:span text:style-name="T1">danes</text:span>, preteklik <text:span text:style-name="T1">si šel</text:span>, preteklik <text:span text:style-name="T1">šla sva</text:span>, prihodnjik <text:span text:style-name="T1">bom naredila</text:span>, <text:span text:style-name="T1">naslednjo soboto</text:span>, <text:span text:style-name="T1">leto 1996</text:span> in prihodnjik <text:span text:style-name="T1">bo.</text:span></text:p>
      <text:p text:style-name="No_20_Spacing">Že samo določitev <text:span text:style-name="T1">deiktičnega središča</text:span>, referenčne točke, s katere gledamo na določeno razsežnost (v primeru časa je to ponavadi <text:span text:style-name="T1">zdaj</text:span>), so potrebni podatki o <text:span text:style-name="T1">deiktičnem kontekstu</text:span>. Tako pomena izraza <text:span text:style-name="T1">danes </text:span><text:s/>in izrazom <text:span text:style-name="T1">naslednjo soboto</text:span>, ne moremo natančno razumeti, če ne poznamo časa pogovora. Da bi lahko izrazu <text:span text:style-name="T1">danes</text:span> dali polno časovno vsebino, bi morali poznati datum pogovora. Podobno je <text:span text:style-name="T1">leto 1996</text:span> zelo konvencionaliziran izraz za navajanje časovnega obdobja in v kombinaciji s prihodnjikom <text:span text:style-name="T1">bo</text:span> nakazuje, da mora biti deiktično središče pred letom 1996 ali v začetku tega leta. </text:p>
      <text:p text:style-name="No_20_Spacing"/>
      <text:list xml:id="list1037507824" text:continue-numbering="true" text:style-name="WW8Num28">
        <text:list-item>
          <text:p text:style-name="P80">PROSTORSKA DEIKTIČNOST</text:p>
        </text:list-item>
      </text:list>
      <text:p text:style-name="No_20_Spacing">Ločimo 2 koncepta prostora:</text:p>
      <text:p text:style-name="No_20_Spacing">- <text:span text:style-name="T14">relativni</text:span> → gre za uporabo tistih sredstev, katerih pomen se spreminja glede na deiktično središče (izrazi brez splošne reference),</text:p>
      <text:p text:style-name="No_20_Spacing">- <text:span text:style-name="T14">absolutni</text:span> → gre za opisovanje prostorskih dimenzij, pri čemer uporabljamo kategorije, katerih pomen se ne spreminja glede na to, kdo je v deiktičnem središču (pr. smeri neba)</text:p>
      <text:p text:style-name="No_20_Spacing"/>
      <text:p text:style-name="No_20_Spacing">Prostorsko deiktičnost zaznamujejo <text:span text:style-name="T1">kam, šel v, šla, dol v, Como, tja grede <text:s/></text:span>in<text:span text:style-name="T1"> nazaj grede, tam. </text:span>V samem diskurzu ni navedeno deiktično središče, Študijski in konferenčni center v Bellagiu, za katerega vemo le, če poznamo stvarni kontekst. Toda govorci sklepajo, da obstaja kontekstualno nedvoumni <text:span text:style-name="T1">tukaj. </text:span>Izbira glagola <text:span text:style-name="T1">iti </text:span><text:s/>namesto priti kaže na gibanje stran od prostorske referenčne točke, ki je običajno pri govorcu ali govorcih ali pa pri ljudeh, ki so predmet diskurza. Zato je jasno, da <text:span text:style-name="T1">Como</text:span> ne more biti deiktično središče / kraj kjer konverzacija poteka; to poudarja tudi ‘’distalni’’ indeksialni zaznamovalec <text:span text:style-name="T1">tam</text:span>, ki je koreferenčen* z izrazom <text:span text:style-name="T1">Como. </text:span></text:p>
      <text:p text:style-name="No_20_Spacing">Relativnost prostorskih deitkov je zelo očitna v prvem primeru (2). Morda je prvotni razlog za izbiro izraza <text:span text:style-name="T1">šla sva dol v</text:span> <text:span text:style-name="T1">Como </text:span><text:s/>zempljepisna orientacija, zaradi katere so južnejši kraji na zemljevidih tradicionalno nižje od severnejših. Como je dejansko južno od Bellagia. Morda je pomembno tudi to, da je Študijski in konferenčni center v Bellagiu na vrhu hriba, medtem ko je Como na višini Comskega jezera. </text:p>
      <text:p text:style-name="No_20_Spacing">V drugem primeru pa se zaradi odsotnosti kakršnih koli specifičnih prostorskih deiktov kaže to, da ima govorec opisano stanje za splošno, lokacija pa je ‘’kjer koli’’. To interpretacijo kontekstualno podpira tudi naslov publikacije, iz katere je stavek, <text:span text:style-name="T1">Svet v letu 1996.</text:span></text:p>
      <text:p text:style-name="No_20_Spacing"/>
      <text:p text:style-name="P53">*korefirajoči izrazi <text:span text:style-name="T9"></text:span> z njimi kažemo na zunajjezikovno dejanskost (študent-bruc, profesor-prfoks, ime-priimek)</text:p>
      <text:p text:style-name="P81"/>
      <text:list xml:id="list1732767476" text:continue-numbering="true" text:style-name="WW8Num28">
        <text:list-item>
          <text:p text:style-name="P76">SOCIALNA DEIKTIČNOST</text:p>
        </text:list-item>
      </text:list>
      <text:p text:style-name="No_20_Spacing">Socialni deitki <text:span text:style-name="T9"></text:span> <text:span text:style-name="T18">besede, s katerimi označujemo razmerja v družbi/družini</text:span></text:p>
      <text:p text:style-name="No_20_Spacing">Socialna deiktičnost umešča jezik v neposredni interakcijski kontekst rabe. Del tega procesa na najosnovnejši ravni je t.i. <text:span text:style-name="T1">deiktičnost osebe. </text:span>V neposredno komunikacijo so vključeni številni socialno akterji, ki so podlaga temeljnega trojnega ločevanja med prvo osebo, ki je deiktično središče socialne razsežnosti, drugo osebo – naslovljencem, in tretjo osebo – ‘’preostalimi’’. V prvem primeru so dejavne vse tri osebe: izpuščeni <text:span text:style-name="T1">ti</text:span> v (1)1, izpuščeni <text:span text:style-name="T1">midva </text:span><text:s/>v (1)2, <text:span text:style-name="T1">jaz</text:span> v (1)5, izpuščeni <text:span text:style-name="T1">ti </text:span><text:s/>v (1)6, <text:span text:style-name="T1">on</text:span> v (1)7 in izpuščeni <text:span text:style-name="T1">jaz</text:span> v (1)8. Raba teh oblik pa ni povsem enostavna, saj <text:span text:style-name="T19">z majhnim premikom deiktičnega stališča lahko ena in ista oseba, Dan, postane druga oseba </text:span><text:span text:style-name="T20">ti</text:span><text:span text:style-name="T19"> </text:span><text:soft-page-break/><text:span text:style-name="T19">(1)6 in tretjeosebni ''izključenec'' </text:span><text:span text:style-name="T20">on</text:span><text:span text:style-name="T19"> v (1)7, čeprav je očitno še vedno ena od treh naslovljenih oseb. </text:span></text:p>
      <text:p text:style-name="P24">K socialno deitkičnosti sodu tudi fenomen, ki pogosto zadeva izbiro zaimkov in ga imenujemo <text:span text:style-name="T1">deiktičnost odnosa </text:span>(navadno ga imenujemo <text:span text:style-name="T1">socialna deiktičnost </text:span>v nasprotju z <text:span text:style-name="T1">deiktičnostjo osebe) </text:span>: gre za rabo indeksikalnih izrazov, ki signalizirajo vidike socialnega statusa, in vljudnostnih oblik, ki lahko izvirajo iz ''objektivnega'' statusa ali pa tudi ne. Značilni primeri so izbire med formalnimi in neformalnimi oblikami naslavljanja v drugi osebi, ki so na voljo v številnih jezikih, na primer <text:span text:style-name="T1">ti </text:span>proti <text:span text:style-name="T1">vi </text:span>v slovenščini. K tej oznaki sodijo tudi izdelani sistemi ''časovnih nazivov'' ali izrazov, ki v številnih jezikih označujejo višji status (ne le zaimkov, temveč tudi nagovornih izrazov, oblik naslavljanja in podobno).</text:p>
      <text:p text:style-name="P24"/>
      <text:list xml:id="list745206919" text:continue-numbering="true" text:style-name="WW8Num28">
        <text:list-item>
          <text:p text:style-name="P77">DISKURZIVNA DEIKTIČNOST</text:p>
        </text:list-item>
      </text:list>
      <text:p text:style-name="P24">Ko je diskurz enkrat proizveden, je tudi sam razsežnost, v katero lahko zasidramo izjave. Kadar koli oblika izražanja kaže na prejšnji, sočasni ali poznejši diskurz, gre za <text:span text:style-name="T1">diskurzivno deiktičnost. </text:span>Tako <text:span text:style-name="T1">tam</text:span> v (1)3 kaže nazaj na<text:span text:style-name="T1"> Como</text:span>, ki je omenjen v (1)2; <text:span text:style-name="T1">ta izlet </text:span>v (1)5 se nanaša na <text:span text:style-name="T1">iti dol v Como, </text:span>ki je omenjen v (1)2,...</text:p>
      <text:p text:style-name="P24">Poseben primer sta <text:span text:style-name="T1">tja </text:span>v (1)2 in <text:span text:style-name="T1">tam </text:span>v (1)3, ki nista le diskurzivno deiktična, temveč tudi ''anaforična*'', saj kažeta na koreferenco z izrazom <text:span text:style-name="T1">Como </text:span>v (1)2; vsi trije izrazi se nanašajo na isto stvarnost zunaj diskurza. Diskurzivna deiktičnost je laho tudi ''samoreferenčna'' ali ''povratna, npr. <text:span text:style-name="T1">Tako je zvenela </text:span>medtem ko oponašamo glas osebe, o kateri govorimo.</text:p>
      <text:p text:style-name="P24"/>
      <text:p text:style-name="P53"><text:span text:style-name="T19">*anaforičen </text:span><text:span text:style-name="T11"></text:span><text:span text:style-name="T19"> </text:span>anaforični zaimek <text:span text:style-name="Emphasis">zaimek, ki obnavlja pomen predhodne besede</text:span></text:p>
      <text:p text:style-name="No_20_Spacing"><text:span text:style-name="Emphasis"><text:span text:style-name="T24"/></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h text:style-name="P11" text:outline-level="1"><draw:frame draw:style-name="fr2" draw:name="Picture 2" text:anchor-type="char" svg:x="0.0583in" svg:y="0.3862in" svg:width="4.3846in" svg:height="4.2543in" draw:z-index="3"><draw:image xlink:href="Pictures/20000169000AC275000DCCB41F1C4A69.wmf" xlink:type="simple" xlink:show="embed" xlink:actuate="onLoad"/></draw:frame><text:soft-page-break/>GOVORNO DEJANJE</text:h>
      <text:p text:style-name="No_20_Spacing"/>
      <text:p text:style-name="No_20_Spacing"/>
      <text:p text:style-name="No_20_Spacing">Govorna dejanja <text:span text:style-name="T9"></text:span> dejanja, ki strukturno ustrezajo stavkom</text:p>
      <text:p text:style-name="P83"/>
      <text:p text:style-name="P83"/>
      <text:p text:style-name="P84"><draw:custom-shape text:anchor-type="char" draw:z-index="15" draw:style-name="gr2" draw:text-style-name="P97" svg:width="1.387in" svg:height="0.3614in" svg:x="2.4339in" svg:y="0.134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3">GOVORNO DEJANJE</text:p>
      <text:p text:style-name="P55"><draw:connector text:anchor-type="char" draw:z-index="10" draw:style-name="gr3" draw:text-style-name="P98" draw:type="line" svg:x1="3.5in" svg:y1="0.1228in" svg:x2="3.5016in" svg:y2="0.3409in" svg:d="m8890 312 4 554"><text:p/></draw:connector><draw:connector text:anchor-type="char" draw:z-index="9" draw:style-name="gr3" draw:text-style-name="P98" draw:type="line" svg:x1="2.4346in" svg:y1="0.1228in" svg:x2="2.0098in" svg:y2="0.3965in" svg:d="m6184 312-1079 695"><text:p/></draw:connector></text:p>
      <text:p text:style-name="P49"><draw:custom-shape text:anchor-type="char" draw:z-index="5" draw:style-name="gr2" draw:text-style-name="P97" svg:width="2.3496in" svg:height="0.4433in" svg:x="3.4429in" svg:y="0.153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6"><draw:connector text:anchor-type="char" draw:z-index="14" draw:style-name="gr4" draw:text-style-name="P98" draw:type="line" svg:x1="5.3591in" svg:y1="1.4035in" svg:x2="2.0098in" svg:y2="0.1665in" svg:d="m13612 3565-8507-3142"><text:p/></draw:connector><draw:custom-shape text:anchor-type="char" draw:z-index="4" draw:style-name="gr2" draw:text-style-name="P97" svg:width="1.6232in" svg:height="0.387in" svg:x="0.3866in" svg:y="0.006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6">propozicijsko dejanje</text:span><text:tab/><text:tab/><text:tab/><text:tab/><text:span text:style-name="T16">komunikacijska funkcija / namen </text:span></text:p>
      <text:p text:style-name="P87"><text:span text:style-name="T8"><text:s text:c="2"/></text:span>izrekanje stvarne vsebine<text:tab/><text:tab/><text:tab/><text:tab/><text:tab/>vplivanjska vloga izreka</text:p>
      <text:p text:style-name="P54"><draw:connector text:anchor-type="char" draw:z-index="13" draw:style-name="gr4" draw:text-style-name="P98" draw:type="line" svg:x1="5.3583in" svg:y1="1.0472in" svg:x2="5.3598in" svg:y2="0.0366in" svg:d="m13610 2660 4-2567"><text:p/></draw:connector><draw:connector text:anchor-type="char" draw:z-index="12" draw:style-name="gr3" draw:text-style-name="P98" draw:type="line" svg:x1="1.4717in" svg:y1="0.0366in" svg:x2="2.0102in" svg:y2="0.3866in" svg:d="m3738 93 1368 889"><text:p/></draw:connector><draw:connector text:anchor-type="char" draw:z-index="11" draw:style-name="gr3" draw:text-style-name="P98" draw:type="line" svg:x1="0.9634in" svg:y1="0.0366in" svg:x2="0.5571in" svg:y2="0.3866in" svg:d="m2447 93-1032 889"><text:p/></draw:connector></text:p>
      <text:p text:style-name="No_20_Spacing"/>
      <text:p text:style-name="No_20_Spacing"><draw:custom-shape text:anchor-type="char" draw:z-index="7" draw:style-name="gr2" draw:text-style-name="P97" svg:width="1.2551in" svg:height="0.1795in" svg:x="1.4717in" svg:y="0.013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 draw:style-name="gr2" draw:text-style-name="P97" svg:width="1.378in" svg:height="0.1795in" svg:x="-0.0283in" svg:y="0.013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predikacijsko dejanje<text:tab/>referenčno dejanje</text:p>
      <text:p text:style-name="No_20_Spacing"/>
      <text:p text:style-name="No_20_Spacing"/>
      <text:p text:style-name="P55"><draw:custom-shape text:anchor-type="char" draw:z-index="8" draw:style-name="gr2" draw:text-style-name="P97" svg:width="0.9343in" svg:height="0.387in" svg:x="4.9146in" svg:y="0.114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No_20_Spacing"><text:tab/><text:tab/><text:tab/><text:tab/><text:tab/> <text:s text:c="4"/><text:tab/><text:tab/><text:tab/><text:tab/><text:tab/><text:span text:style-name="T25">kontekst</text:span></text:p>
      <text:p text:style-name="No_20_Spacing"/>
      <text:p text:style-name="No_20_Spacing">Govorno dejanje ni enovito. Sestavlja ga nekaj delnih govornih dejanj, ki pa potekajo hkrati. Da bi bil izrek smiseln in govorno dejanje v celoti uresničeno, se hkrati odvijata propozicijsko dejanje, ki ga sestavljata referenčno in predikacijsko dejanje, ter dejanje govorčeve komunikacijske namere. Obstajajo sicer izreki brez stvarne vsebine, imajo pa komunikacijsko funkcijo. </text:p>
      <text:p text:style-name="No_20_Spacing"><text:soft-page-break/></text:p>
      <text:p text:style-name="No_20_Spacing">Komunikacijsko funkcijo lahko tvorci besedila izražajo <text:span text:style-name="T14">posredno</text:span> (izjava je lahko razumljena na več načinov) ali <text:span text:style-name="T14">neposredno</text:span>;</text:p>
      <text:p text:style-name="No_20_Spacing"/>
      <text:p text:style-name="P17"/>
      <text:p text:style-name="P17">POSREDNO : NEPOSREDNO</text:p>
      <text:list xml:id="list994441233" text:style-name="WW8Num14">
        <text:list-item>
          <text:p text:style-name="P88"><text:span text:style-name="T2">kdaj se vrnete</text:span><text:span text:style-name="T26"> </text:span>– običajno neposr.: želimo vedeti čas vrnitve, posredno npr. v primeru, ko je nekdo že <text:s text:c="5"/>zelo dolgo na obisku in mu s tem želimo povedati, da je že čas da odide.</text:p>
        </text:list-item>
        <text:list-item>
          <text:p text:style-name="P88"><text:span text:style-name="T2">zakaj mi ne bi pomagali</text:span><text:span text:style-name="T26"> </text:span>– lahko sprašujemo po vzroku (neposr.), lahko pa izražamo željo, naj pomagajo (posr.)</text:p>
        </text:list-item>
        <text:list-item>
          <text:p text:style-name="P88"><text:span text:style-name="T2">kdo bo pomil posodo</text:span><text:span text:style-name="T26"> </text:span>– če je jasno, da jo bo pomil nekdo drug, sprašujemo po točni osebi, ki bo pomila posodo (neposr.), lahko pa pomeni tudi željo, naj nekdo drug pomije posodo namesto nas. (posr.)</text:p>
        </text:list-item>
        <text:list-item>
          <text:p text:style-name="P88"><text:span text:style-name="T2">oče je doma</text:span><text:span text:style-name="T26">  </text:span>- lahko pomeni: pospravi sobo (posr.) ali obvešča o prihodu očeta domov (neposr.)</text:p>
        </text:list-item>
      </text:list>
      <text:p text:style-name="P17"/>
      <text:p text:style-name="No_20_Spacing">S posrednim izražanjem k.f. dosežemo močnejši učinek (želja : ukaz, vljudnost : nevljudnost).</text:p>
      <text:p text:style-name="P17"/>
      <text:p text:style-name="No_20_Spacing"/>
      <text:p text:style-name="P17">PREDIKACIJSKO DEJANJE</text:p>
      <text:p text:style-name="P24"><text:span text:style-name="T12"></text:span><text:span text:style-name="T8"> </text:span>Uporaba takšnih besed (glagolskih in neglagolskih), ki s svojo pojmovno podobo pomagajo <text:span text:style-name="T14">izraziti neko lastnost</text:span>:</text:p>
      <text:list xml:id="list1520286966" text:style-name="WW8Num15">
        <text:list-item>
          <text:p text:style-name="P29">dejavnosti</text:p>
        </text:list-item>
        <text:list-item>
          <text:p text:style-name="P29">statičnosti (lastnost v ožjem pomenu besede) - stanja.</text:p>
        </text:list-item>
      </text:list>
      <text:p text:style-name="P24">To lastnost izrazimo iz sebe na ta način, da projiciramo časovnost in naklonsko razmerje do vsebine sporočenega.</text:p>
      <text:p text:style-name="No_20_Spacing"><text:span text:style-name="T19">Izrazi, ki so v predikatu, se imenujejo </text:span><text:span text:style-name="T22">PREDIKATORJI. </text:span><text:span text:style-name="T19">To so tiste besede, s katerimi o predmetu nekaj povemo;</text:span> <text:span text:style-name="T19">Glagolski </text:span><text:span text:style-name="T21">(Jan poje.)</text:span><text:span text:style-name="T19"> in glagolsko-imenski predikatorji (</text:span><text:span text:style-name="T21">Jan je učitelj.)</text:span><text:span text:style-name="T19"> </text:span></text:p>
      <text:p text:style-name="P24">Predikacija ni skladenjsko razmerje. Je jezikovna zmožnost izraziti neko lastnost. </text:p>
      <text:p text:style-name="P24"/>
      <text:p text:style-name="P24">Odnos med predikatnim in osebkovim izrazom = odvisnost Način za izražanje odvisnosti je <text:span text:style-name="T7">ujemanje. </text:span><text:span text:style-name="T26">Povedek in osebek sta v podrednem odnosu; povedek je odvisen od osebka. Čas in naklon pa sta odvisna od govorca, tvorca besedila. Torej predikator (povedek) izraža tudi stališče tvorca.</text:span></text:p>
      <text:p text:style-name="P24"><text:span text:style-name="T8"><text:s/></text:span>Časovna umestitev je odvisna od trenutka, ko se govorno dejanje odvija.</text:p>
      <text:p text:style-name="P28"><text:s/></text:p>
      <text:p text:style-name="P17">REFERENČNO DEJANJE</text:p>
      <text:p text:style-name="No_20_Spacing"><text:span text:style-name="T12"></text:span>Referenčno dejanje označujemo kot dejanje, v katerem govorec uporablja jezikovna sredstva, da bi označil <text:span text:style-name="T14">zunajjezikovno resničnost</text:span>. Podobno kot zunajjezikovno resničnost tudi jezikovno doživljamo, razlikujeta se samo v načinu doživljanja. Izrazi, s katerimi kažemo na to resničnost, imajo referenčno funkcijo. Prvine zunajjezikovne realnosti, ki so s takimi izrazi omejene, določene, so denotati teh izrazov in imajo referenčno funkcijo le v konkretnem izreku.</text:p>
      <text:p text:style-name="P24">Uspešnost referenčnega dejanja je odvisna od:</text:p>
      <text:list xml:id="list1456391201" text:style-name="WW8Num18">
        <text:list-item>
          <text:p text:style-name="P30">jezikovnega dejavnika </text:p>
        </text:list-item>
        <text:list-item>
          <text:p text:style-name="P30">pragmatičnega dejavnika</text:p>
        </text:list-item>
      </text:list>
      <text:p text:style-name="No_20_Spacing"/>
      <text:p text:style-name="No_20_Spacing"/>
      <text:p text:style-name="P45"><draw:connector text:anchor-type="char" draw:z-index="17" draw:style-name="gr3" draw:text-style-name="P98" draw:type="line" svg:x1="0.5846in" svg:y1="0.1673in" svg:x2="1.0854in" svg:y2="0.3472in" svg:d="m1485 425 1272 457"><text:p/></draw:connector><draw:connector text:anchor-type="char" draw:z-index="16" draw:style-name="gr3" draw:text-style-name="P98" draw:type="line" svg:x1="0.1709in" svg:y1="0.1673in" svg:x2="0.1228in" svg:y2="0.3472in" svg:d="m434 425-122 457"><text:p/></draw:connector>Sraka vrešči</text:p>
      <text:p text:style-name="P34"/>
      <text:p text:style-name="P34">referenčno<text:tab/><text:tab/>predikacijsko</text:p>
      <text:p text:style-name="P34">dejanje<text:tab/><text:tab/>dejanje</text:p>
      <text:p text:style-name="P17"><text:soft-page-break/>POMEN <text:s/>: <text:s/>SMISEL</text:p>
      <text:p text:style-name="No_20_Spacing"/>
      <text:p text:style-name="No_20_Spacing"><draw:custom-shape text:anchor-type="char" draw:z-index="22" draw:style-name="gr2" draw:text-style-name="P97" svg:width="0.8213in" svg:height="0.1697in" svg:x="1.4717in" svg:y="0.0299in"><text:p/><draw:enhanced-geometry svg:viewBox="0 0 21600 21600" draw:type="rectangle" draw:enhanced-path="M 0 0 L 21600 0 21600 21600 0 21600 0 0 Z N"/></draw:custom-shape><draw:custom-shape text:anchor-type="char" draw:z-index="21" draw:style-name="gr2" draw:text-style-name="P97" svg:width="1.1323in" svg:height="0.1697in" svg:x="-0.0374in" svg:y="0.0299in"><text:p/><draw:enhanced-geometry svg:viewBox="0 0 21600 21600" draw:type="rectangle" draw:enhanced-path="M 0 0 L 21600 0 21600 21600 0 21600 0 0 Z N"/></draw:custom-shape><draw:connector text:anchor-type="char" draw:z-index="20" draw:style-name="gr5" draw:text-style-name="P98" draw:type="line" svg:x1="2.2925in" svg:y1="0.1244in" svg:x2="2.9252in" svg:y2="0.1256in" svg:d="m5823 316 1607 3"><text:p/></draw:connector>sporočeni namen<text:tab/>smisel izreka <text:tab/><text:tab/>interpretacija k.f., stvarne vsebine, konteksta</text:p>
      <text:p text:style-name="P55"><draw:connector text:anchor-type="char" draw:z-index="19" draw:style-name="gr3" draw:text-style-name="P98" draw:type="line" svg:x1="1.8299in" svg:y1="0.0134in" svg:x2="1.8311in" svg:y2="0.2311in" svg:d="m4648 34 3 553"><text:p/></draw:connector><draw:connector text:anchor-type="char" draw:z-index="18" draw:style-name="gr3" draw:text-style-name="P98" draw:type="line" svg:x1="0.198in" svg:y1="0.0134in" svg:x2="0.1992in" svg:y2="0.2311in" svg:d="m503 34 3 553"><text:p/></draw:connector></text:p>
      <text:p text:style-name="No_20_Spacing">tvorec<text:tab/><text:tab/><text:tab/>naslovnik</text:p>
      <text:p text:style-name="No_20_Spacing"/>
      <text:p text:style-name="No_20_Spacing">Smisel se ne nujno pokriva s pomenom – različne interpretacije (tvorčev : naslovnikov kontekst)</text:p>
      <text:p text:style-name="No_20_Spacing"/>
      <text:p text:style-name="No_20_Spacing"/>
      <text:h text:style-name="Heading_20_1" text:outline-level="1">NAMEN</text:h>
      <text:p text:style-name="P17">4 osnovne sporočanjske oblike:</text:p>
      <text:list xml:id="list803648162" text:style-name="WW8Num20">
        <text:list-item>
          <text:p text:style-name="P56">izjava</text:p>
        </text:list-item>
        <text:list-item>
          <text:p text:style-name="P56">vprašanje</text:p>
        </text:list-item>
        <text:list-item>
          <text:p text:style-name="P56">želja</text:p>
        </text:list-item>
        <text:list-item>
          <text:p text:style-name="P56">ukaz</text:p>
        </text:list-item>
      </text:list>
      <text:p text:style-name="P39"/>
      <text:p text:style-name="No_20_Spacing"><text:span text:style-name="T14">Sredstva za izražanje sporočevalne oblike</text:span>:</text:p>
      <text:list xml:id="list799673612" text:style-name="WW8Num21">
        <text:list-item>
          <text:p text:style-name="P4">leksikalna (vprašalnice – Zakaj nisi šel v šolo?)</text:p>
        </text:list-item>
        <text:list-item>
          <text:p text:style-name="P7">gramatična (morfol. sredstva, naklon, oblika za čas, osebo, število)</text:p>
        </text:list-item>
        <text:list-item>
          <text:p text:style-name="P7">fonična – glasovna  (končna intonacija)</text:p>
        </text:list-item>
        <text:list-item>
          <text:p text:style-name="P7">transpozicija oblikosl. kategorij (zamenjan bes. red)</text:p>
        </text:list-item>
        <text:list-item>
          <text:p text:style-name="P8">frazeologizacija</text:p>
        </text:list-item>
      </text:list>
      <text:p text:style-name="No_20_Spacing"/>
      <text:p text:style-name="P41">vprašanja:</text:p>
      <text:p text:style-name="P41"/>
      <text:p text:style-name="P17">prava:<text:tab/><text:tab/><text:tab/><text:tab/><text:tab/><text:tab/>neprava</text:p>
      <text:p text:style-name="No_20_Spacing">1. odločevalna<text:tab/><text:tab/><text:tab/><text:tab/><text:tab/>1. retorična</text:p>
      <text:p text:style-name="No_20_Spacing">2. poizvedovalna ali dopolnjevalna <text:tab/><text:tab/>2. očitek</text:p>
      <text:p text:style-name="No_20_Spacing"><text:tab/><text:tab/><text:tab/><text:tab/><text:tab/><text:tab/>3. prepoved</text:p>
      <text:p text:style-name="No_20_Spacing"><text:tab/><text:tab/><text:tab/><text:tab/><text:tab/><text:tab/>4. izražajo namen</text:p>
      <text:p text:style-name="No_20_Spacing"/>
      <text:p text:style-name="No_20_Spacing"/>
      <text:p text:style-name="P17">PREDPOSTAVKE:</text:p>
      <text:p text:style-name="No_20_Spacing"><text:span text:style-name="T13"></text:span>Predpostavka = <text:span text:style-name="Emphasis"><text:span text:style-name="T27">mnenje, trditev, ki se v danem primeru sprejme za izhodišče ne glede na resničnost.</text:span></text:span></text:p>
      <text:p text:style-name="No_20_Spacing"><text:span text:style-name="Emphasis"><text:span text:style-name="T27">Pragmatične predpostavke = </text:span></text:span>Predpostavke so vidiki pomena, ki jih moramo predpostaviti, razumeti, jemati za samoumevne, da je izjava lahko smiselna</text:p>
      <text:p text:style-name="No_20_Spacing"/>
      <text:list xml:id="list2077035462" text:style-name="WW8Num16">
        <text:list-item>
          <text:p text:style-name="P94">predpostavka o informaciji <text:span text:style-name="T1">(ve/ne ve neke stvarne vsebine)</text:span></text:p>
        </text:list-item>
        <text:list-item>
          <text:p text:style-name="P95">predpostavka o pripravljenosti uresničiti neko dejanje <text:span text:style-name="T1">(da naslovnik neko stvar lahko naredi)</text:span></text:p>
        </text:list-item>
        <text:list-item>
          <text:p text:style-name="P95">predpostavka o zanimanju <text:span text:style-name="T1">(da naslovnika neka stvar zanima)</text:span></text:p>
        </text:list-item>
        <text:list-item>
          <text:p text:style-name="P96">predpostavka o želji po uresničevanju <text:span text:style-name="T1">(naslovnik naj bi si želel, da neko stvar napravi)</text:span></text:p>
        </text:list-item>
      </text:list>
      <text:p text:style-name="P17"><text:soft-page-break/>Razločevalne lastnosti stalnih oblik izrekov:</text:p>
      <text:p text:style-name="No_20_Spacing"/>
      <text:p text:style-name="No_20_Spacing">1. Govorec vpliva na realizacijo (+R, -R).</text:p>
      <text:p text:style-name="No_20_Spacing">2. Sporočilni namen je naslovnika pripeljati v akcijo (+A, -A)</text:p>
      <text:p text:style-name="No_20_Spacing"/>
      <text:p text:style-name="No_20_Spacing">KF izjave: -R, -A.<text:line-break/>KF vprašanja: -R, +A.<text:line-break/>KF ukaza: +R, +A.<text:line-break/>KF želje: +R, -A.</text:p>
      <text:p text:style-name="No_20_Spacing"/>
      <text:p text:style-name="No_20_Spacing"/>
      <text:p text:style-name="No_20_Spacing">Govorec o naslovniku.</text:p>
      <text:p text:style-name="No_20_Spacing">1. Predpostavka, da ne veš, da PROP.</text:p>
      <text:p text:style-name="No_20_Spacing">2. Predpostavka, da te zanima zvedeti, da PROP.</text:p>
      <text:p text:style-name="No_20_Spacing">Govorec do vsebine.</text:p>
      <text:p text:style-name="No_20_Spacing">3. Vem, da PROP.</text:p>
      <text:p text:style-name="No_20_Spacing">Lastna komunikacijska namera govorca.</text:p>
      <text:p text:style-name="No_20_Spacing">4. Nameravam doseči, da spoznaš, da hočem, da veš, da PROP.</text:p>
      <text:p text:style-name="No_20_Spacing"/>
      <text:p text:style-name="No_20_Spacing">Skladniki:</text:p>
      <text:list xml:id="list1021050198" text:style-name="WW8Num19">
        <text:list-item>
          <text:p text:style-name="P57">indikativ/kondicional + padajoča/rastoča intonacija.</text:p>
        </text:list-item>
      </text:list>
      <text:p text:style-name="No_20_Spacing"/>
      <text:p text:style-name="No_20_Spacing"/>
      <text:p text:style-name="P17">BESEDILA GLEDE NA NAMEN</text:p>
      <text:list xml:id="list1939797466" text:style-name="WW8Num11">
        <text:list-item>
          <text:p text:style-name="P31">prikazovalna (novica, obvestilo),</text:p>
        </text:list-item>
        <text:list-item>
          <text:p text:style-name="P31">zagotavljalna (obljuba, prijavnica),</text:p>
        </text:list-item>
        <text:list-item>
          <text:p text:style-name="P31">vrednotenjska (ocena, kritika),</text:p>
        </text:list-item>
        <text:list-item>
          <text:p text:style-name="P31">čustvena (nekrolog, ljubezensko pismo),</text:p>
        </text:list-item>
        <text:list-item>
          <text:p text:style-name="P31">pozivna (prošnja, ukaz, zapoved),</text:p>
        </text:list-item>
        <text:list-item>
          <text:p text:style-name="P31">poizvedovalna (anketa),</text:p>
        </text:list-item>
        <text:list-item>
          <text:p text:style-name="P31">povezovalna (pozdrav, čestitka),</text:p>
        </text:list-item>
        <text:list-item>
          <text:p text:style-name="P31">izvršilna (oporoka, sodba, odločba, pooblastilo).</text:p>
        </text:list-item>
      </text:list>
      <text:p text:style-name="No_20_Spacing"/>
      <text:p text:style-name="No_20_Spacing"/>
      <text:p text:style-name="No_20_Spacing">Govorna dejanja so že dolgo temeljna sestavina pragmatike. Koncept je vpeljal filozof John Austin. Ko je iskal načine za obravnavanje jezika kot oblike dejanja, je najprej ločil:</text:p>
      <text:p text:style-name="No_20_Spacing"/>
      <text:p text:style-name="No_20_Spacing"><text:tab/></text:p>
      <text:p text:style-name="No_20_Spacing"><text:span text:style-name="T5">KONSTANTIVNE IZJAVE</text:span><text:tab/><text:tab/><text:tab/><text:tab/><text:tab/><text:span text:style-name="T5">PERFORMATIVNE IZJAVE</text:span></text:p>
      <text:section text:style-name="Sect1" text:name="Section1">
        <text:p text:style-name="No_20_Spacing">Izjave, v katerih rečemo nekaj, za kar lahko preverimo ali je resnično. npr. <text:span text:style-name="T1">šla sva dol v Como. </text:span></text:p>
        <text:p text:style-name="P32"/>
        <text:p text:style-name="No_20_Spacing">Izjave, v katerih storimo nekaj, za kar ne moremo preveriti, ali je resnično ali ne, lahko pa ocenimo ‘’posrečenost’’ le-tega. Tako vprašanje <text:span text:style-name="T1">Ali si danes kam šel? </text:span><text:s/>ni posrečeno, razen če Debby zanima Danov odgovor.<text:span text:style-name="T1"> </text:span></text:p>
      </text:section>
      <text:section text:style-name="Sect2" text:name="Section2">
        <text:p text:style-name="No_20_Spacing"/>
        <text:p text:style-name="No_20_Spacing"/>
        <text:p text:style-name="No_20_Spacing"/>
        <text:p text:style-name="No_20_Spacing">Austin je kmalu ugotovil, da so te razmejitve problematične. Npr. stavek <text:span text:style-name="T1">Leto 1096 bo leto blaginje in miru </text:span>ima strukturo preprostega konstantiva (opisnika), vendar lahko njegovo resničnost preverimo šele leto pozneje, za posrečenost izjave pa bi avtor moral dovolj dobro <text:soft-page-break/>poznati stanje v svetu, da bi lahko podal veljavno napoved. Austinov naslednji sklep je bil, da vse izjave vsebujejo tako konstantivne kot performativne sestavine; v vseh nekaj rečemo in hkrati storimo. Zato je terminologijo konstantivno – performativno nadomestil s trojno razdelitvijo:</text:p>
        <text:p text:style-name="No_20_Spacing"/>
        <text:list xml:id="list1890574186" text:style-name="WW8Num9">
          <text:list-item>
            <text:p text:style-name="P20">LOKUCIJE<text:tab/><text:tab/><text:tab/><text:tab/><text:tab/><text:tab/><text:tab/><text:tab/></text:p>
          </text:list-item>
        </text:list>
        <text:p text:style-name="No_20_Spacing">Dejanja, ki sestojijo iz tega, da nekaj rečemo (npr. izgovoritev glasovnega niza <text:span text:style-name="T1">Obljubim, da bom šel v Como, </text:span>ki vsebuje propozicijo oz. konstantivni vidik govornega dejanja. ) <text:span text:style-name="T9"></text:span> <text:span text:style-name="T23">dejanje poimenovanja/izrekanja</text:span></text:p>
        <text:p text:style-name="No_20_Spacing"/>
        <text:list xml:id="list1995618187" text:continue-numbering="true" text:style-name="WW8Num9">
          <text:list-item>
            <text:p text:style-name="P20">ILOKUCIJE</text:p>
          </text:list-item>
        </text:list>
        <text:p text:style-name="No_20_Spacing">So to, kar storimo, ko nekaj rečemo (ko rečem <text:span text:style-name="T1">Obljubim da bom šel v Como</text:span> dam obljubo) <text:span text:style-name="T9"></text:span><text:span text:style-name="T28"> </text:span><text:span text:style-name="T23">dejanje vplivanja</text:span></text:p>
        <text:p text:style-name="No_20_Spacing"/>
        <text:list xml:id="list44268393" text:continue-numbering="true" text:style-name="WW8Num9">
          <text:list-item>
            <text:p text:style-name="P20">PERLOKUCIJE</text:p>
          </text:list-item>
        </text:list>
        <text:p text:style-name="No_20_Spacing">So to, kar storimo s tem, da nekaj rečemo (s tem da rečem <text:span text:style-name="T1">Obljubim, da bom šel v Como, </text:span>povzročim pričakovanje, da bom šel v Como.) <text:span text:style-name="T9"></text:span> <text:span text:style-name="T15">dejanje učinkovanja</text:span></text:p>
        <text:p text:style-name="No_20_Spacing"/>
        <text:p text:style-name="No_20_Spacing"/>
        <text:p text:style-name="No_20_Spacing">John Searle<text:span text:style-name="T9"></text:span> formula govornega dejanja:</text:p>
        <text:p text:style-name="No_20_Spacing">F(p) – <text:span text:style-name="T1">F</text:span> pomeni ilokucijska moč/akcijsko plat vsakega govornega dejanja, <text:span text:style-name="T1">p</text:span> pa propozicijo/vsebinsko plat govornega dejanja (ki jo sestavljata referent in predikant)</text:p>
        <text:p text:style-name="No_20_Spacing"/>
        <text:p text:style-name="No_20_Spacing">Searle je sistematiziral Austinova dognanja o posrečenosti z ugotovitvijo, da je treba za pravilno definicijo vseh tipov govornih dejanj določiti štiri pogoje, ki so vsi nujni in obenem zadostni. Da je drugi primer (2) <text:span text:style-name="T1">Leto 1996 bo leto blaginje in miru </text:span><text:s/>posrečena napoved, morajo biti izpolnjeni tile pogoji:</text:p>
        <text:list xml:id="list1685539558" text:style-name="WW8Num24">
          <text:list-item>
            <text:p text:style-name="P58"><text:span text:style-name="T14">Pogoj propozicijske vsebine</text:span> (opis prihodnjega stanja stvari)</text:p>
          </text:list-item>
          <text:list-item>
            <text:p text:style-name="P58"><text:span text:style-name="T14">Pripravljalni pogoj</text:span> (govorec oziroma pisec ima ustrezne podatke, na podlagi katerih lahko oblikuje ‘’veljavno’’ mnenje o prihodnjem stanju sveta)</text:p>
          </text:list-item>
          <text:list-item>
            <text:p text:style-name="P58"><text:span text:style-name="T14">Pogoj iskrenosti</text:span> (govorec oz. pisec verjame, da bo prihodnje stanje sveta res tako, kakor ga opisuje)</text:p>
          </text:list-item>
          <text:list-item>
            <text:p text:style-name="P58"><text:span text:style-name="T14">Bistveni pogoj</text:span> (izjava velja za dejanje, ki govorca oz. pisca zavezuje k verjetnosti, da bo prihodnje stanje sveta tako, kakor ga opisuje)</text:p>
          </text:list-item>
        </text:list>
        <text:p text:style-name="No_20_Spacing"/>
        <text:p text:style-name="No_20_Spacing">Dejanska raba pa se tovrstnimi pogoji pogosto poigrava. Primer (2) ima lahko povsem retoričen pomen, zato ne moremo ocenjevati njegove posrečenosti.</text:p>
        <text:p text:style-name="No_20_Spacing"/>
        <text:p text:style-name="P17">NAMEN GOVORNEGA DEJANJA (ilokucijska moč)</text:p>
        <text:p text:style-name="No_20_Spacing"/>
        <text:p text:style-name="No_20_Spacing">Searle:</text:p>
        <text:list xml:id="list1549186050" text:continue-list="list1200216714" text:style-name="WW8Num8">
          <text:list-item>
            <text:p text:style-name="P38"><text:span text:style-name="T5">aseritivi</text:span> – izražajo verjetje, prilagajajo besede stvarnosti in zavezujejo govorca k resničnosti tega, kar trdi</text:p>
          </text:list-item>
          <text:list-item>
            <text:p text:style-name="P38"><text:span text:style-name="T5">direktivi </text:span>– izražajo željo, prilagajajo stvarnost k besedam in veljajo za poskus, da govorec poslušalca pripravi do tega, da nekaj stori</text:p>
          </text:list-item>
          <text:list-item>
            <text:p text:style-name="P38"><text:span text:style-name="T5">komisivi </text:span>– izražajo intenco, prilagajajo stvarnost besedam, veljajo za govorčevo zavezo, da bo storil določeno dejanje</text:p>
          </text:list-item>
          <text:list-item>
            <text:p text:style-name="P38"><text:span text:style-name="T5">ekspresivi</text:span> – izražajo razna duševna stanja, ne poznajo smeri prilagajanja med besedami in stvarnostjo in veljajo za izraze duševnega stanja</text:p>
          </text:list-item>
          <text:list-item>
            <text:p text:style-name="P38"><text:soft-page-break/><text:span text:style-name="T5">deklarativi</text:span> – ne izražajo duševnih stanju, prilagajajo besede stvarnosti in stvarnost besedam, njihovo bistvo je, da povzročajo spremembe v (institucionalni) stvarnosti</text:p>
          </text:list-item>
        </text:list>
        <text:p text:style-name="No_20_Spacing"/>
        <text:p text:style-name="No_20_Spacing"/>
        <text:p text:style-name="No_20_Spacing">Austin:</text:p>
        <text:list xml:id="list1890574386" text:continue-list="list803648162" text:style-name="WW8Num20">
          <text:list-item>
            <text:p text:style-name="P56"><text:span text:style-name="T5">verdiktivi </text:span><text:span text:style-name="T29">– podajanje sodbe (verdict) o nečem (ocena, mnenje, vrednotenje,..) Ni nujno da so dokončni</text:span></text:p>
          </text:list-item>
          <text:list-item>
            <text:p text:style-name="P56"><text:span text:style-name="T5">eksercitivi</text:span> – uveljavljanje (<text:span text:style-name="T1">excercising)</text:span> oblasti, pravic ali vpliva (ukazovanje, svetovanje, svaritev, glasovanje,..)</text:p>
          </text:list-item>
          <text:list-item>
            <text:p text:style-name="P56"><text:span text:style-name="T5">komisivi</text:span> – obljubljanje, ali kakšna druga zaveza – govorcu nalagajo (<text:span text:style-name="T1">commit)</text:span>, da nekaj napravi, a vključujejo tudi izjave ali naznanila o namenu, kar niso obljube + zaobljube.. imajo očitne zveze z verdiktivi in eksercitivi</text:p>
          </text:list-item>
          <text:list-item>
            <text:p text:style-name="P56"><text:span text:style-name="T5">behabitivi</text:span> – imajo opraviti z držami in družbenim vedênjem (<text:span text:style-name="T1">social behaviour), </text:span>npr. opravičilo, čestitka, hvala, sožalnica, kletev, izziv</text:p>
          </text:list-item>
          <text:list-item>
            <text:p text:style-name="P56"><text:span text:style-name="T5">ekspozitivi</text:span> – z njimi postane razvidno, kako se naši izreki prilegajo poteku argumentacije ali konverzacije, kako rabimo besede, ali pa so v splošnem ekspozitivni. (npr. odgovarjam, dokazujem, dopuščam, ilustriram,..)</text:p>
          </text:list-item>
        </text:list>
        <text:p text:style-name="No_20_Spacing"/>
        <text:p text:style-name="No_20_Spacing">Kategorije se med seboj ne izključujejo. V dejanski jezikovni rabi je veliko hibridov. Celotna razvrstitev temelji na treh razsežnostih spreminjanja (psihološkem stanju, smeri prilagajanja in ilokucijskem smislu), če bi si za izhodišče izbrali druge razsežnosti (relativna moč, razlika med prilagajanjem in vztrajanjem, različna statusna razmerja med govorcem in poslušalcem, razlika med prošenjem in ukazovanjem,.), bi prišli so drugačnih razvrstitev.</text:p>
        <text:p text:style-name="No_20_Spacing"/>
        <text:p text:style-name="No_20_Spacing">V povezavi z govornimi dejanji pa je treba poznati še nekaj pojmov; že Austin je ugotovil, da je treba razlikovati med <text:span text:style-name="T14">eksplicitnimi performativi</text:span> in <text:span text:style-name="T14">primarnimi performativi</text:span> (ponekod poimenovani tudi implicitni performativi);</text:p>
        <text:p text:style-name="P17"/>
        <text:p text:style-name="No_20_Spacing"><text:span text:style-name="T5">eksplicitni performativi</text:span>: govorna dejanja tipa <text:span text:style-name="T1">Obljubim, da bom šel v <text:s/>Como </text:span>ali <text:span text:style-name="T1">To ladjo krstim za Lago di Como, </text:span>ki vsebujejo glagole kot sta <text:span text:style-name="T1">obljubiti </text:span>in <text:span text:style-name="T1">krstiti </text:span>v prvi osebi ednine, v sedanjiku, povednem naklonu, tvornem načino, ki opisujejo vrsto dejanja, ki ga izvajamo. </text:p>
        <text:p text:style-name="No_20_Spacing"><text:span text:style-name="T5">primarni performativi</text:span>: vse druge oblike izjav, npr. <text:span text:style-name="T1">Šel bom v Como</text:span></text:p>
        <text:p text:style-name="P32"/>
        <text:p text:style-name="No_20_Spacing">Navadno domnevamo, da je s poglavitnimi tipi stavkov – v vlogi sredstev za zaznamovanje ilokucijske moči – povezana <text:span text:style-name="T1">dobesedna moč</text:span>; deklarativni stavki naj bi imeli asertivno moč, vprašalni stavki vprašalno moč, velelni stavki pa velelno moč. Kadar se ta vzorec podre, kot v stavku <text:span text:style-name="T1">Mi lahko pokličeš taksi?</text:span>, ki je dobesedno vprašanje o naslovljenčevi sposobnosti da pokliče taksi, deluje pa kot prošnja naj to stori, uporabljamo oznako <text:span text:style-name="T1">posredno govorno dejanje.</text:span> V zgornjem primeru je primarni ‘’ilokucijski smisel’’ prošnja: izjava velja za poskus, pripraviti poslušalca do tega, da pokliče taksi. Ilokucijski smisel, ki določa dobesedno moč, je vprašanje, vendar je kvečjemu drugotnega pomena.</text:p>
        <text:p text:style-name="P17"/>
        <text:p text:style-name="P17">IMPLICITNI POMEN</text:p>
        <text:p text:style-name="No_20_Spacing">Pragmatika mora nujno raziskati vrsto pomenov, ki izhajajo iz kontekstualno vpete narave govora kot dejanja in ki bi jih lahko združili s splošno oznako <text:span text:style-name="T1">implicitni pomen. </text:span>Pri tem gre za troje: nemožnost popolne eksplicitnosti, konvencionalna jezikovna sredstva za soočanje s to nemožnostjo, strategije za njeno izkoriščanje pri tvorjenju pomena.</text:p>
        <text:p text:style-name="P17">Nemožnost popolne eksplicitnosti</text:p>
        <text:p text:style-name="No_20_Spacing">Za vsako izjavo je množica neizrečenih podatkov, ki jih imenujemo <text:span text:style-name="T1">podatki o ozadju. </text:span>Te podatke včasih imenujemo tudi <text:span text:style-name="T1">skupna vednost </text:span>ali <text:span text:style-name="T1">skupna podlaga, </text:span>saj moramo domnevati, da jih – delno – poznata oba, izjavitelj in interpret. Te domneve sestojijo iz ponavljajočih se in <text:soft-page-break/>obojestranskih elementov (vem, da ti veš, da jaz vem itn.), zato pogosto uporabljamo izraz <text:span text:style-name="T1">obojestranska vednost</text:span>. </text:p>
        <text:p text:style-name="No_20_Spacing">Seveda se implicitni pomen oblikuje in preoblikuje med jezikovno interakcijo.</text:p>
        <text:p text:style-name="No_20_Spacing"/>
        <text:p text:style-name="P17">Konvencionalna sredstva za sporočanje implicitnega pomena</text:p>
        <text:p text:style-name="No_20_Spacing">V jezikih obstajajo številni konvencionalizirani nosilci implicitnega pomena, ki so orodja za povezovanje eksplicitne vsebine z relevantnimi podatki o ozadju:</text:p>
        <text:list xml:id="list1397134475" text:continue-numbering="true" text:style-name="WW8Num20">
          <text:list-item>
            <text:p text:style-name="P56">izrazi in konstrukcije, ki vsebujejo predpostavke</text:p>
          </text:list-item>
          <text:list-item>
            <text:p text:style-name="P56">referenčni izrazi</text:p>
          </text:list-item>
        </text:list>
        <text:p text:style-name="No_20_Spacing"/>
        <text:p text:style-name="P17">Strateško izogibanje eksplicitnosti</text:p>
        <text:p text:style-name="No_20_Spacing">To, da v jeziku ne moremo biti povsem eksplicitni, lahko tudi strateško izkoriščamo. </text:p>
        <text:p text:style-name="No_20_Spacing">Ustvarjalno izkoriščanje omejitev eksplicitnosti je torej eno od sredstev za tvorjenje pomena z jezikovno rabo. </text:p>
        <text:p text:style-name="No_20_Spacing">To lahko neposredno ponazorimo s t.i. ‘’laganjem o predpostavkah’’. Če vas vprašajo, zakaj niste prišli pravočasno, lahko odgovorite <text:span text:style-name="T1">Nisem uspel priti prej</text:span>, čeprav tega sploh niste poskušali. K razumevanju tega procesa je največ prispevala <text:span text:style-name="T5">Grice</text:span>ova teorija <text:span text:style-name="T1">konverzacijske implikature</text:span>. </text:p>
        <text:p text:style-name="No_20_Spacing">Grice je izdelal sistem ‘’konverzacijske logike’’ ki temelji na nekaterih ‘’konverzacijskih maksimah’’. To so intuitivna načela, ki naj bi vodila konverzacijsko interakcijo v skladu s splošnim <text:span text:style-name="T5">sodelovalnim načelom. </text:span></text:p>
        <text:p text:style-name="No_20_Spacing">Maksime se od pravil razlikujejo po tem, da so splošno veljavne, medtem ko pravila veljajo le za specificirane in specifične primere. Sodelovalno/kooperativno načelo pravi:</text:p>
        <text:p text:style-name="No_20_Spacing"/>
        <text:p text:style-name="P32">Naj bo tvoj prispevek h konverzaciji tak, kakršnega na stopnji, na kateri nastopi, zahteva sprejeti namen in smer govorne izmenjave, v kateri sodeluješ.</text:p>
        <text:p text:style-name="P32"/>
        <text:p text:style-name="No_20_Spacing">Maksime so:</text:p>
        <text:list xml:id="list1939797666" text:continue-numbering="true" text:style-name="WW8Num20">
          <text:list-item>
            <text:p text:style-name="P56"><text:span text:style-name="T14">maksima količine</text:span> <text:span text:style-name="T9"></text:span> naj bo tvoj prispevek tako informativen, kot zahtevajo trenutni nameni izjave, naj tvoj prispevek ne bo bolj informativen, kot je potrebno</text:p>
          </text:list-item>
          <text:list-item>
            <text:p text:style-name="P56"><text:span text:style-name="T14">maksima kvalitete</text:span> <text:span text:style-name="T9"></text:span> naj bo tvoj prispevek resničen; ne reci tega za kar misliš, da ni resnično, ne reci tega, za kar nimap zadostnih dokazov,</text:p>
          </text:list-item>
          <text:list-item>
            <text:p text:style-name="P56"><text:span text:style-name="T14">maksima relacije/relevantnosti</text:span> <text:span text:style-name="T9"></text:span> bodi relevanten</text:p>
          </text:list-item>
          <text:list-item>
            <text:p text:style-name="P56"><text:span text:style-name="T14">maksima načina</text:span> <text:span text:style-name="T9"></text:span> bodi jasen, izogibaj se nejasnim izrazom, izgobaj se dvoumnosti, bodi kratek, govori urejeno</text:p>
          </text:list-item>
        </text:list>
        <text:p text:style-name="P82"/>
        <text:p text:style-name="No_20_Spacing">Če upoštevamo da so te maksime navadno oz. normalno upoštevane v komukacijski kulturi, v kateri so se izoblikovale, pripelje do nastanka konvencionalnih ali standardnih konverzacijskih implikatur. Običajno delovanje maksime kvalitete v stavku <text:span text:style-name="T1">Leto 1996 bo leto blaginje in miru</text:span> pripelje do implikature, da avtor verjame, da bo leto 1996 leto blaginje in miru in, da ima <text:s/>za to napoved zadostne dokaze. </text:p>
        <text:p text:style-name="No_20_Spacing">Konverzacijska implikatura ne sestoji le iz <text:s/>oblik implicitnega pomena, na katere konvencionalno sklepamo iz izraznih oblik in domnevnega standardnega upoštevanja konverzacijskih maksim. Tu nastopi tudi strateško izkoriščanje eksplicitnosti. Maksime so v številnih primerih ‘’prekršene’’. Ker pa od govorcev pričakujemo, da so kooperativni in uporabljajo jezik v skladu z maksimami, kooperativni vsako jasno kršitev maksim interpretira kot zavestno dejanje, ki signalizira posebenn (implicitni) pomen. Na tem temelječe sklepanje vodi do konverzacijskih implikatur, ki so dodane ‘’standardnim’’ oziroma ‘’konvencionalnim’’ implikaturam ali pa so od njih drugačne, torej do vidikov pomena, ki so še bolj oddaljeni od tega, kar je dobesedno rečeno. Ko Dan v odgovoru na Debbyjino vprašanje opiše Como <text:span text:style-name="T1">Mogoče ni ravno najbolj </text:span><text:soft-page-break/><text:span text:style-name="T1">zanimivo italijansko mesto, ampak vredno obiska, </text:span>krši podmaksimo maksime količine in maksimo kvalitete. Toda Dan s tem implicitno sporoči pomen, ki ga pozneje v konverzaciji eksplicira, namreč da Como nikakor ni najbolj zanimivo italijansko mesto. </text:p>
        <text:p text:style-name="No_20_Spacing"/>
        <text:p text:style-name="No_20_Spacing">Tipi implicitnega pomena:</text:p>
        <text:list xml:id="list1848676704" text:style-name="WW8Num22">
          <text:list-item>
            <text:p text:style-name="P59"><text:span text:style-name="T14">predpostavka</text:span>: implicitni pomen, ki ga moramo predpostaviti, razumeti, jemati za samoumevnega, da je izjava smiselna</text:p>
          </text:list-item>
          <text:list-item>
            <text:p text:style-name="P59"><text:span text:style-name="T14">(Logična) implikacija, posledica, konvencionalna implikatura</text:span>: implicitni pomen, na katerega lahko logično sklepamo iz izrazne oblike</text:p>
          </text:list-item>
          <text:list-item>
            <text:p text:style-name="P59"><text:span text:style-name="T14">konvencionalna ali standardna konverzacijska implikatura</text:span>: implicitni pomen, na katerega lahko konvencionalno sklepamo iz izraznih oblik in domnevnega standardnega upoštevanja konverzacijskih domnev</text:p>
          </text:list-item>
          <text:list-item>
            <text:p text:style-name="P59"><text:span text:style-name="T14">(nekonvencionalna ali priložnostna) konverzacijska implikatura</text:span>: implicitni pomen, na katerega sklepamo iz očitne kršitve kakšne konverzacijske maksime in domnevnega upoštevanja sodelovalnega načela.</text:p>
          </text:list-item>
        </text:list>
        <text:p text:style-name="No_20_Spacing"/>
        <text:p text:style-name="No_20_Spacing">Medtem ko so 1., 2., in 3. tip povezani s konvencionalnimi sredstvi za sporočanje implicitnega pomena, ki jih tudi lahko strateško izkoriščamo, gre pri 4. tipu pravzaprav za strateško izogibanje eksplicitnosti.</text:p>
        <text:p text:style-name="No_20_Spacing"/>
        <text:p text:style-name="No_20_Spacing">Konverzacijske implikature lahko ‘’izbrišemo’’ ali ‘’prekličemo’’, <text:s/>jih spremenimo ali odstranimo tako da spremenimo izjavo ali ji kaj dodamo. (<text:span text:style-name="T1">Če znaš gledati okrog sebe – v tem primeru pa lahko najdeš prave zaklade)</text:span></text:p>
        <text:p text:style-name="No_20_Spacing">Konver. impl. so neločljive, kar pomeni da so lastnosti pomena celotne izjave in niso povezane le s posameznimi izraznimi oblikami. (<text:span text:style-name="T1">Como mogoče res ni Firence, ampak je vreden obiska : Como mogoče res ni velemesto, ampak je vreden obiska)</text:span></text:p>
        <text:p text:style-name="No_20_Spacing">Konv. impl. so ‘’predvidljive’’, zato lahko po njih vprašamo in jih ekspliciramo. Niso pa popolnoma določljive, zato njihov pomen – kljub predvidljivosti – v različnih primerih rabe oz. pri različnih govorcih ni nujno enak. </text:p>
        <text:p text:style-name="No_20_Spacing"/>
        <text:p text:style-name="No_20_Spacing">Griceova teorija konverzacijske implikature temelji na komunikacijskem modelu, ki najvišjo normativno vrednost pripisuje zahtevam po racionalnosti in učinkovitosti. Tudi socialno vedenje vsebuje norme, ki na videz zahtevajo kršenje maksim. Zlasti vljudnostne norme pogosto ne dovoljujejo povsem informativnih izjav, neublažene resnice ali popolne jasnosti, pa tudi tipi verbalne dejavnosti pod oznako humor brez kršenja maksim ne bi bili mogoči. Torej oba, vljudnost in humor, strateško izkoriščata nemožnost popolne eksplicitnosti in pri tvorjenju impliciranega pomena uporabljata številne mehanizme, ki jih je opisal Grice. </text:p>
        <text:p text:style-name="No_20_Spacing"/>
        <text:p text:style-name="P21">Leechevo vljudnostno načelo</text:p>
        <text:p text:style-name="No_20_Spacing">Leech Griceovim sporazumevalnim načelom dodaja še <text:span text:style-name="T26">načelo vljudnosti</text:span>, saj načelo sodelovanja samo po sebi ne more pojasniti, zakaj so ljudje velikokrat tako posredni v izražanju, pa tudi, kakšen je odnos med pomenom in ilokucijsko silo, kadar gre za tipe povedi, ki niso izražene v pripovednem skladenjskem naklonu. Leech meni, da je mogoče sociopragmatično dokazati, da igra v določenih družbah v določenih okoliščinah načelo vljudnosti pomembnejšo vlogo kot načelo sodelovanja. Predvsem sta pri tem prizadeti maksima kakovosti in maksima količine, ko iz vljudnosti ne povemo tega, kar mislimo, ali ne povemo vsega, kar vemo.</text:p>
        <text:p text:style-name="No_20_Spacing"/>
        <text:p text:style-name="No_20_Spacing"/>
        <text:p text:style-name="No_20_Spacing">Načelo vljudnosti se deli na več maksim:</text:p>
        <text:list xml:id="list1037507624" text:style-name="WW8Num3">
          <text:list-item>
            <text:p text:style-name="P78"><text:span text:style-name="T14">Maksima takta</text:span>.<text:span text:style-name="T3"><text:line-break/>   Zmanjšaj stroške sogovorca, povečaj korist za sogovorca.</text:span></text:p>
          </text:list-item>
          <text:list-item>
            <text:p text:style-name="P78"><text:soft-page-break/><text:span text:style-name="T14">Maksima radodarnosti</text:span>.<text:span text:style-name="T3"><text:line-break/>     Zmanjšaj svojo korist, zvečaj svoje stroške.</text:span></text:p>
          </text:list-item>
          <text:list-item>
            <text:p text:style-name="P78"><text:span text:style-name="T14">Maksima odobravanja</text:span>.<text:span text:style-name="T3"><text:line-break/>     Zmanjšaj grajo sogovorca, povečaj hvalo sogovorca.</text:span></text:p>
          </text:list-item>
          <text:list-item>
            <text:p text:style-name="P78"><text:span text:style-name="T14">Maksima skromnosti</text:span>.<text:span text:style-name="T3"><text:line-break/>     Zmanjšaj lastno hvalo, povečaj svojo grajo.</text:span></text:p>
          </text:list-item>
          <text:list-item>
            <text:p text:style-name="P78"><text:span text:style-name="T14">Maksima soglašanja</text:span>.<text:span text:style-name="T3"><text:line-break/>     Zmanjšaj nesoglasje med seboj in sogovorci.<text:line-break/>     Zvečaj soglasje med seboj in sogovorci.</text:span></text:p>
          </text:list-item>
          <text:list-item>
            <text:p text:style-name="P89"><text:span text:style-name="T14">Maksima simpatije.</text:span><text:span text:style-name="T3"><text:line-break/>     Zmanjšaj antipatijo med seboj in sogovorci.<text:line-break/>     Zvečaj simpatijo med seboj in sogovorci.</text:span></text:p>
          </text:list-item>
        </text:list>
        <text:p text:style-name="No_20_Spacing"/>
        <text:p text:style-name="P17"/>
        <text:p text:style-name="P17">KONVERZACIJA</text:p>
        <text:p text:style-name="No_20_Spacing">Jezikovne interakcije, različni tipi konverzacij;</text:p>
        <text:p text:style-name="No_20_Spacing">Pragmatiki veliko pozornosti posvečajo njihovim strukturnim značilnostim in temu, kako razkrivajo dejansko dogajanje v jezikovni rabi. <text:s/></text:p>
        <text:p text:style-name="No_20_Spacing"/>
        <text:list xml:id="list44268193" text:style-name="WW8Num7">
          <text:list-item>
            <text:p text:style-name="P79">Debby: <text:tab/>A si danes kam šel?</text:p>
          </text:list-item>
          <text:list-item>
            <text:p text:style-name="P79">Dan: <text:tab/>Ja, šla sva dol v Como. Tja grede z avtobusom, nazaj pa s hidrogliserjem.</text:p>
          </text:list-item>
          <text:list-item>
            <text:p text:style-name="P79">Debby: <text:tab/>Je tam kaj videti?</text:p>
          </text:list-item>
          <text:list-item>
            <text:p text:style-name="P79">Dan: <text:tab/>Mogoče ni ravno najbolj zanimivo italijansko mesto, ampak vredno obiska.</text:p>
          </text:list-item>
          <text:list-item>
            <text:p text:style-name="P79">Debby: <text:tab/>Mogoče bom tudi jaz naslednjo soboto naredila ta izlet.</text:p>
          </text:list-item>
          <text:list-item>
            <text:p text:style-name="P79">Jane: <text:tab/>Kaj misliš s tem, da <text:span text:style-name="T1">mogoče</text:span> ni najbolj zanimivo italijansko mesto?</text:p>
          </text:list-item>
          <text:list-item>
            <text:p text:style-name="P79">Jack: <text:tab/>On misli <text:span text:style-name="T1">gotovo</text:span> ne najbolj zanimivo …</text:p>
          </text:list-item>
          <text:list-item>
            <text:p text:style-name="P79">Dan: <text:tab/>Samo vljuden hočem biti …</text:p>
          </text:list-item>
        </text:list>
        <text:p text:style-name="No_20_Spacing"/>
        <text:p text:style-name="No_20_Spacing">Obstaja veliko institucionaliziranih tipov konverzacij, v katerih je že od začetka uveljavljena določena struktura (npr. v razredu, na sodišču,..). Obstaja tudi veliko skupnosti, v katerih podobne strukturne omejitve izvirajo iz splošnejših socialnih pravil (npr. starostne razlike določajo kdo in kdaj lahko govori). Kljub temu pa lahko rečemo, da so neformalne izmenjave, kot v zgornjem primeru, <text:span text:style-name="T1">lokalno urejene. </text:span>To pomeni, da se o tem kdo je pri konverzaciji na vrsti, odloča med samo interakcijo. Menjavanje govorcev, pa ni naključno, temveč razkriva vidike socialne ureditve. Govorci se menjavajo po nekem sistemu, zato so prekrivanja in tišina med menjavami besede po navadi minimalni. </text:p>
        <text:p text:style-name="No_20_Spacing">Ko govorec začne govoriti, lahko do tega pride zaradi <text:span text:style-name="T1">samoizbire</text:span> ali pa <text:span text:style-name="T1">izbire drugih. </text:span>V (1)1 se Debby sama izbere in v konverzacijo vpelje novo temo. Toda po pravilu ‘’trenutni govorec izbere naslednjega’’ za naslednjo menjavo besede izbere Dana. Dan ve, kdaj je na vrsti, ker je konec vprašanja značilno, prozodično zaznamovano <text:span text:style-name="T1">relevantno mesto prehoda</text:span>, jasen konec <text:span text:style-name="T1">sestavne enote menjave. </text:span></text:p>
        <text:p text:style-name="No_20_Spacing"/>
        <text:p text:style-name="No_20_Spacing"/>
        <text:p text:style-name="No_20_Spacing">Pomemben vidik konverzacijske strukture je <text:span text:style-name="T1">sosledje </text:span>menjav. Sem sodijo konverzacijske <text:span text:style-name="T1">otvoritve </text:span>in <text:span text:style-name="T1">zaključki, vrinjeni niz, pripravljalni niz (predniz),…</text:span></text:p>
        <text:p text:style-name="No_20_Spacing">Celotna struktura jasno implicira nekakšno hierarhično ureditev, pri kateri so nekatera dejanja v sosledju središčna, druga pa pomožna. To ureditev lahko ponazorimo s shemo;</text:p>
        <text:p text:style-name="No_20_Spacing"><draw:custom-shape text:anchor-type="char" draw:z-index="25" draw:style-name="gr1" draw:text-style-name="P97" svg:width="0.2043in" svg:height="0.5488in" draw:transform="rotate (-1.57428698529889) translate (3.0625in 0.175in)"><text:p/><draw:enhanced-geometry svg:viewBox="0 0 21600 21600" draw:glue-points="0 0 0 21600 21600 10800" draw:text-areas="0 ?f3 15150 ?f4" draw:mirror-horizontal="true" draw:type="right-bracket" draw:modifiers="1807"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char" draw:z-index="24" draw:style-name="gr1" draw:text-style-name="P97" svg:width="0.2043in" svg:height="0.5488in" draw:transform="rotate (-1.57428698529889) translate (1.57152777777778in 0.175in)"><text:p/><draw:enhanced-geometry svg:viewBox="0 0 21600 21600" draw:glue-points="0 0 0 21600 21600 10800" draw:text-areas="0 ?f3 15150 ?f4" draw:mirror-horizontal="true" draw:type="right-bracket" draw:modifiers="1807"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char" draw:z-index="23" draw:style-name="gr1" draw:text-style-name="P97" svg:width="0.2043in" svg:height="0.5488in" draw:transform="rotate (-1.57428698529889) translate (0.59375in 0.175in)"><text:p/><draw:enhanced-geometry svg:viewBox="0 0 21600 21600" draw:glue-points="0 0 0 21600 21600 10800" draw:text-areas="0 ?f3 15150 ?f4" draw:mirror-horizontal="true" draw:type="right-bracket" draw:modifiers="1807"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1.<text:tab/> 2.<text:tab/>3.<text:tab/>4.<text:tab/>5.<text:tab/>6.<text:tab/>7.<text:tab/>8.<text:tab/>9.</text:p>
        <text:p text:style-name="P55"><draw:custom-shape text:anchor-type="char" draw:z-index="30" draw:style-name="gr1" draw:text-style-name="P97" svg:width="1.0059in" svg:height="1.985in" draw:transform="rotate (-1.57428698529889) translate (4.02916666666667in 0.0479166666666667in)"><text:p/><draw:enhanced-geometry svg:viewBox="0 0 21600 21600" draw:glue-points="0 0 0 21600 21600 10800" draw:text-areas="0 ?f3 15150 ?f4" draw:mirror-horizontal="true" draw:type="right-bracket" draw:modifiers="1661"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char" draw:z-index="29" draw:style-name="gr1" draw:text-style-name="P97" svg:width="0.6803in" svg:height="3.5114in" draw:transform="rotate (-1.57428698529889) translate (3.55833333333333in 0.181944444444444in)"><text:p/><draw:enhanced-geometry svg:viewBox="0 0 21600 21600" draw:glue-points="0 0 0 21600 21600 10800" draw:text-areas="0 ?f3 15150 ?f4" draw:mirror-horizontal="true" draw:type="right-bracket" draw:modifiers="1807"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char" draw:z-index="27" draw:style-name="gr1" draw:text-style-name="P97" svg:width="0.3398in" svg:height="1.5142in" draw:transform="rotate (-1.57428698529889) translate (3.55763888888889in 0.0472222222222222in)"><text:p/><draw:enhanced-geometry svg:viewBox="0 0 21600 21600" draw:glue-points="0 0 0 21600 21600 10800" draw:text-areas="0 ?f3 15150 ?f4" draw:mirror-horizontal="true" draw:type="right-bracket" draw:modifiers="1807"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text:p>
        <text:p text:style-name="P55"><draw:custom-shape text:anchor-type="char" draw:z-index="26" draw:style-name="gr1" draw:text-style-name="P97" svg:width="0.2567in" svg:height="1.0232in" draw:transform="rotate (-1.57428698529889) translate (1.33958333333333in 0.00555555555555555in)"><text:p/><draw:enhanced-geometry svg:viewBox="0 0 21600 21600" draw:glue-points="0 0 0 21600 21600 10800" draw:text-areas="0 ?f3 15150 ?f4" draw:mirror-horizontal="true" draw:type="right-bracket" draw:modifiers="1807"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text:p>
        <text:p text:style-name="P55"><draw:custom-shape text:anchor-type="char" draw:z-index="28" draw:style-name="gr1" draw:text-style-name="P97" svg:width="0.2043in" svg:height="1.878in" draw:transform="rotate (-1.57428698529889) translate (2.27291666666667in 0.0756944444444444in)"><text:p/><draw:enhanced-geometry svg:viewBox="0 0 21600 21600" draw:glue-points="0 0 0 21600 21600 10800" draw:text-areas="0 ?f3 15150 ?f4" draw:mirror-horizontal="true" draw:type="right-bracket" draw:modifiers="1807"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text:p>
        <text:p text:style-name="No_20_Spacing"><text:soft-page-break/></text:p>
        <text:p text:style-name="No_20_Spacing"/>
        <text:p text:style-name="No_20_Spacing"/>
        <text:p text:style-name="No_20_Spacing"/>
        <text:p text:style-name="No_20_Spacing"/>
        <text:p text:style-name="P32">Sosledična ureditev izmenjave</text:p>
        <text:p text:style-name="No_20_Spacing"/>
        <text:p text:style-name="No_20_Spacing">Vzrok za pripravljalne nize je fenomen, ki mu pravimo <text:span text:style-name="T1">preferenčna ureditev. </text:span>Za razne tipe izjav obstajajo zaželeni in nezaželeni odgovori (glede na veljavni, socialno dogovorjeni status, ki usmerja produkcijo in interpretacijo). </text:p>
        <text:p text:style-name="No_20_Spacing"/>
        <text:p text:style-name="P17">ZVRSTI JEZIKOVNE RABE</text:p>
        <text:p text:style-name="No_20_Spacing">Jezik ni enotna entiteta, zato tudi jezikovna raba ni enoten fenomen. Med manifestacijami jezika v rabi obstajajo velike razlike. To zamisel izraža Bahtinova teorija <text:span text:style-name="T1">govornih zvrsti. </text:span>Po tej teoriji vsako področje človeške dejavnosti in torej vsako področje komunikacije kaže bistvene povezave s številnimi tipi izjav (od preprostih menjav besede v konverzaciji pa do debele knjige; torej od primarnih oz. preprostih pa do sekundarnih oz. kompleksnih tipov), ki so sorazmerno stabilni glede tematske vsebine, jezikovnega sloga in kompozicijske strukture. Tem tipom izjav pravimo govorne zvrsti.</text:p>
        <text:p text:style-name="No_20_Spacing">Tradicionalno je pragmatika proučevala štiri tipe enot, za katere je veljala ta oznaka:</text:p>
        <text:list xml:id="list1077180354" text:continue-list="list1037507624" text:style-name="WW8Num3">
          <text:list-item>
            <text:p text:style-name="P60">številne tipe govornih dejanj (<text:span text:style-name="T1">večinoma iztrganih iz področij človeške dejavnosti, saj je bil poudarek na njihovi domnevni splošnosti)</text:span></text:p>
          </text:list-item>
          <text:list-item>
            <text:p text:style-name="P60">razne konverzacije (<text:span text:style-name="T1">pri katerih je več pozornosti posvečala kompozicijski strukturi kot pa jezikovnemu slogu ali tematski ureditvi)</text:span></text:p>
          </text:list-item>
          <text:list-item>
            <text:p text:style-name="P60">nekatere nekonverzacijske tipe govornih dogodkov (<text:span text:style-name="T1">pozornost na institucionalnem kontekstu)</text:span></text:p>
          </text:list-item>
          <text:list-item>
            <text:p text:style-name="P60">nekatere vrste tekstov <text:s/>(<text:span text:style-name="T1">pri teh so večinoma prevladovali bodisi vsebina bodisi jezikovni slog bodisi struktura)</text:span></text:p>
          </text:list-item>
        </text:list>
        <text:p text:style-name="P32"/>
        <text:p text:style-name="No_20_Spacing">Za razne zvrsti obstajajo razne omejitve; npr. to kar se dogaja v nekaterih pisnih zvrsteh, ne izhaja iz tega, kar se dogaja v neformalni konverzaciji. </text:p>
        <text:p text:style-name="No_20_Spac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12" text:outline-level="3">KLJUČNI POJMI</text:h>
        <text:p text:style-name="P17"/>
        <text:p text:style-name="P17">Kako jezik deluje v družbi, človekovem življenju?</text:p>
        <text:p text:style-name="P39"/>
        <text:p text:style-name="No_20_Spacing"><draw:connector text:anchor-type="char" draw:z-index="32" draw:style-name="gr5" draw:text-style-name="P98" draw:type="line" svg:x1="3.4626in" svg:y1="0.1543in" svg:x2="4.4252in" svg:y2="0.4189in" svg:d="m8795 392 2445 672"><text:p/></draw:connector><draw:connector text:anchor-type="char" draw:z-index="31" draw:style-name="gr5" draw:text-style-name="P98" draw:type="line" svg:x1="1.9535in" svg:y1="0.1543in" svg:x2="0.9717in" svg:y2="0.3717in" svg:d="m4962 392-2494 552"><text:p/></draw:connector><text:soft-page-break/><text:tab/><text:tab/><text:tab/><text:tab/><text:span text:style-name="T16">KLJUČNA KONCEPTA</text:span></text:p>
        <text:p text:style-name="No_20_Spacing"/>
        <text:p text:style-name="P85">IZBIRANJE <text:tab/><text:tab/><text:tab/><text:tab/><text:tab/><text:tab/><text:tab/>KONTEKST<text:tab/><text:tab/><text:tab/><text:span text:style-name="T16"><text:tab/><text:tab/><text:tab/><text:tab/></text:span></text:p>
        <text:p text:style-name="P46">IZBIRANJE</text:p>
        <text:p text:style-name="No_20_Spacing">Nenehno jezikovno izbiranje;</text:p>
        <text:p text:style-name="No_20_Spacing"><text:span text:style-name="T5">Izbiramo vedno / zavestno</text:span> <text:span text:style-name="T9"></text:span> izbira jezika (npr. v večjezikovnih okoljih, mešanih zakonih (različni govorci), osebe ki so spremenile svoj kraj bivališča,…), izbiranje na ravni zvrsti ( narečje : knjižni jezik)</text:p>
        <text:p text:style-name="No_20_Spacing"><text:span text:style-name="T5">Izbiramo nezavedno</text:span> <text:span text:style-name="T9"></text:span> izbira prozodičnih prvin (neobvladljivo), interferenca – vnos elementov iz enega sistema <text:s/>v drugega ( transfer: pozitivni ali negativni (lažni prijatelji), tonemsko naglaševanje, izbiranje na ravni oblikoslovja (z most-a, z mostu-u), vikanje : tikanje, vljudnost, poimenovanje žensk ( svojilni pridevniki izpeljani iz priimkov), izbiranje na ravni leksike (nekatere besede postanejo v družbi nezaželene, neprimerne v določenih socialnih položajih)</text:p>
        <text:p text:style-name="No_20_Spacing"><text:span text:style-name="T5">Izbire niso vedno enakovredne</text:span> <text:span text:style-name="T9"></text:span> zaznamovane : nezaznamovane <text:span text:style-name="T30">(buča : glava), </text:span>formalno : neformalno, izbira na pomenski ravni</text:p>
        <text:p text:style-name="No_20_Spacing"/>
        <text:p text:style-name="No_20_Spacing"><text:span text:style-name="T12"></text:span><text:span text:style-name="T8"> </text:span>Izbira večinoma poteka nezavedno, v problematičnih situacijah (kjer je izbira pomembna) pa lahko izbiramo zavedno</text:p>
        <text:p text:style-name="No_20_Spacing"/>
        <text:p text:style-name="No_20_Spacing">Govorci ne izbirajo le oblik, temveč tudi strategije (npr. strategija spoštljivosti – specifične izbire na številnih strukturnih ravneh – na ravni jezika, sloga, oblik naslavljanja, besedišča na splošno, itn.)</text:p>
        <text:p text:style-name="No_20_Spacing">Nekatere izbire so popolnoma samodejne, npr. pri govorjenju maternega jezika (ujemanje med osebkom in povedkom,..).</text:p>
        <text:p text:style-name="No_20_Spacing">Do izbir prihaja tako pri proizvajanju kot pri interpretiranju izjave, oba tipa izbiranja sta enako pomembna za potek komunikacije in način tvorjenja pomena. </text:p>
        <text:p text:style-name="No_20_Spacing"/>
        <text:p text:style-name="P17">SPREMENLJIVOST, DOGOVORLJIVOST, <text:s/>PRILAGODLJIVOST</text:p>
        <text:p text:style-name="No_20_Spacing">Hierarhično razporejeni pojmi potrebi za razumevanja procesa izbiranja kot temeljnega opisa jezikovne rabe; medsebojno povezane lastnosti splošnega predmeta, ki ga raziskuje jezikovna pragmatika, t.j. funkcionalnosti ali pomenskega delovanja jezika</text:p>
        <text:p text:style-name="No_20_Spacing"/>
        <text:p text:style-name="No_20_Spacing"><text:span text:style-name="T5">Spremenljivost</text:span> <text:span text:style-name="T9"></text:span> <text:span text:style-name="T14">Lastnost jezika, ki določa paleto možnosti med katerimi lahko izbiramo</text:span></text:p>
        <text:p text:style-name="No_20_Spacing">Hymes: Spremenljivost je ključnega pomena za proučevanje jezika kot načina delovanja.</text:p>
        <text:p text:style-name="No_20_Spacing">V okviru pragmatičnega pogleda na jezikovno rabo ali verbalno dejanje, je ta trditev resnična, če pojem spremenljivosti posplošimo na celotno paleto spremenljivih možnosti, za katere moramo domnevati, da so dostopne uporabnikom jezika, da ti lahko ‘’izbirajo’’. Paleta izbir pa ni nekaj statičnega ali stabilnega; ni določena enkrat za vselej, temveč se nenehno spreminja. V katerem koli trenutku interakcije lahko določena izbira izloči druge alternative ali pa ustvari nove v skladu s trenutnimi nameni izmenjave; vendar se o teh učinkih lahko vedno znova dogovarjamo.</text:p>
        <text:p text:style-name="No_20_Spacing"><text:span text:style-name="T5">Dogovorljivost</text:span> <text:span text:style-name="T9"></text:span> <text:span text:style-name="T14">Lastnost jezika, zaradi katere izbiranje ne poteka samodejno, po strogih pravilih oziroma na podlagi togih razmerij med obliko in funkcijo, temveč na podlagi izredno prožnih načel in strategij. </text:span>Nobenega pravila ni, ki bi nam npr. povedalo, kdaj naj izberemo <text:span text:style-name="T1">Sem še kar zadovoljen </text:span>namesto <text:span text:style-name="T1">Nisem nezadovoljen. </text:span>Obstaja pa načelo (s katerim lahko manipuliramo), po katerem je oblika z dvojnim zanikanjem, čeprav izloči pravo zanikanje, bliže negativnemu polu lestvice negativno – pozitivno, kot pa izjava, ki se zanikanju popolnoma izogne. </text:p>
        <text:p text:style-name="No_20_Spacing"><text:soft-page-break/><text:span text:style-name="T5">Prilagodljivost </text:span><text:span text:style-name="T9"></text:span> <text:span text:style-name="T14">Lastnost, ki nam omogoča dogovorljive jezikovne izbire med spremenljivo paleto možnosti, s katerimi se približamo zadovoljitvi svojih komukacijskih potreb</text:span>. (npr. različne stopnje vljudnosti)</text:p>
        <text:p text:style-name="No_20_Spacing"/>
        <text:p text:style-name="No_20_Spacing"><text:span text:style-name="T5">Prilagodljivost in univerzalnost</text:span> <text:span text:style-name="T9"></text:span> Pojem prilagodljivost (kot ga pojmuje pragmatika) je nerazdružljiv s pojmom univerzalnost, ki se opira na zamisel o prirojeni jezikovni kompetenci, ki <text:span text:style-name="T14">naj</text:span> bi bila genetsko določena, samostojna sestavina mentalne strukture in naj bi vsebovala celotno univerzalno slovnico, zato naj bi, na primer, usvajanja jezika ne bi bilo treba voditi s splošnejšimi učnimi strategijami.</text:p>
        <text:p text:style-name="No_20_Spacing"/>
        <text:p text:style-name="P17">ŠTIRJE VIDIKI RAZISKOVANJA</text:p>
        <text:p text:style-name="No_20_Spacing"><text:span text:style-name="T12"></text:span>Osrednje točke koherentnega pragmatičnega pristopa k jezikovni rabi</text:p>
        <text:p text:style-name="No_20_Spacing"/>
        <text:list xml:id="list1732767276" text:style-name="WW8Num4">
          <text:list-item>
            <text:p text:style-name="P61"><text:span text:style-name="T14">KONTEKSTUALNI KORELATI PRILAGODLJIVOSTI</text:span> (KONTEKST)</text:p>
          </text:list-item>
        </text:list>
        <text:p text:style-name="No_20_Spacing"/>
        <text:p text:style-name="No_20_Spacing">Ti potencialno zajemajo vse sestavine komunikacijskega konteksta, s katerimi morajo biti jezikovne izbire medsebojno prilagodljive, od vidikov fizičnega okolja pa do socialnih razmerij med govorci in poslušalci ter vidikov duševnega stanja sogovornikov. </text:p>
        <text:p text:style-name="No_20_Spacing"/>
        <text:list xml:id="list1117417180" text:continue-numbering="true" text:style-name="WW8Num4">
          <text:list-item>
            <text:p text:style-name="P61"><text:span text:style-name="T14">STRUKTURNI PREDMETI PRILAGODLJIVOSTI</text:span> (STRUKTURA)</text:p>
          </text:list-item>
        </text:list>
        <text:p text:style-name="No_20_Spacing"/>
        <text:p text:style-name="No_20_Spacing">Ker komunikacijsko izbiranje potekla na vseh možnih ravneh jezikovne strukture, ki vsebujejo kakršnokoli spremenljivost, lahko pragmatični fenomeni zadevajo katero koli plast ali raven strukture, od glasov in fonemov pa do diskurza in višjih ravni, ter katero koli vrsto med ravnmi. Tu ne gre le za strukture, temveč tudi za načine strukturiranja.</text:p>
        <text:p text:style-name="No_20_Spacing"/>
        <text:list xml:id="list994441433" text:continue-numbering="true" text:style-name="WW8Num4">
          <text:list-item>
            <text:p text:style-name="P61"><text:span text:style-name="T14">DINAMIKA PRILAGODLJIVOSTI</text:span> (DINAMIKA)</text:p>
          </text:list-item>
        </text:list>
        <text:p text:style-name="No_20_Spacing"/>
        <text:p text:style-name="No_20_Spacing">Pojasniti jo mora vsak pragmatični opis ali razlaga tako kot se kaže v fenomenu časovnega razvoja procesa prilagajanja. Pri tem je treba upoštevati dogovorljivost izbir, razložiti dejansko delovanje procesov prilagajanja, odgovoriti je treba na vprašanja o tem kako se komunikacijska načela in strategije uporabljajo pri izbiranju in dogovarjanju o izbirah pri produkciji in interpretaciji.</text:p>
        <text:p text:style-name="No_20_Spacing"/>
        <text:list xml:id="list1520287166" text:continue-numbering="true" text:style-name="WW8Num4">
          <text:list-item>
            <text:p text:style-name="P61"><text:span text:style-name="T14">IZSTOPANJE PROCESOV PRILAGAJANJA</text:span> (IZSTOPANJE)</text:p>
          </text:list-item>
        </text:list>
        <text:p text:style-name="No_20_Spacing"/>
        <text:p text:style-name="No_20_Spacing">Vse izbire, bodisi pri produkciji bodisi pri interpretaciji, niso enako zavestne ali namenske. Nekatere so praktično samodejne druge pa močno motivirane. Pri njih gre za različne načine procesiranja v mediju prilagodljivosti, ‘’ človeškemu razumu v družbi’’. Izstopanje je odvisno od delovanja refleksivnega (metapragmatičnega) zavedanja, ki je navzoče v jezikovni rabi. </text:p>
        <text:p text:style-name="No_20_Spacing"/>
        <text:p text:style-name="No_20_Spacing">To so nujne sestavine ustreznega pragmatičnega pogleda na kateri koli dani jezikovni fenomen. Med seboj pa niso enakovredne. Njihovi prispevki se dopolnjujejo, njihova medsebojna razmerja ponazarjamo s shemo:</text:p>
        <text:p text:style-name="No_20_Spacing"/>
        <text:p text:style-name="No_20_Spacing"/>
        <text:p text:style-name="No_20_Spacing"/>
        <text:p text:style-name="No_20_Spacing"/>
        <text:p text:style-name="No_20_Spacing"><draw:connector text:anchor-type="char" draw:z-index="36" draw:style-name="gr3" draw:text-style-name="P98" draw:type="line" svg:x1="0.3492in" svg:y1="0.1516in" svg:x2="0.3508in" svg:y2="0.3689in" svg:d="m887 385 4 552"><text:p/></draw:connector><draw:custom-shape text:anchor-type="char" draw:z-index="35" draw:style-name="gr1" draw:text-style-name="P97" svg:width="1.0858in" svg:height="1.9248in" svg:x="-0.1701in" svg:y="-0.1508in"><text:p/><draw:enhanced-geometry svg:viewBox="0 0 21600 21600" draw:type="rectangle" draw:enhanced-path="M 0 0 L 21600 0 21600 21600 0 21600 0 0 Z N"/></draw:custom-shape><draw:custom-shape text:anchor-type="char" draw:z-index="34" draw:style-name="gr6" draw:text-style-name="P97" svg:width="0.9717in" svg:height="1.2177in" svg:x="-0.1134in" svg:y="-0.0571in"><text:p/><draw:enhanced-geometry svg:viewBox="0 0 21600 21600" draw:type="rectangle" draw:enhanced-path="M 0 0 L 21600 0 21600 21600 0 21600 0 0 Z N"/></draw:custom-shape><draw:custom-shape text:anchor-type="char" draw:z-index="33" draw:style-name="gr2" draw:text-style-name="P97" svg:width="0.8496in" svg:height="0.585in" svg:x="-0.0661in" svg:y="0in"><text:p/><draw:enhanced-geometry svg:viewBox="0 0 21600 21600" draw:type="rectangle" draw:enhanced-path="M 0 0 L 21600 0 21600 21600 0 21600 0 0 Z N"/></draw:custom-shape><text:span text:style-name="T8"> </text:span>KONTEKST</text:p>
        <text:p text:style-name="No_20_Spacing"><draw:custom-shape text:anchor-type="char" draw:z-index="40" draw:style-name="gr1" draw:text-style-name="P97" svg:width="0.0996in" svg:height="1.463in" svg:x="2.3299in" svg:y="0.0398in"><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onnector text:anchor-type="char" draw:z-index="37" draw:style-name="gr3" draw:text-style-name="P98" draw:type="line" svg:x1="1.4909in" svg:y1="0.1055in" svg:x2="0.7835in" svg:y2="0.1071in" svg:d="m3787 268-1797 4"><text:p/></draw:connector><text:tab/><text:tab/><text:tab/>locus</text:p>
        <text:p text:style-name="No_20_Spacing"><text:soft-page-break/>STRUKTURA</text:p>
        <text:p text:style-name="No_20_Spacing"/>
        <text:p text:style-name="No_20_Spacing"/>
        <text:p text:style-name="No_20_Spacing"><draw:connector text:anchor-type="char" draw:z-index="38" draw:style-name="gr3" draw:text-style-name="P98" draw:type="line" svg:x1="1.4909in" svg:y1="0.1244in" svg:x2="0.8583in" svg:y2="0.1256in" svg:d="m3787 316-1607 3"><text:p/></draw:connector>DINAMIKA<text:tab/><text:tab/>procesi<text:tab/><text:tab/><text:tab/>pomensko delovanje</text:p>
        <text:p text:style-name="No_20_Spacing"/>
        <text:p text:style-name="No_20_Spacing"/>
        <text:p text:style-name="No_20_Spacing"><draw:connector text:anchor-type="char" draw:z-index="39" draw:style-name="gr3" draw:text-style-name="P98" draw:type="line" svg:x1="1.4909in" svg:y1="0.1217in" svg:x2="0.9154in" svg:y2="0.1228in" svg:d="m3787 309-1462 3"><text:p/></draw:connector>IZSTOPANJE<text:tab/><text:tab/>status</text:p>
        <text:p text:style-name="No_20_Spacing"/>
        <text:p text:style-name="No_20_Spacing"/>
        <text:p text:style-name="P32">Struktura pragmatične teorije</text:p>
        <text:p text:style-name="No_20_Spacing"/>
        <text:p text:style-name="No_20_Spacing">S kombinacijo <text:span text:style-name="T14">kontekstualnih korelatov in strukturnih predmetov</text:span> lahko definiramo <text:span text:style-name="T1">locus </text:span>fenomena prilagajanja, t.j. opišemo kombinacijo jezikovnih in zunajjezikovnih koordinat v komunikacijskem prostoru govornega dogodka. (npr. procesi socializacije otrok pri izbirah na ravni koda,..).</text:p>
        <text:p text:style-name="No_20_Spacing"><text:span text:style-name="T14">Dinamika</text:span> zadeva naravo in časovni razvoj razmerja med kontekstom in strukturo in je značilna za procese, ki so navzoči pri njuni interakciji; procesi so dinamika razmerij med kontekstom in strukturo. Nedvomno je osrednja naloga večine specifičnih pragmatičnih raziskav razlaganje dinamike prilagodljivosti in dogovorljivosti, saj je to tesno povezano z definicijo procesov prilagajanja.</text:p>
        <text:p text:style-name="No_20_Spacing">Dinamična medsebojna prilagodljivost konteksta in strukture je lahko v razumu uporabnikov jezika bolj ali manj izstopajoča. Zato raziskava <text:span text:style-name="T14">izstopanja procesov</text:span> prilagajanja pojasni njihov status v zavesti ljudi, ki so v njih udeleženi, se pravi njihov status glede na vrsto refleksivnega zavedanja, za katero lahko sklepamo da je bilo prvi pogoj za razvoj človeškega jezika ali pa njegova neposredna posledica.</text:p>
        <text:p text:style-name="No_20_Spacing"/>
        <text:p text:style-name="No_20_Spacing"><text:span text:style-name="T12"></text:span>Namen proučevanja pragmatičnih fonemov kot dinamičnih procesov, ki z različno stopnjo izstopanja delujejo v razmerjih me kontekstom in strukturo, je ta da dojamemo <text:span text:style-name="T14">pomensko delovanje jezika</text:span> (oz. da spremljamo <text:s/>dinamično tvorjenje pomena v jezikovni rabi)</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Heading"><text:soft-page-break/>VIDIKI POMENSKEGA DELOVANJA JEZIKA</text:p>
        <text:p text:style-name="No_20_Spacing">Vidike pomenskega delovanja jezika ne moremo pojmovati kot različne predmete raziskovanja, temveč jih je treba pojmovati kot različna stališča, s katerih lahko obravnavamo kateri koli jezikovni fenomen in polno raziščemo njegovo pragmatiko.</text:p>
        <text:h text:style-name="Heading_20_1" text:outline-level="1">KONTEKST</text:h>
        <text:p text:style-name="No_20_Spacing"/>
        <text:p text:style-name="P17">Kaj so kolerati prilagodljivosti, ki motivirajo izbire in na katere te izbire vplivajo?</text:p>
        <text:p text:style-name="P17"/>
        <text:p text:style-name="P62">Natanko tako kot je v <text:s/>realnosti govorjenih ali pisnih jezikov <text:s/>beseda brez <text:span text:style-name="T1">jezikovnega konteksta </text:span>zgolj izmišljija in ne predstavlja ničesar razen sama sebe, v realnosti govorjenega živega govora izjava nima nobenega pomena če ni izrečena v <text:span text:style-name="T1">kontekstu situacije. </text:span>(Malinowski, 1923)</text:p>
        <text:p text:style-name="P32"/>
        <text:p text:style-name="No_20_Spacing">Jezikovna raba je vedno postavljena v kompleksno ozadje, s katerim je povezana na različne načine. </text:p>
        <text:p text:style-name="No_20_Spacing"/>
        <text:p text:style-name="No_20_Spacing">Shematična predstavitev kontekstualnih korelatiov prilagodljivosti v vizualni obliki:</text:p>
        <text:p text:style-name="P55"><draw:connector text:anchor-type="char" draw:z-index="48" draw:style-name="gr3" draw:text-style-name="P98" draw:type="line" svg:x1="2.7165in" svg:y1="2.152in" svg:x2="3.7457in" svg:y2="0.161in" svg:d="m6900 5466 2614-5057"><text:p/></draw:connector><draw:connector text:anchor-type="char" draw:z-index="47" draw:style-name="gr3" draw:text-style-name="P98" draw:type="line" svg:x1="1.6791in" svg:y1="0.161in" svg:x2="2.7173in" svg:y2="2.152in" svg:d="m4265 409 2637 5057"><text:p/></draw:connector><draw:connector text:anchor-type="char" draw:z-index="46" draw:style-name="gr3" draw:text-style-name="P98" draw:type="line" svg:x1="2.0283in" svg:y1="2.152in" svg:x2="2.972in" svg:y2="0.161in" svg:d="m5152 5466 2397-5057"><text:p/></draw:connector><draw:connector text:anchor-type="char" draw:z-index="45" draw:style-name="gr3" draw:text-style-name="P98" draw:type="line" svg:x1="0.8772in" svg:y1="0.161in" svg:x2="2.0291in" svg:y2="2.152in" svg:d="m2228 409 2926 5057"><text:p/></draw:connector><draw:connector text:anchor-type="char" draw:z-index="41" draw:style-name="gr7" draw:text-style-name="P98" draw:type="line" svg:x1="-0.0094in" svg:y1="0.161in" svg:x2="5.6602in" svg:y2="0.1626in" svg:d="m-25 409 14402 4"><text:p/></draw:connector></text:p>
        <text:p text:style-name="No_20_Spacing">Fizični</text:p>
        <text:p text:style-name="No_20_Spacing">svet</text:p>
        <text:p text:style-name="P55"><draw:connector text:anchor-type="char" draw:z-index="42" draw:style-name="gr7" draw:text-style-name="P98" draw:type="line" svg:x1="-0.0094in" svg:y1="0.1307in" svg:x2="5.6602in" svg:y2="0.1319in" svg:d="m-25 332 14402 3"><text:p/></draw:connector></text:p>
        <text:p text:style-name="No_20_Spacing">Socialni</text:p>
        <text:p text:style-name="No_20_Spacing">svet</text:p>
        <text:p text:style-name="P55"><draw:connector text:anchor-type="char" draw:z-index="43" draw:style-name="gr7" draw:text-style-name="P98" draw:type="line" svg:x1="-0.0094in" svg:y1="0.1173in" svg:x2="5.6602in" svg:y2="0.1189in" svg:d="m-25 298 14402 4"><text:p/></draw:connector></text:p>
        <text:p text:style-name="No_20_Spacing">Mentalni</text:p>
        <text:p text:style-name="No_20_Spacing">svet</text:p>
        <text:p text:style-name="P55"><draw:connector text:anchor-type="char" draw:z-index="44" draw:style-name="gr7" draw:text-style-name="P98" draw:type="line" svg:x1="-0.0094in" svg:y1="0.0957in" svg:x2="5.6602in" svg:y2="0.0972in" svg:d="m-25 243 14402 4"><text:p/></draw:connector></text:p>
        <text:p text:style-name="No_20_Spacing"><text:tab/><text:tab/><text:tab/><text:tab/></text:p>
        <text:p text:style-name="P90"/>
        <text:p text:style-name="P90">IZ <text:s text:c="7"/>- <text:s text:c="6"/>IN</text:p>
        <text:p text:style-name="P55"><draw:custom-shape text:anchor-type="char" draw:z-index="50" draw:style-name="gr1" draw:text-style-name="P97" svg:width="1.0224in" svg:height="0.4531in" svg:x="3.478in" svg:y="0.1709in"><text:p/><draw:enhanced-geometry svg:viewBox="0 0 21600 21600" draw:type="rectangle" draw:enhanced-path="M 0 0 L 21600 0 21600 21600 0 21600 0 0 Z N"/></draw:custom-shape><draw:connector text:anchor-type="char" draw:z-index="56" draw:style-name="gr3" draw:text-style-name="P98" draw:type="line" svg:x1="2.7165in" svg:y1="0.1709in" svg:x2="3.4783in" svg:y2="0.172in" svg:d="m6900 434 1935 3"><text:p/></draw:connector><draw:connector text:anchor-type="char" draw:z-index="55" draw:style-name="gr3" draw:text-style-name="P98" draw:type="line" svg:x1="2.7165in" svg:y1="0.0008in" svg:x2="2.7181in" svg:y2="0.1717in" svg:d="m6900 2 4 434"><text:p/></draw:connector><draw:connector text:anchor-type="char" draw:z-index="54" draw:style-name="gr3" draw:text-style-name="P98" draw:type="line" svg:x1="2.0291in" svg:y1="0.1709in" svg:x2="1.3398in" svg:y2="0.172in" svg:d="m5154 434-1751 3"><text:p/></draw:connector><draw:connector text:anchor-type="char" draw:z-index="53" draw:style-name="gr3" draw:text-style-name="P98" draw:type="line" svg:x1="2.0283in" svg:y1="0.0008in" svg:x2="2.0299in" svg:y2="0.1717in" svg:d="m5152 2 4 434"><text:p/></draw:connector><draw:custom-shape text:anchor-type="char" draw:z-index="49" draw:style-name="gr1" draw:text-style-name="P97" svg:width="0.9059in" svg:height="0.4531in" svg:x="0.4339in" svg:y="0.1709in"><text:p/><draw:enhanced-geometry svg:viewBox="0 0 21600 21600" draw:type="rectangle" draw:enhanced-path="M 0 0 L 21600 0 21600 21600 0 21600 0 0 Z N"/></draw:custom-shape></text:p>
        <text:p text:style-name="No_20_Spacing"><text:tab/>produkcijske<text:tab/><text:tab/><text:tab/><text:tab/> <text:tab/>interpretativne</text:p>
        <text:p text:style-name="P85"><draw:connector text:anchor-type="char" draw:z-index="52" draw:style-name="gr3" draw:text-style-name="P98" draw:type="line" svg:x1="3.4252in" svg:y1="0.0992in" svg:x2="2.6134in" svg:y2="0.1008in" svg:d="m8700 252-2062 4"><text:p/></draw:connector><draw:connector text:anchor-type="char" draw:z-index="51" draw:style-name="gr3" draw:text-style-name="P98" draw:type="line" svg:x1="2.1516in" svg:y1="0.0992in" svg:x2="1.3398in" svg:y2="0.1008in" svg:d="m5465 252-2062 4"><text:p/></draw:connector>izbire<text:tab/><text:tab/> <text:s text:c="20"/>Kanal<text:tab/><text:tab/>izbire<text:tab/></text:p>
        <text:p text:style-name="P91"><text:tab/><text:tab/>(jezikovni kontekst)<text:tab/><text:tab/> </text:p>
        <text:p text:style-name="P32"/>
        <text:p text:style-name="No_20_Spacing">Osrednji točki sheme sta izjavitelj (IZ) in interpret (IN). Za potrebe pragmatične teorije sta izjavitelj in interpret funckionalni entiteti ali socialni ‘’vlogi’’ in ne resnična človeka (čeprav sta navadno tudi to). To, da sta funkcionalni entiteti je razvidno iz treh dejstev:</text:p>
        <text:list xml:id="list2077035662" text:continue-list="list1077180354" text:style-name="WW8Num3">
          <text:list-item>
            <text:p text:style-name="P60">v večini oblik neposredne interakcije se dogaja, da se vlogi IZa in INa stalno premikata od enega do drugega resničnega človeka</text:p>
          </text:list-item>
          <text:list-item>
            <text:p text:style-name="P60">ni nemogoče, da IZ prevzame vlogo INa svoje lastne izjave na kateri koli stopnji, ki pride po trenutku izjavitve</text:p>
          </text:list-item>
          <text:list-item>
            <text:p text:style-name="P60"><text:soft-page-break/>ne le, da sta IZ in IN lahko v nekaterih trenutkih ena in ista oseba, temveč pri nekaterih tipih govornih dogodkov (npr. pri pisanju romana) obstajajo tudi stopnje na katerih Ina ti, razen tistega, ki ga v mislih ustvari IZ</text:p>
          </text:list-item>
        </text:list>
        <text:p text:style-name="P73"/>
        <text:p text:style-name="P73">Svetova IZa in INa torej nista strogo ločena; IN se lahko vključi v IZa, ne pa tudi obratno, saj izjavitelj vedno obstaja.</text:p>
        <text:p text:style-name="P73">Izjavitelj in interpret sta predstavljena kot osrednji točki, ker kontekstualni vidiki fizičnega, socialnega in mentalnega sveta (ki med seboj prav tako niso strogo ločeni) v jezikovni rabi navadno niso dejavni, dokler jih na neki način ne aktivirajo kognitivni procesi uporabnikov jezika.</text:p>
        <text:p text:style-name="P73">Za črte ki se na shemi stikajo v IZu in INu lahko rečemo da tvorijo <text:span text:style-name="T1">črte pogleda</text:span>. Vsak vidik konteksta znotraj črt pogleda lahko deluje kot korelat prilagodljivosti. Ta prispodoba nam grafično predstavi pomembno dejstvo, da IZ in IN (razen kadar sta ena in ista oseba) bivata v različnih svetovih. Seveda se ta svetova lahko tudi prekrivata, vendar so lahko celo elementi skupnega ozadja na prekrivajočih se področjih lahko videti drugačni, ker se zorni kot vedno vsaj malo spremeni – skupna podlaga ni nikoli zares skupna. Že premik pogleda zadošča, da se lahko kljub sorazmerni stabilnosti svetova izjavitelja in interpreta v katerem koli trenutku spremenita.</text:p>
        <text:p text:style-name="P73">Shema nam pokaže da izjavitelj dela produkcijske izbire, interpret pa interpretativne izbire. Tudi izbrani komunikacijski kanal pa je kontekstualni element. </text:p>
        <text:h text:style-name="Heading_20_3" text:outline-level="3"/>
        <text:h text:style-name="Heading_20_3" text:outline-level="3">SESTAVINE KOMUNIKACIJSKEGA KONTEKSTA</text:h>
        <text:p text:style-name="Standard"/>
        <text:p text:style-name="P1">UPORABNIKA JEZIKA: IZJAVITELJ IN INTERPRET</text:p>
        <text:p text:style-name="Standard">Univerzalna značilnost jezika je, da nam ponuja sredstva za razlikovanjemed govorečim subjektom (prvo osebo, deiktičnim središčem neposredne komunikacije), naslovljencem (drugo osebo) in preostalimi (tretjo osebo).</text:p>
        <text:p text:style-name="P1">Izjaviteljevi številni glasovi</text:p>
        <text:p text:style-name="Standard">IZ ni nujno tudi prvotni vir informacije, čeprav je lahko <text:span text:style-name="T1">fizični izjavitelj </text:span>izjave. V nekaterih primerih je prvotni vir nemogoče določiti, zato ločujemo le med <text:span text:style-name="T1">izjaviteljem </text:span>in <text:span text:style-name="T1">viri, </text:span><text:s/>ki se nadalje delijo na ‘’enkratno odmaknjene vire (vir¹), ‘’dvakratno odmaknjene vire (vir² ),… ter ‘’n-kratno’’ odmaknjene vire (virⁿ). Izjavitelj in vsi možni viri predstavljajo vrste glasov, ki so udeleženi v vsakršnem primeru rabe. </text:p>
        <text:p text:style-name="No_20_Spacing">Izjavitelj pa lahko v svoji izjavi evocira t.i. <text:span text:style-name="T1">virtualnega izjavitelja (Izjavitelj</text:span><text:span text:style-name="T32">v</text:span><text:span text:style-name="T1">). </text:span></text:p>
        <text:p text:style-name="No_20_Spacing"/>
        <text:p text:style-name="No_20_Spacing">PRIMER:</text:p>
        <text:list xml:id="list1397134275" text:style-name="WW8Num10">
          <text:list-item>
            <text:p text:style-name="P64">Beatrice:<text:tab/>Ali lahko grem?</text:p>
          </text:list-item>
          <text:list-item>
            <text:p text:style-name="P64">John:<text:tab/><text:tab/>Žal mi je, vaše prošnje niso odobrili.</text:p>
          </text:list-item>
          <text:list-item>
            <text:p text:style-name="P64">Beatrice:<text:tab/>A, nisem dovolj dobra.</text:p>
          </text:list-item>
        </text:list>
        <text:p text:style-name="No_20_Spacing"/>
        <text:p text:style-name="No_20_Spacing">V tem primeru Beatrice v svoji izjavi (3) ne ocenjuje sama sebe, pač pa evocira virtualnega izjavitelja.</text:p>
        <text:p text:style-name="No_20_Spacing"><text:soft-page-break/>Poznamo še druge tipe izjaviteljev; <text:span text:style-name="T1">vrinjeni izjavitelj (zlasti v pisnem diskurzu), dejanski izjavitelj, vrinjajoči se izjavitelj (izjavitelj ki zavestno proizvaja diskurz, ki je ali bo vrinjen v širši komunikacijski kontekst)..</text:span></text:p>
        <text:p text:style-name="No_20_Spacing">Izjavitelj<text:span text:style-name="T31">VR</text:span></text:p>
        <text:p text:style-name="P66"><draw:connector text:anchor-type="char" draw:z-index="57" draw:style-name="gr3" draw:text-style-name="P98" draw:type="line" svg:x1="0.2465in" svg:y1="0.0201in" svg:x2="0.248in" svg:y2="0.3736in" svg:d="m626 51 4 898"><text:p/></draw:connector></text:p>
        <text:p text:style-name="P65"/>
        <text:p text:style-name="No_20_Spacing"><draw:connector text:anchor-type="char" draw:z-index="61" draw:style-name="gr3" draw:text-style-name="P98" draw:type="line" svg:x1="3.3728in" svg:y1="0.1138in" svg:x2="4.2937in" svg:y2="0.1154in" svg:d="m8567 289 2339 4"><text:p/></draw:connector><draw:connector text:anchor-type="char" draw:z-index="60" draw:style-name="gr3" draw:text-style-name="P98" draw:type="line" svg:x1="1.8398in" svg:y1="0.1138in" svg:x2="2.7602in" svg:y2="0.1154in" svg:d="m4673 289 2338 4"><text:p/></draw:connector><draw:connector text:anchor-type="char" draw:z-index="59" draw:style-name="gr3" draw:text-style-name="P98" draw:type="line" svg:x1="0.5264in" svg:y1="0.1138in" svg:x2="1.4472in" svg:y2="0.1154in" svg:d="m1337 289 2339 4"><text:p/></draw:connector>Izjavitelj<text:tab/><text:tab/>vir<text:span text:style-name="T31">1</text:span><text:tab/><text:tab/><text:tab/>vir<text:span text:style-name="T31">2</text:span><text:tab/><text:tab/><text:tab/>vir<text:span text:style-name="T31">n</text:span></text:p>
        <text:p text:style-name="P66"><draw:connector text:anchor-type="char" draw:z-index="64" draw:style-name="gr3" draw:text-style-name="P98" draw:type="line" svg:x1="4.5799in" svg:y1="0.0146in" svg:x2="4.5811in" svg:y2="0.3681in" svg:d="m11633 37 3 898"><text:p/></draw:connector><draw:connector text:anchor-type="char" draw:z-index="63" draw:style-name="gr3" draw:text-style-name="P98" draw:type="line" svg:x1="3.0736in" svg:y1="0.0146in" svg:x2="3.0752in" svg:y2="0.3681in" svg:d="m7807 37 4 898"><text:p/></draw:connector><draw:connector text:anchor-type="char" draw:z-index="62" draw:style-name="gr3" draw:text-style-name="P98" draw:type="line" svg:x1="1.5866in" svg:y1="0.0146in" svg:x2="1.5882in" svg:y2="0.3681in" svg:d="m4030 37 4 898"><text:p/></draw:connector><draw:connector text:anchor-type="char" draw:z-index="58" draw:style-name="gr3" draw:text-style-name="P98" draw:type="line" svg:x1="0.2465in" svg:y1="0.0547in" svg:x2="0.248in" svg:y2="0.4083in" svg:d="m626 139 4 898"><text:p/></draw:connector></text:p>
        <text:p text:style-name="No_20_Spacing"/>
        <text:p text:style-name="No_20_Spacing">Izjavitelj<text:span text:style-name="T31">V<text:tab/><text:tab/></text:span>vir<text:span text:style-name="T31">1-V</text:span><text:tab/><text:tab/><text:tab/>vir<text:span text:style-name="T31">2-V</text:span><text:tab/><text:tab/><text:tab/>vir<text:span text:style-name="T31">n-V</text:span></text:p>
        <text:p text:style-name="P67"/>
        <text:p text:style-name="P63">Shema kategorij glasov</text:p>
        <text:p text:style-name="P32"/>
        <text:p text:style-name="P17">Interpretove številne vloge</text:p>
        <text:p text:style-name="No_20_Spacing">Interpreti do podkategorija t.i. <text:span text:style-name="T1">navzočnostih, </text:span>t.j. skupka oseb, ki so ‘’navzoče’’ pri govornem dogodku ali v njegovi bližini, oz. v položaju, ki jim omogoča, da se v dogodku udejstvujejo (kar ne velja le za ustne izmenjave, kdor koli je slušni razdalji od konverzacije, s ev njej lahko ‘’udejstvuje’’). V trenutku, ko se navzočnosti začnejo udejstvovati, bodisi s poslušanjem bodisi z branjem, postanejo <text:s/><text:span text:style-name="T1">interpreti.</text:span> Izjavitelji lahko svoje izjave močno prilagodi tej možnosti. </text:p>
        <text:p text:style-name="No_20_Spacing"/>
        <text:p text:style-name="No_20_Spacing"/>
        <text:p text:style-name="No_20_Spacing"><draw:connector text:anchor-type="char" draw:z-index="65" draw:style-name="gr3" draw:text-style-name="P98" draw:type="line" svg:x1="2.3465in" svg:y1="0.1701in" svg:x2="2.348in" svg:y2="0.411in" svg:d="m5960 432 4 612"><text:p/></draw:connector><text:tab/><text:tab/><text:tab/><text:tab/>Navzočnost<text:span text:style-name="T31">1,2,…n <text:s/></text:span>(naslovljenec<text:span text:style-name="T31">1,2,…n</text:span>)</text:p>
        <text:p text:style-name="No_20_Spacing"/>
        <text:p text:style-name="No_20_Spacing"><text:tab/><text:tab/><text:tab/><text:tab/>Navzočnost</text:p>
        <text:p text:style-name="P55"><draw:connector text:anchor-type="char" draw:z-index="69" draw:style-name="gr3" draw:text-style-name="P98" draw:type="line" svg:x1="3.7736in" svg:y1="0.1638in" svg:x2="3.7752in" svg:y2="0.4047in" svg:d="m9585 416 4 612"><text:p/></draw:connector><draw:connector text:anchor-type="char" draw:z-index="68" draw:style-name="gr3" draw:text-style-name="P98" draw:type="line" svg:x1="1.2799in" svg:y1="0.1646in" svg:x2="1.2811in" svg:y2="0.4047in" svg:d="m3251 418 3 610"><text:p/></draw:connector><draw:connector text:anchor-type="char" draw:z-index="67" draw:style-name="gr3" draw:text-style-name="P98" draw:type="line" svg:x1="1.2799in" svg:y1="0.1638in" svg:x2="3.7744in" svg:y2="0.1654in" svg:d="m3251 416 6336 4"><text:p/></draw:connector><draw:connector text:anchor-type="char" draw:z-index="66" draw:style-name="gr3" draw:text-style-name="P98" draw:type="line" svg:x1="2.3465in" svg:y1="0.0173in" svg:x2="2.348in" svg:y2="0.1646in" svg:d="m5960 44 4 374"><text:p/></draw:connector></text:p>
        <text:p text:style-name="No_20_Spacing"/>
        <text:p text:style-name="No_20_Spacing"><text:tab/><text:tab/>Interpret<text:tab/><text:tab/><text:tab/><text:tab/>Neinterpret</text:p>
        <text:p text:style-name="P55"><draw:connector text:anchor-type="char" draw:z-index="70" draw:style-name="gr3" draw:text-style-name="P98" draw:type="line" svg:x1="1.2799in" svg:y1="0.0118in" svg:x2="1.2811in" svg:y2="0.252in" svg:d="m3251 30 3 610"><text:p/></draw:connector></text:p>
        <text:p text:style-name="P55"><draw:connector text:anchor-type="char" draw:z-index="73" draw:style-name="gr3" draw:text-style-name="P98" draw:type="line" svg:x1="4.2929in" svg:y1="0.0646in" svg:x2="4.2945in" svg:y2="0.372in" svg:d="m10904 164 4 781"><text:p/></draw:connector><draw:connector text:anchor-type="char" draw:z-index="72" draw:style-name="gr3" draw:text-style-name="P98" draw:type="line" svg:x1="0.8598in" svg:y1="0.0646in" svg:x2="0.861in" svg:y2="0.372in" svg:d="m2184 164 3 781"><text:p/></draw:connector><draw:connector text:anchor-type="char" draw:z-index="71" draw:style-name="gr3" draw:text-style-name="P98" draw:type="line" svg:x1="0.8598in" svg:y1="0.0646in" svg:x2="4.2937in" svg:y2="0.0661in" svg:d="m2184 164 8722 4"><text:p/></draw:connector></text:p>
        <text:p text:style-name="No_20_Spacing"/>
        <text:p text:style-name="No_20_Spacing"><text:tab/>Udeleženec<text:tab/><text:tab/><text:tab/><text:tab/><text:tab/><text:tab/>Neudeleženec</text:p>
        <text:p text:style-name="P55"><draw:connector text:anchor-type="char" draw:z-index="78" draw:style-name="gr3" draw:text-style-name="P98" draw:type="line" svg:x1="4.2929in" svg:y1="0.0118in" svg:x2="4.2945in" svg:y2="0.1925in" svg:d="m10904 30 4 459"><text:p/></draw:connector><draw:connector text:anchor-type="char" draw:z-index="74" draw:style-name="gr3" draw:text-style-name="P98" draw:type="line" svg:x1="0.8598in" svg:y1="0.0118in" svg:x2="0.861in" svg:y2="0.1925in" svg:d="m2184 30 3 459"><text:p/></draw:connector></text:p>
        <text:p text:style-name="P55"><draw:connector text:anchor-type="char" draw:z-index="81" draw:style-name="gr3" draw:text-style-name="P98" draw:type="line" svg:x1="5.5866in" svg:y1="0.0055in" svg:x2="5.5882in" svg:y2="0.2134in" svg:d="m14190 14 4 528"><text:p/></draw:connector><draw:connector text:anchor-type="char" draw:z-index="80" draw:style-name="gr3" draw:text-style-name="P98" draw:type="line" svg:x1="3.8134in" svg:y1="0.0055in" svg:x2="3.8146in" svg:y2="0.2134in" svg:d="m9686 14 3 528"><text:p/></draw:connector><draw:connector text:anchor-type="char" draw:z-index="79" draw:style-name="gr3" draw:text-style-name="P98" draw:type="line" svg:x1="3.8134in" svg:y1="0.0055in" svg:x2="5.5874in" svg:y2="0.0071in" svg:d="m9686 14 4506 4"><text:p/></draw:connector><draw:connector text:anchor-type="char" draw:z-index="77" draw:style-name="gr3" draw:text-style-name="P98" draw:type="line" svg:x1="1.5866in" svg:y1="0.0055in" svg:x2="1.5882in" svg:y2="0.2134in" svg:d="m4030 14 4 528"><text:p/></draw:connector><draw:connector text:anchor-type="char" draw:z-index="76" draw:style-name="gr3" draw:text-style-name="P98" draw:type="line" svg:x1="0.3335in" svg:y1="0.0055in" svg:x2="0.3346in" svg:y2="0.2134in" svg:d="m847 14 3 528"><text:p/></draw:connector><draw:connector text:anchor-type="char" draw:z-index="75" draw:style-name="gr3" draw:text-style-name="P98" draw:type="line" svg:x1="0.3335in" svg:y1="0.0055in" svg:x2="1.5874in" svg:y2="0.0071in" svg:d="m847 14 3185 4"><text:p/></draw:connector></text:p>
        <text:p text:style-name="No_20_Spacing">Naslovljenec<text:tab/>Stranski udeleženec<text:tab/><text:tab/><text:tab/>Opazovalec<text:tab/><text:tab/>Naključni poslušalec</text:p>
        <text:p text:style-name="P55"><draw:connector text:anchor-type="char" draw:z-index="85" draw:style-name="gr3" draw:text-style-name="P98" draw:type="line" svg:x1="5.8in" svg:y1="0.0598in" svg:x2="5.8016in" svg:y2="0.2071in" svg:d="m14732 152 4 374"><text:p/></draw:connector><draw:connector text:anchor-type="char" draw:z-index="84" draw:style-name="gr3" draw:text-style-name="P98" draw:type="line" svg:x1="3.6866in" svg:y1="0.0598in" svg:x2="3.6882in" svg:y2="0.2071in" svg:d="m9364 152 4 374"><text:p/></draw:connector><draw:connector text:anchor-type="char" draw:z-index="83" draw:style-name="gr3" draw:text-style-name="P98" draw:type="line" svg:x1="3.6866in" svg:y1="0.0598in" svg:x2="5.8008in" svg:y2="0.061in" svg:d="m9364 152 5370 3"><text:p/></draw:connector><draw:connector text:anchor-type="char" draw:z-index="82" draw:style-name="gr3" draw:text-style-name="P98" draw:type="line" svg:x1="5.5866in" svg:y1="0.0063in" svg:x2="5.5882in" svg:y2="0.0602in" svg:d="m14190 16 4 137"><text:p/></draw:connector></text:p>
        <text:p text:style-name="No_20_Spacing"><text:tab/><text:tab/><text:tab/><text:tab/><text:tab/><text:tab/>Očitni prisluškovalec<text:tab/><text:tab/>Prikriti prisluškovalec</text:p>
        <text:p text:style-name="No_20_Spacing"/>
        <text:p text:style-name="P63">Shema interpretovih vlog</text:p>
        <text:p text:style-name="P32"/>
        <text:p text:style-name="P17">Kadar izjavitelj postane interpret</text:p>
        <text:p text:style-name="No_20_Spacing">To se zgodi v primer, ko interpret ne obstaja, razen tistega ki ga v mislih ustvari izjavitelj. Takrat se vloga interpreta popolnoma vključi v svet izjavitelja, čeprav jo pozneje prevzamejo stvarni uporabniki jezika, kar izjavitelj navadno tudi pričakuje. V tem primeru govorimo o <text:span text:style-name="T1">virtualnem interpretu (interpretu</text:span><text:span text:style-name="T32">v</text:span><text:span text:style-name="T1">). </text:span></text:p>
        <text:p text:style-name="P32"/>
        <text:p text:style-name="P17">Vpliv števil</text:p>
        <text:p text:style-name="P68">Na naravo jezikovnih izjav ne vplivajo le tipi udeleženih izjaviteljev, temveč tudi to <text:span text:style-name="T1">koliko </text:span>jih je <text:span text:style-name="T1">(npr. javna : zasebna komunikacija).</text:span></text:p>
        <text:p text:style-name="P68"/>
        <text:p text:style-name="P68"/>
        <text:p text:style-name="P68"/>
        <text:p text:style-name="P68"/>
        <text:p text:style-name="P52">MENTALNI SVET</text:p>
        <text:p text:style-name="No_20_Spacing">Izjavitelj in interpret pri svojem izbiranju aktivirata vidike fizične, socialne in mentalne stvarnosti, ki tako kot elementi, s katerimi je izbiranje medsebojno prilagodljivo, postanejo del jezikovne <text:soft-page-break/>rabe. V mentalni svet največkrat nimamo neposrednega vpogleda, ker določena čustva zelo težko skrijemo.</text:p>
        <text:p text:style-name="P68"/>
        <text:p text:style-name="No_20_Spacing">Mentalni svet, aktiviran v jezikovni rabi, vsebuje KOGNITIVNE in EMOTIVNE elemente (spoznanje + čustva). <text:s/>Vseh lastnosti mentalnega sveta seveda ne more popisati, v grobem lahko torej mentalni svet ločimo na spoznavni in čustveni svet;</text:p>
        <text:list xml:id="list413941033" text:continue-list="list2077035662" text:style-name="WW8Num3">
          <text:list-item>
            <text:p text:style-name="P60"><text:span text:style-name="T14">Spoznavni svet</text:span> <text:span text:style-name="T9"></text:span> zajema splošno vedenje o svetu (pridobljeno z izobrazbo, življenjskimi izkušnjami,..), verjetja in prepričanja (vera, moralne vrednote, različna prepričanja,..), kulturo v najširšem pomenu (npr. vljudnost),…</text:p>
          </text:list-item>
          <text:list-item>
            <text:p text:style-name="P60"><text:span text:style-name="T14">Čustveni svet</text:span> <text:span text:style-name="T9"></text:span> predstavlja čustvene povezave med ljudmi in čustvena stanja</text:p>
          </text:list-item>
        </text:list>
        <text:p text:style-name="P6"/>
        <text:p text:style-name="P3">Tvorčevo in naslovnikovo mentalno stanje vplivata na tvorbo in interpretacijo vseh izjav.</text:p>
        <text:p text:style-name="P6"/>
        <text:p text:style-name="P52">SOCIALNI SVET</text:p>
        <text:p text:style-name="P72">Elementi socialne strukture vplivajo na deiktične izbire, slog in vsebino.</text:p>
        <text:p text:style-name="P72">Socialni dejavniki, s katerimi so medsebojno prilagodljive jezikovne izbire, načeloma niso omejeni. </text:p>
        <text:p text:style-name="P5">Govorni dogodek poteka vedno v okviru kake socialne <text:span text:style-name="T1">institucije</text:span> (to razumemo v zelo širokem pomenu, sem spadajo npr. šola, sodišče, televizija, dom, gostilna, delovno okolje, trgovina ...) in v <text:span text:style-name="T1">socialni situaciji</text:span> (razgovor med prijatelji, starši in otroki, sodnikom in kaznjencem, delavcem in delodajalcem,</text:p>
        <text:p text:style-name="P5">prodajalcem in kupcem ...) in je temu prilagojen. Jezikovne izbire torej niso več odvisne le od razmerij med izjaviteljem in interpretom, temveč tudi med katero koli tretjo stranko, ki je del diskurzivne topike ali <text:s/>je kako drugače vpletena.</text:p>
        <text:p text:style-name="P72"/>
        <text:p text:style-name="No_20_Spacing"><text:span text:style-name="T1">Socialni svet </text:span>obsega odnose med udeleženci na ravni hierarhične lestvice;</text:p>
        <text:list xml:id="list1456391501" text:continue-numbering="true" text:style-name="WW8Num3">
          <text:list-item>
            <text:p text:style-name="P60">hierarhično razmerje med tvorcem in naslovnikom</text:p>
          </text:list-item>
          <text:list-item>
            <text:p text:style-name="P60">kulturni stiki.</text:p>
          </text:list-item>
        </text:list>
        <text:p text:style-name="No_20_Spacing">Iz načina menjavanja vlog (ne)verbalnih sredstev prepoznamo slog komunikacije (enakopravnost, nad- in podrejenost)</text:p>
        <text:p text:style-name="No_20_Spacing">Udeleženci v sporazumevalni proces prinašajo svoje funkcije. Na izbiro sredstev vpliva tudi:</text:p>
        <text:list xml:id="list1021050498" text:continue-numbering="true" text:style-name="WW8Num3">
          <text:list-item>
            <text:p text:style-name="P60">poklicna pripadnost,</text:p>
          </text:list-item>
          <text:list-item>
            <text:p text:style-name="P60">starost (npr. sleng je vezan le na mlajšo generacijo; naslavljanje staršev od otrok → včasih so otroci starše vikali; odvisno od tradicionalnosti družbe),</text:p>
          </text:list-item>
          <text:list-item>
            <text:p text:style-name="P60">spol (spolsko vezane izbire: M/Ž literatura na ravni umetnostnih besedil; spolska izbira se povezuje s tradicijo, odraža se tudi v sodobno komunikaciji).</text:p>
          </text:list-item>
        </text:list>
        <text:p text:style-name="P72"/>
        <text:p text:style-name="P72"><text:span text:style-name="T12"></text:span><text:span text:style-name="T14">V razmerju med jezikovnimi izbirami in socialnim svetom so izjemnega pomena komunikacijske norme, specifične za situacijo, institucijo ali skupnost, ki jih moramo govorci upoštevati.</text:span></text:p>
        <text:p text:style-name="P42"/>
        <text:p text:style-name="P52">FIZIČNI SVET</text:p>
        <text:p text:style-name="P68"><text:span text:style-name="T5">Časovna deiktičnost</text:span> in <text:span text:style-name="T5">prostorska deiktičnost</text:span> sta najbolj obravnavana in najvidnejša načina umeščanja jezikovnih izbir v fizični svet. </text:p>
        <text:p text:style-name="P68"/>
        <text:p text:style-name="P22">ČASOVNA REFERENCA</text:p>
        <text:p text:style-name="P68">Čas = relativen pojem, ne pa absolutna vrednost </text:p>
        <text:p text:style-name="P68">Primer: pozdravi primerni le ob določenem času dneva (<text:span text:style-name="T1">dobro jutro, dober dan, dober večer,..)</text:span></text:p>
        <text:p text:style-name="P33"/>
        <text:p text:style-name="P68">Ko govorimo o časovni referenci razločujemo med:</text:p>
        <text:list xml:id="list803648462" text:continue-numbering="true" text:style-name="WW8Num3">
          <text:list-item>
            <text:p text:style-name="P69">časom dogodka</text:p>
          </text:list-item>
          <text:list-item>
            <text:p text:style-name="P69">časom izjave</text:p>
          </text:list-item>
          <text:list-item>
            <text:p text:style-name="P69"><text:soft-page-break/>časom reference (<text:span text:style-name="T1">ta zadeva jasno deiktično središče, ki se razlikuje od časa izjave)</text:span></text:p>
          </text:list-item>
        </text:list>
        <text:p text:style-name="P33"/>
        <text:p text:style-name="P22">PROSTORSKA REFERENCA</text:p>
        <text:p text:style-name="P68">Prostorski koncepti so pogosto podlaga metafor (npr. <text:span text:style-name="T1">pred koncem leta (čas), človeška bližina (socialni odnosi), visok glas (zvoki), visoka družba (status), biti na tleh (duševno stanje),..)</text:span></text:p>
        <text:p text:style-name="P33"/>
        <text:p text:style-name="P68">Obstajajo indikatorji <text:span text:style-name="T5">aboslutnih prostorskih razmerij </text:span>(npr. smeri neba, notranje orientacije (glava in rep živali, zadnji in prednji del avtomobila, ..), in pa <text:span text:style-name="T5">relativnih prostorskih razmerij </text:span>(pomen se spreminja glede na to kdo je v deiktičnem središču – točka kjer se nahaja izjavitelj v trenutku izjave9</text:p>
        <text:p text:style-name="P68"/>
        <text:p text:style-name="P68">Prostorska referenca je navadno povezana s <text:span text:style-name="T14">stališčem</text:span>, ki je lahko bodisi <text:span text:style-name="T14">izjaviteljev prostor</text:span> ali pa <text:span text:style-name="T14">referenčni prostor</text:span> (pri katerem se deiktično središče razlikuje od izjaviteljevega stališča);</text:p>
        <text:p text:style-name="P68"/>
        <text:p text:style-name="P68">Prostorski koncepti ki zaznamujejo smer,npr. <text:span text:style-name="T1">levo, desno, tukaj tam,.. </text:span>so navadno povezani z prostorsko orientacijo izjavitelja. Deiktično središče pa lahko postane vse, kar obstaja izven izjavitelja (npr. <text:span text:style-name="T1">Trgovina s svilo je blizu stolnice </text:span>– ponazarja uporabo relativnega referenčnega prostora).</text:p>
        <text:p text:style-name="P68"/>
        <text:p text:style-name="P22">Materialne okoliščine govora</text:p>
        <text:p text:style-name="P22"/>
        <text:p text:style-name="P33">Kaj bova jedla za večerjo?</text:p>
        <text:p text:style-name="P33"/>
        <text:p text:style-name="P68">Ta stavek je bil izjavljen v materialnem kontekstu, v katerem imata izjavitelj in interpret določen nadzor nad tem, kaj bosta jedla za večerjo. Čeprav je dobesedni pomen tega stavka preprosto spraševanje po stanju v prihodnosti, se ta izrazna oblika najbrž ne bi pojavila v okoliščinah, v katerih sogovorniki nimajo nadzora nad izbiro večerje ali pa zanjo niso odgovorni.</text:p>
        <text:p text:style-name="P68">Od takih fenomenov so odvisne številne vrste jezikovnih rab.</text:p>
        <text:p text:style-name="P68"/>
        <text:p text:style-name="P22">JEZIKOVNI KANAL IN JEZIKOVNI KONTEKST</text:p>
        <text:p text:style-name="P22"/>
        <text:p text:style-name="P22">Jezikovni kanal</text:p>
        <text:p text:style-name="P68">Za verbalno komunikacijo (v nasprotju z znakovnim jezikom) je biološko na voljo samo en jezikovni kanal: <text:span text:style-name="T1">glasovi. </text:span>Glasove pa vedno spremljajo <text:span text:style-name="T1">neverbalni komunikacijski kanali</text:span>: gib, pogled, …</text:p>
        <text:p text:style-name="P68"/>
        <text:p text:style-name="P68">Vsi drugi jezikovni kanali so ‘’umetni’’ <text:span text:style-name="T1">(npr. telefon)</text:span>. Jezikovna izbira se prilagaja različnim tipom jezikovnim kanalom; npr. neposredna konverzacija se ravna po drugačnih vzorcih kot konverzacije, pri katerih je kanal telefon. Za pisne kanale npr. obstajajo razne omejitve, jezikovne izbire v knjigi pa niso enake kot v pismu. </text:p>
        <text:p text:style-name="P68">Ko govorimo o jezikovnih kanalih, se moramo zavedati, da je istemu govornemu dogodku pogosto namenjeno, da bo zaporedoma šel skozi več kanalov (<text:span text:style-name="T1">npr.</text:span> <text:span text:style-name="T1">politični govor)</text:span></text:p>
        <text:p text:style-name="P33"/>
        <text:p text:style-name="P22">Jezkovni kontekst</text:p>
        <text:p text:style-name="P68">Tudi sam diskurz je razsežnost, v katero so kontekstualno zasidrane jezikovne izbire. Proučevanje teh fenomenov imenujemo <text:span text:style-name="T5">kohezija;</text:span></text:p>
        <text:p text:style-name="P22"/>
        <text:p text:style-name="P68">Kontekstualna kohezija <text:span text:style-name="T9"></text:span> oznaka <text:span text:style-name="T1">kohezija</text:span> se na splošno nanaša na <text:span text:style-name="T1">očitno zaznamovanje povezav v diskurzu in tekstu. </text:span>Zaznamovalci kohezij so lahko npr. priredja, anafora, demonstrativi,..</text:p>
        <text:p text:style-name="P68">Upoštevati je treba še dve značilnosti jezikovnega konteksta : </text:p>
        <text:p text:style-name="P68"><text:soft-page-break/><text:span text:style-name="T5">Intertekstualnost</text:span> (medbesedilnost):<text:span text:style-name="T1"> razmerje med teksti, prepletenost tekstov, vpletenost enega teksta v drugega, vzajemna povezanost in odvisnost najmanj dveh besedil, postavljenih v razmerje (interakcija - lastnost teksta, da vzpostavi razmerje med drugimi teksti</text:span></text:p>
        <text:p text:style-name="P68"><text:span text:style-name="T5">Sosledičnost: </text:span><text:span text:style-name="T1">univerzalna lastnost jezikovnih izjav je linearno zaporedje njihovih sestavnih delov. Sosledičnost teh delov je torej vedno pomenski vidik jezikovnega konteksta</text:span></text:p>
        <text:p text:style-name="P33"/>
        <text:p text:style-name="P22">TVORJENJE KONTEKSTA</text:p>
        <text:p text:style-name="P68">Konteksti se tvorijo v jezikovni rabi, zato so omejeni na razne načine; Kontekste iz praktično neskončnega števila možnosti ustvarja dinamika interakcije med izjaviteljem in interpretom v povezavi s tem, kar je ‘’tam zunaj’’ (ali kar mislimo da je). Zato ima relevantni kontekst meje, čeprav te niso stabilne in se o njih lahko nenehno dogovarjamo. Izziv je v tem, da jih odkrijemo v specifičnih primerih jezikovne rabe, ne pa da jih vsiljujemo na podlagi ustvarjenega teoretičnega modela. Pri tem moramo upoštevati vsaj tri fenomene: </text:p>
        <text:list xml:id="list799673912" text:continue-numbering="true" text:style-name="WW8Num3">
          <text:list-item>
            <text:p text:style-name="P69"><text:span text:style-name="T1">črte pogleda</text:span>, ki določajo mesto jezikovnega uporabnika glede na ‘’svet’’, ki ga obdaja</text:p>
          </text:list-item>
          <text:list-item>
            <text:p text:style-name="P69">številne načine mentalne manipulacije s konteksti</text:p>
          </text:list-item>
          <text:list-item>
            <text:p text:style-name="P69">dejavne procese kontekstualizacije</text:p>
          </text:list-item>
        </text:list>
        <text:p text:style-name="P68"/>
        <text:p text:style-name="P43">ČRTE POGLEDA</text:p>
        <text:p text:style-name="P68">(Črte ki se v <text:span text:style-name="T1">shematični predstavitvi kontekstualnih korelativov prilagodljivosti</text:span> stikajo v točkah IZ in IN)</text:p>
        <text:list xml:id="list1200216514" text:style-name="WW8Num2">
          <text:list-item>
            <text:p text:style-name="P70">zaznamujejo (nejasne) meje sestavin mentalnega, socialnega, fizičnega sveta, ki lahko delujejo kot kontekstualni predmeti prilagodljivosti</text:p>
          </text:list-item>
        </text:list>
        <text:p text:style-name="P68">Ta shema zaznamuje <text:span text:style-name="T1">mesto</text:span> uporabnikov jezika, ki omejuje tip in količino ‘’sveta’’ ki ga lahko aktivirajo. Te omejitve določajo mesto in gradivo procesa tvorjenja konteksta, tako na izjaviteljevi kot na interpretovi strani. </text:p>
        <text:p text:style-name="P68"/>
        <text:p text:style-name="P68">Primer. Če hoče nekdo opredeliti Veliko Britanijo kot primer tipa družbe in govoriti o <text:span text:style-name="T1">VB in drugih podobnih družbah</text:span>, mora poznati določeno število družb. Prav o tem, katere družbe pozna izjavitelj in kako dobro jih pozna, se bo spraševal interpret (presojal bo kje so izjaviteljeve črte pogleda)</text:p>
        <text:p text:style-name="P68"/>
        <text:p text:style-name="P22">Manipulacija kontekstov</text:p>
        <text:p text:style-name="P68">Uporabniki jezika imajo izjemno sposobnost manipuliranja s konteksti, tako da stopajo v t.i. <text:span text:style-name="T1">mentalne svetove</text:span> in iz njih izstopajo. </text:p>
        <text:p text:style-name="P68"/>
        <text:p text:style-name="P22">Kontekstualizacija</text:p>
        <text:p text:style-name="P68">Kontekst prispeva k jasnosti, ker se lahko o njem dogovarjamo, ga razumemo ali zavrnemo, sprejmemo razumevanje oz. se o njem ponovno dogovarjamo in tako naprej. Ta proces se imenuje <text:span text:style-name="T1">kontekstualizacija </text:span><text:s/>in je eden od najpomembnejših sestavin verbalnega tvorjenja pomena. Ker so kontekstualne interpretacije dejavno <text:span text:style-name="T1">signalizirane</text:span> in/ali <text:span text:style-name="T1">uporabljene</text:span>, so v jezikovni analizi izredno <text:span text:style-name="T1">uporabne</text:span>, saj jih lahko <text:span text:style-name="T1">spremljamo.</text:span></text:p>
        <text:p text:style-name="P33"/>
        <text:p text:style-name="P68"/>
        <text:p text:style-name="P68"/>
        <text:p text:style-name="P33"/>
        <text:p text:style-name="P33"/>
        <text:p text:style-name="P33"/>
        <text:h text:style-name="Heading_20_1" text:outline-level="1"><text:soft-page-break/>STRUKTURA</text:h>
        <text:p text:style-name="P68">Pragmatika, ki v ospredje postavlja procese jezikovne rabe, ne potrebuje lastne temeljne enotne analize, saj jezikovno izbiranje deluje na vseh ravneh strukture, ki kažejo kakršno koli spremenljivost. Če hočemo raziskovati vidike pomenskega delovanja jezika, moramo torej te procese umestiti glede na specifične <text:span text:style-name="T1">strukturne predmete prilagodljivosti</text:span>, h katerim sodijo ‘’strukture’’ v strogem pomenu besede in načela ‘’strukturiranja’’.</text:p>
        <text:p text:style-name="P68"/>
        <text:p text:style-name="P68">Pri pojasnjevanju jezikovne strukture z vidika jezikovnega izbiranja moramo upoštevati 5 tem:</text:p>
        <text:list xml:id="list413940733" text:style-name="WW8Num17">
          <text:list-item>
            <text:p text:style-name="P71">izbiranje jezika, kodov in sloga</text:p>
          </text:list-item>
          <text:list-item>
            <text:p text:style-name="P71">osnovne sestavine za gradnjo izjav</text:p>
          </text:list-item>
          <text:list-item>
            <text:p text:style-name="P71">načela gradnje gruč izjav<text:span text:style-name="T1"> (kompleksnejše besedilo, dialog,..)</text:span></text:p>
          </text:list-item>
          <text:list-item>
            <text:p text:style-name="P71">načela gradnje izjav pri produkciji in interpretaciji</text:p>
          </text:list-item>
          <text:list-item>
            <text:p text:style-name="P71">navzočnost vseh elementov pri dejanskem izbiranju; izbire na enem področju so nujno prilagodljive izbiram na drugem področju, ena izbira pogojuje drugo. Odnosi med izbirami so dinamični, izbire niso statične</text:p>
          </text:list-item>
        </text:list>
        <text:p text:style-name="P68"/>
        <text:p text:style-name="P47">JEZIK</text:p>
        <text:p text:style-name="P68">Izbira jezika je vezana na posameznikovo jezikovno zmožnostjo in pa o njegovih domnevah o tem, kaj razumejo interpreti. <text:span text:style-name="T1">(npr. pisanje prošnje za štipendijo ameriški fundaciji – koristno če pišemo v angleščini)</text:span></text:p>
        <text:p text:style-name="P33"/>
        <text:p text:style-name="P68">Številni drugi kontekstualni predmeti prilagodljivosti, ki posledično vplivajo na jezikovno izbiro, presegajo sposobnost in izvedljivost (oziroma ocene o njiju) in so že od začetka umeščeni v povsem socialne razsežnosti sveta. </text:p>
        <text:p text:style-name="P68">Npr. večjezične situacije (so skrajno prilagodljive); vsaka situacija v kateri pride do stika med jeziki lahko pripelje do raznih tipov <text:span text:style-name="T5">jezikovnih sprememb</text:span>:</text:p>
        <text:list xml:id="list1848677004" text:continue-list="list799673912" text:style-name="WW8Num3">
          <text:list-item>
            <text:p text:style-name="P69">s<text:span text:style-name="T14">trnjevanja</text:span> <text:span text:style-name="T9"></text:span> <text:tab/><text:span text:style-name="T1">različna jezika prevzameta jezikovne značilnosti drug drugega in ki je rezultat zavestne ali nezavedne prilagoditve komunikacijskim potrebam drugega)</text:span></text:p>
          </text:list-item>
          <text:list-item>
            <text:p text:style-name="P69"><text:span text:style-name="T14">razhajanja</text:span> <text:span text:style-name="T9"></text:span> <text:tab/><text:span text:style-name="T1">krepitve razlik, na primer, kadar prilagoditev onemogočajo negativni jezikovni</text:span> <text:span text:style-name="T1">odnosi</text:span></text:p>
          </text:list-item>
          <text:list-item>
            <text:p text:style-name="P69"><text:span text:style-name="T14">ohranjanje jezika </text:span><text:span text:style-name="T9"></text:span> <text:span text:style-name="T1">boj ja ohranitev, ko npr. grozi izumrtje (pritisk drugega jezika)</text:span></text:p>
          </text:list-item>
          <text:list-item>
            <text:p text:style-name="P69"><text:span text:style-name="T14">interference</text:span> <text:span text:style-name="T9"></text:span> <text:span text:style-name="T1">vključevanja jezikovnih značilnosti (jezik, kod, zvrst,..) iz enega v drug jezik/sistem; TRANSFER: pozitiven, negativen)</text:span></text:p>
          </text:list-item>
          <text:list-item>
            <text:p text:style-name="P69"><text:span text:style-name="T14">jezikovnega premika </text:span><text:span text:style-name="T9"></text:span> <text:span text:style-name="T1">spremembe ravnotežja med različnimi jeziki, ki jih uporabljajo v isti družbi</text:span></text:p>
          </text:list-item>
          <text:list-item>
            <text:p text:style-name="P69"><text:span text:style-name="T14">širitve jezika </text:span><text:span text:style-name="T9"></text:span> <text:span text:style-name="T1">geografske širitve rabe določenega jezika</text:span></text:p>
          </text:list-item>
          <text:list-item>
            <text:p text:style-name="P69"><text:span text:style-name="T14">prevlade jezika </text:span><text:span text:style-name="T9"></text:span> <text:span text:style-name="T1">priviligiranost enega jezika glede na druge</text:span></text:p>
          </text:list-item>
          <text:list-item>
            <text:p text:style-name="P69"><text:span text:style-name="T14">pomanjšinjenja jezika </text:span><text:span text:style-name="T9"></text:span> <text:span text:style-name="T1">nasprotje prevlade</text:span></text:p>
          </text:list-item>
          <text:list-item>
            <text:p text:style-name="P69"><text:span text:style-name="T14">smrti jezika </text:span><text:span text:style-name="T9"></text:span> <text:span text:style-name="T1">ko nima več govorcev</text:span></text:p>
          </text:list-item>
          <text:list-item>
            <text:p text:style-name="P44">oživljanja jezika</text:p>
          </text:list-item>
        </text:list>
        <text:p text:style-name="P43"/>
        <text:p text:style-name="P68"><text:span text:style-name="T5">DIGLOSIJA </text:span><text:span text:style-name="T9"></text:span> pojem, ki naj bi opisoval ‘’sorazmerno stabilne jezikovne situacije’’, v katerih obstaja jasna funkcionalna razdelitev med ‘’visoko’’ in ‘’nizko’’ različico jezika (<text:span text:style-name="T1">en jezik deluje samo v obliki narečja, medtem ko ima drugi popolnoma razvite vse svoje aspekte)</text:span></text:p>
        <text:p text:style-name="P33"/>
        <text:p text:style-name="P33"/>
        <text:p text:style-name="P33"/>
        <text:p text:style-name="P68"><text:span text:style-name="T17">KOD </text:span><text:span text:style-name="T9"></text:span> zvrst/žanr/register – vsaka prepoznana različica jezika</text:p>
        <text:p text:style-name="P68"><text:soft-page-break/>Paleta kodov za kateri koli jezik, ki ga govorijo v sorazmerno veliki skupnosti je praktično neomejena:</text:p>
        <text:p text:style-name="P68">standardni dialekti, regionalni dialekti, sociolekti, idiolekti (značilni za rabo posameznika), argoji, slengi, moška/ženska govorica, žargoni (npr. pravni register),..</text:p>
        <text:p text:style-name="P68"/>
        <text:p text:style-name="P68"><draw:connector text:anchor-type="char" draw:z-index="87" draw:style-name="gr3" draw:text-style-name="P98" draw:type="line" svg:x1="2.4799in" svg:y1="0.1508in" svg:x2="3.9874in" svg:y2="0.5516in" svg:d="m6299 383 3829 1018"><text:p/></draw:connector><draw:connector text:anchor-type="char" draw:z-index="86" draw:style-name="gr3" draw:text-style-name="P98" draw:type="line" svg:x1="0.7535in" svg:y1="0.5516in" svg:x2="2.1543in" svg:y2="0.1508in" svg:d="m1914 1401 3558-1018"><text:p/></draw:connector><text:tab/><text:tab/><text:tab/><text:tab/> <text:s text:c="5"/>KOD</text:p>
        <text:p text:style-name="P68"/>
        <text:p text:style-name="P68"/>
        <text:p text:style-name="P68">POLNORAZVIT<text:tab/><text:tab/><text:tab/><text:tab/><text:tab/><text:tab/><text:tab/>OMEJEN</text:p>
        <text:p text:style-name="P92">uporablja se le v določenih kontekstih (npr. formalno : neformalen)</text:p>
        <text:p text:style-name="P92"/>
        <text:p text:style-name="P92"/>
        <text:p text:style-name="P92"/>
        <text:p text:style-name="P92"/>
        <text:p text:style-name="P68">Poznamo pa tudi prilagoditve jezika, ki so povezane s specifičnim kontekstom;</text:p>
        <text:p text:style-name="P68"><text:span text:style-name="T14">LINGUA FRANCA</text:span> <text:span text:style-name="T9"></text:span> <text:span text:style-name="T1">vmesni jezik, </text:span>v komunikaciji med nedomačimi govorci (npr. v diplomaciji francoščina, danes angleščina,..) ali pa kadar domači govorec jezik poenostavi v <text:span text:style-name="T1">tujsko govorico, </text:span>da ga lahko razume nedomači govorec, ki jezik slabo obvlada</text:p>
        <text:p text:style-name="P68"/>
        <text:p text:style-name="P68">Preklapljanje med različnimi kodi je zlasti v ustnem diskurzu izredno pogost pojav in priljubljena strategija.</text:p>
        <text:p text:style-name="P47"/>
        <text:p text:style-name="P47">SLOG </text:p>
        <text:p text:style-name="P68">V kontekstu medetične in medkulturne komunikacije kode, ki so mejeni na (ali značilni za) verbalno vedenje entično ali sociokulturno indetificiranih skupin v specifičnih situacijah, pogosto imenujemo <text:span text:style-name="T1">komunikacijski slogi. </text:span>Izbire med slogi so sistematične, zavedne in sčasoma lahko postanejo nezavedne. </text:p>
        <text:p text:style-name="P68"/>
        <text:p text:style-name="P68">Jezi, kod in slog so široke ravni izbiranja, saj razlike med jeziki, med kodi in med slogi sestojijo iz sistematičnih skupin izbir med sestavinami za gradnjo izjav, med tipi izjav in med gručami izjav in med načeli gradnje izjav, pri čemer sta zadnji dve vrsti izbiranja relevantnejši za kode in sloge kot za jezike.</text:p>
        <text:p text:style-name="P68"/>
        <text:p text:style-name="P22">SESTAVINE ZA GRADNJO IZJAV</text:p>
        <text:p text:style-name="P68">Če bi želeli opisati vse sestavine, bi morali pojasniti celotno slovnico. Pragmatika se osredotoča prevsem na:</text:p>
        <text:list xml:id="list1577499358" text:continue-numbering="true" text:style-name="WW8Num3">
          <text:list-item>
            <text:p text:style-name="P69"><text:span text:style-name="T8"><text:s/></text:span>intonacijski potek + pavzo/premolk, hitrost, tempo, poudarek – <text:span text:style-name="T14">na glasoslovni ravni</text:span> – Z različnimi intonacijami lahko izražamo različne namene, različni govorci svoja besedila različno segmentirajo, različni poudarki sporočajo različna sporočila</text:p>
          </text:list-item>
          <text:list-item>
            <text:p text:style-name="P69">izpeljevanje, pregibanje, zlaganje, delovanju anafore, semantična struktura besedišča, .. – <text:span text:style-name="T14">na morfološki ravni</text:span></text:p>
          </text:list-item>
        </text:list>
        <text:p text:style-name="P22"/>
        <text:p text:style-name="P68"><text:span text:style-name="T5">Stavki in stavčni elementi </text:span><text:span text:style-name="T10"></text:span><text:span text:style-name="T5"> </text:span>Za pragmatiko zanimivo področje funkcionalnih razmerij med samostalniški členi, ki zajemajo <text:span text:style-name="T1">slovnična razmerja, kategorije sklonov </text:span>in <text:span text:style-name="T1">semantične vloge.</text:span> Te tri vrste rezmerij vzajemno delujejo na kompleksne in zanimive načine, kategorije sklonov pa imajo vlogo vmesnika med semantičnimi vlogami in sintaktičnimi funkcijami. </text:p>
        <text:p text:style-name="P68">Te kategorije pokrivajo vrsto slovničnih orodij, s katerimi lahko uporabniki jezika na razne načine konceptualizirajo dogodke; torej možnosti, med katerimi izbirajo in tako tvorijo pomen na stavčni ravni.</text:p>
        <text:p text:style-name="P68"><text:soft-page-break/>Za pragmatiko je zanimivo tudi področje <text:span text:style-name="T1">besednega reda</text:span>, saj celo v jezikih s t.i. prostim besednim redom obstaja zaporedje stavčnih členov, ki je manj zaznamovano od drugih možnosti.</text:p>
        <text:p text:style-name="P68">S pragmatičnega vidika nas zanima kaj je bilo na ravni strukture dano na prvo mesto (hierarhizacija pomenskih sestavin).</text:p>
        <text:p text:style-name="P68"/>
        <text:p text:style-name="P68"><text:span text:style-name="T5">Propozicije </text:span><text:span text:style-name="T10"></text:span><text:span text:style-name="T5"> </text:span>se strukturno ujemajo s stavčnimi elementi ali s stavki.</text:p>
        <text:p text:style-name="P68"/>
        <text:p text:style-name="P68"><text:span text:style-name="T5">Nadstavčne enote </text:span><text:span text:style-name="T10"></text:span><text:span text:style-name="T5"> </text:span>Jezikovne enote višjega reda od stavkov lahko nedvomno še vedno idetificiramo kot sestavine za gradnjo izjav. <text:span text:style-name="T1">Npr. dolga monografija vsebuje poglavja, podpoglavja, razdelke,..</text:span></text:p>
        <text:p text:style-name="P33"/>
        <text:p text:style-name="P68"><text:span text:style-name="T5">Izjave in gruče izjav </text:span><text:span text:style-name="T10"></text:span><text:span text:style-name="T5"> </text:span>Izraz izjava označuje vsak jezikovni niz, ne glede na njegovo dolžino in število navzočih glasov, ki ima jasen začetek in konec in ki ga proizvede ista oseba (oziroma iste osebe). </text:p>
        <text:p text:style-name="P68">Gruče izjav so urejeni konglomerati izjav<text:span text:style-name="T1"> (npr. konverzacija, dopisovanje,..)</text:span>. </text:p>
        <text:p text:style-name="P22"/>
        <text:p text:style-name="P22">NAČELA GRADNJE IZJAV</text:p>
        <text:p text:style-name="P68">Glavna načela gradnje izjav, ki vodijo produkcijo in interpretacijo izjav, so povezana z urejanjem vsebine. Čeprav potreba po koherenci ali relevantnosti izvira iz tega, kar nameravajo izjavitelji in interpreti storiti na ravni diskurza, se tudi na stavčni ravni jasno odseva v t.i. <text:span text:style-name="T1">informacijski strulturi</text:span> in/ali <text:span text:style-name="T1">tematski strukturi. </text:span></text:p>
        <text:p text:style-name="P68"/>
        <text:p text:style-name="P22">Gradnja izjav na stavčni ravni</text:p>
        <text:p text:style-name="P68">Vse izjave nosijo s seboj množico podatkov o ozadju, oz. domnevno skupno vednost s pomočjo predpostavke, implikacije ali implikature. Vse izjave na stavčni ravni in vsi stavki (razen preprostih ekspresivov), ki jih uporabljamo pri ustvarjanju daljših izjav, iz ozadja vzamejo določen element (ali več elementov), ki ga uporabijo kot <text:span text:style-name="T4">dano informacijo</text:span> (oz. <text:span text:style-name="T1">staro informacijo</text:span>) o kateri povedo nekaj, kar lahko obravnavamo kot <text:span text:style-name="T4">novo informacijo</text:span>. </text:p>
        <text:p text:style-name="P68"><text:span text:style-name="T8">‘’</text:span>Danost’’ pa ni pa ni enoten pojem. Razlikujemo med <text:span text:style-name="T1">pravimi danimi informacijami</text:span>, ki so v interpretovi zavesti polno dejavni (saj so bile v diskurzu že podane) in <text:span text:style-name="T1">dosegljivimi informacijami</text:span>, ki so npr. v diskurzu omenjene prvič, vseeno pa si jih lahko zlahka prikličemo v zavest.</text:p>
        <text:p text:style-name="P68"/>
        <text:p text:style-name="P68">Z bolj strukturnega vidika urejanja vsebine na stavčni ravni navadno razlikujemo med dvema <text:s/>funkcijskima sestavnima deloma:</text:p>
        <text:list xml:id="list1685539858" text:continue-numbering="true" text:style-name="WW8Num3">
          <text:list-item>
            <text:p text:style-name="P69"><text:span text:style-name="T5">tema</text:span> (<text:span text:style-name="T1">topika) </text:span><text:span text:style-name="T9"></text:span> navadno na začetku stavka, zato se pogosto ujema s kategorijami dane informacije, sintaktičnega osebka in propozicijske reference</text:p>
          </text:list-item>
          <text:list-item>
            <text:p text:style-name="P69"><text:span text:style-name="T5">rema</text:span> <text:span text:style-name="T1">(komentar/fokus) </text:span><text:span text:style-name="T9"></text:span> to, kar pride po remi</text:p>
          </text:list-item>
        </text:list>
        <text:p text:style-name="P68">Strukturiranja na podlagi teme in reme ne gre enačiti s strukturiranjem na podlagi dano – novo.</text:p>
        <text:p text:style-name="P68"/>
        <text:p text:style-name="P68">Stalno medsebojno delovanje teh različnih načel urejanja vsebine oz. strukturiranja informacij, ki ga vodi splošna potreba po koherenci (<text:span text:style-name="T1">medsebojni povezanosti), </text:span>določa prispevek k tvorjenju pomena na stavčni ravni.</text:p>
        <text:p text:style-name="P68"/>
        <text:p text:style-name="P22">Gradnja izjav na nadstavčni ravni</text:p>
        <text:p text:style-name="P68">Na stavčni ravni sicer delujejo načela strukturiranja, vendar jih ne moremo obravnavati, brez da bi upoštevali povezanost stavkov z drugimi stavki v širšem diskurzu <text:span text:style-name="T1">(razen če tvorijo enostavčne izjave).</text:span></text:p>
        <text:p text:style-name="P68"><text:soft-page-break/>Neposredno na nadstavčni ravni delujejo nekatera druga načela, ki jih prav tako vodi koherenca;</text:p>
        <text:p text:style-name="P68"/>
        <text:p text:style-name="P68"><text:span text:style-name="T12"></text:span><text:span text:style-name="T8"> </text:span>Vzpostavitev ene ali več <text:span text:style-name="T14">diskurzivnih topik</text:span><text:span text:style-name="T1"> (vse diskurzivne topike med seboj niso enakovredne; ločimo med osrednjo diskurzivno topiko in obrobno diksurzivno topiko). </text:span>Načina vpeljevanja in razvijanja diskurzivnih topik imenujemo <text:span text:style-name="T4">napredovanje diskurza</text:span>. </text:p>
        <text:p text:style-name="P68"><text:span text:style-name="T12"></text:span>Progresivna ureditev diskurza vodi v retorično strukturo, ki se tvori iz izbir odprte množice prepoznavnih razmerij med funkcionalno pomembnimi sestavnimi deli izjav v različnih plasteh strukturne ureditve oziroma (kadar gre za gruče izjav) med izjavami.</text:p>
        <text:p text:style-name="P68"/>
        <text:p text:style-name="P22">Gradnja gruč izjav</text:p>
        <text:p text:style-name="P68">Pri njej delujejo vsa načela, ki vodiju urejanje izjav na diskurzivni ali nadstavčni ravni; diskurzivne topike so izbrane, razvijajo se progresivno in proizvajajo retorično strukturo, ki sestoji iz prepoznavnih razmerij med izjavami v gruči.</text:p>
        <text:p text:style-name="P68">Pri konverzaciji se o vseh teh vidikih nenehno dogovarjamo; diskurzivne topike tu večinoma določajo osebe, ki prevzamejo besedo oz. jim je beseda dana. Napredovanje diskurza določajo (prilagodljiva) pravila menjav besede in pričakovanja, ki jih vodijo skupni priležni pari in interakcijske preference; ob obotavljanjih pa ga določajo tudi lažni začetki in popravki. Končni rezultat je urejeni (ali samourejajoči se) niz konverzacijskih potez in izmenjav, ki se ne ravna nujno po linearnem zaporedju, temveč upošteva splošna načela koherence in relevantnosti. </text:p>
        <text:p text:style-name="P68"/>
        <text:p text:style-name="P68"/>
        <text:p text:style-name="P68">Jezikovno izbiranje nujno obsega, vse kar je bilo zgoraj našteto (izbiro jezika, koda, sloga ter izbire sestavin za gradnjo izjav, s katerimi ustvarjamo specifične tipe izjav ali gruč izjav s splošnimi načeli gradnje izjav). Izbire na vseh teh ravneh so medsebojno prilagodljive in odvisne;</text:p>
        <text:p text:style-name="P68"/>
        <text:p text:style-name="P33">Leto 1996 bo leto blaginje in miru.</text:p>
        <text:p text:style-name="P33"/>
        <text:list xml:id="list1122878707" text:continue-numbering="true" text:style-name="WW8Num3">
          <text:list-item>
            <text:p text:style-name="P69">stavek je napisan v slovenščini</text:p>
          </text:list-item>
          <text:list-item>
            <text:p text:style-name="P69">uporabljena je standardna različica slovenščine</text:p>
          </text:list-item>
          <text:list-item>
            <text:p text:style-name="P69">slog je formalen</text:p>
          </text:list-item>
          <text:list-item>
            <text:p text:style-name="P69">leksikalne izbire imajo močne pozitivne konotacije, toda nejasno semantično vsebino</text:p>
          </text:list-item>
          <text:list-item>
            <text:p text:style-name="P69">izbran je deklarativni tip stavka, ki ima obliko osebka s pomožnim glagolom (v prihodnjiku) in samostalniškim predikantom</text:p>
          </text:list-item>
          <text:list-item>
            <text:p text:style-name="P69">propozicija predicira prihodnje stanje o časovni referenci</text:p>
          </text:list-item>
          <text:list-item>
            <text:p text:style-name="P69">stavek je na začetku širše izjave in se rabi kot sestavni del izjave, ki pripada tipu govornega dejanja, ki ga lahko imenujemo ‘’napovedovanje’’</text:p>
          </text:list-item>
          <text:list-item>
            <text:p text:style-name="P69">širša izjava je monološki tekst tipa ‘’uvodnika’’ ki ga intertekstualno določa sklicevanje na vrsto ‘’poročil’’ ki se od navadnih poročil razlikujejo po tem, da zadevajo prihodnost ne preteklosti</text:p>
          </text:list-item>
          <text:list-item>
            <text:p text:style-name="P69">glede informacijske strukture je <text:span text:style-name="T1">leto 1996 </text:span>dana informacija in tema, preostanek stavka pa je nova informacija in rema</text:p>
          </text:list-item>
          <text:list-item>
            <text:p text:style-name="P60">dana informacija v stavku predstavlja nadrejeno diskurzivno topiko (<text:span text:style-name="T1">leto 1996, </text:span>obravnavano z globalnega stališča), nova informacija pa vpeljuje dve podrejeni, vendar osrednji diskurzivni topiki (<text:span text:style-name="T1">blaginjo in mir)</text:span></text:p>
          </text:list-item>
        </text:list>
        <text:p text:style-name="P32"/>
        <text:p text:style-name="No_20_Spacing">Vse te izbire so medsebojno povezane na številne načine, npr.; obstajajo povezave med formalnim slogom in naravo monološkega tipa diskurza, med rabo pisne oblike in standardne različice jezika, med tipom stavka, propozicijsko strukturo in tipom govornega dejanja ter <text:soft-page-break/>informacijsko strukturo; med splošnim namenom diskurza in tipom govornega dejanja; med izbiro diskurzivnih topik in leksikalnimi izbirami,…</text:p>
        <text:p text:style-name="No_20_Spacing"><text:span text:style-name="T12"></text:span>Vsaka izbira je že sama po sebi konstelacija medsebojno prilagodljivih izbir.</text:p>
        <text:p text:style-name="P68"/>
        <text:p text:style-name="P68"/>
        <text:p text:style-name="P6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stroke-dash draw:name="Dash_20_2" draw:display-name="Dash 2" draw:style="rect" draw:dots2="1" draw:dots2-length="0.0831in" draw:distance="0.0311in"/>
    <draw:stroke-dash draw:name="Dash_20_3" draw:display-name="Dash 3"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Standard" style:class="text">
      <style:paragraph-properties fo:margin-top="0in" fo:margin-bottom="0.2083in" fo:line-height="100%" fo:padding-left="0in" fo:padding-right="0in" fo:padding-top="0in" fo:padding-bottom="0.0555in" fo:border-left="none" fo:border-right="none" fo:border-top="none" fo:border-bottom="0.99pt solid #ffff00"/>
      <style:text-properties fo:color="#17365d" style:font-name="Cambria" fo:font-size="26pt" fo:letter-spacing="0.0035in" style:letter-kerning="true" style:font-name-asian="Times New Roman" style:font-size-asian="26pt" style:font-name-complex="Times New Roman" style:font-size-complex="26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mbria" fo:font-weight="bold" style:font-name-asian="Times New Roman"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fo:keep-together="always" fo:keep-with-next="always"/>
      <style:text-properties fo:color="#4f81bd" style:font-name="Cambria" fo:font-weight="bold" style:font-name-asian="Times New Roman" style:font-weight-asian="bold" style:font-name-complex="Times New Roman" style:font-weight-complex="bold"/>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Besedilo_20_oblačka" style:display-name="Besedilo oblačka"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Navaden_20__28_splet_29_" style:display-name="Navaden (splet)"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List_20_Paragraph" style:display-name="List Paragraph" style:family="paragraph" style:parent-style-name="Standard">
      <style:paragraph-properties fo:margin="100%"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alibri"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1" style:family="text">
      <style:text-properties style:font-name="Comic Sans MS" style:font-name-asian="Times New Roman" style:font-name-complex="Arial"/>
    </style:style>
    <style:style style:name="WW8Num5z2" style:family="text">
      <style:text-properties style:font-name="Times New Roman"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Calibri" style:font-name-asian="Calibri"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3" style:font-name-asian="Calibri"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Times New Roman" style:font-name-complex="Times New Roman"/>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Calibri" fo:font-size="10pt" style:font-name-asian="Calibri" style:font-size-asian="10pt" style:font-name-complex="Times New Roman"/>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Calibri" style:font-name-asian="Calibri"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Calibri" style:font-name-asian="Calibri"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3z0" style:family="text">
      <style:text-properties style:font-name="Comic Sans MS" style:font-name-asian="Times New Roman" style:font-name-complex="Arial"/>
    </style:style>
    <style:style style:name="WW8Num23z1" style:family="text">
      <style:text-properties style:font-name="Times New Roman" style:font-name-complex="Times New Roman"/>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Privzeta_20_pisava_20_odstavka" style:display-name="Privzeta pisava odstavka" style:family="text"/>
    <style:style style:name="_20_Znak_20_Znak6" style:display-name=" Znak Znak6" style:family="text" style:parent-style-name="Privzeta_20_pisava_20_odstavka">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_20_Znak_20_Znak5" style:display-name=" Znak Znak5" style:family="text" style:parent-style-name="Privzeta_20_pisava_20_odstavka">
      <style:text-properties fo:color="#4f81bd" style:font-name="Cambria" fo:font-weight="bold" style:font-name-asian="Times New Roman" style:font-weight-asian="bold" style:font-name-complex="Times New Roman" style:font-size-complex="13pt" style:font-weight-complex="bold"/>
    </style:style>
    <style:style style:name="No_20_Spacing_20_Char" style:display-name="No Spacing Char" style:family="text" style:parent-style-name="Privzeta_20_pisava_20_odstavka">
      <style:text-properties fo:font-size="11pt" fo:language="en" fo:country="US" style:font-size-asian="11pt" style:font-size-complex="11pt" style:language-complex="ar" style:country-complex="SA"/>
    </style:style>
    <style:style style:name="_20_Znak_20_Znak3" style:display-name=" Znak Znak3" style:family="text" style:parent-style-name="Privzeta_20_pisava_20_odstavka">
      <style:text-properties style:font-name="Tahoma" fo:font-size="8pt" style:font-size-asian="8pt" style:font-name-complex="Tahoma" style:font-size-complex="8pt"/>
    </style:style>
    <style:style style:name="Strong_20_Emphasis" style:display-name="Strong Emphasis" style:family="text" style:parent-style-name="Privzeta_20_pisava_20_odstavka">
      <style:text-properties fo:font-weight="bold" style:font-weight-asian="bold" style:font-weight-complex="bold"/>
    </style:style>
    <style:style style:name="_20_Znak_20_Znak2" style:display-name=" Znak Znak2" style:family="text" style:parent-style-name="Privzeta_20_pisava_20_odstavka"/>
    <style:style style:name="_20_Znak_20_Znak1" style:display-name=" Znak Znak1" style:family="text" style:parent-style-name="Privzeta_20_pisava_20_odstavka"/>
    <style:style style:name="Emphasis" style:family="text" style:parent-style-name="Privzeta_20_pisava_20_odstavka">
      <style:text-properties fo:font-style="italic" style:font-style-asian="italic" style:font-style-complex="italic"/>
    </style:style>
    <style:style style:name="_20_Znak_20_Znak4" style:display-name=" Znak Znak4" style:family="text" style:parent-style-name="Privzeta_20_pisava_20_odstavka">
      <style:text-properties fo:color="#4f81bd" style:font-name="Cambria" fo:font-weight="bold" style:font-name-asian="Times New Roman" style:font-weight-asian="bold" style:font-name-complex="Times New Roman" style:font-weight-complex="bold"/>
    </style:style>
    <style:style style:name="_20_Znak_20_Znak" style:display-name=" Znak Znak" style:family="text" style:parent-style-name="Privzeta_20_pisava_20_odstavka">
      <style:text-properties fo:color="#17365d" style:font-name="Cambria" fo:font-size="26pt" fo:letter-spacing="0.0035in" style:letter-kerning="true" style:font-name-asian="Times New Roman" style:font-size-asian="26pt" style:font-name-complex="Times New Roman" style:font-size-complex="2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362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text:style-name="WW8Num5z2" style:num-suffix="." text:bullet-char="→">
        <style:list-level-properties text:list-level-position-and-space-mode="label-alignment">
          <style:list-level-label-alignment text:label-followed-by="listtab" text:list-tab-stop-position="1.6508in" fo:text-indent="-0.2756in" fo:margin-left="1.6508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5z2" style:num-suffix="." text:bullet-char="→">
        <style:list-level-properties text:list-level-position-and-space-mode="label-alignment">
          <style:list-level-label-alignment text:label-followed-by="listtab" text:list-tab-stop-position="2.5256in" fo:text-indent="-0.2756in" fo:margin-left="2.5256in"/>
        </style:list-level-properties>
        <style:text-properties style:font-name="Times New Roman"/>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Wingdings 3"/>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23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text:start-value="3">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5083in" fo:margin-top="0.4693in" style:dynamic-spacing="true"/>
      </style:footer-style>
    </style:page-layout>
  </office:automatic-styles>
  <office:master-styles>
    <style:master-page style:name="Standard" style:page-layout-name="Mpm1">
      <style:footer>
        <text:p text:style-name="MP1"><text:page-number text:select-page="current">32</text:page-number></text:p>
        <text:p text:style-name="Footer"/>
      </style:footer>
    </style:master-page>
    <style:master-page style:name="First_20_Page" style:display-name="First Page" style:page-layout-name="Mpm2" style:next-style-name="Standard">
      <styl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PRAGMATIKO</dc:title>
    <dc:subject>Oddelek za slovenistiko – 1. letnik</dc:subject>
    <meta:initial-creator>Katarina Oman</meta:initial-creator>
    <meta:creation-date>2010-01-25T21:29:00</meta:creation-date>
    <dc:creator>r</dc:creator>
    <dc:date>2010-01-25T21:29:00</dc:date>
    <meta:editing-cycles>2</meta:editing-cycles>
    <meta:editing-duration>P15824DT17H31M44S</meta:editing-duration>
    <meta:document-statistic meta:table-count="2" meta:image-count="1" meta:object-count="0" meta:page-count="32" meta:paragraph-count="553" meta:word-count="10327" meta:character-count="69402" meta:non-whitespace-character-count="62021"/>
    <meta:generator>LibreOffice/3.5$Linux_X86_64 LibreOffice_project/350m1$Build-2</meta:generator>
    <meta:user-defined meta:name="Info 1"/>
    <meta:user-defined meta:name="Info 2"/>
    <meta:user-defined meta:name="Info 3"/>
    <meta:user-defined meta:name="Info 4"/>
  </office:meta>
</office:document-meta>
</file>