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0.5909in"/>
        </style:tab-stops>
      </style:paragraph-properties>
      <style:text-properties style:font-name="Arial" style:font-name-complex="Arial1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5909in"/>
        </style:tab-stops>
      </style:paragraph-properties>
    </style:style>
    <style:style style:name="P3" style:family="paragraph" style:parent-style-name="Standard">
      <style:paragraph-properties fo:margin-left="0.4925in" fo:margin-right="0in" fo:line-height="100%" fo:text-align="start" style:justify-single-word="false" fo:text-indent="0in" style:auto-text-indent="false">
        <style:tab-stops>
          <style:tab-stop style:position="0.7874in"/>
        </style:tab-stops>
      </style:paragraph-properties>
      <style:text-properties style:font-name="Arial" style:font-name-complex="Arial1"/>
    </style:style>
    <style:style style:name="P4" style:family="paragraph" style:parent-style-name="Standard" style:list-style-name="WWNum1">
      <style:paragraph-properties fo:margin-left="0.4925in" fo:margin-right="0in" fo:line-height="100%" fo:text-align="start" style:justify-single-word="false" fo:text-indent="-0.4925in" style:auto-text-indent="false">
        <style:tab-stops>
          <style:tab-stop style:position="0.7874in"/>
        </style:tab-stops>
      </style:paragraph-properties>
    </style:style>
    <style:style style:name="P5" style:family="paragraph" style:parent-style-name="Standard" style:list-style-name="WWNum1">
      <style:paragraph-properties fo:margin-left="0.4925in" fo:margin-right="0in" fo:line-height="100%" fo:text-align="start" style:justify-single-word="false" fo:text-indent="-0.4925in" style:auto-text-indent="false">
        <style:tab-stops>
          <style:tab-stop style:position="0.4925in"/>
        </style:tab-stops>
      </style:paragraph-properties>
    </style:style>
    <style:style style:name="P6" style:family="paragraph" style:parent-style-name="Body_20_Text_20_2">
      <style:paragraph-properties fo:text-align="start" style:justify-single-word="false">
        <style:tab-stops>
          <style:tab-stop style:position="0.5909in"/>
        </style:tab-stops>
      </style:paragraph-properties>
    </style:style>
    <style:style style:name="P7" style:family="paragraph" style:parent-style-name="Body_20_Text_20_2" style:master-page-name="Standard">
      <style:paragraph-properties fo:text-align="start" style:justify-single-word="false" style:page-number="auto">
        <style:tab-stops>
          <style:tab-stop style:position="0.5909in"/>
        </style:tab-stops>
      </style:paragraph-properties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fo:font-style="italic" style:font-style-asian="italic" style:font-name-complex="Arial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d. prof. dr. Marko Stabej</text:span></text:p>
      <text:p text:style-name="P6"><text:span text:style-name="T1">Oddelek za slovenistiko FF UL</text:span></text:p>
      <text:p text:style-name="P6"><text:span text:style-name="T1">Izpitna vprašanja pri predmetu Zgodovina SKJ</text:span></text:p>
      <text:p text:style-name="P6"><text:span text:style-name="T1">2011/2012</text:span></text:p>
      <text:p text:style-name="P1"/>
      <text:p text:style-name="P2"><text:span text:style-name="T2">(V testu bo treba odgovoriti na petnajst vprašanj. Spodnji seznam ni popolnoma dokončen, na izpitu lahko dobite tudi kakšno drugo vprašanje, povezano s predavanji. Bodite previdni pri učenju iz različnih že pripravljenih seznamov odgovorov – vsaj preverite resničnosti in ustreznost odgovorov.)</text:span></text:p>
      <text:p text:style-name="P3"/>
      <text:list xml:id="list12212645921" text:style-name="WWNum1">
        <text:list-item>
          <text:p text:style-name="P4"><text:span text:style-name="T1">Kaj je </text:span><text:span text:style-name="T4">katekizem/lekcionar/postila</text:span><text:span text:style-name="T1">?<text:tab/></text:span></text:p>
        </text:list-item>
        <text:list-item>
          <text:p text:style-name="P4"><text:span text:style-name="T1">Kaj je </text:span><text:span text:style-name="T4">evangelij</text:span><text:span text:style-name="T1">? </text:span></text:p>
        </text:list-item>
        <text:list-item>
          <text:p text:style-name="P4"><text:span text:style-name="T1">Kaj je </text:span><text:span text:style-name="T4">ilirizem</text:span><text:span text:style-name="T1">?</text:span></text:p>
        </text:list-item>
        <text:list-item>
          <text:p text:style-name="P4"><text:span text:style-name="T1">Kaj je </text:span><text:span text:style-name="T4">panslavizem</text:span><text:span text:style-name="T1">?</text:span></text:p>
        </text:list-item>
        <text:list-item>
          <text:p text:style-name="P4"><text:span text:style-name="T1">Kaj je </text:span><text:span text:style-name="T4">jezikovni prenos</text:span><text:span text:style-name="T1">; opredelite </text:span><text:span text:style-name="T4">pojavne oblike jezikovnega prenosa</text:span><text:span text:style-name="T1">.</text:span></text:p>
        </text:list-item>
        <text:list-item>
          <text:p text:style-name="P4"><text:span text:style-name="T1">Kaj je </text:span><text:span text:style-name="T4">dvojna formula</text:span><text:span text:style-name="T1">?</text:span></text:p>
        </text:list-item>
        <text:list-item>
          <text:p text:style-name="P4"><text:span text:style-name="T1">Kateri sredotežni in kateri sredobežni dejavniki so vplivali na oblikovanje slovensko govoreče skupnosti pred 16. stoletjem?</text:span></text:p>
        </text:list-item>
        <text:list-item>
          <text:p text:style-name="P4"><text:span text:style-name="T1">V katerem jeziku so zapisani Brižinski spomeniki?</text:span></text:p>
        </text:list-item>
        <text:list-item>
          <text:p text:style-name="P4"><text:span text:style-name="T1">Katera besedila obsega Stiški/Starogorski/Celovški rokopis?</text:span></text:p>
        </text:list-item>
        <text:list-item>
          <text:p text:style-name="P4"><text:span text:style-name="T1">Izraz katere identitete je bil slovenski jezik v srednjeveški plemiški rabi, narodne ali krajevne?¸</text:span></text:p>
        </text:list-item>
        <text:list-item>
          <text:p text:style-name="P4"><text:span text:style-name="T1">Katera govorjena besedila se ohranjajo v sorazmerno nespremenljivi obliki in kakšne jezikovne učinke ima to dejstvo?</text:span></text:p>
        </text:list-item>
        <text:list-item>
          <text:p text:style-name="P4"><text:span text:style-name="T1">Kakšna je bila narava Trubarjevega knjižnega jezika?</text:span></text:p>
        </text:list-item>
        <text:list-item>
          <text:p text:style-name="P4"><text:span text:style-name="T1">V čem se je Kreljev pogled na pisni jezik ločil od Trubarjevega?</text:span></text:p>
        </text:list-item>
        <text:list-item>
          <text:p text:style-name="P4"><text:span text:style-name="T1">Kdaj je izšla Trubarjeva </text:span><text:span text:style-name="T4">Cerkovna ordninga</text:span><text:span text:style-name="T1"> in kakšen je bil namen tega dela?</text:span></text:p>
        </text:list-item>
        <text:list-item>
          <text:p text:style-name="P4"><text:span text:style-name="T1">Označite prvo slovnico slovenščine. </text:span></text:p>
        </text:list-item>
        <text:list-item>
          <text:p text:style-name="P4"><text:span text:style-name="T1">Kakšen kulturni in jezikovni pomen ima prvi prevod celotne biblije?</text:span></text:p>
        </text:list-item>
        <text:list-item>
          <text:p text:style-name="P4"><text:span text:style-name="T1">Kakšno vlogo ima Register v Dalmatinovi Bibliji?</text:span></text:p>
        </text:list-item>
        <text:list-item>
          <text:p text:style-name="P4"><text:span text:style-name="T1">Kdo je bil najvidnejši </text:span><text:span text:style-name="T4">slovaropisec</text:span><text:span text:style-name="T1"> v obdobju </text:span><text:span text:style-name="T4">slovenske reformacije</text:span><text:span text:style-name="T1"> in katera njegova dela vključujejo slovenščino?</text:span></text:p>
        </text:list-item>
        <text:list-item>
          <text:p text:style-name="P4"><text:span text:style-name="T1">Označite slovar Alasia da Sommaripa.</text:span></text:p>
        </text:list-item>
        <text:list-item>
          <text:p text:style-name="P4"><text:span text:style-name="T1">Naštejte avtorje tiskanih del v slovenščini v 17. stoletju.</text:span></text:p>
        </text:list-item>
        <text:list-item>
          <text:p text:style-name="P4"><text:span text:style-name="T1">Kaj dokazuje, da se slovenščina v 17. in 18. stoletju ni uporabljala samo v sporazumevanju s tistimi, ki niso znali nobenega drugega jezika kot slovenščino?</text:span></text:p>
        </text:list-item>
        <text:list-item>
          <text:p text:style-name="P4"><text:span text:style-name="T1">V katerih govornih položajih se je v 17. in 18. stoletju javno uporabljala slovenščina?</text:span></text:p>
        </text:list-item>
        <text:list-item>
          <text:p text:style-name="P4"><text:span text:style-name="T1">Kakšno jezikovnonormativno načelo je obveljalo v slovenskem prostoru od Schönlebnove izdaje Evangelijev inu listov do Pohlinove slovnice?</text:span></text:p>
        </text:list-item>
        <text:list-item>
          <text:p text:style-name="P4"><text:span text:style-name="T1">Kdaj so izhajale </text:span><text:span text:style-name="T4">Pisanice</text:span><text:span text:style-name="T1">, kdo je bil njihov urednik in kakšna je bila njihova vloga?</text:span></text:p>
        </text:list-item>
        <text:list-item>
          <text:p text:style-name="P4"><text:span text:style-name="T1">V katerem stoletju je nastal prekmurski knjižni jezik in zakaj?</text:span></text:p>
        </text:list-item>
        <text:list-item>
          <text:p text:style-name="P4"><text:span text:style-name="T1">Navedite in kratko označite priredbe Bohoričeve slovnice v 18. stoletju.</text:span></text:p>
        </text:list-item>
        <text:list-item>
          <text:p text:style-name="P4"><text:span text:style-name="T1">Kakšen je bil po oceni zgodovinarjev delež pismene populacije v slovenskih deželah sredi 18. stoletja?</text:span></text:p>
        </text:list-item>
        <text:list-item>
          <text:p text:style-name="P4"><text:span text:style-name="T1">Navedite avtorja in leto izida slovnice Kranyska Grammatika.</text:span></text:p>
        </text:list-item>
        <text:list-item>
          <text:p text:style-name="P4"><text:span text:style-name="T1">S čim Marko Pohlin v uvodu slovnice utemeljuje potrebo po njej?</text:span></text:p>
        </text:list-item>
        <text:list-item>
          <text:p text:style-name="P4"><text:span text:style-name="T1">Navedite avtorja in leto izida slovnice Windische Sprachlehre.</text:span></text:p>
        </text:list-item>
        <text:list-item>
          <text:p text:style-name="P4"><text:span text:style-name="T1">Katere stopnje šol so obstajale v avstrijskem šolskem sistemu po t. i. šolski naredbi l. 1774? </text:span></text:p>
        </text:list-item>
        <text:list-item>
          <text:p text:style-name="P4"><text:soft-page-break/><text:span text:style-name="T1">Kaj označuje pojem </text:span><text:span text:style-name="T4">Ilirske province</text:span><text:span text:style-name="T1">?</text:span></text:p>
        </text:list-item>
        <text:list-item>
          <text:p text:style-name="P5"><text:span text:style-name="T1">V čem so Ilirske province pomenile jezikovnopolitični korak naprej glede statusa slovenskega jezika?</text:span></text:p>
        </text:list-item>
        <text:list-item>
          <text:p text:style-name="P4"><text:span text:style-name="T1">Kaj označuje pojem </text:span><text:span text:style-name="T4">stolica za slovenski jezik</text:span><text:span text:style-name="T1"> v 19. stoletju?Kje in kdaj sta bili ustanovljeni prvi stolici za slovenski jezik in kakšno vlogo sta imeli?</text:span></text:p>
        </text:list-item>
        <text:list-item>
          <text:p text:style-name="P4"><text:span text:style-name="T1">Kateri je bil prvi časopis v slovenščini in kdaj je izhajal?</text:span></text:p>
        </text:list-item>
        <text:list-item>
          <text:p text:style-name="P4"><text:span text:style-name="T1">Naštejte vsaj 4 slovnice slovenskega jezika v prvi polovici 19. stoletja in jih na kratko označite.</text:span></text:p>
        </text:list-item>
        <text:list-item>
          <text:p text:style-name="P4"><text:span text:style-name="T1">Označite podobo </text:span><text:span text:style-name="T4">metelčice</text:span><text:span text:style-name="T1"> v primerjavi z </text:span><text:span text:style-name="T4">bohoričico</text:span><text:span text:style-name="T1">.</text:span></text:p>
        </text:list-item>
        <text:list-item>
          <text:p text:style-name="P4"><text:span text:style-name="T1">Označite podobo </text:span><text:span text:style-name="T4">dajnčice</text:span><text:span text:style-name="T1"> v primerjavi z </text:span><text:span text:style-name="T4">bohoričico</text:span><text:span text:style-name="T1">.</text:span></text:p>
        </text:list-item>
        <text:list-item>
          <text:p text:style-name="P4"><text:span text:style-name="T1">Kdaj se je v slovenskem javnem prostoru uveljavila </text:span><text:span text:style-name="T4">gajica</text:span><text:span text:style-name="T1">?</text:span></text:p>
        </text:list-item>
        <text:list-item>
          <text:p text:style-name="P4"><text:span text:style-name="T1">Kdaj so začele izhajati </text:span><text:span text:style-name="T4">Kmetijske in rokodelske novice </text:span><text:span text:style-name="T1">ter v katerem črkopisu?</text:span></text:p>
        </text:list-item>
        <text:list-item>
          <text:p text:style-name="P4"><text:span text:style-name="T1">Kakšna je vloga tiskane periodike v razvoju knjižnega jezika?</text:span></text:p>
        </text:list-item>
        <text:list-item>
          <text:p text:style-name="P4"><text:span text:style-name="T1">Označite jezikovne zahteve programa </text:span><text:span text:style-name="T3">Zedinjena Slovenija.</text:span></text:p>
        </text:list-item>
        <text:list-item>
          <text:p text:style-name="P4"><text:span text:style-name="T1">Opredelite vlogo t. i. novih oblik in jih navedi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50%" fo:text-align="justify" style:justify-single-word="false" fo:orphans="2" fo:widows="2" style:punctuation-wrap="hanging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ody_20_Text_20_2" style:display-name="Body Text 2" style:family="paragraph" style:parent-style-name="Standard" style:default-outline-level="">
      <style:paragraph-properties fo:margin="100%" fo:margin-left="0.2957in" fo:margin-right="0in" fo:line-height="100%" fo:text-indent="-0.2957in" style:auto-text-indent="false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13T08:49:00</meta:creation-date>
    <dc:date>2014-03-13T08:4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8" meta:word-count="544" meta:character-count="523" meta:non-whitespace-character-count="3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