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50000001A757CDDF2.png" manifest:media-type="image/png"/>
  <manifest:file-entry manifest:full-path="Pictures/10000000000000100000001AD1E301A7.png" manifest:media-type="image/png"/>
  <manifest:file-entry manifest:full-path="Pictures/10000000000000100000001AFB1B0CDB.png" manifest:media-type="image/png"/>
  <manifest:file-entry manifest:full-path="Pictures/100002000000000E0000001CC9895173.png" manifest:media-type="image/png"/>
  <manifest:file-entry manifest:full-path="Pictures/100000000000000E0000001ACD194560.png" manifest:media-type="image/png"/>
  <manifest:file-entry manifest:full-path="Pictures/100002000000000F0000001CD98AB758.png" manifest:media-type="image/png"/>
  <manifest:file-entry manifest:full-path="Pictures/100000000000000E0000001AA1BC7D4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1.5993in"/>
    </style:style>
    <style:style style:name="Table1.D" style:family="table-column">
      <style:table-column-properties style:column-width="1.606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00%" fo:text-align="start" style:justify-single-word="false">
        <style:tab-stops>
          <style:tab-stop style:position="0.7874in"/>
        </style:tab-stops>
      </style:paragraph-properties>
    </style:style>
    <style:style style:name="P2" style:family="paragraph" style:parent-style-name="Standard">
      <style:paragraph-properties fo:line-height="100%"/>
      <style:text-properties style:font-name="Arial" style:font-name-complex="Arial"/>
    </style:style>
    <style:style style:name="P3" style:family="paragraph" style:parent-style-name="Standard">
      <style:paragraph-properties fo:line-height="100%" fo:text-align="start" style:justify-single-word="false"/>
      <style:text-properties style:font-name="Arial" style:font-name-complex="Arial"/>
    </style:style>
    <style:style style:name="P4" style:family="paragraph" style:parent-style-name="Standard">
      <style:paragraph-properties fo:line-height="100%" fo:text-align="start" style:justify-single-word="false">
        <style:tab-stops>
          <style:tab-stop style:position="0.7874in"/>
        </style:tab-stops>
      </style:paragraph-properties>
      <style:text-properties style:font-name="Arial" style:font-name-complex="Arial"/>
    </style:style>
    <style:style style:name="P5" style:family="paragraph" style:parent-style-name="Standard" style:list-style-name="WW8Num3">
      <style:paragraph-properties fo:line-height="100%" fo:text-align="start" style:justify-single-word="false">
        <style:tab-stops>
          <style:tab-stop style:position="0.7874in"/>
        </style:tab-stops>
      </style:paragraph-properties>
      <style:text-properties style:font-name="Arial" style:font-name-complex="Arial"/>
    </style:style>
    <style:style style:name="P6" style:family="paragraph" style:parent-style-name="Standard" style:list-style-name="WW8Num7">
      <style:paragraph-properties fo:line-height="100%" fo:text-align="start" style:justify-single-word="false">
        <style:tab-stops>
          <style:tab-stop style:position="0.7874in"/>
        </style:tab-stops>
      </style:paragraph-properties>
      <style:text-properties style:font-name="Arial" style:font-name-complex="Arial"/>
    </style:style>
    <style:style style:name="P7" style:family="paragraph" style:parent-style-name="Standard" style:list-style-name="WW8Num6">
      <style:paragraph-properties fo:line-height="100%" fo:text-align="start" style:justify-single-word="false">
        <style:tab-stops>
          <style:tab-stop style:position="0.7874in"/>
        </style:tab-stops>
      </style:paragraph-properties>
      <style:text-properties style:font-name="Arial" style:font-name-complex="Arial"/>
    </style:style>
    <style:style style:name="P8" style:family="paragraph" style:parent-style-name="Standard" style:list-style-name="WW8Num8">
      <style:paragraph-properties fo:line-height="100%" fo:text-align="start" style:justify-single-word="false">
        <style:tab-stops>
          <style:tab-stop style:position="0.7874in"/>
        </style:tab-stops>
      </style:paragraph-properties>
      <style:text-properties style:font-name="Arial" style:font-name-complex="Arial"/>
    </style:style>
    <style:style style:name="P9" style:family="paragraph" style:parent-style-name="Standard">
      <style:paragraph-properties fo:line-height="100%" fo:text-align="start" style:justify-single-word="false">
        <style:tab-stops>
          <style:tab-stop style:position="0.7874in"/>
          <style:tab-stop style:position="1.0835in"/>
        </style:tab-stops>
      </style:paragraph-properties>
      <style:text-properties style:font-name="Arial" style:font-name-complex="Arial"/>
    </style:style>
    <style:style style:name="P10" style:family="paragraph" style:parent-style-name="Standard">
      <style:paragraph-properties fo:line-height="100%">
        <style:tab-stops>
          <style:tab-stop style:position="0.7874in"/>
        </style:tab-stops>
      </style:paragraph-properties>
      <style:text-properties style:font-name="Arial" style:font-name-complex="Arial"/>
    </style:style>
    <style:style style:name="P11" style:family="paragraph" style:parent-style-name="Standard" style:list-style-name="WW8Num2">
      <style:paragraph-properties fo:line-height="100%">
        <style:tab-stops>
          <style:tab-stop style:position="0.7874in"/>
        </style:tab-stops>
      </style:paragraph-properties>
      <style:text-properties style:font-name="Arial" style:font-name-complex="Arial"/>
    </style:style>
    <style:style style:name="P12" style:family="paragraph" style:parent-style-name="Standard">
      <style:paragraph-properties fo:line-height="100%">
        <style:tab-stops>
          <style:tab-stop style:position="0.7874in"/>
          <style:tab-stop style:position="1.0835in"/>
        </style:tab-stops>
      </style:paragraph-properties>
      <style:text-properties style:font-name="Arial" style:font-name-complex="Arial"/>
    </style:style>
    <style:style style:name="P13" style:family="paragraph" style:parent-style-name="Standard">
      <style:paragraph-properties fo:line-height="100%" fo:text-align="center" style:justify-single-word="false">
        <style:tab-stops>
          <style:tab-stop style:position="0.7874in"/>
        </style:tab-stops>
      </style:paragraph-properties>
      <style:text-properties style:font-name="Arial" style:font-name-complex="Arial"/>
    </style:style>
    <style:style style:name="P14" style:family="paragraph" style:parent-style-name="Standard">
      <style:paragraph-properties fo:line-height="100%">
        <style:tab-stops>
          <style:tab-stop style:position="0.7874in"/>
        </style:tab-stops>
      </style:paragraph-properties>
      <style:text-properties style:font-name="Arial" style:text-underline-style="solid" style:text-underline-width="auto" style:text-underline-color="font-color" style:font-name-complex="Arial"/>
    </style:style>
    <style:style style:name="P15" style:family="paragraph" style:parent-style-name="Standard">
      <style:paragraph-properties fo:line-height="100%" fo:text-align="center" style:justify-single-word="false">
        <style:tab-stops>
          <style:tab-stop style:position="0.7874in"/>
        </style:tab-stops>
      </style:paragraph-properties>
      <style:text-properties style:font-name="Arial" fo:font-size="15pt" fo:font-weight="bold" style:font-size-asian="15pt" style:font-weight-asian="bold" style:font-name-complex="Arial" style:font-size-complex="15pt" style:font-weight-complex="bold"/>
    </style:style>
    <style:style style:name="P16" style:family="paragraph" style:parent-style-name="Standard">
      <style:paragraph-properties fo:line-height="100%" fo:text-align="center" style:justify-single-word="false">
        <style:tab-stops>
          <style:tab-stop style:position="0.7874in"/>
        </style:tab-stops>
      </style:paragraph-properties>
      <style:text-properties fo:color="#0000ff"/>
    </style:style>
    <style:style style:name="P17" style:family="paragraph" style:parent-style-name="Standard">
      <style:paragraph-properties fo:line-height="100%" fo:text-align="center" style:justify-single-word="false">
        <style:tab-stops>
          <style:tab-stop style:position="0.7874in"/>
        </style:tab-stops>
      </style:paragraph-properties>
      <style:text-properties fo:font-size="15pt" fo:font-weight="bold" style:font-size-asian="15pt" style:font-weight-asian="bold" style:font-size-complex="15pt" style:font-weight-complex="bold"/>
    </style:style>
    <style:style style:name="P18" style:family="paragraph" style:parent-style-name="Standard" style:list-style-name="WW8Num1">
      <style:paragraph-properties fo:margin-left="0.4925in" fo:margin-right="0in" fo:line-height="100%" fo:text-align="start" style:justify-single-word="false" fo:text-indent="-0.4925in" style:auto-text-indent="false">
        <style:tab-stops>
          <style:tab-stop style:position="0.7874in"/>
        </style:tab-stops>
      </style:paragraph-properties>
      <style:text-properties style:font-name="Arial" style:font-name-complex="Arial"/>
    </style:style>
    <style:style style:name="P19" style:family="paragraph" style:parent-style-name="Standard" style:list-style-name="WW8Num1">
      <style:paragraph-properties fo:margin-left="0.4925in" fo:margin-right="0in" fo:line-height="100%" fo:text-align="start" style:justify-single-word="false" fo:text-indent="-0.4925in" style:auto-text-indent="false">
        <style:tab-stops>
          <style:tab-stop style:position="0.4925in"/>
        </style:tab-stops>
      </style:paragraph-properties>
      <style:text-properties style:font-name="Arial" style:font-name-complex="Arial"/>
    </style:style>
    <style:style style:name="P20" style:family="paragraph" style:parent-style-name="Standard" style:list-style-name="WW8Num1" style:master-page-name="Standard">
      <style:paragraph-properties fo:margin-left="0.4925in" fo:margin-right="0in" fo:line-height="100%" fo:text-align="start" style:justify-single-word="false" fo:text-indent="-0.4925in" style:auto-text-indent="false" style:page-number="auto">
        <style:tab-stops>
          <style:tab-stop style:position="0.7874in"/>
        </style:tab-stops>
      </style:paragraph-properties>
      <style:text-properties style:font-name="Arial" style:font-name-complex="Arial"/>
    </style:style>
    <style:style style:name="P21" style:family="paragraph" style:parent-style-name="Standard">
      <style:paragraph-properties fo:margin-left="1.0835in" fo:margin-right="0in" fo:line-height="100%" fo:text-indent="-1.0835in" style:auto-text-indent="false">
        <style:tab-stops>
          <style:tab-stop style:position="0.7874in"/>
          <style:tab-stop style:position="1.0835in"/>
        </style:tab-stops>
      </style:paragraph-properties>
      <style:text-properties style:font-name="Arial" style:font-name-complex="Arial"/>
    </style:style>
    <style:style style:name="P22" style:family="paragraph" style:parent-style-name="Standard">
      <style:paragraph-properties fo:line-height="100%" fo:text-align="start" style:justify-single-word="false" fo:break-before="page">
        <style:tab-stops>
          <style:tab-stop style:position="0.7874in"/>
        </style:tab-stops>
      </style:paragraph-properties>
      <style:text-properties style:font-name="Arial" style:font-name-complex="Arial"/>
    </style:style>
    <style:style style:name="T1" style:family="text">
      <style:text-properties fo:font-style="italic" style:font-style-asian="italic" style:font-style-complex="italic"/>
    </style:style>
    <style:style style:name="T2" style:family="text">
      <style:text-properties style:font-name="Arial"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13816498" text:style-name="WW8Num1">
        <text:list-item>
          <text:p text:style-name="P20">Kaj je <text:span text:style-name="T1">status jezika</text:span>? Kakšno je razmerje med <text:span text:style-name="T1">formalnopravnim</text:span> in <text:span text:style-name="T1">dejanskim</text:span> statusom jezika?</text:p>
        </text:list-item>
      </text:list>
      <text:p text:style-name="P4"/>
      <text:p text:style-name="P10">Status jezika je položaj, ki ga ima jezik v družbi. Formalnopravni status jezika je pojem, ki označuje položaj jezika, kot je določen v pravnih spisih neke družbe, kako ga uradno opredeljuje neka skupnost. Dejanski status jezika je položaj, ki ga jezik dejansko ima v neki družbi. Odvisen je od vrednostnega sistema govorcev in situacij, v katerih se jezik najpogosteje uporablja; odvisen je od kulturne, civilizacijske in politične moči neke jezikovne skupnosti.</text:p>
      <text:p text:style-name="P4"/>
      <text:p text:style-name="P4"/>
      <text:list xml:id="list318225572" text:continue-numbering="true" text:style-name="WW8Num1">
        <text:list-item>
          <text:p text:style-name="P18">Kaj so <text:span text:style-name="T1">jezikovna/govorna/sporazumevalna skupnost</text:span>?</text:p>
        </text:list-item>
      </text:list>
      <text:p text:style-name="P4"/>
      <text:p text:style-name="P4">JEZIKOVNA SKUPNOST: vsi govorci in govorke nekega jezika</text:p>
      <text:p text:style-name="P4">GOVORNA SKUPNOST: govorci nekega jezika v določenem prostoru in času</text:p>
      <text:p text:style-name="P4">SPORAZUMEVALNA SKUPNOST: govorci nekega jezika, ki so v rednih sporazumevalnih stikih</text:p>
      <text:p text:style-name="P4"/>
      <text:p text:style-name="P4"/>
      <text:list xml:id="list1401559436" text:continue-numbering="true" text:style-name="WW8Num1">
        <text:list-item>
          <text:p text:style-name="P18">Kaj je <text:span text:style-name="T1">diglosija/bilingvizem</text:span>?</text:p>
        </text:list-item>
        <text:list-item>
          <text:p text:style-name="P18">Kaj je <text:span text:style-name="T1">bilingvizem</text:span>?</text:p>
        </text:list-item>
      </text:list>
      <text:p text:style-name="P4"/>
      <text:p text:style-name="P10">Po Toporišiču je diglosija uporaba različnih jezikov za različna funkcijska področja (npr. slovenščina v zasebni, nemščina v javni rabi).</text:p>
      <text:p text:style-name="P10">Clave: Diglosija je stanje, ko en jezik v družbeni skupnosti uživa večji ugled od drugega (en jezik govorijo ljudje z večjo, drugega pa ljudje z manjšo družbeno močjo), zato drugi postane omejen na zasebno rabo in funkcijsko ni toliko razvit kot prvi.</text:p>
      <text:p text:style-name="P10"/>
      <text:p text:style-name="P10">Bilingvizem je stanje (enakovredne) koeksistence dveh jezikov pri družbah ali posameznikih; kjer sta jezika enakovredna, drug drugega ne ogrožata, govorci enega jezika imajo vsaj pasivno znanje drugega.</text:p>
      <text:p text:style-name="P10"/>
      <text:p text:style-name="P4"/>
      <text:list xml:id="list589005383" text:continue-numbering="true" text:style-name="WW8Num1">
        <text:list-item>
          <text:p text:style-name="P18">Kaj je <text:span text:style-name="T1">purizem</text:span>?</text:p>
        </text:list-item>
      </text:list>
      <text:p text:style-name="P4"/>
      <text:p text:style-name="P10">Pretirano prizadevanje za »čist« jezik, zlasti z izločanjem/nadomeščanjem tujih ali prevzetih sistemskih vzorcev ali besed.</text:p>
      <text:p text:style-name="P4"/>
      <text:list xml:id="list471521636" text:continue-numbering="true" text:style-name="WW8Num1">
        <text:list-item>
          <text:p text:style-name="P18">Kaj je <text:span text:style-name="T1">bohoričica/metelčica/dajnčica/gajica</text:span>?</text:p>
        </text:list-item>
      </text:list>
      <text:p text:style-name="P4"/>
      <text:p text:style-name="P10">BOHORIČICA je latinični črkopis, ki ga je pri ponovni izdaji Abecednika in Katekizma uporabil Trubar (prvotno sta bili deli napisani v gotici, na predlog škofa Vergerija jo je Trubar zamenjal za bolj humanistično latinično pisavo). Dodelala sta jo še Sebastjan Krelj in Jurij Dalmatin, v svojo slovnico pa jo je sprejel Adam Bohorič, po katerem je dobila ime. Uporabljala se je od 16. stoletja pa do srede 19. stoletja, ko jo je po t. i. črkarski pravdi zamenjala gajica.</text:p>
      <text:p text:style-name="P10"/>
      <text:p text:style-name="P10">METELČICA in DAJNČICA sta črkopisa, ki sta ju na podlagi Kopitarjeve slovnice, ki je zagovarjala uvedbo fonetične abecede (po načelu en glas – ena črka), zasnovala F. Metelko oz. P. Dajnko. Prva je temeljila na kranjskem (in dolenjskem) narečju, druga pa na štajerskem. Obe sta bili zavrnjeni zaradi vpeljave znakov za glasove, ki <text:soft-page-break/>jih večina slovenskih narečij ni imela (npr. grlni h, ü), in zaradi svoje nenavadne podobe (metelčice se je celo oprijel slabšalni izraz krevljica).</text:p>
      <text:p text:style-name="P10"/>
      <text:p text:style-name="P10">GAJICA je na Slovenskem prevladala v drugi polovici 19. stoletja, pomembno vlogo pri njeni uveljavitvi so imele Kmetijske in rokodelske novice. Ta črkopis je za ilirski »jezik« po češkem vzoru zasnoval Hrvat Ljudevit Gaj. Pisava je odpravila veččrkovno označevanje šumevcev, in sicer z uporabo posebnih diakritičnih znamenj (č, š, ž).</text:p>
      <text:p text:style-name="P10"/>
      <text:p text:style-name="P10"/>
      <text:list xml:id="list200256503" text:continue-numbering="true" text:style-name="WW8Num1">
        <text:list-item>
          <text:p text:style-name="P18">Kaj je <text:span text:style-name="T1">katekizem/lekcionar/postila</text:span>?</text:p>
        </text:list-item>
      </text:list>
      <text:p text:style-name="P4"/>
      <text:p text:style-name="P21">KATEKIZEM <text:tab/>je knjiga z verskimi nauki, ki naj se jih uči pri verouku, navadno v obliki vprašanj in odgovorov.</text:p>
      <text:p text:style-name="P4"/>
      <text:p text:style-name="P12">LEKCIONAR<text:tab/>je knjiga z odlomki iz svetega pisma, ki naj se berejo pri maši</text:p>
      <text:p text:style-name="P4"/>
      <text:p text:style-name="P9">POSTILA<text:tab/><text:tab/>so knjiga z razlagami mašnih beril in evangelijev.</text:p>
      <text:p text:style-name="P4"/>
      <text:p text:style-name="P4"/>
      <text:list xml:id="list1628663476" text:continue-numbering="true" text:style-name="WW8Num1">
        <text:list-item>
          <text:p text:style-name="P18">Kaj je <text:span text:style-name="T1">evangelij</text:span>?</text:p>
        </text:list-item>
      </text:list>
      <text:p text:style-name="P4"/>
      <text:p text:style-name="P10">Evangelij je Kristusov nauk oz. vsak od štirih opisov Kristusovega dela in življenja, ki so jih sestavili evangelisti.</text:p>
      <text:p text:style-name="P4"/>
      <text:p text:style-name="P4"/>
      <text:list xml:id="list57200996" text:continue-numbering="true" text:style-name="WW8Num1">
        <text:list-item>
          <text:p text:style-name="P18">Kaj je <text:span text:style-name="T1">ilirizem</text:span>?</text:p>
        </text:list-item>
      </text:list>
      <text:p text:style-name="P4"/>
      <text:p text:style-name="P10">Gibanje za jezikovno in kulturno združitev vseh južnih Slovanov, ki se je začelo v začetku 19. stoletja in končalo v letih 1848–49. Med najbolj znane iliriste sodita slovenski pesnik Stanko Vraz in hrvaški črkopisni reformator Ljudevit Gaj.</text:p>
      <text:p text:style-name="P4"/>
      <text:p text:style-name="P4"/>
      <text:list xml:id="list982332763" text:continue-numbering="true" text:style-name="WW8Num1">
        <text:list-item>
          <text:p text:style-name="P18">Kaj je <text:span text:style-name="T1">panslavizem</text:span>?</text:p>
        </text:list-item>
      </text:list>
      <text:p text:style-name="P4"/>
      <text:p text:style-name="P10">Ideja o kulturni vzajemnosti in politični združitvi vseh Slovanov, največkrat pod okriljem Rusije kot največje in najvplivnejše slovanske države.</text:p>
      <text:p text:style-name="P4"/>
      <text:p text:style-name="P4"/>
      <text:list xml:id="list720822763" text:continue-numbering="true" text:style-name="WW8Num1">
        <text:list-item>
          <text:p text:style-name="P18">Kaj je <text:span text:style-name="T1">jezikovni prenos</text:span>; opredelite <text:span text:style-name="T1">pojavne oblike jezikovnega prenosa</text:span>.</text:p>
        </text:list-item>
      </text:list>
      <text:p text:style-name="P4"/>
      <text:p text:style-name="P4"/>
      <text:p text:style-name="P4"/>
      <text:p text:style-name="P4"/>
      <text:p text:style-name="P4"/>
      <text:p text:style-name="P4"/>
      <text:list xml:id="list525923746" text:continue-numbering="true" text:style-name="WW8Num1">
        <text:list-item>
          <text:p text:style-name="P18">Kaj je <text:span text:style-name="T1">univerbizacija</text:span>?</text:p>
        </text:list-item>
      </text:list>
      <text:p text:style-name="P4"/>
      <text:p text:style-name="P4">Poenobesedenje, nastanek enobesednega poimenovanja iz večbesednega.</text:p>
      <text:list xml:id="list35881959" text:continue-numbering="true" text:style-name="WW8Num1">
        <text:list-item>
          <text:p text:style-name="P18">Kaj je <text:span text:style-name="T1">dvojna formula</text:span>?</text:p>
        </text:list-item>
      </text:list>
      <text:p text:style-name="P4"/>
      <text:p text:style-name="P10"><text:soft-page-break/>Retorična figura, ki povezuje dve besednovrstno enaki besedi s podobnim ali prekrivnim pomenom v priredno zvezo (najpogosteje z veznikom in). Uporablja se zato, da bi bralec gotovo razumel pomen (če mu je ena od uporabljenih besed morda manj znana), lahko pa tudi kot sredstvo za izražanje ideološkega ali jezikovnega nazora: prva beseda je navadno pogosteje rabljena, druga pa bolj zaželena v skladu z omenjenim nazorom. Figura se pojavlja v protestantskih in baročnih pridigah.</text:p>
      <text:p text:style-name="P10"/>
      <text:p text:style-name="P4"/>
      <text:list xml:id="list2141112915" text:continue-numbering="true" text:style-name="WW8Num1">
        <text:list-item>
          <text:p text:style-name="P18">Kateri sredotežni in kateri sredobežni dejavniki so vplivali na oblikovanje slovensko govoreče skupnosti pred 16. stoletjem?</text:p>
        </text:list-item>
      </text:list>
      <text:p text:style-name="P4"/>
      <text:p text:style-name="P4">SREDOTEŽNI:</text:p>
      <text:list xml:id="list1301060328" text:style-name="WW8Num3">
        <text:list-item>
          <text:p text:style-name="P5">zavest o pripadnosti širši jezikovni skupnosti</text:p>
        </text:list-item>
        <text:list-item>
          <text:p text:style-name="P5">vloga slovenskega jezika v delu politike in cerkvenega obredja</text:p>
        </text:list-item>
        <text:list-item>
          <text:p text:style-name="P5">simbolna vloga jezika kot dejavnika regionalne identitete</text:p>
        </text:list-item>
      </text:list>
      <text:p text:style-name="P4"/>
      <text:p text:style-name="P4">SREDOBEŽNI:</text:p>
      <text:list xml:id="list1286565921" text:style-name="WW8Num7">
        <text:list-item>
          <text:p text:style-name="P6">politična in cerkvenoupravna organiziranost ozemlja</text:p>
        </text:list-item>
        <text:list-item>
          <text:p text:style-name="P6">zemljepisne ovire (gore, reke …)</text:p>
        </text:list-item>
        <text:list-item>
          <text:p text:style-name="P6">stiki z (dominantnimi) tujimi jeziki</text:p>
        </text:list-item>
        <text:list-item>
          <text:p text:style-name="P6">ozemlje slovenske jezikovne skupnosti v tistem času ni imelo večje cerkvenoupravne enote ali urbanega središča</text:p>
        </text:list-item>
      </text:list>
      <text:p text:style-name="P4"/>
      <text:p text:style-name="P4"/>
      <text:list xml:id="list804655131" text:continue-list="list2141112915" text:style-name="WW8Num1">
        <text:list-item>
          <text:p text:style-name="P18">V katerem jeziku so zapisani Brižinski spomeniki?</text:p>
        </text:list-item>
      </text:list>
      <text:p text:style-name="P4"/>
      <text:p text:style-name="P4">V alpski slovanščini.</text:p>
      <text:p text:style-name="P4"/>
      <text:p text:style-name="P4"/>
      <text:list xml:id="list1557155479" text:continue-numbering="true" text:style-name="WW8Num1">
        <text:list-item>
          <text:p text:style-name="P18">Katera besedila obsega Stiški/Starogorski/Celovški rokopis?</text:p>
        </text:list-item>
      </text:list>
      <text:p text:style-name="P4"/>
      <text:p text:style-name="P4">STIŠKI ROKOPIS: </text:p>
      <text:list xml:id="list88518170" text:style-name="WW8Num6">
        <text:list-item>
          <text:p text:style-name="P7">obrazec splošne molitve</text:p>
        </text:list-item>
        <text:list-item>
          <text:p text:style-name="P7">molitev k Mariji (Salve regina)</text:p>
        </text:list-item>
        <text:list-item>
          <text:p text:style-name="P7">1 kitica velikonočne pesmi (kirielejson)</text:p>
        </text:list-item>
        <text:list-item>
          <text:p text:style-name="P7">invokacija pred pridigo</text:p>
        </text:list-item>
      </text:list>
      <text:p text:style-name="P4"/>
      <text:p text:style-name="P4">CELOVŠKI ali RATEŠKI:</text:p>
      <text:list xml:id="list584825348" text:style-name="WW8Num8">
        <text:list-item>
          <text:p text:style-name="P8">očenaš</text:p>
        </text:list-item>
        <text:list-item>
          <text:p text:style-name="P8">zdravamarija</text:p>
        </text:list-item>
        <text:list-item>
          <text:p text:style-name="P8">apostolska vera</text:p>
        </text:list-item>
      </text:list>
      <text:p text:style-name="P4"/>
      <text:p text:style-name="P4">STAROGORSKI: tri molitve, enako kot Celovški rokopis.</text:p>
      <text:p text:style-name="P22"/>
      <text:list xml:id="list182582970" text:continue-list="list1557155479" text:style-name="WW8Num1">
        <text:list-item>
          <text:p text:style-name="P18">Kaj neposredno ali posredno dokazuje, da v srednjem veku slovenščine niso govorili samo tlačani?</text:p>
        </text:list-item>
      </text:list>
      <text:p text:style-name="P4"/>
      <text:p text:style-name="P10">Posreden dokaz je potreba po komunikaciji med obema višjim in nižjim slojem, zaradi katere se morali tudi plemiči znati uporabljati slovenščino.</text:p>
      <text:p text:style-name="P10">Neposredni dokazi so ohranjeni npr. v pozdravu Ulriku Liechtensteinskemu s strani koroškega vojvode (»Buge vas primi, gralva Venus.«), prisega mesta Kranj, obred ustoličevanja koroških vojvod, pisma plemkinj iz 17. stoletja …</text:p>
      <text:p text:style-name="P4"/>
      <text:p text:style-name="P4"/>
      <text:list xml:id="list43349760" text:continue-numbering="true" text:style-name="WW8Num1">
        <text:list-item>
          <text:p text:style-name="P18">Izraz katere identitete je bil slovenski jezik v srednjeveški plemiški rabi, narodne ali krajevne?</text:p>
        </text:list-item>
      </text:list>
      <text:p text:style-name="P4"/>
      <text:p text:style-name="P10">Krajevne; jezik se je kot dejavnik narodne identitete uveljavil šele po letu 1848.</text:p>
      <text:p text:style-name="P4"/>
      <text:p text:style-name="P4"/>
      <text:list xml:id="list180981891" text:continue-numbering="true" text:style-name="WW8Num1">
        <text:list-item>
          <text:p text:style-name="P18">Kakšna je bila narava Trubarjevega knjižnega jezika?</text:p>
        </text:list-item>
      </text:list>
      <text:p text:style-name="P4"/>
      <text:p text:style-name="P4">Za osnovo je vzel ljubljanski govor, v katerega so zaradi Trubarjevega porekla vdirali elementi dolenjščine. Prevzel je tudi precej nemških prvin.</text:p>
      <text:p text:style-name="P4"/>
      <text:p text:style-name="P4"/>
      <text:list xml:id="list2064168063" text:continue-numbering="true" text:style-name="WW8Num1">
        <text:list-item>
          <text:p text:style-name="P18">Kdaj je izšla Trubarjeva <text:span text:style-name="T1">Cerkovna ordnunga</text:span> in kakšen je bil namen tega dela?</text:p>
        </text:list-item>
      </text:list>
      <text:p text:style-name="P4"/>
      <text:p text:style-name="P10">Leta 1546. Gre za t. i. cerkveni red: ureja razmere in razmerja znotraj slovenske protestantske Cerkve, predpisuje obliko obredov, odnos reformirane Cerkve do sveta in ljudi, vsebuje pa tudi zamisel o izobraževanju ljudi, da bi lahko sami brali Biblijo.</text:p>
      <text:p text:style-name="P4"/>
      <text:p text:style-name="P4"/>
      <text:list xml:id="list1926963120" text:continue-numbering="true" text:style-name="WW8Num1">
        <text:list-item>
          <text:p text:style-name="P18">Kdo je avtor prve slovnice slovenščine?</text:p>
        </text:list-item>
      </text:list>
      <text:p text:style-name="P4"/>
      <text:p text:style-name="P4">Adam Bohorič.</text:p>
      <text:p text:style-name="P4"/>
      <text:p text:style-name="P4"/>
      <text:list xml:id="list1449810815" text:continue-numbering="true" text:style-name="WW8Num1">
        <text:list-item>
          <text:p text:style-name="P18">Kakšno vlogo ima Register v Dalmatinovi Bibliji?</text:p>
        </text:list-item>
      </text:list>
      <text:p text:style-name="P4"/>
      <text:p text:style-name="P10">Je slovar nekaterih besed, razloženih v narečju in hrvaškem jeziku, da bi se omogočilo branje čim širšemu krogu bralstva.</text:p>
      <text:p text:style-name="P4"/>
      <text:p text:style-name="P4"/>
      <text:list xml:id="list1525835455" text:continue-numbering="true" text:style-name="WW8Num1">
        <text:list-item>
          <text:p text:style-name="P18">Kdo je bil najvidnejši <text:span text:style-name="T1">slovaropisec</text:span> v obdobju <text:span text:style-name="T1">slovenske reformacije</text:span> in katera njegova dela vključujejo slovenščino?</text:p>
        </text:list-item>
      </text:list>
      <text:p text:style-name="P4"/>
      <text:p text:style-name="P4">Hieronim Megiser:</text:p>
      <text:p text:style-name="P4">Slovar štirih jezikov [Dictionarium quattour linguarum] (1592) – nemško-latinsko-italijansko-slovenski slovar.</text:p>
      <text:p text:style-name="P4"/>
      <text:p text:style-name="P4">Večjezični tezaver [Thesaurus polyglottus] (1603).</text:p>
      <text:p text:style-name="P22"/>
      <text:list xml:id="list171353855" text:continue-numbering="true" text:style-name="WW8Num1">
        <text:list-item>
          <text:p text:style-name="P18">Označite slovar Alasia da Sommaripa.</text:p>
        </text:list-item>
      </text:list>
      <text:p text:style-name="P4"/>
      <text:p text:style-name="P10">Leta 1607 je Sommaripa izdal italijansko-slovenski slovar kot pripomoček za duhovnike. Poleg besed vsebuje še zglede pogovorov in molitev v obeh jezikih. Jezik in zapis sta pod vplivom italijanščine.</text:p>
      <text:p text:style-name="P4"/>
      <text:p text:style-name="P4"/>
      <text:list xml:id="list1506097680" text:continue-numbering="true" text:style-name="WW8Num1">
        <text:list-item>
          <text:p text:style-name="P18">Naštejte avtorje tiskanih del v slovenščini v 17. stoletju.</text:p>
        </text:list-item>
      </text:list>
      <text:p text:style-name="P4"/>
      <text:p text:style-name="P4">Tomaž Hren, Ludvik Schönleben, Janez Svetokriški, Janez Čandek, Giorgio Alasia de Sommaripa, Matija Kastelec, Rogerij Ljubljanski, Jernej Basar …</text:p>
      <text:p text:style-name="P4"/>
      <text:p text:style-name="P4"/>
      <text:list xml:id="list632686423" text:continue-numbering="true" text:style-name="WW8Num1">
        <text:list-item>
          <text:p text:style-name="P18">Kdaj so izhajale <text:span text:style-name="T1">Pisanice</text:span>, kdo je bil njihov urednik in kakšna je bila njihova vloga?</text:p>
        </text:list-item>
      </text:list>
      <text:p text:style-name="P4"/>
      <text:p text:style-name="P10">1779–1781, Janez Damascen Dev. Pisanice so prvi slovenski pesniški zbornik neverskega značaja. Kot take so predvsem potrjevale misel o enakovrednosti slovenskega jezika z drugimi ter krepile samozavest glede utrjevanja statusa slovenščine (namenjene so bile zaprtemu krogu slovenskih razsvetljenskih izobražencev). Bile so izhodišče za Vodnikovo pesniško delo, dokončno pa so uveljavile silabotonični verzni sistem (in zavrnile predhodne poskuse kvantitativne verzifikacije v slovenskem jeziku).</text:p>
      <text:p text:style-name="P4"/>
      <text:p text:style-name="P4"/>
      <text:list xml:id="list723947798" text:continue-numbering="true" text:style-name="WW8Num1">
        <text:list-item>
          <text:p text:style-name="P18">V katerem stoletju je nastal prekmurski knjižni jezik?</text:p>
        </text:list-item>
      </text:list>
      <text:p text:style-name="P4"/>
      <text:p text:style-name="P4">V 18. stoletju.</text:p>
      <text:p text:style-name="P4"/>
      <text:list xml:id="list1629864839" text:continue-numbering="true" text:style-name="WW8Num1">
        <text:list-item>
          <text:p text:style-name="P18">Navedite priredbe Bohoričeve slovnice v 18. stoletju.</text:p>
        </text:list-item>
      </text:list>
      <text:p text:style-name="P4"/>
      <text:p text:style-name="P4">1715 – Hipolit: Gramatica latino-germanico-slavonica</text:p>
      <text:p text:style-name="P4">1755 – Rokopisna slovnica</text:p>
      <text:p text:style-name="P4">1758 – jezuiti v Celovcu izdajo nemško različico Bohoričeve slovnice</text:p>
      <text:p text:style-name="P4"/>
      <text:p text:style-name="P4"/>
      <text:list xml:id="list1055321306" text:continue-numbering="true" text:style-name="WW8Num1">
        <text:list-item>
          <text:p text:style-name="P18">Kakšen je bil po oceni zgodovinarjev delež pismene populacije v slovenskih deželah sredi 18. stoletja?</text:p>
        </text:list-item>
      </text:list>
      <text:p text:style-name="P4"/>
      <text:p text:style-name="P4">3%.</text:p>
      <text:p text:style-name="P4"/>
      <text:p text:style-name="P4"/>
      <text:list xml:id="list742831483" text:continue-numbering="true" text:style-name="WW8Num1">
        <text:list-item>
          <text:p text:style-name="P18">Navedite avtorja in leto izida slovnice Kranyska Grammatika.</text:p>
        </text:list-item>
      </text:list>
      <text:p text:style-name="P4"/>
      <text:p text:style-name="P4">Marko Pohlin, 1768.</text:p>
      <text:p text:style-name="P4"/>
      <text:list xml:id="list1943246951" text:continue-numbering="true" text:style-name="WW8Num1">
        <text:list-item>
          <text:p text:style-name="P18">Navedite avtorja in leto izida slovnice Windische Sprachlehre.</text:p>
        </text:list-item>
      </text:list>
      <text:p text:style-name="P4"/>
      <text:p text:style-name="P4">Ožbolt Gutsman, 1777.</text:p>
      <text:list xml:id="list879311680" text:continue-numbering="true" text:style-name="WW8Num1">
        <text:list-item>
          <text:p text:style-name="P18">Katere stopnje šol so obstajale v avstrijskem šolskem sistemu po t. i. šolski naredbi l. 1774? </text:p>
        </text:list-item>
      </text:list>
      <text:p text:style-name="P4"><text:soft-page-break/></text:p>
      <text:p text:style-name="P4">Trivialna (v manjših krajih), normalna, glavna šola.</text:p>
      <text:p text:style-name="P4"/>
      <text:p text:style-name="P4">Pouk je bil dvojezičen samo na trivialkah, v drugih šolah je pouk potekal v nemščini.</text:p>
      <text:p text:style-name="P4"/>
      <text:p text:style-name="P4"/>
      <text:list xml:id="list1288547268" text:continue-numbering="true" text:style-name="WW8Num1">
        <text:list-item>
          <text:p text:style-name="P18">Kaj označuje pojem <text:span text:style-name="T1">Ilirske province</text:span>?</text:p>
        </text:list-item>
      </text:list>
      <text:p text:style-name="P4"/>
      <text:p text:style-name="P10">Pojem Ilirske province označuje upravno enoto francoskega cesarstva, ki je obstajala med letoma 1809 in 1813 ter je obsegala Kranjsko, zahodno Koroško, habsburško Istro, Hrvaško južno od Save, ozemlja nekdanje Beneške republike na Balkanu in ozemlja nekdanje Dubrovniške republike. Upravno središče je bila Ljubljana.</text:p>
      <text:p text:style-name="P4"/>
      <text:p text:style-name="P4"/>
      <text:list xml:id="list81757470" text:continue-numbering="true" text:style-name="WW8Num1">
        <text:list-item>
          <text:p text:style-name="P19">V čem so Ilirske province s stališča statusa slovenščine pomenile jezikovnopolitični korak naprej?</text:p>
        </text:list-item>
      </text:list>
      <text:p text:style-name="P3"/>
      <text:p text:style-name="P2">Francozi so uvedli pouk v lokalnih jezikih, prav tako so ustanovili ljubljanski licej, ki je bil prva tovrstna akademska ustanova na Slovenskem. Sprosti se tudi stroga cenzura, ki je bila v veljavi pod avstrijsko oblastjo.</text:p>
      <text:p text:style-name="P3"/>
      <text:p text:style-name="P3"/>
      <text:list xml:id="list101156064" text:continue-numbering="true" text:style-name="WW8Num1">
        <text:list-item>
          <text:p text:style-name="P19">Kakšen je bil namen Vodnikove spomenice o slovenskem jeziku?</text:p>
        </text:list-item>
      </text:list>
      <text:p text:style-name="P3"/>
      <text:p text:style-name="P2">Opozoriti na dejstvo, da sta slovenski in hrvaški jezik različna in da ju zato ni mogoče združevati v en, ilirski jezik (Vodnik sicer hrvaški in slovenski jezik imenuje narečji ilirskega jezika).</text:p>
      <text:p text:style-name="P3"/>
      <text:p text:style-name="P3"/>
      <text:list xml:id="list1845321246" text:continue-numbering="true" text:style-name="WW8Num1">
        <text:list-item>
          <text:p text:style-name="P18">Kaj označuje pojem <text:span text:style-name="T1">stolica za slovenski jezik</text:span> v 19. stoletju?</text:p>
        </text:list-item>
      </text:list>
      <text:p text:style-name="P4"/>
      <text:p text:style-name="P10">Označuje oddelek na liceju, kjer se je poučevala slovenščina kot neobvezen predmet.</text:p>
      <text:p text:style-name="P4"/>
      <text:p text:style-name="P4"/>
      <text:list xml:id="list521047701" text:continue-numbering="true" text:style-name="WW8Num1">
        <text:list-item>
          <text:p text:style-name="P18">Kje in kdaj so bile ustanovljene prve stolice za slovenski jezik in kakšno vlogo so imele?</text:p>
        </text:list-item>
      </text:list>
      <text:p text:style-name="P4"/>
      <text:p text:style-name="P10">V Gradcu 1812 (Janez Nepomuk Primic), na semenišču v Ljubljani 1817 (Franc Metelko). Imele so vlogo izobraževanja duhovnikov v slovenskem jeziku, predstavljale pa so priložnost za vstop slovenščine v izobraženske kroge.</text:p>
      <text:p text:style-name="P4"/>
      <text:p text:style-name="P4"/>
      <text:list xml:id="list269181162" text:continue-numbering="true" text:style-name="WW8Num1">
        <text:list-item>
          <text:p text:style-name="P18">Kateri je bil prvi časopis v slovenščini in kdaj je izhajal?</text:p>
        </text:list-item>
      </text:list>
      <text:p text:style-name="P4"/>
      <text:p text:style-name="P4">Lublanske novice, 1797–1800.</text:p>
      <text:p text:style-name="P4"/>
      <text:list xml:id="list1294269669" text:continue-numbering="true" text:style-name="WW8Num1">
        <text:list-item>
          <text:p text:style-name="P18">Naštejte vsaj 4 najpomembnejše slovnice slovenskega jezika v prvi polovici 19. stoletja in jih na kratko označite.</text:p>
        </text:list-item>
      </text:list>
      <text:p text:style-name="P4"/>
      <text:p text:style-name="P14"><text:soft-page-break/>J. Kopitar: Grammatik der slawischen Sprache in Krain, Kärnten und Steyermark (1809)</text:p>
      <text:p text:style-name="P10">Prva znanstvena slovnica slovenskega jezika. Obravnava v glavnem glasoslovno-naglasoslovna in pravopisna vprašanja ter oblikoslovje. V uvodu predstavi jezik od Trubarja dalje, zagovarja čistejši slovenski jezik, fonetično pisavo in skupen slovanski črkopis.</text:p>
      <text:p text:style-name="P10"/>
      <text:p text:style-name="P14">V. Vodnik: Pismenost ali gramatika za perve šole (1811)</text:p>
      <text:p text:style-name="P10">Slovnica za šolsko rabo, obravnava vsa pomebnejša področja (grafijo, pravopis, pravorečje, oblikoslovje, skladnjo, besedotvorje), vsebuje tudi slovarski del. Prinaša novo terminologijo, prvič omenja tonemski naglas.</text:p>
      <text:p text:style-name="P10"/>
      <text:p text:style-name="P14">P Dajnko: Lehrbuch der windischen Sprache (1824)</text:p>
      <text:p text:style-name="P10">Zgledujoč se po Kopitarju želel osnovati knjižni jezik na osnovi ljudskega, a si je za podlago izbral vzhodnoštajersko narečje. Poskušal je uvesti črkopis dajnčico, prav tako na podlagi Kopitarjeve zahteve po fonetični abecedi.</text:p>
      <text:p text:style-name="P10"/>
      <text:p text:style-name="P14">F. Metelko: Lehrgebaude der slowenischen Sprache (1825)</text:p>
      <text:p text:style-name="P10">Predgovor o slovenski književnosti, prva objava Brižinskih spomenikov, poskus reforme bohoričice po načelu fonetičnega črkopisa z uvedbo metelčice.</text:p>
      <text:p text:style-name="P10"/>
      <text:p text:style-name="P14">A. Murko: Theoretisch-praktische slowenische Sprachlehre (1832)</text:p>
      <text:p text:style-name="P10">Uporabi bohoričico (v ponatisu l. 1850 pa gajico) in zavrne predhodno predlagane poskuse reforme pisave. Zavzema se za osrednji kranjski jezik z elementi štajerščine.</text:p>
      <text:p text:style-name="P10"/>
      <text:p text:style-name="P10"/>
      <text:list xml:id="list546017292" text:continue-numbering="true" text:style-name="WW8Num1">
        <text:list-item>
          <text:p text:style-name="P18">Označite podobo <text:span text:style-name="T1">metelčice</text:span> v primerjavi z <text:span text:style-name="T1">bohoričico</text:span>.</text:p>
        </text:list-item>
        <text:list-item>
          <text:p text:style-name="P18">Označite podobo <text:span text:style-name="T1">danjčice</text:span> v primerjavi z <text:span text:style-name="T1">bohoričico</text:span>.</text:p>
        </text:list-item>
      </text:list>
      <text:p text:style-name="P4"/>
      <table:table table:name="Table1" table:style-name="Table1">
        <table:table-column table:style-name="Table1.A" table:number-columns-repeated="3"/>
        <table:table-column table:style-name="Table1.D"/>
        <table:table-row table:style-name="Table1.1">
          <table:table-cell table:style-name="Table1.A1" office:value-type="string">
            <text:p text:style-name="P13">BOHORIČICA</text:p>
          </table:table-cell>
          <table:table-cell table:style-name="Table1.A1" office:value-type="string">
            <text:p text:style-name="P13">METELČICA</text:p>
          </table:table-cell>
          <table:table-cell table:style-name="Table1.A1" office:value-type="string">
            <text:p text:style-name="P13">DAJNČICA</text:p>
          </table:table-cell>
          <table:table-cell table:style-name="Table1.D1" office:value-type="string">
            <text:p text:style-name="P13">GAJICA</text:p>
          </table:table-cell>
        </table:table-row>
        <table:table-row table:style-name="Table1.1">
          <table:table-cell table:style-name="Table1.A1" office:value-type="string">
            <text:p text:style-name="P15">z</text:p>
          </table:table-cell>
          <table:table-cell table:style-name="Table1.A1" office:value-type="string">
            <text:p text:style-name="P16"><draw:a xlink:type="simple" xlink:href="http://sl.wikipedia.org/wiki/Slika:Metelko_c.gif"><draw:frame draw:style-name="fr1" draw:name="graphics1" text:anchor-type="as-char" svg:width="0.1193in" svg:height="0.2693in" draw:z-index="0"><draw:image xlink:href="Pictures/100000000000000E0000001AA1BC7D4F.png" xlink:type="simple" xlink:show="embed" xlink:actuate="onLoad"/></draw:frame></draw:a></text:p>
          </table:table-cell>
          <table:table-cell table:style-name="Table1.A1" office:value-type="string">
            <text:p text:style-name="P15">c</text:p>
          </table:table-cell>
          <table:table-cell table:style-name="Table1.D1" office:value-type="string">
            <text:p text:style-name="P15">c</text:p>
          </table:table-cell>
        </table:table-row>
        <table:table-row table:style-name="Table1.1">
          <table:table-cell table:style-name="Table1.A1" office:value-type="string">
            <text:p text:style-name="P15">zh</text:p>
          </table:table-cell>
          <table:table-cell table:style-name="Table1.A1" office:value-type="string">
            <text:p text:style-name="P16"><draw:a xlink:type="simple" xlink:href="http://sl.wikipedia.org/wiki/Slika:Metelko_č.gif"><draw:frame draw:style-name="fr1" draw:name="graphics2" text:anchor-type="as-char" svg:width="0.1193in" svg:height="0.2693in" draw:z-index="1"><draw:image xlink:href="Pictures/100000000000000E0000001ACD194560.png" xlink:type="simple" xlink:show="embed" xlink:actuate="onLoad"/></draw:frame></draw:a></text:p>
          </table:table-cell>
          <table:table-cell table:style-name="Table1.A1" office:value-type="string">
            <text:p text:style-name="P16"><draw:a xlink:type="simple" xlink:href="http://sl.wikipedia.org/wiki/Slika:Dajnko_č.gif"><draw:frame draw:style-name="fr1" draw:name="graphics3" text:anchor-type="as-char" svg:width="0.1193in" svg:height="0.2693in" draw:z-index="2"><draw:image xlink:href="Pictures/100002000000000E0000001CC9895173.png" xlink:type="simple" xlink:show="embed" xlink:actuate="onLoad"/></draw:frame></draw:a></text:p>
          </table:table-cell>
          <table:table-cell table:style-name="Table1.D1" office:value-type="string">
            <text:p text:style-name="P15">č</text:p>
          </table:table-cell>
        </table:table-row>
        <table:table-row table:style-name="Table1.1">
          <table:table-cell table:style-name="Table1.A1" office:value-type="string">
            <text:p text:style-name="P17">ſ</text:p>
          </table:table-cell>
          <table:table-cell table:style-name="Table1.A1" office:value-type="string">
            <text:p text:style-name="P15">s</text:p>
          </table:table-cell>
          <table:table-cell table:style-name="Table1.A1" office:value-type="string">
            <text:p text:style-name="P15">s</text:p>
          </table:table-cell>
          <table:table-cell table:style-name="Table1.D1" office:value-type="string">
            <text:p text:style-name="P15">s</text:p>
          </table:table-cell>
        </table:table-row>
        <table:table-row table:style-name="Table1.1">
          <table:table-cell table:style-name="Table1.A1" office:value-type="string">
            <text:p text:style-name="P17">ſh</text:p>
          </table:table-cell>
          <table:table-cell table:style-name="Table1.A1" office:value-type="string">
            <text:p text:style-name="P16"><draw:a xlink:type="simple" xlink:href="http://sl.wikipedia.org/wiki/Slika:Metelko_š.gif"><draw:frame draw:style-name="fr1" draw:name="graphics4" text:anchor-type="as-char" svg:width="0.15in" svg:height="0.2693in" draw:z-index="3"><draw:image xlink:href="Pictures/10000000000000100000001AFB1B0CDB.png" xlink:type="simple" xlink:show="embed" xlink:actuate="onLoad"/></draw:frame></draw:a></text:p>
          </table:table-cell>
          <table:table-cell table:style-name="Table1.A1" office:value-type="string">
            <text:p text:style-name="P16"><draw:a xlink:type="simple" xlink:href="http://sl.wikipedia.org/wiki/Slika:Dajnko_š.gif"><draw:frame draw:style-name="fr1" draw:name="graphics5" text:anchor-type="as-char" svg:width="0.15in" svg:height="0.2693in" draw:z-index="4"><draw:image xlink:href="Pictures/100002000000000F0000001CD98AB758.png" xlink:type="simple" xlink:show="embed" xlink:actuate="onLoad"/></draw:frame></draw:a></text:p>
          </table:table-cell>
          <table:table-cell table:style-name="Table1.D1" office:value-type="string">
            <text:p text:style-name="P15">š</text:p>
          </table:table-cell>
        </table:table-row>
        <table:table-row table:style-name="Table1.1">
          <table:table-cell table:style-name="Table1.A1" office:value-type="string">
            <text:p text:style-name="P15">s</text:p>
          </table:table-cell>
          <table:table-cell table:style-name="Table1.A1" office:value-type="string">
            <text:p text:style-name="P16"><draw:a xlink:type="simple" xlink:href="http://sl.wikipedia.org/wiki/Slika:Metelko_z.gif"><draw:frame draw:style-name="fr1" draw:name="graphics6" text:anchor-type="as-char" svg:width="0.15in" svg:height="0.2693in" draw:z-index="5"><draw:image xlink:href="Pictures/10000000000000100000001AD1E301A7.png" xlink:type="simple" xlink:show="embed" xlink:actuate="onLoad"/></draw:frame></draw:a></text:p>
          </table:table-cell>
          <table:table-cell table:style-name="Table1.A1" office:value-type="string">
            <text:p text:style-name="P15">z</text:p>
          </table:table-cell>
          <table:table-cell table:style-name="Table1.D1" office:value-type="string">
            <text:p text:style-name="P15">z</text:p>
          </table:table-cell>
        </table:table-row>
        <table:table-row table:style-name="Table1.1">
          <table:table-cell table:style-name="Table1.A1" office:value-type="string">
            <text:p text:style-name="P15">sh</text:p>
          </table:table-cell>
          <table:table-cell table:style-name="Table1.A1" office:value-type="string">
            <text:p text:style-name="P16"><draw:a xlink:type="simple" xlink:href="http://sl.wikipedia.org/wiki/Slika:Metelko_ž.gif"><draw:frame draw:style-name="fr1" draw:name="graphics7" text:anchor-type="as-char" svg:width="0.2098in" svg:height="0.2693in" draw:z-index="6"><draw:image xlink:href="Pictures/10000000000000150000001A757CDDF2.png" xlink:type="simple" xlink:show="embed" xlink:actuate="onLoad"/></draw:frame></draw:a></text:p>
          </table:table-cell>
          <table:table-cell table:style-name="Table1.A1" office:value-type="string">
            <text:p text:style-name="P17">x</text:p>
          </table:table-cell>
          <table:table-cell table:style-name="Table1.D1" office:value-type="string">
            <text:p text:style-name="P15">ž</text:p>
          </table:table-cell>
        </table:table-row>
      </table:table>
      <text:p text:style-name="P1"/>
      <text:p text:style-name="P10">Metelčica uvaja poleg tega še posebna znamenja za grlni in mehkonebni h, šč, lj, nj, široki in ozki e in o ter polglasnik.</text:p>
      <text:p text:style-name="P10">Dajnčica uvaja posebna znamenja za nj in ü.</text:p>
      <text:p text:style-name="P10"/>
      <text:p text:style-name="P10">Obe pisavi sta vsebovali znake za specifične glasove, ki jih večina slovenskih narečij ni poznala. Dajnko si je za osnovo vzel vzhodnoštajerska narečja, Metelko pa dolenjsko.</text:p>
      <text:p text:style-name="P10"/>
      <text:list xml:id="list1219282521" text:continue-numbering="true" text:style-name="WW8Num1">
        <text:list-item>
          <text:p text:style-name="P18">Kdaj se je v slovenskem javnem prostoru uveljavila <text:span text:style-name="T1">gajica</text:span>?</text:p>
        </text:list-item>
      </text:list>
      <text:p text:style-name="P4"/>
      <text:p text:style-name="P4">Sredi 40. let 19. stoletja.</text:p>
      <text:p text:style-name="P4"><text:soft-page-break/></text:p>
      <text:p text:style-name="P4"/>
      <text:list xml:id="list1982861027" text:continue-numbering="true" text:style-name="WW8Num1">
        <text:list-item>
          <text:p text:style-name="P18">Kdaj so začele izhajati <text:span text:style-name="T1">Kmetijske in rokodelske novice </text:span>ter v katerem črkopisu?</text:p>
        </text:list-item>
      </text:list>
      <text:p text:style-name="P4"/>
      <text:p text:style-name="P10">Leta 1843. Od začetka so izhajale tako v bohoričici kot v gajici, odvisno od izbire avtorja posameznega članka (naslov prve številke je bil zapisan v bohoričici), kasneje pa izključno v gajici. S tem so Kmetijske in rokodelske novice močno pripomogle k uveljavitvi gajice kot osrednjega slovenskega črkopisa.</text:p>
      <text:p text:style-name="P4"/>
      <text:p text:style-name="P4"/>
      <text:list xml:id="list1039709634" text:continue-numbering="true" text:style-name="WW8Num1">
        <text:list-item>
          <text:p text:style-name="P18">Kdaj je izhajala <text:span text:style-name="T1">Kranjska Čbelica </text:span>in kdo je bil njen urednik?</text:p>
        </text:list-item>
      </text:list>
      <text:p text:style-name="P4"/>
      <text:p text:style-name="P4">1830–1834, Miha Kastelic.</text:p>
      <text:p text:style-name="P4"/>
      <text:p text:style-name="P4"/>
      <text:list xml:id="list1222933075" text:continue-numbering="true" text:style-name="WW8Num1">
        <text:list-item>
          <text:p text:style-name="P18">Označite jezikovne zahteve v programu Zedinjena Slovenija.</text:p>
        </text:list-item>
      </text:list>
      <text:p text:style-name="P4"/>
      <text:p text:style-name="P10">Slovenščina v uradni in šolski rabi s svobodno izbiro časa in načina uveljavitve (s tem so se izognili morebitnim kadrovskim problemom in težav zaradi pomanjkanja prevodov uradnih aktov, zakonov, šolskih učbenikov itd.).</text:p>
      <text:p text:style-name="P4"/>
      <text:p text:style-name="P4"/>
      <text:list xml:id="list1944258890" text:continue-numbering="true" text:style-name="WW8Num1">
        <text:list-item>
          <text:p text:style-name="P18">Kaj so <text:span text:style-name="T1">nove oblike</text:span>? Katere so bile?</text:p>
        </text:list-item>
      </text:list>
      <text:p text:style-name="P4"/>
      <text:p text:style-name="P10">Izraz nove oblike označuje nekatere načrtne spremembe zlasti tedanjega osrednjeslovenskega knjižnega jezika, da bi z njimi dosegli večjo enotnost slovenščine in vpeljali skupen knjižni jezik.</text:p>
      <text:p text:style-name="P10"/>
      <text:list xml:id="list1915844765" text:style-name="WW8Num2">
        <text:list-item>
          <text:p text:style-name="P11">končnica -iga &gt; -ega pri moški pridevniški sklanjatvi (npr. lepiga &gt; lepega)</text:p>
        </text:list-item>
        <text:list-item>
          <text:p text:style-name="P11">veznik de &gt; da</text:p>
        </text:list-item>
        <text:list-item>
          <text:p text:style-name="P11">gorenjski š &gt; šč (npr. išem &gt; iščem)</text:p>
        </text:list-item>
        <text:list-item>
          <text:p text:style-name="P11">superlativna predpona nar- &gt; naj- (npr. narlepši &gt; najlepši)</text:p>
        </text:list-item>
        <text:list-item>
          <text:p text:style-name="P11">ujemanje levega prilastka in odnosnice (npr. mlade dekleta &gt; mlada dekleta)</text:p>
        </text:list-item>
        <text:list-item>
          <text:p text:style-name="P11">sprememba nekaterih sklanjatvenih končnic (npr. bratam &gt; bratom)</text:p>
        </text:list-item>
        <text:list-item>
          <text:p text:style-name="P11">izpust zapisa polglasnika ob r (npr. serce &gt; srce)</text:p>
        </text:list-item>
      </text:list>
      <text:p text:style-name="P4"/>
      <text:p text:style-name="P4"/>
      <text:list xml:id="list1812133360" text:continue-list="list1944258890" text:style-name="WW8Num1">
        <text:list-item>
          <text:p text:style-name="P18">Katera slovnica slovenskega jezika je bila v drugi polovici 19. stoletja največkrat ponatisnjena? </text:p>
        </text:list-item>
      </text:list>
      <text:p text:style-name="P4"/>
      <text:p text:style-name="P4">Janežičeva (Janežic-Sketova) slovnica.</text:p>
      <text:p text:style-name="P4"/>
      <text:list xml:id="list600373501" text:continue-numbering="true" text:style-name="WW8Num1">
        <text:list-item>
          <text:p text:style-name="P18">Kdo je avtor <text:span text:style-name="T1">Znanstvene terminologije s posebnim oziromna srednja učilišča </text:span>in kdaj je izšla?</text:p>
        </text:list-item>
      </text:list>
      <text:p text:style-name="P4"/>
      <text:p text:style-name="P4">Matej Cigale, 1880.</text:p>
      <text:list xml:id="list2094610455" text:continue-numbering="true" text:style-name="WW8Num1">
        <text:list-item>
          <text:p text:style-name="P18">Kdaj je izšel prvi slovenski pravopis v knjižni obliki in kdo je bil njegov avtor?</text:p>
        </text:list-item>
      </text:list>
      <text:p text:style-name="P4"/>
      <text:p text:style-name="P4">1899, Fran Levec.</text:p>
      <text:p text:style-name="P4"/>
      <text:list xml:id="list1823251716" text:continue-numbering="true" text:style-name="WW8Num1">
        <text:list-item>
          <text:p text:style-name="P18">Imenujte avtorja in letnici izida dveh največjih slovarjev v 19. stoletju – nemško-slovenskega in slovensko-nemškega.</text:p>
        </text:list-item>
      </text:list>
      <text:p text:style-name="P4"><text:soft-page-break/></text:p>
      <text:p text:style-name="P4">Nem.-slo.: Matej Cigale, 1860.</text:p>
      <text:p text:style-name="P4">Slo.-nem.: Maks Pleteršnik, 18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00%"/>
      <style:text-properties fo:font-style="italic" style:font-style-asian="italic"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lo_20_besedila_20_2" style:display-name="Telo besedila 2" style:family="paragraph" style:parent-style-name="Standard">
      <style:paragraph-properties fo:margin="100%" fo:margin-left="0.2957in" fo:margin-right="0in" fo:line-height="100%" fo:text-indent="-0.2957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mplex="Times New Roman"/>
    </style:style>
    <style:style style:name="WW8NumSt2z0" style:family="text">
      <style:text-properties style:font-name-complex="Times New Roman"/>
    </style:style>
    <style:style style:name="WW8NumSt3z0" style:family="text">
      <style:text-properties style:font-name-complex="Times New Roman"/>
    </style:style>
    <style:style style:name="WW8NumSt4z0" style:family="text">
      <style:text-properties style:font-name-complex="Times New Roman"/>
    </style:style>
    <style:style style:name="WW8NumSt5z0" style:family="text">
      <style:text-properties style:font-name-complex="Times New Roman"/>
    </style:style>
    <style:style style:name="WW8NumSt6z0" style:family="text">
      <style:text-properties style:font-name-complex="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sediloslovje 1997/98</dc:title>
    <meta:initial-creator>Jože Stabej</meta:initial-creator>
    <meta:creation-date>2011-06-24T13:09:00</meta:creation-date>
    <dc:creator>rezar</dc:creator>
    <dc:date>2011-06-24T13:09:00</dc:date>
    <meta:print-date>2006-05-13T11:27:00</meta:print-date>
    <meta:editing-cycles>2</meta:editing-cycles>
    <meta:editing-duration>P15824DT17H31M44S</meta:editing-duration>
    <meta:document-statistic meta:table-count="1" meta:image-count="7" meta:object-count="0" meta:page-count="9" meta:paragraph-count="175" meta:word-count="2133" meta:character-count="11201" meta:non-whitespace-character-count="12406"/>
    <meta:generator>LibreOffice/3.5$Linux_X86_64 LibreOffice_project/350m1$Build-2</meta:generator>
    <meta:user-defined meta:name="Info 1"/>
    <meta:user-defined meta:name="Info 2"/>
    <meta:user-defined meta:name="Info 3"/>
    <meta:user-defined meta:name="Info 4"/>
  </office:meta>
</office:document-meta>
</file>