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1CD98AB75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7874in"/>
        </style:tab-stops>
      </style:paragraph-properties>
    </style:style>
    <style:style style:name="P3" style:family="paragraph" style:parent-style-name="Standard" style:list-style-name="WWNum6">
      <style:paragraph-properties style:punctuation-wrap="simple" style:vertical-align="auto"/>
    </style:style>
    <style:style style:name="P4" style:family="paragraph" style:parent-style-name="Standard">
      <style:paragraph-properties style:punctuation-wrap="simple" style:vertical-align="auto"/>
      <style:text-properties fo:color="#000000"/>
    </style:style>
    <style:style style:name="P5" style:family="paragraph" style:parent-style-name="Standard">
      <style:paragraph-properties fo:line-height="115%"/>
      <style:text-properties fo:color="#00ff00" fo:font-weight="bold" style:font-weight-asian="bold"/>
    </style:style>
    <style:style style:name="P6" style:family="paragraph" style:parent-style-name="Standard">
      <style:paragraph-properties fo:line-height="115%">
        <style:tab-stops>
          <style:tab-stop style:position="0.7874in"/>
        </style:tab-stops>
      </style:paragraph-properties>
      <style:text-properties fo:color="#00ff00" fo:font-weight="bold" style:font-weight-asian="bold"/>
    </style:style>
    <style:style style:name="P7" style:family="paragraph" style:parent-style-name="Standard" style:list-style-name="WWNum10">
      <style:paragraph-properties fo:hyphenation-ladder-count="no-limit" style:punctuation-wrap="simple" style:vertical-align="auto">
        <style:tab-stops>
          <style:tab-stop style:position="0.5in"/>
        </style:tab-stops>
      </style:paragraph-properties>
      <style:text-properties fo:hyphenate="false" fo:hyphenation-remain-char-count="2" fo:hyphenation-push-char-count="2"/>
    </style:style>
    <style:style style:name="P8" style:family="paragraph" style:parent-style-name="Standard" style:list-style-name="WWNum1">
      <style:paragraph-properties fo:margin-left="0.4925in" fo:margin-right="0in" fo:line-height="115%" fo:text-indent="-0.4925in" style:auto-text-indent="false">
        <style:tab-stops>
          <style:tab-stop style:position="0.7874in"/>
        </style:tab-stops>
      </style:paragraph-properties>
    </style:style>
    <style:style style:name="P9" style:family="paragraph" style:parent-style-name="Standard" style:list-style-name="WWNum1">
      <style:paragraph-properties fo:margin-left="0.4925in" fo:margin-right="0in" fo:line-height="115%" fo:text-indent="-0.4925in" style:auto-text-indent="false">
        <style:tab-stops>
          <style:tab-stop style:position="0.4925in"/>
        </style:tab-stops>
      </style:paragraph-properties>
    </style:style>
    <style:style style:name="P10" style:family="paragraph" style:parent-style-name="Standard">
      <style:paragraph-properties fo:margin-left="0.4925in" fo:margin-right="0in" fo:text-indent="0in" style:auto-text-indent="false"/>
    </style:style>
    <style:style style:name="P11" style:family="paragraph" style:parent-style-name="Standard">
      <style:paragraph-properties fo:margin-left="0.4925in" fo:margin-right="0in" fo:line-height="115%" fo:text-indent="0in" style:auto-text-indent="false">
        <style:tab-stops>
          <style:tab-stop style:position="0.7874in"/>
        </style:tab-stops>
      </style:paragraph-properties>
    </style:style>
    <style:style style:name="P12" style:family="paragraph" style:parent-style-name="Standard">
      <style:paragraph-properties fo:margin-left="0.4925in" fo:margin-right="0in" fo:line-height="115%" fo:text-indent="0in" style:auto-text-indent="false">
        <style:tab-stops>
          <style:tab-stop style:position="0.7874in"/>
        </style:tab-stops>
      </style:paragraph-properties>
      <style:text-properties fo:font-size="8pt" style:font-size-asian="8pt"/>
    </style:style>
    <style:style style:name="P13" style:family="paragraph" style:parent-style-name="Standard">
      <style:paragraph-properties fo:margin-left="0.4925in" fo:margin-right="0in" fo:line-height="115%" fo:text-indent="0in" style:auto-text-indent="false"/>
      <style:text-properties fo:color="#00ff00" fo:font-weight="bold" style:font-weight-asian="bold"/>
    </style:style>
    <style:style style:name="P14" style:family="paragraph" style:parent-style-name="Standard">
      <style:paragraph-properties fo:margin-left="0.4925in" fo:margin-right="0in" fo:line-height="115%" fo:text-indent="0in" style:auto-text-indent="false">
        <style:tab-stops>
          <style:tab-stop style:position="0.7874in"/>
        </style:tab-stops>
      </style:paragraph-properties>
      <style:text-properties fo:color="#00ff00" fo:font-weight="bold" style:font-weight-asian="bold"/>
    </style:style>
    <style:style style:name="P15" style:family="paragraph" style:parent-style-name="Standard">
      <style:paragraph-properties fo:margin-left="0.4925in" fo:margin-right="0in" fo:line-height="115%" fo:text-indent="0in" style:auto-text-indent="false">
        <style:tab-stops>
          <style:tab-stop style:position="0.7874in"/>
        </style:tab-stops>
      </style:paragraph-properties>
      <style:text-properties fo:color="#00ff00"/>
    </style:style>
    <style:style style:name="P16" style:family="paragraph" style:parent-style-name="Standard">
      <style:paragraph-properties fo:margin-left="0.4925in" fo:margin-right="0in" fo:text-align="justify" style:justify-single-word="false" fo:text-indent="0in" style:auto-text-indent="false"/>
    </style:style>
    <style:style style:name="P17" style:family="paragraph" style:parent-style-name="Standard">
      <style:paragraph-properties fo:margin-left="0in" fo:margin-right="0in" fo:text-indent="0.4917in" style:auto-text-indent="false"/>
    </style:style>
    <style:style style:name="P18" style:family="paragraph" style:parent-style-name="Standard">
      <style:paragraph-properties fo:margin-left="0in" fo:margin-right="0in" fo:text-indent="0.4917in" style:auto-text-indent="false" style:punctuation-wrap="simple" style:vertical-align="auto"/>
    </style:style>
    <style:style style:name="P19" style:family="paragraph" style:parent-style-name="Standard">
      <style:paragraph-properties fo:margin-left="0.5in" fo:margin-right="0in" fo:text-indent="0in" style:auto-text-indent="false" style:punctuation-wrap="simple" style:vertical-align="auto"/>
    </style:style>
    <style:style style:name="P20" style:family="paragraph" style:parent-style-name="Standard">
      <style:paragraph-properties fo:margin-left="0.5in" fo:margin-right="0in" fo:hyphenation-ladder-count="no-limit" fo:text-indent="0in" style:auto-text-indent="false" style:punctuation-wrap="simple" style:vertical-align="auto">
        <style:tab-stops>
          <style:tab-stop style:position="0.5in"/>
        </style:tab-stops>
      </style:paragraph-properties>
      <style:text-properties fo:hyphenate="false" fo:hyphenation-remain-char-count="2" fo:hyphenation-push-char-count="2"/>
    </style:style>
    <style:style style:name="P21" style:family="paragraph" style:parent-style-name="Standard">
      <style:paragraph-properties fo:margin-left="0.4917in" fo:margin-right="0in" fo:text-indent="0in" style:auto-text-indent="false"/>
    </style:style>
    <style:style style:name="P22" style:family="paragraph" style:parent-style-name="Standard" style:master-page-name="Standard">
      <style:paragraph-properties fo:line-height="115%" style:page-number="auto"/>
    </style:style>
    <style:style style:name="P23" style:family="paragraph" style:parent-style-name="Text_20_body">
      <style:paragraph-properties fo:margin-left="0.4925in" fo:margin-right="0in" fo:text-indent="0in" style:auto-text-indent="false"/>
    </style:style>
    <style:style style:name="P24" style:family="paragraph" style:parent-style-name="Text_20_body">
      <style:paragraph-properties fo:margin-left="0.4917in" fo:margin-right="0in" fo:text-indent="0in" style:auto-text-indent="false"/>
    </style:style>
    <style:style style:name="P25" style:family="paragraph" style:parent-style-name="List_20_Paragraph" style:list-style-name="WWNum2">
      <style:paragraph-properties fo:line-height="115%">
        <style:tab-stops>
          <style:tab-stop style:position="0.7874in"/>
        </style:tab-stops>
      </style:paragraph-properties>
    </style:style>
    <style:style style:name="P26" style:family="paragraph" style:parent-style-name="List_20_Paragraph" style:list-style-name="WWNum3">
      <style:paragraph-properties fo:line-height="115%">
        <style:tab-stops>
          <style:tab-stop style:position="0.7874in"/>
        </style:tab-stops>
      </style:paragraph-properties>
    </style:style>
    <style:style style:name="P27" style:family="paragraph" style:parent-style-name="List_20_Paragraph" style:list-style-name="WWNum4">
      <style:paragraph-properties fo:line-height="115%">
        <style:tab-stops>
          <style:tab-stop style:position="0.7874in"/>
        </style:tab-stops>
      </style:paragraph-properties>
    </style:style>
    <style:style style:name="P28" style:family="paragraph" style:parent-style-name="List_20_Paragraph" style:list-style-name="WWNum7">
      <style:paragraph-properties fo:line-height="115%">
        <style:tab-stops>
          <style:tab-stop style:position="0.7874in"/>
        </style:tab-stops>
      </style:paragraph-properties>
    </style:style>
    <style:style style:name="P29" style:family="paragraph" style:parent-style-name="List_20_Paragraph" style:list-style-name="WWNum4"/>
    <style:style style:name="P30" style:family="paragraph" style:parent-style-name="List_20_Paragraph" style:list-style-name="WWNum7"/>
    <style:style style:name="P31" style:family="paragraph" style:parent-style-name="List_20_Paragraph" style:list-style-name="WWNum9"/>
    <style:style style:name="P32" style:family="paragraph" style:parent-style-name="List_20_Paragraph">
      <style:paragraph-properties fo:margin-left="0.7425in" fo:margin-right="0in" fo:line-height="115%" fo:text-indent="0in" style:auto-text-indent="false">
        <style:tab-stops>
          <style:tab-stop style:position="0.7874in"/>
        </style:tab-stops>
      </style:paragraph-properties>
    </style:style>
    <style:style style:name="P33" style:family="paragraph">
      <style:paragraph-properties fo:text-align="center"/>
    </style:style>
    <style:style style:name="T1" style:family="text">
      <style:text-properties fo:color="#00ff00" style:font-name="Snap ITC"/>
    </style:style>
    <style:style style:name="T2" style:family="text">
      <style:text-properties fo:color="#00ff00" style:font-name="Snap ITC" fo:font-size="22pt" style:font-size-asian="22pt"/>
    </style:style>
    <style:style style:name="T3" style:family="text">
      <style:text-properties fo:color="#00ff00" fo:font-weight="bold" style:font-weight-asian="bold"/>
    </style:style>
    <style:style style:name="T4" style:family="text">
      <style:text-properties fo:color="#00ff00" fo:font-style="italic" fo:font-weight="bold" style:font-style-asian="italic" style:font-weight-asian="bold" style:font-style-complex="italic"/>
    </style:style>
    <style:style style:name="T5" style:family="text">
      <style:text-properties fo:font-weight="bold" style:font-weight-asian="bold"/>
    </style:style>
    <style:style style:name="T6" style:family="text">
      <style:text-properties fo:font-weight="bold" style:language-asian="ar" style:country-asian="SA"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language-asian="ar" style:country-asian="SA" style:font-style-asian="italic" style:font-style-complex="italic"/>
    </style:style>
    <style:style style:name="T10" style:family="text">
      <style:text-properties style:font-style-complex="italic"/>
    </style:style>
    <style:style style:name="T11" style:family="text">
      <style:text-properties fo:color="#5f497a" fo:font-weight="bold" style:font-weight-asian="bold"/>
    </style:style>
    <style:style style:name="T12" style:family="text">
      <style:text-properties fo:font-size="8pt" style:font-size-asian="8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anguage-asian="ar" style:country-asian="SA"/>
    </style:style>
    <style:style style:name="T15" style:family="text">
      <style:text-properties fo:color="#ff0000" fo:font-size="8pt" fo:font-style="italic" fo:font-weight="bold" style:font-size-asian="8pt" style:font-style-asian="italic" style:font-weight-asian="bold"/>
    </style:style>
    <style:style style:name="T16" style:family="text">
      <style:text-properties fo:color="#ff0000" style:text-underline-style="solid" style:text-underline-width="auto" style:text-underline-color="font-color" fo:font-weight="bold" style:font-weight-asian="bold"/>
    </style:style>
    <style:style style:name="T17" style:family="text">
      <style:text-properties fo:color="#ff0000" fo:font-weight="bold" style:font-weight-asian="bold"/>
    </style:style>
    <style:style style:name="T18" style:family="text">
      <style:text-properties fo:color="#ff0000" fo:font-style="italic" style:text-underline-style="solid" style:text-underline-width="auto" style:text-underline-color="font-color" fo:font-weight="bold" style:language-asian="ar" style:country-asian="SA" style:font-style-asian="italic" style:font-weight-asian="bold" style:font-weight-complex="bold"/>
    </style:style>
    <style:style style:name="T19" style:family="text">
      <style:text-properties fo:color="#ff0000" fo:font-style="italic" fo:font-weight="bold" style:language-asian="ar" style:country-asian="SA" style:font-style-asian="italic" style:font-weight-asian="bold" style:font-weight-complex="bold"/>
    </style:style>
    <style:style style:name="T20" style:family="text">
      <style:text-properties fo:color="#ff0000" fo:font-style="italic" fo:font-weight="bold" style:language-asian="ar" style:country-asian="SA" style:font-style-asian="italic" style:font-weight-asian="bold" style:font-style-complex="italic" style:font-weight-complex="bold"/>
    </style:style>
    <style:style style:name="T21" style:family="text">
      <style:text-properties fo:color="#7030a0"/>
    </style:style>
    <style:style style:name="T22" style:family="text">
      <style:text-properties fo:color="#7030a0" style:text-underline-style="solid" style:text-underline-width="auto" style:text-underline-color="font-color"/>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fo:font-size="11.5pt" style:font-size-asian="11.5pt" style:language-asian="en" style:country-asian="US" style:font-size-complex="11.5pt"/>
    </style:style>
    <style:style style:name="T26" style:family="text">
      <style:text-properties style:font-name="Times New Roman" fo:font-size="12pt" style:font-size-asian="12pt"/>
    </style:style>
    <style:style style:name="T27" style:family="text">
      <style:text-properties style:font-name="Times New Roman" fo:font-size="12pt" fo:font-style="italic" style:font-size-asian="12pt" style:font-style-asian="italic"/>
    </style:style>
    <style:style style:name="T28" style:family="text">
      <style:text-properties fo:background-color="#ffff00"/>
    </style:style>
    <style:style style:name="T29" style:family="text">
      <style:text-properties style:font-weight-complex="bold"/>
    </style:style>
    <style:style style:name="T30" style:family="text">
      <style:text-properties fo:font-size="9pt" style:font-size-asian="9pt"/>
    </style:style>
    <style:style style:name="T31" style:family="text">
      <style:text-properties fo:font-size="9pt" fo:font-weight="bold" style:font-size-asian="9pt" style:font-weight-asian="bold" style:font-weight-complex="bold"/>
    </style:style>
    <style:style style:name="T32" style:family="text">
      <style:text-properties fo:font-size="9pt" fo:font-style="italic" style:font-size-asian="9pt" style:font-style-asian="italic" style:font-style-complex="italic"/>
    </style:style>
    <style:style style:name="T33" style:family="text">
      <style:text-properties style:language-asian="ar" style:country-asian="SA"/>
    </style:style>
    <style:style style:name="T34" style:family="text">
      <style:text-properties fo:color="#00000a" style:text-underline-style="none"/>
    </style:style>
    <style:style style:name="gr1" style:family="graphic">
      <style:graphic-properties draw:stroke="solid" svg:stroke-width="0in" svg:stroke-color="#000000" draw:stroke-linejoin="round" draw:fill="none" fo:min-height="0.0008in" fo:min-width="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0" draw:style-name="gr1" svg:width="0.198in" svg:height="0.0012in" svg:x="4.2555in" svg:y="0.0929in"><text:p/><draw:enhanced-geometry svg:viewBox="0 0 21600 21600" draw:type="mso-spt32" draw:enhanced-path="M 0 0 L 21600 21600 N"/></draw:custom-shape><text:span text:style-name="T2"><draw:frame text:anchor-type="as-char" svg:y="0in" draw:z-index="1" draw:name="Picture 1" draw:style-name="gr2" draw:text-style-name="P33" svg:width="0.0941in" svg:height="0.1776in"><draw:image xlink:href="Pictures/100002000000000F0000001CD98AB758.png" xlink:type="simple" xlink:show="embed" xlink:actuate="onLoad"><text:p/></draw:image></draw:frame></text:span><text:span text:style-name="T2">ZGODOVINA SKJ (2010/2011) <text:s text:c="4"/></text:span></text:p>
      <text:p text:style-name="P1"/>
      <text:p text:style-name="P1"/>
      <text:list xml:id="list7015865271" text:style-name="WWNum1">
        <text:list-item>
          <text:p text:style-name="P8"><text:span text:style-name="T3">Kaj je </text:span><text:span text:style-name="T4">katekizem/lekcionar/postila</text:span><text:span text:style-name="T3">?<text:tab/></text:span></text:p>
        </text:list-item>
      </text:list>
      <text:p text:style-name="P11"><text:span text:style-name="T11">Katekizem</text:span> = v starem in srednjem veku oznaka za religiozni pouk, od reformacije dalje knjiga z zgoščeno razlago krščanskega nauka v obliki vprašanj in odgovorov, učbenik verouka. V zgodovini starejšega slovenskega slovstva je pomemben Trubarjev Katekizem (1550), saj je prva slovenska knjiga. Za njim še vrsta protestantskih in katoliških katekizmov.</text:p>
      <text:p text:style-name="P11"/>
      <text:p text:style-name="P11"><text:span text:style-name="T11">Lekcionar</text:span> = je liturgična knjiga z biblijskimi teksti, urejenimi v takšnem zaporedju kot jih berejo vsak dan pri sveti maši (delavniške maše). <text:line-break/>[Obsega odlomke evangelijev in apostolskih listov (epistolar). Literarna zgodovina ga obravnava kot del cerkvenega pismenstva.]</text:p>
      <text:p text:style-name="P11"/>
      <text:p text:style-name="P11"><text:span text:style-name="T11">Postila</text:span> = razlaga biblijskih tekstov (evangeliji in berila), ki se berejo ob nedeljah in praznikih.</text:p>
      <text:p text:style-name="P11">[Razlaga biblijskih tekstov oziroma manjših odlomkov s komentarji, lahko pa tudi sklenjena razlaga posameznih ali vseh biblijskih knjig, nato tudi pridige (homilije) in zbirke pridig ali branj o cerkvenih tekstih. Značilna je za reformacijo od Lutra naprej. Pri Slovencih v dobi protestantizma Trubar in Krelj. <text:span text:style-name="T12">(LL – Leksikon Literatura) </text:span>]</text:p>
      <text:p text:style-name="P12"/>
      <text:p text:style-name="P11"/>
      <text:p text:style-name="P2"/>
      <text:list xml:id="list701586627" text:continue-numbering="true" text:style-name="WWNum1">
        <text:list-item>
          <text:p text:style-name="P8"><text:span text:style-name="T3">Kaj je </text:span><text:span text:style-name="T4">evangelij</text:span><text:span text:style-name="T3">? </text:span></text:p>
        </text:list-item>
      </text:list>
      <text:list xml:id="list815970044" text:style-name="WWNum2">
        <text:list-item>
          <text:p text:style-name="P25"><text:a xlink:type="simple" xlink:href="http://sl.wikipedia.org/wiki/Evangelij">http://sl.wikipedia.org/wiki/Evangelij</text:a></text:p>
        </text:list-item>
        <text:list-item>
          <text:p text:style-name="P25"><text:a xlink:type="simple" xlink:href="http://www.dlib.si/v2/Details.aspx?query=%27keywords%3devangeliji%27&amp;pageSize=20&amp;URN=URN%3aNBN%3aSI%3aDOC-F1MRGD0K">http://www.dlib.si/v2/Details.aspx?query=%27keywords%3devangeliji%27&amp;pageSize=20&amp;URN=URN%3aNBN%3aSI%3aDOC-F1MRGD0K</text:a></text:p>
        </text:list-item>
      </text:list>
      <text:list xml:id="list1085295255" text:style-name="WWNum3">
        <text:list-item>
          <text:p text:style-name="P26">V času helenizma = plačilo za dobro novico, nato dobi sporočilo, zlasti sporočilo o zmagi.</text:p>
        </text:list-item>
        <text:list-item>
          <text:p text:style-name="P26"><text:span text:style-name="T7">Sveto pismo (Nova zaveza)</text:span> = spisi o Jezusovem življenju, delovanju, naukih, ki so jih v 1. stol. n. št. napisali 4 apostoli (Matej, Marko, Luka, Janez). Od 2. stol. n. št. se biblijski zapisi imenujejo evangeliji. Prve 3 evangelije zaradi številnih podobnosti v vsebini in zgradbi pogosto združujejo v sinopso. Evangelij po Janezu se od njih razlikuje po izbiri in razvrstitvi snovi.</text:p>
        </text:list-item>
      </text:list>
      <text:p text:style-name="P11"/>
      <text:list xml:id="list815970144" text:continue-list="list701586627" text:style-name="WWNum1">
        <text:list-item>
          <text:p text:style-name="P8"><text:span text:style-name="T3">Kaj je </text:span><text:span text:style-name="T4">ilirizem</text:span><text:span text:style-name="T3">?</text:span></text:p>
        </text:list-item>
      </text:list>
      <text:p text:style-name="P11">V letih 1830 do 1850 gibanje na Hrvaškem, ki je poskušalo jezikovno in politično <text:span text:style-name="T13">združiti vse južnoslovanske</text:span> narode k odporu proti madžarizaciji in germanizaciji. Politično sicer neuspešen je ilirizem vendarle vzpodbudil kulturni preporod na Hrvaškem (reforma jezika, Hrvatje namesto kajkavščine prevzamejo srb. štokavščino). Ilirizem se je nadaljeval v panslavizmu in je bil do 2/2 19. stol. predhodnik aktivnih gibanj za združitev Južnih Slovanov.</text:p>
      <text:p text:style-name="P11"><text:soft-page-break/>Na Slovenskem ilirizem zaradi težnje po opustitvi lastnega jezika v književnosti ni našel privržencev, razen v obmejnih pokrajinah Štajerske in Koroške, ki sta bili najbolj izpostavljeni germanizaciji. Ilirizem je na Slovenskem zastopal Stanko Vraz z zamislijo o slovenskem jeziku za preprosto ljudstvo in o umetnem »ilirskem« jeziku za izobražence, ki je svoje nadaljevanje doživel v utopičnem gibanju za enotni (hrvaški) knjižni jezik na podlagi predhodne združitve Slovencev in Hrvatov. Največji nasprotnik ilirizma na Slovenskem je bil France Prešeren. Edina vidnejša posledica ilirizma je bilo prevzetje gajice (črkopis je dobil ime po hrvaškemu utemeljitelju ilirizma Ljudevitu Gaju). <text:span text:style-name="T12">(LL)</text:span></text:p>
      <text:p text:style-name="P12"/>
      <text:p text:style-name="P11"><text:span text:style-name="T15">NI V POVEZAVI Z ILIRSKIMI PROVINCAMI!!!</text:span></text:p>
      <text:p text:style-name="P11"/>
      <text:list xml:id="list1085295355" text:continue-numbering="true" text:style-name="WWNum1">
        <text:list-item>
          <text:p text:style-name="P8"><text:span text:style-name="T3">Kaj je </text:span><text:span text:style-name="T4">panslavizem</text:span><text:span text:style-name="T3">?</text:span></text:p>
        </text:list-item>
      </text:list>
      <text:p text:style-name="P11">Je oznaka za prizadevanja za politično in kulturno <text:span text:style-name="T13">združitev vseh Slovanov</text:span>. Pojavil se je pri malih slovanskih narodih pod tujo oblastjo kot izraz potrebe po opori na Rusijo kot edino slovansko silo. Sprva pojem za slovansko jezikovno sorodstvo je panslavizem pri Zahodnih Slovanih v 30-ih letih 19. stoletja postal politično udarna sila in že takrat izražal tudi želje po nastajanju nacionalnih držav slovanskih narodov. Hkrati so se v Rusiji razvile ideje o prednostnih slovanskih narodih pred drugimi in o ruski hegemoniji nad Slovani. Zaradi težkega notranjega položaja v Rusiji po reformah v 60-ih letih 19. Stoletja je panslavizem postal notranje politično sredstvo za preusmerjanje pozornosti proti zunanji politiki: to se je kazalo predvsem v zahtevah po slovanski federaciji pod ruskim vodstvom. Ruski panslavizem je vedno bolj postajal sredstvo ruskemu imperializmu na Balkanu. Nezaupanje do ruske hegemonije kot tudi nasprotje med posameznimi narodi sta se izkazala za glavno oviro pri združitvi Slovanov. <text:span text:style-name="T12">(Leksikon Zgodovina)</text:span></text:p>
      <text:p text:style-name="P11"/>
      <text:list xml:id="list1278085453" text:continue-numbering="true" text:style-name="WWNum1">
        <text:list-item>
          <text:p text:style-name="P8"><text:span text:style-name="T3">Kaj je </text:span><text:span text:style-name="T4">jezikovni prenos</text:span><text:span text:style-name="T3">; opredelite </text:span><text:span text:style-name="T4">pojavne oblike jezikovnega prenosa</text:span><text:span text:style-name="T3">.</text:span></text:p>
        </text:list-item>
      </text:list>
      <text:p text:style-name="P11">Jezikovni prenos je prenašanje elementov jezikovnega sistema v drug jezikovni sistem. Pri učenju sorodnih jezikov je tak jezikovni prenos lahko <text:span text:style-name="T13">pozitiven</text:span>, omogoča namreč sporazumevanje že na začetni stopnji učenja jezika, hkrati pa tudi <text:span text:style-name="T13">negativen</text:span>, saj pri prenašanju elementov iz J1 v JT/J2 prihaja do napak, tj. odstopanj od norme ciljnega jezika. Gre torej za sovplivanje dveh ali več jezikov govorčevega repertoarja pri tvorjenju besedil - jezikovna interferenca.</text:p>
      <text:p text:style-name="P11"/>
      <text:list xml:id="list1277129226" text:continue-numbering="true" text:style-name="WWNum1">
        <text:list-item>
          <text:p text:style-name="P8"><text:span text:style-name="T3">Kaj je </text:span><text:span text:style-name="T4">dvojna formula</text:span><text:span text:style-name="T3">? <text:s text:c="4"/></text:span><text:span text:style-name="T16">A</text:span></text:p>
        </text:list-item>
      </text:list>
      <text:p text:style-name="P11">*Dvojna formula oz. dvojna vezniška prirednost je v dosedanji literaturi najbolje raziskano retorično stilno sredstvo slovenskih protestantskih piscev. Ugotovljeno je bilo, da so dvojne formule še posebej krepko zastopane v Trubarjevih besedilih in da tvorijo 4 skupine:</text:p>
      <text:p text:style-name="P11"/>
      <text:p text:style-name="P11"/>
      <text:list xml:id="list1278085353" text:style-name="WWNum4">
        <text:list-item>
          <text:p text:style-name="P27">SOPOMENSKE (gouori inu praui)</text:p>
        </text:list-item>
        <text:list-item>
          <text:p text:style-name="P27">POTIPOMENSKE (huda inu dobra)</text:p>
        </text:list-item>
        <text:list-item>
          <text:p text:style-name="P27"><text:soft-page-break/>NEODVISNE (misliti inu vprashati)</text:p>
        </text:list-item>
        <text:list-item>
          <text:p text:style-name="P27">DOPOLNJEVALNE (dar inu muzh) <text:s text:c="7"/>najpogostejše!</text:p>
        </text:list-item>
      </text:list>
      <text:p text:style-name="P11"/>
      <text:p text:style-name="P11">* Dvojna formula je priredna zveza dveh po besednovrstni podobi enakih in po pomenski podobi sinonimnih besed. Dvojna formula je ena izmed slogovnih značilnosti pridig v reformaciji. Zaradi želje po poudarjanju pomembnejših misli reformator rad stvari dvakrat poudari. Njegov prijem je povezati dve sinonimni ali pomensko podobni besedi z veznikom »in« v dvočlensko formulo.</text:p>
      <text:p text:style-name="P11"/>
      <text:p text:style-name="P11"/>
      <text:list xml:id="list1581050811" text:continue-list="list1277129226" text:style-name="WWNum1">
        <text:list-item>
          <text:p text:style-name="P8"><text:span text:style-name="T3">Kateri sredotežni in kateri sredobežni dejavniki so vplivali na oblikovanje slovensko govoreče skupnosti pred 16. stoletjem? <text:s text:c="3"/></text:span><text:span text:style-name="T16">A</text:span></text:p>
        </text:list-item>
      </text:list>
      <text:p text:style-name="P32">SREDOBEŽNI DEJAVNIKI:</text:p>
      <text:list xml:id="list1342242157" text:continue-list="list1278085353" text:style-name="WWNum4">
        <text:list-item>
          <text:p text:style-name="P27">2 smeri naselitve (zgodnejša na S, poznejša na SV)</text:p>
        </text:list-item>
        <text:list-item>
          <text:p text:style-name="P27">politična in cerkvenoupravna organiziranost ozemlja <text:s text:c="5"/>FEVDALIZEM – izvršna <text:span text:style-name="T5">in</text:span> sodna oblast, razdrobljenost ozemlja</text:p>
        </text:list-item>
        <text:list-item>
          <text:p text:style-name="P27"><text:s/>zemljepisna raznolikost in ovire (manj vplivna kot politično oblikovana skupnost/meje) </text:p>
        </text:list-item>
        <text:list-item>
          <text:p text:style-name="P27">ozemlje slovenske jezikovne skupnosti brez sedeža večje cerkvenoupravne enote ali urbanega središča s pomembno upravno vlogo (Ljubljanska škofija šele v 15. stol) </text:p>
        </text:list-item>
        <text:list-item>
          <text:p text:style-name="P27">stik s sosednjimi tujimi jeziki</text:p>
        </text:list-item>
        <text:list-item>
          <text:p text:style-name="P27">preseljevanje znotraj slovenske jezikovne skupnosti in priseljevanje tujejezične jezikovne skupnosti</text:p>
        </text:list-item>
      </text:list>
      <text:p text:style-name="P32"/>
      <text:p text:style-name="P32">SREDOTEŽNI DEJAVNIKI:</text:p>
      <text:list xml:id="list529385760" text:continue-numbering="true" text:style-name="WWNum4">
        <text:list-item>
          <text:p text:style-name="P27">zavest o pripadnosti širši jezikovni skupnosti</text:p>
        </text:list-item>
        <text:list-item>
          <text:p text:style-name="P27">vloga slovenskega jezika v delu političnega in cerkvenega obredja</text:p>
        </text:list-item>
        <text:list-item>
          <text:p text:style-name="P27">simbolna jezikovna vloga regionalne identitete</text:p>
        </text:list-item>
      </text:list>
      <text:p text:style-name="P32"/>
      <text:p text:style-name="P32"><text:span text:style-name="T13">Jezikovna taktika</text:span> tistega časa: izogibanje tistim jezikovnom sredstvom, ki so najbolj krajevno zaznamovana, posebna.</text:p>
      <text:p text:style-name="P11"/>
      <text:list xml:id="list1394738285" text:continue-list="list1581050811" text:style-name="WWNum1">
        <text:list-item>
          <text:p text:style-name="P8"><text:span text:style-name="T3">V katerem jeziku so zapisani Brižinski spomeniki?</text:span></text:p>
        </text:list-item>
      </text:list>
      <text:p text:style-name="P11">Brižinski spomeniki so napisani v slovenskem jeziku.</text:p>
      <text:p text:style-name="P11"/>
      <text:p text:style-name="P11">Fran Ramovš je leta 1937 dokazoval, da so spomeniki pisani v slovenščini 10. stoletja in da v slovenskem jeziku takrat še ni bilo narečnih posebnosti. Leta 1968 sta Jože Pogačnik in Rudolf Kolarič analizirala Brižinske spomenike in dokončno dokazala, da gre za slovensko besedilo.</text:p>
      <text:p text:style-name="P11"/>
      <text:p text:style-name="P11"/>
      <text:list xml:id="list355593705" text:continue-numbering="true" text:style-name="WWNum1">
        <text:list-item>
          <text:p text:style-name="P8"><text:span text:style-name="T3">Katera besedila obsega Stiški/Starogorski/Celovški rokopis? <text:s text:c="3"/></text:span></text:p>
        </text:list-item>
      </text:list>
      <text:p text:style-name="P17"><text:span text:style-name="T22">Rateški ali Celovški:</text:span><text:span text:style-name="T21"> <text:s text:c="2"/></text:span><text:span text:style-name="T17"><text:s/></text:span><text:span text:style-name="T16">A</text:span></text:p>
      <text:p text:style-name="P19"><text:soft-page-break/><text:span text:style-name="T23">3 verska besedila:</text:span></text:p>
      <text:list xml:id="list1581050711" text:style-name="WWNum6">
        <text:list-item>
          <text:list>
            <text:list-item>
              <text:p text:style-name="P3"><text:span text:style-name="T23">očenaš,</text:span></text:p>
            </text:list-item>
            <text:list-item>
              <text:p text:style-name="P3"><text:span text:style-name="T23">zdravamarija,</text:span></text:p>
            </text:list-item>
            <text:list-item>
              <text:p text:style-name="P3"><text:span text:style-name="T23">apostolska vera</text:span></text:p>
            </text:list-item>
          </text:list>
        </text:list-item>
      </text:list>
      <text:p text:style-name="P4"/>
      <text:p text:style-name="P18"><text:span text:style-name="T23"><text:s/></text:span><text:span text:style-name="T22">Stiški rokopis:</text:span><text:span text:style-name="T21"> <text:s text:c="8"/></text:span><text:span text:style-name="T16">B </text:span></text:p>
      <text:p text:style-name="P17"><text:span text:style-name="T23">- obrazec splošne spovedi,</text:span></text:p>
      <text:p text:style-name="P17"><text:span text:style-name="T23">- molitev </text:span><text:span text:style-name="T5">(antifona)</text:span><text:span text:style-name="T23"> k Mariji – Čaščena bodi, Marija </text:span><text:span text:style-name="T24">(Salve regina)</text:span><text:span text:style-name="T23">,</text:span></text:p>
      <text:p text:style-name="P17"><text:span text:style-name="T24">- 1. kitica</text:span><text:span text:style-name="T23"> velikonočne pesmi (Naš gospud – Kyrie eleison),</text:span></text:p>
      <text:p text:style-name="P17"><text:span text:style-name="T24">- invokacija pred pridigo = predpridižni klic </text:span><text:span text:style-name="T23">(Milost inu gnada </text:span><text:span text:style-name="T24">našiga gospodi).</text:span></text:p>
      <text:p text:style-name="P21"><text:span text:style-name="T21"><text:line-break/></text:span><text:span text:style-name="T22">Starogorski rokopis:</text:span></text:p>
      <text:p text:style-name="P17"><text:span text:style-name="T23">- po vsebini soroden celovškemu (očenaš, zdravamarija, apostolska vera).</text:span></text:p>
      <text:p text:style-name="P11"/>
      <text:p text:style-name="P2"/>
      <text:list xml:id="list464507493" text:continue-list="list355593705" text:style-name="WWNum1">
        <text:list-item>
          <text:p text:style-name="P8"><text:span text:style-name="T3">Izraz katere identitete je bil slovenski jezik v srednjeveški plemiški rabi, narodne ali</text:span> <text:span text:style-name="T3">krajevne?</text:span></text:p>
        </text:list-item>
      </text:list>
      <text:p text:style-name="P10">Bil je izraz krajevne identitete. V srednjem veku je govor o narodni identiteti zelo vprašljiv.</text:p>
      <text:p text:style-name="P23"><text:span text:style-name="T27">(Po l. 1848 jezik ni bil več razumljen le kot sredstvo sporazumevanja, temveč najrazpoznavnejši znak narodne pripadnosti.)</text:span></text:p>
      <text:p text:style-name="P14"/>
      <text:list xml:id="list332196350" text:continue-numbering="true" text:style-name="WWNum1">
        <text:list-item>
          <text:p text:style-name="P8"><text:span text:style-name="T3">Katera govorjena besedila se ohranjajo v sorazmerno nespremenljivi obliki in kakšne jezikovne učinke ima to dejstvo?</text:span></text:p>
        </text:list-item>
      </text:list>
      <text:p text:style-name="P11">Ohranjajo se le posamezne formule (npr. pozdravne), pesmi, pripovedi, basni, molitve<text:span text:style-name="T28">!</text:span>, obrazci za molitev ...</text:p>
      <text:p text:style-name="P11">Ta besedila so dokaz za nepretrgano rabo slovenskega jezika tudi v času, ko se slovenska beseda še ni zapisovala, saj je stabilnost jezika pogojena s stabilnostjo besedil.</text:p>
      <text:p text:style-name="P11"/>
      <text:list xml:id="list1450251040" text:continue-numbering="true" text:style-name="WWNum1">
        <text:list-item>
          <text:p text:style-name="P8"><text:span text:style-name="T3">Kakšna je je bila narava Trubarjevega knjižnega jezika?</text:span></text:p>
        </text:list-item>
      </text:list>
      <text:p text:style-name="P11">Trubar je za podstavo slovenskega knjižnega jezika vzel dolenjsko obarvan jezik ljubljanskega pridigarskega izročila, toliko dvignjenega nad izrazito krajevne narečne posebnosti, da je bil dobro razumljiv na širšem Slovenskem območju. Črpa tudi iz nemščine.</text:p>
      <text:p text:style-name="P11"/>
      <text:list xml:id="list673220246" text:continue-numbering="true" text:style-name="WWNum1">
        <text:list-item>
          <text:p text:style-name="P8"><text:span text:style-name="T3">V čem se je Kreljev pogled na pisni jezik ločil od Trubarjevega? <text:s text:c="3"/></text:span><text:span text:style-name="T16">A</text:span></text:p>
        </text:list-item>
      </text:list>
      <text:p text:style-name="P11">Krelj je bil pristaš purizma, njegov jezik je bil tudi teološko radikalnejši, medtem ko je bila Trubarjeva želja nezaznamovanost jezika.</text:p>
      <text:p text:style-name="P11">Krelj poudarja besedni red, razlikuje med U (samoglasnik) in V (soglasnik), doda znake za akcent, znake za šumnike ter mehka lj in nj.</text:p>
      <text:list xml:id="list752609971" text:continue-numbering="true" text:style-name="WWNum1">
        <text:list-item>
          <text:p text:style-name="P8"><text:span text:style-name="T3">Kdaj je izšla Trubarjeva </text:span><text:span text:style-name="T4">Cerkovna ordnunga</text:span><text:span text:style-name="T3"> in kakšen je bil namen tega dela?</text:span></text:p>
        </text:list-item>
      </text:list>
      <text:list xml:id="list527751249" text:continue-list="list529385760" text:style-name="WWNum4">
        <text:list-item>
          <text:p text:style-name="P27">1564</text:p>
        </text:list-item>
        <text:list-item>
          <text:p text:style-name="P29">Trubarjeva Cerkovna ordnunga ni samo prevod statuta protestantske cerkve, ampak tudi skupek raznih naukov. Gre za t. i. cerkveni red. <text:span text:style-name="T13">Vsebuje</text:span>: pravilna razlaga nauka, pravilno opravljanje obredov, ustanavljanje šol, vzdrževanje <text:soft-page-break/>cerkvenih delavcev – 4 stvari, ki jih mora določati cerkveni red. Piše o veri, grehih, zakonu, maši = večerji …</text:p>
        </text:list-item>
      </text:list>
      <text:p text:style-name="P32"/>
      <text:p text:style-name="P2"/>
      <text:list xml:id="list978812047" text:continue-list="list752609971" text:style-name="WWNum1">
        <text:list-item>
          <text:p text:style-name="P8"><text:span text:style-name="T3">Označite prvo slovnico slovenščine. </text:span></text:p>
        </text:list-item>
      </text:list>
      <text:list xml:id="list1342242057" text:style-name="WWNum7">
        <text:list-item>
          <text:p text:style-name="P28"><text:a xlink:type="simple" xlink:href="http://www.dedi.si/dediscina/176-zimske-urice-proste">http://www.dedi.si/dediscina/176-zimske-urice-proste</text:a></text:p>
        </text:list-item>
      </text:list>
      <text:p text:style-name="P11">Avtor: Adam Bohorič</text:p>
      <text:p text:style-name="P11">Naslov: Proste zimske urice/Arcticae horulae succisivae</text:p>
      <text:p text:style-name="P11">Leto: 1584</text:p>
      <text:p text:style-name="P11">Na začetku je daljši predgovor kot posvetilo, v katerem brani slovensko jezikovno samostojnost proti nemščini in opozarja na njeno povezavo s slovanskimi jeziki. Uvodu sledi v latinščini razložena slovnica slovenskega jezika. Sestavljata jo dva večja dela, od katerih prvi obsega pravopis, besedoslovje in oblikoslovje, drugi pa ima skladnjo. Zimske urice proste so prvo slovensko jezikoslovno delo, ki je nastalo zato, da bi učence ljubljanske stanovske šole, katere ravnatelj je bil Adam Bohorič, čim bolj usposobili za aktivno rabo latinščine. S slovnico je dal slovenskemu knjižnemu jeziku trdno ogrodje in prvo teoretično potrditev njegovega obstoja. V njej je uveljavil pozitivna načela Kreljeve pisne reforme. Po njem se imenuje slovenska prva pisava – bohoričica – pravopis, ki je bil v rabi nadaljnjih 250 let.</text:p>
      <text:p text:style-name="P11">Bohorič tudi loči 6 sklonov ter 3 sklanjatve glede na spol.</text:p>
      <text:p text:style-name="P11"/>
      <text:list xml:id="list1619105290" text:continue-list="list978812047" text:style-name="WWNum1">
        <text:list-item>
          <text:p text:style-name="P8"><text:span text:style-name="T3">Kakšen kulturni in jezikovni pomen ima prvi prevod celotne biblije? <text:s text:c="3"/></text:span><text:span text:style-name="T16">A</text:span></text:p>
        </text:list-item>
      </text:list>
      <text:p text:style-name="P11">Trubarjev knjižni jezik je utrdil Jurij Dalmatin, ki je leta 1584 izdal celotni prevod Svetega pisma, ki je več kot 200 let pomagal ohranjati enotnost in ugled knjižne slovenščine. Z izdajo tega prevoda je zaokrožil luteranska prizadevanja za temeljne krščanske spise v našem jeziku. Celoten prevod Biblije predstavlja praktičen preizkus zmožnosti slovenskega knjižnega jezika, ki ga je ustvaril Trubar.</text:p>
      <text:p text:style-name="P11"/>
      <text:list xml:id="list1686047431" text:continue-numbering="true" text:style-name="WWNum1">
        <text:list-item>
          <text:p text:style-name="P8"><text:span text:style-name="T3">Kakšno vlogo ima Register v Dalmatinovi Bibliji?</text:span></text:p>
        </text:list-item>
      </text:list>
      <text:p text:style-name="P11">Gre za nekakšen »mednarečni« slovar nekaterih besed, ki omogoča lažje razumevanje Svetega pisma po vsem Slovenskem ozemlju. Slovenščina je bila namreč v tistih časih narečno zelo razčlenjen jezik.</text:p>
      <text:p text:style-name="P11"/>
      <text:list xml:id="list858971233" text:continue-numbering="true" text:style-name="WWNum1">
        <text:list-item>
          <text:p text:style-name="P8"><text:span text:style-name="T3">Kdo je bil najvidnejši </text:span><text:span text:style-name="T4">slovaropisec</text:span><text:span text:style-name="T3"> v obdobju </text:span><text:span text:style-name="T4">slovenske reformacije</text:span><text:span text:style-name="T3"> in katera njegova dela vključujejo slovenščino?</text:span></text:p>
        </text:list-item>
      </text:list>
      <text:p text:style-name="P16">To je bil Hieronim Megiser. Leta 1592 je izdal Slovar štirih jezikov (Dictionarium quattuor linguarum), nemščine, latinščine, kranjščine (=slovenščina) in italijanščine. Slovenščino vključuje tudi Večjezični slovar (Thesaurus polyglottus) iz leta 1603. </text:p>
      <text:p text:style-name="P2"/>
      <text:list xml:id="list2160595132" text:continue-numbering="true" text:style-name="WWNum1">
        <text:list-item>
          <text:p text:style-name="P8"><text:span text:style-name="T3">Označite slovar Alasia da Sommaripa.</text:span></text:p>
        </text:list-item>
      </text:list>
      <text:p text:style-name="P11">Leta 1607 je Alasia da Sommaripo izdal edini izvirni tiskani jezikovni priročnik v 17. stoletju. Gre za italijansko-slovenski slovar (Vocabolario Italiano e Schiavo), ki vsebuje prevode najbolj uporabljanih denarnih enot, »turistične« fraze kot primere <text:soft-page-break/>pogovorov ter molitve v obeh jezikih. Sam vpliv italijanščine povzroča majhna razlikovanja med šumniki in sičniki.</text:p>
      <text:p text:style-name="P2"/>
      <text:list xml:id="list2027974088" text:continue-numbering="true" text:style-name="WWNum1">
        <text:list-item>
          <text:p text:style-name="P8"><text:span text:style-name="T3">Naštejte avtorje tiskanih del v slovenščini v 17. stoletju.</text:span></text:p>
        </text:list-item>
      </text:list>
      <text:p text:style-name="P21">Tomaž Hren, Ludvik Schönleben, Janez Svetokriški, Alasia da Sommaripa, Matija Kastelec, Rogerij Ljubljanski, Jernej Basar, Miha(?) Paglovec, Janez Čandec.</text:p>
      <text:p text:style-name="P11"/>
      <text:p text:style-name="P11"/>
      <text:p text:style-name="P11"/>
      <text:p text:style-name="P11"/>
      <text:list xml:id="list1039513707" text:continue-numbering="true" text:style-name="WWNum1">
        <text:list-item>
          <text:p text:style-name="P8"><text:span text:style-name="T3">Kaj dokazuje, da se slovenščina v 17. in 18. stoletju ni uporabljala samo v sporazumevanju s tistimi, ki niso znali nobenega drugega jezika kot slovenščino?</text:span></text:p>
        </text:list-item>
      </text:list>
      <text:p text:style-name="List_20_Paragraph">Pavel Merku je odkril korespondenco med dvema plemkinjama (materjo in hčero), ki je napisana v slovenščini (Vaša gnada ...). To je dokaz, da so tudi višji sloji uporabljali slovenščino za pogovor, kljub temu, da so znali govoriti tudi druge jezike. </text:p>
      <text:p text:style-name="Standard"/>
      <text:p text:style-name="P14"/>
      <text:list xml:id="list210079377" text:continue-numbering="true" text:style-name="WWNum1">
        <text:list-item>
          <text:p text:style-name="P8"><text:span text:style-name="T3">Kakšno jezikovnonormativno načelo je obveljalo v slovenskem prostoru od Schönlebnove izdaje Evangelijev inu listov do Pohlinove slovnice? <text:s text:c="2"/></text:span><text:span text:style-name="T16">A</text:span></text:p>
        </text:list-item>
      </text:list>
      <text:p text:style-name="P21">Pisanje po šegi rodu, govor po šegi pokrajine.</text:p>
      <text:p text:style-name="P21">Dovoljen je razloček med pisno formo (enotna) in govorno normo (glede na aktualni krajevni govor).</text:p>
      <text:p text:style-name="P14"/>
      <text:list xml:id="list259973055" text:continue-numbering="true" text:style-name="WWNum1">
        <text:list-item>
          <text:p text:style-name="P8"><text:span text:style-name="T3">Kdaj so izhajale </text:span><text:span text:style-name="T4">Pisanice</text:span><text:span text:style-name="T3">, kdo je bil njihov urednik in kakšna je bila njihova vloga?</text:span></text:p>
        </text:list-item>
      </text:list>
      <text:list xml:id="list2046349099" text:continue-list="list1342242057" text:style-name="WWNum7">
        <text:list-item>
          <text:p text:style-name="P30"><text:a xlink:type="simple" xlink:href="http://www.ff.uni-lj.si/publikacije/jis/lat1/043/55c01.htm">http://www.ff.uni-lj.si/publikacije/jis/lat1/043/55c01.htm</text:a></text:p>
        </text:list-item>
      </text:list>
      <text:p text:style-name="P21">Pisanice so izhajale od 1779 do 1781, njihov urednik je bil p. Janez <text:span text:style-name="T29">Damascen</text:span> - <text:span text:style-name="T29">Feliks Dev</text:span>. Bile so prvi almanah posvetnih pesmi in veljajo za »prvi znani poskus kranjske <text:span text:style-name="T10">učene</text:span><text:span text:style-name="T8"> </text:span>posvetne poezije«, torej pesništva s prizadevanji za višjo in zahtevnejšo literarno kulturo.</text:p>
      <text:p text:style-name="P15"/>
      <text:list xml:id="list855917040" text:continue-list="list259973055" text:style-name="WWNum1">
        <text:list-item>
          <text:p text:style-name="P8"><text:span text:style-name="T3">V katerem stoletju je nastal prekmurski knjižni jezik in zakaj?</text:span></text:p>
        </text:list-item>
      </text:list>
      <text:list xml:id="list1639074236" text:continue-list="list2046349099" text:style-name="WWNum7">
        <text:list-item>
          <text:p text:style-name="P30"><text:a xlink:type="simple" xlink:href="http://www.ff.uni-lj.si/publikacije/jis/lat2/037/77c01.htm">http://www.ff.uni-lj.si/publikacije/jis/lat2/037/77c01.htm</text:a></text:p>
        </text:list-item>
      </text:list>
      <text:p text:style-name="P21">Prekmurski knjižni jezik je nastal v 18. stoletju. Zgodovinski dejavniki so bili odločilni, da se je v Prekmurju slovenski jezik razvijal drugače kot med Slovenci na desni strani Mure. </text:p>
      <text:p text:style-name="P21">Temlinov <text:span text:style-name="T8">Mali katekizem</text:span> (1715), <text:span text:style-name="T8">Abecedarium</text:span> <text:span text:style-name="T8">slovensko</text:span> (1725), Severjev <text:span text:style-name="T8">Red</text:span> <text:span text:style-name="T8">zveličanstva</text:span> (1747) in Š. Küzmiča <text:span text:style-name="T8">Vere krščanske kratki nauk</text:span> (1754) so pomenili začetek pri oblikovanju prekmurskega knjižnega jezika, ki se je dokončno potrdil v temeljnem delu prekmurskega slovstva, v prevodu <text:span text:style-name="T8">Novega zakona</text:span> (1771) Š. Küzmiča. Delo je tudi prvi slovenski prevod Svetega pisma iz originala – grščine.</text:p>
      <text:p text:style-name="P14"/>
      <text:list xml:id="list1119516729" text:continue-list="list855917040" text:style-name="WWNum1">
        <text:list-item>
          <text:p text:style-name="P8"><text:span text:style-name="T3">Navedite in kratko označite priredbe Bohoričeve slovnice v 18. stoletju.</text:span></text:p>
        </text:list-item>
      </text:list>
      <text:list xml:id="list1394738185" text:style-name="WWNum9">
        <text:list-item>
          <text:p text:style-name="P31"><text:span text:style-name="T5">Hipoklit</text:span></text:p>
        </text:list-item>
      </text:list>
      <text:list xml:id="list949494027" text:continue-list="list527751249" text:style-name="WWNum4">
        <text:list-item>
          <text:p text:style-name="P29">1715</text:p>
        </text:list-item>
        <text:list-item>
          <text:p text:style-name="P29">dopolni jo s svojimi izjavami</text:p>
        </text:list-item>
        <text:list-item>
          <text:p text:style-name="P29">uporabi kriterij lepo/grdo namesto prav/narobe</text:p>
        </text:list-item>
      </text:list>
      <text:list xml:id="list1783626728" text:continue-list="list1394738185" text:style-name="WWNum9">
        <text:list-item>
          <text:p text:style-name="P31"><text:soft-page-break/><text:span text:style-name="T5">Rokopisna slovnica</text:span></text:p>
        </text:list-item>
      </text:list>
      <text:list xml:id="list1788876352" text:continue-list="list949494027" text:style-name="WWNum4">
        <text:list-item>
          <text:p text:style-name="P29">1755</text:p>
        </text:list-item>
        <text:list-item>
          <text:p text:style-name="P29">sklicevanje na jezik tudi v pisni obliki</text:p>
        </text:list-item>
        <text:list-item>
          <text:p text:style-name="P29">za pridigarje</text:p>
        </text:list-item>
      </text:list>
      <text:list xml:id="list1733237167" text:continue-list="list1783626728" text:style-name="WWNum9">
        <text:list-item>
          <text:p text:style-name="P31"><text:span text:style-name="T5">Celovška izdaja</text:span></text:p>
        </text:list-item>
      </text:list>
      <text:list xml:id="list689211431" text:continue-list="list1788876352" text:style-name="WWNum4">
        <text:list-item>
          <text:p text:style-name="P29">1758</text:p>
        </text:list-item>
        <text:list-item>
          <text:p text:style-name="P29">jezuiti</text:p>
        </text:list-item>
        <text:list-item>
          <text:p text:style-name="P29">težnja po standardizaciji</text:p>
        </text:list-item>
        <text:list-item>
          <text:p text:style-name="P29">prevedena v nemščino</text:p>
        </text:list-item>
      </text:list>
      <text:p text:style-name="Standard"/>
      <text:list xml:id="list887251152" text:continue-list="list1119516729" text:style-name="WWNum1">
        <text:list-item>
          <text:p text:style-name="P8"><text:span text:style-name="T3">Kakšen je bil po oceni zgodovinarjev delež pismene populacije v slovenskih deželah sredi 18. stoletja?</text:span></text:p>
        </text:list-item>
      </text:list>
      <text:p text:style-name="P21">3%.</text:p>
      <text:p text:style-name="P14"/>
      <text:list xml:id="list830655740" text:continue-numbering="true" text:style-name="WWNum1">
        <text:list-item>
          <text:p text:style-name="P8"><text:span text:style-name="T3">Navedite avtorja in leto izida slovnice Kranyska Grammatika.</text:span></text:p>
        </text:list-item>
      </text:list>
      <text:p text:style-name="P21">Marko Pohlin, 1768;<text:span text:style-name="T25"> </text:span>leta 1783 je izdal še drugo, predelano izdajo. <text:s/>Slovnica je v nemščini.</text:p>
      <text:p text:style-name="P14"/>
      <text:list xml:id="list90551589" text:continue-numbering="true" text:style-name="WWNum1">
        <text:list-item>
          <text:p text:style-name="P8"><text:span text:style-name="T3">S čim Marko Pohlin v uvodu slovnice utemeljuje potrebo po njej?</text:span></text:p>
        </text:list-item>
      </text:list>
      <text:list xml:id="list49782656" text:continue-list="list1639074236" text:style-name="WWNum7">
        <text:list-item>
          <text:p text:style-name="P30"><text:a xlink:type="simple" xlink:href="http://www.p-ng.si/~vanesa/diplome/SLOVENISTIKA/slv/13Mugerli.pdf">http://www.p-ng.si/~vanesa/diplome/SLOVENISTIKA/slv/13Mugerli.pdf</text:a></text:p>
        </text:list-item>
      </text:list>
      <text:p text:style-name="P21">V uvodu svoje slovnice Pohlin nagovarja bralce, naj se ne sramujejo svojega jezika, saj ima »kranjščina« veliko vrednot, čeprav ji jih drugi narodi ne želijo priznati. To skuša na zanimiv način dokazati s primerom besede <text:span text:style-name="T8">Buh </text:span>('bog'). Za to besedico pravi, da se v njej kaže izraznost kranjskih besed, in jo razdeli na posamezne črke. Za črko <text:span text:style-name="T8">b </text:span>pravi, da je to prvi soglasnik in zato asociira na Boga, ki je začetnik vsega; za <text:span text:style-name="T8">u</text:span>, ki se pri sklanjatvi spremeni v <text:span text:style-name="T8">o</text:span>, pravi, da spominja na skrivnost naše vere; črka <text:span text:style-name="T8">h</text:span>, ki se izgovarja s pridihom, pa naj bi ravno zaradi tega predstavljala svetega Duha. Pohlin svojim bralcem pravi, da najverjetneje marsikaj, kar je v svoji slovnici na novo napisal, marsikomu ne bo vše</text:p>
      <text:p text:style-name="P21">. Njegov namen pa je, da spodbudi druge, da stvari popravijo in izboljšajo.</text:p>
      <text:p text:style-name="P14"/>
      <text:list xml:id="list1327814495" text:continue-list="list90551589" text:style-name="WWNum1">
        <text:list-item>
          <text:p text:style-name="P8"><text:span text:style-name="T3">Navedite avtorja in leto izida slovnice Windische Sprachlehre.</text:span></text:p>
        </text:list-item>
      </text:list>
      <text:p text:style-name="P21">Ožbalt Gutsman, 1777. Slovnica je v nemščini.</text:p>
      <text:p text:style-name="P14"/>
      <text:list xml:id="list1453062869" text:continue-numbering="true" text:style-name="WWNum1">
        <text:list-item>
          <text:p text:style-name="P8"><text:span text:style-name="T3">Katere stopnje šol so obstajale v avstrijskem šolskem sistemu po t. i. šolski naredbi l. 1774? </text:span></text:p>
        </text:list-item>
      </text:list>
      <text:p text:style-name="P21">Zahtevana je bila ustanovitev treh vrst šol: trivialk, glavnih šol in normalk.</text:p>
      <text:p text:style-name="P21"><text:span text:style-name="T13">Trivialke</text:span> naj bi bile v vseh manjših mestih, na trgih in na deželi. V njih naj bi poučevali verouk, branje, pisanje, računanje, posvetno moralo, osnovne pojme gospodarstva.</text:p>
      <text:p text:style-name="P21"><text:span text:style-name="T13">Glavna šola</text:span></text:p>
      <text:p text:style-name="P21">Predmetom, ki so jih imeli na trivalkah so s pridružili še: nemška slovnica in spisje, osnove latinščine, prirodopis, zgodovina, zemlejpis, geometrija, stavbarstvo, mehanika, in prostoročno risanje.</text:p>
      <text:p text:style-name="P21">V glavnem mestu dežele bi naj bila <text:span text:style-name="T13">normalka</text:span>. Predmetnik je bil v glavnem</text:p>
      <text:p text:style-name="P21">podoben kot na glavnih šolah. Na teh šolah so se izobraževali novi učitelji. Bile so zgled kako je potrebno poučevati. Učiteljski kandidati pa so se na njih še seznanjali z novimi učnimi metodami, na njih so imeli učne nastope in hospitacije.</text:p>
      <text:p text:style-name="P21"/>
      <text:list xml:id="list373149357" text:continue-numbering="true" text:style-name="WWNum1">
        <text:list-item>
          <text:p text:style-name="P8"><text:soft-page-break/><text:span text:style-name="T3">Kaj označuje pojem </text:span><text:span text:style-name="T4">Ilirske province</text:span><text:span text:style-name="T3">? <text:s text:c="2"/></text:span><text:span text:style-name="T16">A</text:span></text:p>
        </text:list-item>
      </text:list>
      <text:p text:style-name="P21">Ilirske province (fr. Les provinces Illyriennes) so skupina dežel, imenovana tudi Ilirija, ki so obstajale v obdobju 1809-1813 in jih je ustanovil Napoleon. Tvorile so jih: Goriška, Trst z okolico, Kranjska, Z Koroška, V Tirolska in Hrvaška na desnem bregu Save, beneška Istra, Dalmacija, Boka Kotorska. Sedež provinc na čelu z glavnim guvernerjem a. Marmontom je bil v Ljubljani. Kljub splošni nenaklonjenosti slovenskega prebivalstva, zlasti zaradi novih davčnih bremen, ki so v gospodarski krizi zaradi celinske zapore še dodatno poslabšale kmečke življenjske razmere, pa tudi vojaškega nabora, je Napoleonova doba prinesla pomembne pridobitve (podržavljena sodišča, ukinjeni davčni privilegiji plemstva ...)</text:p>
      <text:p text:style-name="P14"/>
      <text:list xml:id="list1760094984" text:continue-numbering="true" text:style-name="WWNum1">
        <text:list-item>
          <text:p text:style-name="P9"><text:span text:style-name="T3">V čem so Ilirske province s stališča statusa slovenščine pomenile jezikovnopolitični korak naprej?</text:span></text:p>
        </text:list-item>
      </text:list>
      <text:p text:style-name="P21">Zlasti pomembna je bila uvedba slovenskega jezika kot »jezika dežele« v osnovne šole in gimnazije, zato posledično pride tudi do prvih slovenskih jezikoslovnih in šolskih učbenikov. Nad provincami in francosko politiko je bil najbolj navdušen Valentin Vodnik (Ilirija oživljena, pisec učbenikov ...).</text:p>
      <text:p text:style-name="P21"/>
      <text:p text:style-name="P5"/>
      <text:list xml:id="list1753032214" text:continue-numbering="true" text:style-name="WWNum1">
        <text:list-item>
          <text:p text:style-name="P9"><text:span text:style-name="T3">Kakšen je bil namen Vodnikove spomenice o slovenskem jeziku?</text:span></text:p>
        </text:list-item>
      </text:list>
      <text:p text:style-name="P21">Vodnik želi opozoriti na dejstvo, da sta slovenski in hrvaški jezik preveč različna, zato ju ni mogoče združiti v enega.</text:p>
      <text:p text:style-name="P13"/>
      <text:list xml:id="list1791173392" text:continue-numbering="true" text:style-name="WWNum1">
        <text:list-item>
          <text:p text:style-name="P8"><text:span text:style-name="T3">Kaj označuje pojem </text:span><text:span text:style-name="T4">stolica za slovenski jezik</text:span><text:span text:style-name="T3"> v 19. stoletju? Kje in kdaj sta bili ustanovljeni prvi stolici za slovenski jezik in kakšno vlogo sta imeli? <text:s text:c="3"/></text:span><text:span text:style-name="T16">A</text:span></text:p>
        </text:list-item>
      </text:list>
      <text:p text:style-name="P21">Pojem označuje oddelek za slovenski jezik na liceju, kjer uradni jezik predavanj ni slovenščina.</text:p>
      <text:p text:style-name="P21">(<text:span text:style-name="T31">stólica</text:span><text:span text:style-name="T30">  -e ž (ọ̑) </text:span><text:span text:style-name="T31">1.</text:span><text:span text:style-name="T30"> </text:span><text:span text:style-name="T32">učno-znanstvena enota oddelka univerze:</text:span><text:span text:style-name="T30"> ustanoviti stolico za slovenski knjižni jezik)</text:span></text:p>
      <text:p text:style-name="P21"/>
      <text:p text:style-name="P21">Prva je bila realizirana leta 1812 (Kopitar). Šlo je za prvo stolico za slovenščino na liceju v štajerski prestolnici Gradcu, druga stolica za slovenščino pa je bila odprta na ljubljanskem liceju leta 1817 (Zois, Ravnikar, Kopitar). Imele so vlogo učenja duhovnikov slovenskega jezika in kultiviranja jezika. Bile so priložnost, da slovenski jezik postane jezik izobražencev in si pridobi statusno višji kod.</text:p>
      <text:p text:style-name="P14"/>
      <text:list xml:id="list253604577" text:continue-numbering="true" text:style-name="WWNum1">
        <text:list-item>
          <text:p text:style-name="P8"><text:span text:style-name="T3">Kateri je bil prvi časopis v slovenščini in kdaj je izhajal?</text:span></text:p>
        </text:list-item>
      </text:list>
      <text:p text:style-name="P21">Prvi časopis v slovenščini so bile <text:span text:style-name="T7">Lublanske novice</text:span>, katerih urednik je bil Valentin Vodnik in so izhajale od 4. januarja 1797 do 27. decembra 1800.</text:p>
      <text:p text:style-name="P14"/>
      <text:list xml:id="list325931533" text:continue-numbering="true" text:style-name="WWNum1">
        <text:list-item>
          <text:p text:style-name="P8"><text:span text:style-name="T3">Naštejte vsaj 4 slovnice slovenskega jezika v prvi polovici 19. stoletja in jih na kratko označite. <text:s text:c="6"/></text:span><text:span text:style-name="T16">B</text:span></text:p>
        </text:list-item>
      </text:list>
      <text:list xml:id="list355593605" text:style-name="WWNum10">
        <text:list-item>
          <text:p text:style-name="P7"><text:span text:style-name="T6">1809 </text:span><text:span text:style-name="T18">J. Kopitar</text:span><text:span text:style-name="T19"> </text:span><text:span text:style-name="T20">Grammatik der slavischen Sprache in Krain, Karnten und Steyermark</text:span><text:span text:style-name="T9">.</text:span><text:span text:style-name="T33"> </text:span><text:span text:style-name="T9">Znanstvena slovnica SKJ na Kranjskem, Koroškem in Štajerskem</text:span><text:span text:style-name="T33">. </text:span></text:p>
        </text:list-item>
      </text:list>
      <text:p text:style-name="P20"><text:span text:style-name="T33">Prva slovenska znanstvena slovnica v nemščini, vpliv Zoisa. Glavni del se nanaša na glasovno-naglasna vprašanja in pisna vprašanja ter na morfologijo in oblikoslovje. V uvodu predstavil razvoj jezika od Trubarja. Zavezanost živemu narodnemu jeziku in dajanje prednosti domačemu glede na tuje. Opis slovenskega jezika izhaja iz lastnosti njega samega. Ideja: skupni jezik Slovanov, slovenščina naj se očisti germanizmov in </text:span><text:soft-page-break/><text:span text:style-name="T33">tuje skladnje, na podlagi kmečkega jezika. Zasnoval je modernejšo kodifikacijo; se naslonil na tradicijo in načelo opisa in predpisa. Poudarjal, da ima slovenski jezik prednost v naglasnem in glasovnem sistemu, kar ga dela močnejšega od nemščine in drugih zahodnih jezikov. Ideja skupnega črkopisa Slovanov.</text:span></text:p>
      <text:list xml:id="list139213988" text:continue-numbering="true" text:style-name="WWNum10">
        <text:list-item>
          <text:p text:style-name="P7"><text:span text:style-name="T6">1811 </text:span><text:span text:style-name="T18">V. Vodnik</text:span><text:span text:style-name="T20"> Pismenost ali gramatika za perve šole</text:span><text:span text:style-name="T33">.</text:span></text:p>
        </text:list-item>
      </text:list>
      <text:p text:style-name="P20"><text:span text:style-name="T33">Prva slovnica v celoti v slovenskem jeziku. Zasnovana kot učbenik (za potrebe šol). Vsebuje: črkovno-glasovno oz. pravopisno-pravorečni del, oblikoslovje, skladnjo, besedotvorje z eksplicitno slovensko-nemško protistavo zlasti v zvezi z zloženkami. V slovarskem dodatku začenja oblikovati strokovno izrazje. Prvič omenjena pomenska razločevalnost </text:span><text:span text:style-name="T6">tonemskega naglasa</text:span><text:span text:style-name="T33">. Prinaša novo terminologijo.</text:span></text:p>
      <text:list xml:id="list1200189619" text:continue-numbering="true" text:style-name="WWNum10">
        <text:list-item>
          <text:p text:style-name="P7"><text:span text:style-name="T6">1824 </text:span><text:span text:style-name="T18">P. Dajnko</text:span><text:span text:style-name="T20"> Lehrbuch der windischen Sprache</text:span><text:span text:style-name="T9">.</text:span><text:span text:style-name="T33"> </text:span></text:p>
        </text:list-item>
      </text:list>
      <text:p text:style-name="P20"><text:span text:style-name="T33">Namen: normirati vzhodnoštajerski jezik (normativna slovnica vzhodnoštajerskega jezika)</text:span></text:p>
      <text:p text:style-name="P21"><text:span text:style-name="T33">2 dela: besedoslovje, skladnja</text:span></text:p>
      <text:p text:style-name="P21"><text:span text:style-name="T33">Želel je uresničiti Kopitarjevo željo po izvoru knjižnega jezika iz ljudskega govora; pri tem napačno razumel ljudski govor (po Kopitarju 7 narečij). Normiral je svoj črkopis dajnčico, želel je urediti pisavo za sičniki in šumniki. Je bil plodovit pisatelj: </text:span><text:span text:style-name="T9">Katekizem, Abecednik; zgodbe svetega pisma, molitveniki</text:span></text:p>
      <text:list xml:id="list1912809818" text:continue-numbering="true" text:style-name="WWNum10">
        <text:list-item>
          <text:p text:style-name="P7"><text:span text:style-name="T6">1825 </text:span><text:span text:style-name="T18">F. S. Metelko</text:span><text:span text:style-name="T20"> Lehrgebaude der slowenischen Sprache</text:span><text:span text:style-name="T33">.</text:span></text:p>
        </text:list-item>
      </text:list>
      <text:p text:style-name="P20"><text:span text:style-name="T33"><text:s/>Predgovor o zgodovini slovenske književnosti 16. stol. in prvo objavo prvega </text:span><text:span text:style-name="T9">Brižinskega spomenika. </text:span><text:span text:style-name="T33">Se naslanjal na Kopitarjevo slovnico. Ustvaril nov črkopis metelčico (12 novih črk), pri tem si je pomagal s cirilskimi in grškimi črkami. Prva slovnica, ki je določila slovensko znanstveno izreko. Močno nasprotujejo Prešeren in Čop.</text:span></text:p>
      <text:p text:style-name="P21"><text:span text:style-name="T14">6 delov</text:span><text:span text:style-name="T33">: predgovor, tvorba besed, skladnja, pregibanje besed, razl. reki in izrazi. Po fonološkem načelu, da ima vsak pomenskorazločevalni glas svojo črko, sta skušali reformirati bohoričico, vendar neuspešno. Prevladala zvestoba tradiciji, bohoričici (Čop)</text:span></text:p>
      <text:list xml:id="list1793034414" text:continue-numbering="true" text:style-name="WWNum10">
        <text:list-item>
          <text:p text:style-name="P7"><text:span text:style-name="T6">1832 </text:span><text:span text:style-name="T18">A. Murko</text:span><text:span text:style-name="T19"> </text:span><text:span text:style-name="T20">Theoretisch-practiche slowenische Sprachlehre</text:span><text:span text:style-name="T9">.</text:span></text:p>
        </text:list-item>
      </text:list>
      <text:p text:style-name="P20"><text:span text:style-name="T9"><text:s/></text:span><text:span text:style-name="T33">Uporabil bohoričico, s tem zavrača vse dotedanje poskuse spremembe črkopisa</text:span><text:span text:style-name="T9">.</text:span><text:span text:style-name="T33"> Leta 1843, 1850 <text:s/>v ponatisu je prvi od slovničarjev uporabil gajico. Naslanjal se je na Kopitarja. Doda vaje za prevajanje v slovenščino in nemšino + najpomembnejše besede. Na koncu doda Prešernove pesmi v nemščini. Zavzema se za enotni osrednji kranjski knjižni jezik. Uvaja tudi štajerske značilnosti. Največji nasprotnik dajnčice. </text:span></text:p>
      <text:p text:style-name="P6"/>
      <text:list xml:id="list2026933847" text:continue-list="list325931533" text:style-name="WWNum1">
        <text:list-item>
          <text:p text:style-name="P8"><text:span text:style-name="T3">Označite podobo </text:span><text:span text:style-name="T4">metelčice</text:span><text:span text:style-name="T3"> v primerjavi z </text:span><text:span text:style-name="T4">bohoričico</text:span><text:span text:style-name="T3">.</text:span></text:p>
        </text:list-item>
      </text:list>
      <text:p text:style-name="P21">Metelčica je imela za vsak fonem posebno, nesestavljeno znamenje. Bohoričica č, ž, š izraža s po dvema znakoma (zh, sh, ʃh). Nekatere znake je metelčica zamenjala s svojimi in dodala znaka za šč, h, lj in nj. Metelčica tudi ločuje med širokim in ozkim e, o in zapisuje polglasnik. </text:p>
      <text:p text:style-name="P21">Po zahtevi <text:a xlink:type="simple" xlink:href="http://sl.wikipedia.org/wiki/Jernej_Kopitar"><text:span text:style-name="T34">Jerneja Kopitarja</text:span></text:a> je za vsak <text:a xlink:type="simple" xlink:href="http://sl.wikipedia.org/w/index.php?title=Glas&amp;action=edit"><text:span text:style-name="T34">glas</text:span></text:a> imela svojo <text:a xlink:type="simple" xlink:href="http://sl.wikipedia.org/wiki/%C4%8Crka"><text:span text:style-name="T34">črko</text:span></text:a>. Ker je vsebovala preveč in prezapletene znake (nekatere črke so bile prevzete iz <text:a xlink:type="simple" xlink:href="http://sl.wikipedia.org/wiki/Cirilica"><text:span text:style-name="T34">cirilice</text:span></text:a>), Metelko pa se je pri snovanju preveč naslanjal na <text:a xlink:type="simple" xlink:href="http://sl.wikipedia.org/w/index.php?title=Dolenjsko_nare%C4%8Dje&amp;action=edit"><text:span text:style-name="T34">dolenjsko</text:span></text:a> <text:a xlink:type="simple" xlink:href="http://sl.wikipedia.org/wiki/Nare%C4%8Dje"><text:span text:style-name="T34">narečje</text:span></text:a>, ni prišla v redno uporabo. Uradno je bila prepovedana leta <text:a xlink:type="simple" xlink:href="http://sl.wikipedia.org/wiki/1833"><text:span text:style-name="T34">1833</text:span></text:a>.</text:p>
      <text:p text:style-name="P6"/>
      <text:list xml:id="list1893694297" text:continue-numbering="true" text:style-name="WWNum1">
        <text:list-item>
          <text:p text:style-name="P8"><text:span text:style-name="T3">Označite podobo </text:span><text:span text:style-name="T4">dajnčice</text:span><text:span text:style-name="T3"> v primerjavi z </text:span><text:span text:style-name="T4">bohoričico</text:span><text:span text:style-name="T3">.</text:span></text:p>
        </text:list-item>
      </text:list>
      <text:p text:style-name="P21">Danjčica ima za glasove c, z, s današnjo podobo črk, bohoričica pa z, s, ʃ. Danjko piše <text:span text:style-name="T5">š</text:span> z , bohoričica pa s ʃh; </text:p>
      <text:p text:style-name="P21"><text:s/>s ч, bohoričica s zh, <text:span text:style-name="T5">ž</text:span> z x, bohoričica s sh, nj z ŋ</text:p>
      <text:p text:style-name="P21">Bohoričica ni imela glasu ü.</text:p>
      <text:p text:style-name="P21"><text:soft-page-break/></text:p>
      <text:p text:style-name="P24"><text:span text:style-name="T26">Oba črkopisa sta bila neuporabna, ker sta zaznamovala glasove, ki jih posamezna narečja niso poznala. Slovencev nista vodila k enotnemu knjižnjem jeziku, ampak sta ga razdvajala.</text:span></text:p>
      <text:p text:style-name="P6"/>
      <text:p text:style-name="P6"/>
      <text:p text:style-name="P6"/>
      <text:p text:style-name="P6"/>
      <text:list xml:id="list1641297849" text:continue-numbering="true" text:style-name="WWNum1">
        <text:list-item>
          <text:p text:style-name="P8"><text:span text:style-name="T3">Kdaj se je v slovenskem javnem prostoru uveljavila </text:span><text:span text:style-name="T4">gajica</text:span><text:span text:style-name="T3">?</text:span></text:p>
        </text:list-item>
      </text:list>
      <text:p text:style-name="P21"><text:a xlink:type="simple" xlink:href="http://sl.wikipedia.org/wiki/Stanko_Vraz"><text:span text:style-name="T34">Stanko Vraz</text:span></text:a> je leta <text:a xlink:type="simple" xlink:href="http://sl.wikipedia.org/wiki/1839"><text:span text:style-name="T34">1839</text:span></text:a> izdal knjigo <text:span text:style-name="T8">Narodne pesmi ilirske, koje se pevaju po Štajerskoj, Kranjskoj, Koruškoj i zapadnoj strani Ugarske</text:span>. V knjigi so slovenske pesmi zapisane v gajici, zato to velja za prvo slovensko knjigo v gajici. Za širjenje gajice med preprostejše ljudi pa so največjega pomena Bleiweisove <text:span text:style-name="T7">Kmetijske in rokodelske novice</text:span> iz leta 1843.</text:p>
      <text:p text:style-name="P14"/>
      <text:list xml:id="list886736901" text:continue-numbering="true" text:style-name="WWNum1">
        <text:list-item>
          <text:p text:style-name="P8"><text:span text:style-name="T3">Kdaj so začele izhajati </text:span><text:span text:style-name="T4">Kmetijske in rokodelske novice </text:span><text:span text:style-name="T3">ter v katerem črkopisu?</text:span></text:p>
        </text:list-item>
      </text:list>
      <text:p text:style-name="P21">Kmetijske in rokodelske novice Janeza Bleiweisa so začele izhajati leta 1843. Napisane so bile v gajici. Izhajale so do leta 1902, Bleiweis jih je urejal do svoje smrti leta 1881.</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hyphenation-ladder-count="no-limit" style:punctuation-wrap="simple" style:vertical-align="auto"/>
      <style:text-properties style:font-name="Verdana" fo:font-size="11pt" style:font-size-asian="11pt" style:language-asian="ar" style:country-asian="SA"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odylessspace" style:family="text" style:parent-style-name="Default_20_Paragraph_20_Font">
      <style:text-properties style:font-name-complex="Times New Roman2"/>
    </style:style>
    <style:style style:name="Body_20_Text_20_Char" style:display-name="Body Text Char" style:family="text" style:parent-style-name="Default_20_Paragraph_20_Font">
      <style:text-properties style:font-name="Verdana" fo:font-size="12pt" style:font-size-asian="12pt" style:language-asian="ar" style:country-asian="SA" style:font-name-complex="Times New Roman2" style:font-size-complex="12pt" style:language-complex="ar" style:country-complex="SA"/>
    </style:style>
    <style:style style:name="Balloon_20_Text_20_Char" style:display-name="Balloon Text Char" style:family="text" style:parent-style-name="Default_20_Paragraph_20_Font">
      <style:text-properties style:font-name="Tahoma" fo:font-size="8pt" style:font-size-asian="8pt" style:language-asian="sl" style:country-asian="SI"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4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4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74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4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4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SKJ (2010/2011)     </dc:title>
    <meta:initial-creator>EMMA</meta:initial-creator>
    <dc:creator>rezar</dc:creator>
    <meta:editing-cycles>2</meta:editing-cycles>
    <meta:creation-date>2012-01-31T18:10:00</meta:creation-date>
    <dc:date>2012-01-31T18:10:00</dc:date>
    <meta:editing-duration>PT1S</meta:editing-duration>
    <meta:generator>LibreOffice/3.5$Linux_X86_64 LibreOffice_project/350m1$Build-2</meta:generator>
    <meta:document-statistic meta:table-count="0" meta:image-count="0" meta:object-count="0" meta:page-count="10" meta:paragraph-count="167" meta:word-count="3423" meta:character-count="19497" meta:non-whitespace-character-count="199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