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2188in" fo:margin-left="-0.0486in" table:align="left" style:writing-mode="lr-tb"/>
    </style:style>
    <style:style style:name="Table1.A" style:family="table-column">
      <style:table-column-properties style:column-width="1.4438in"/>
    </style:style>
    <style:style style:name="Table1.1" style:family="table-row">
      <style:table-row-properties fo:keep-together="auto"/>
    </style:style>
    <style:style style:name="Table1.A1" style:family="table-cell">
      <style:table-cell-properties fo:padding-left="0.0486in" fo:padding-right="0.0486in" fo:padding-top="0in" fo:padding-bottom="0in" fo:border="0.5pt solid #00000a"/>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43">
      <style:paragraph-properties fo:line-height="150%" fo:text-align="justify" style:justify-single-word="false"/>
    </style:style>
    <style:style style:name="P4" style:family="paragraph" style:parent-style-name="Standard" style:list-style-name="WWNum18">
      <style:paragraph-properties fo:line-height="150%"/>
    </style:style>
    <style:style style:name="P5" style:family="paragraph" style:parent-style-name="Standard" style:list-style-name="WWNum19">
      <style:paragraph-properties fo:line-height="150%"/>
    </style:style>
    <style:style style:name="P6" style:family="paragraph" style:parent-style-name="Standard" style:list-style-name="WWNum7">
      <style:paragraph-properties fo:line-height="150%"/>
    </style:style>
    <style:style style:name="P7" style:family="paragraph" style:parent-style-name="Standard" style:list-style-name="WWNum41">
      <style:paragraph-properties fo:line-height="150%"/>
    </style:style>
    <style:style style:name="P8" style:family="paragraph" style:parent-style-name="Standard" style:list-style-name="WWNum43">
      <style:paragraph-properties fo:line-height="150%"/>
    </style:style>
    <style:style style:name="P9" style:family="paragraph" style:parent-style-name="Standard" style:list-style-name="WWNum44">
      <style:paragraph-properties fo:line-height="150%"/>
    </style:style>
    <style:style style:name="P10" style:family="paragraph" style:parent-style-name="Standard" style:list-style-name="WWNum47">
      <style:paragraph-properties fo:line-height="150%"/>
    </style:style>
    <style:style style:name="P11" style:family="paragraph" style:parent-style-name="Standard">
      <style:paragraph-properties fo:text-align="justify" style:justify-single-word="false"/>
    </style:style>
    <style:style style:name="P12" style:family="paragraph" style:parent-style-name="Standard">
      <style:text-properties fo:font-size="10pt" style:font-size-asian="10pt"/>
    </style:style>
    <style:style style:name="P13" style:family="paragraph" style:parent-style-name="Standard">
      <style:paragraph-properties fo:text-align="justify" style:justify-single-word="false"/>
      <style:text-properties fo:font-size="10pt" style:font-size-asian="10pt"/>
    </style:style>
    <style:style style:name="P14" style:family="paragraph" style:parent-style-name="Standard">
      <style:paragraph-properties fo:line-height="150%"/>
      <style:text-properties fo:font-size="10pt" style:font-size-asian="10pt"/>
    </style:style>
    <style:style style:name="P15" style:family="paragraph" style:parent-style-name="Standard">
      <style:paragraph-properties fo:line-height="150%" fo:text-align="justify" style:justify-single-word="false"/>
      <style:text-properties fo:font-size="10pt" style:font-size-asian="10pt"/>
    </style:style>
    <style:style style:name="P16" style:family="paragraph" style:parent-style-name="Standard">
      <style:paragraph-properties fo:margin-left="0in" fo:margin-right="0in" fo:line-height="150%" fo:text-indent="0.4917in" style:auto-text-indent="false"/>
    </style:style>
    <style:style style:name="P17" style:family="paragraph" style:parent-style-name="Standard">
      <style:paragraph-properties fo:margin-left="0.4917in" fo:margin-right="0in" fo:line-height="150%" fo:text-align="justify" style:justify-single-word="false" fo:text-indent="0in" style:auto-text-indent="false"/>
    </style:style>
    <style:style style:name="P18" style:family="paragraph" style:parent-style-name="Standard">
      <style:paragraph-properties fo:margin-left="0in" fo:margin-right="0in" fo:line-height="150%" fo:text-indent="0.25in" style:auto-text-indent="false"/>
    </style:style>
    <style:style style:name="P19" style:family="paragraph" style:parent-style-name="Standard" style:master-page-name="Standard">
      <style:paragraph-properties fo:line-height="150%" style:page-number="auto"/>
    </style:style>
    <style:style style:name="P20" style:family="paragraph" style:parent-style-name="Text_20_body">
      <style:paragraph-properties fo:line-height="150%"/>
    </style:style>
    <style:style style:name="P21" style:family="paragraph" style:parent-style-name="Text_20_body" style:list-style-name="WWNum5">
      <style:paragraph-properties fo:line-height="150%"/>
    </style:style>
    <style:style style:name="P22" style:family="paragraph" style:parent-style-name="Text_20_body">
      <style:paragraph-properties fo:line-height="150%" fo:text-align="justify" style:justify-single-word="false"/>
    </style:style>
    <style:style style:name="P23" style:family="paragraph" style:parent-style-name="Text_20_body" style:list-style-name="WWNum6">
      <style:paragraph-properties fo:line-height="150%" fo:text-align="justify" style:justify-single-word="false"/>
    </style:style>
    <style:style style:name="P24" style:family="paragraph" style:parent-style-name="Text_20_body" style:list-style-name="WWNum21">
      <style:paragraph-properties fo:line-height="150%" fo:text-align="justify" style:justify-single-word="false"/>
    </style:style>
    <style:style style:name="P25" style:family="paragraph" style:parent-style-name="Text_20_body" style:list-style-name="WWNum25">
      <style:paragraph-properties fo:line-height="150%" fo:text-align="justify" style:justify-single-word="false"/>
    </style:style>
    <style:style style:name="P26" style:family="paragraph" style:parent-style-name="Text_20_body" style:list-style-name="WWNum6">
      <style:paragraph-properties fo:line-height="150%"/>
    </style:style>
    <style:style style:name="P27" style:family="paragraph" style:parent-style-name="Text_20_body" style:list-style-name="WWNum8">
      <style:paragraph-properties fo:line-height="150%"/>
    </style:style>
    <style:style style:name="P28" style:family="paragraph" style:parent-style-name="Text_20_body" style:list-style-name="WWNum14">
      <style:paragraph-properties fo:line-height="150%"/>
    </style:style>
    <style:style style:name="P29" style:family="paragraph" style:parent-style-name="Text_20_body" style:list-style-name="WWNum15">
      <style:paragraph-properties fo:line-height="150%"/>
    </style:style>
    <style:style style:name="P30" style:family="paragraph" style:parent-style-name="Text_20_body" style:list-style-name="WWNum16">
      <style:paragraph-properties fo:line-height="150%"/>
    </style:style>
    <style:style style:name="P31" style:family="paragraph" style:parent-style-name="Text_20_body" style:list-style-name="WWNum17">
      <style:paragraph-properties fo:line-height="150%"/>
    </style:style>
    <style:style style:name="P32" style:family="paragraph" style:parent-style-name="Text_20_body" style:list-style-name="WWNum21">
      <style:paragraph-properties fo:line-height="150%"/>
    </style:style>
    <style:style style:name="P33" style:family="paragraph" style:parent-style-name="Text_20_body" style:list-style-name="WWNum35">
      <style:paragraph-properties fo:line-height="150%"/>
    </style:style>
    <style:style style:name="P34" style:family="paragraph" style:parent-style-name="Text_20_body" style:list-style-name="WWNum22">
      <style:paragraph-properties fo:line-height="150%"/>
    </style:style>
    <style:style style:name="P35" style:family="paragraph" style:parent-style-name="Text_20_body" style:list-style-name="WWNum30">
      <style:paragraph-properties fo:line-height="150%"/>
    </style:style>
    <style:style style:name="P36" style:family="paragraph" style:parent-style-name="Text_20_body" style:list-style-name="WWNum25">
      <style:paragraph-properties fo:line-height="150%"/>
    </style:style>
    <style:style style:name="P37" style:family="paragraph" style:parent-style-name="Text_20_body" style:list-style-name="WWNum36">
      <style:paragraph-properties fo:line-height="150%"/>
    </style:style>
    <style:style style:name="P38" style:family="paragraph" style:parent-style-name="Text_20_body" style:list-style-name="WWNum37">
      <style:paragraph-properties fo:line-height="150%"/>
    </style:style>
    <style:style style:name="P39" style:family="paragraph" style:parent-style-name="Text_20_body" style:list-style-name="WWNum33">
      <style:paragraph-properties fo:line-height="150%"/>
    </style:style>
    <style:style style:name="P40" style:family="paragraph" style:parent-style-name="Text_20_body" style:list-style-name="WWNum38">
      <style:paragraph-properties fo:line-height="150%"/>
    </style:style>
    <style:style style:name="P41" style:family="paragraph" style:parent-style-name="Text_20_body" style:list-style-name="WWNum39">
      <style:paragraph-properties fo:line-height="150%"/>
    </style:style>
    <style:style style:name="P42" style:family="paragraph" style:parent-style-name="Text_20_body" style:list-style-name="WWNum40">
      <style:paragraph-properties fo:line-height="150%"/>
    </style:style>
    <style:style style:name="P43" style:family="paragraph" style:parent-style-name="Text_20_body" style:list-style-name="WWNum42">
      <style:paragraph-properties fo:line-height="150%"/>
    </style:style>
    <style:style style:name="P44" style:family="paragraph" style:parent-style-name="Text_20_body" style:list-style-name="WWNum31">
      <style:paragraph-properties fo:line-height="150%"/>
    </style:style>
    <style:style style:name="P45" style:family="paragraph" style:parent-style-name="Text_20_body">
      <style:paragraph-properties fo:line-height="150%"/>
      <style:text-properties style:font-name="Times New Roman" fo:font-size="10pt" style:font-size-asian="10pt"/>
    </style:style>
    <style:style style:name="P46" style:family="paragraph" style:parent-style-name="Text_20_body">
      <style:paragraph-properties fo:line-height="150%" fo:text-align="justify" style:justify-single-word="false"/>
      <style:text-properties style:font-name="Times New Roman" fo:font-size="10pt" style:font-size-asian="10pt"/>
    </style:style>
    <style:style style:name="P47" style:family="paragraph" style:parent-style-name="Text_20_body">
      <style:paragraph-properties fo:line-height="150%"/>
      <style:text-properties style:font-name="Times New Roman" fo:font-size="10pt" fo:font-weight="bold" style:font-size-asian="10pt" style:font-weight-asian="bold" style:font-weight-complex="bold"/>
    </style:style>
    <style:style style:name="P48" style:family="paragraph" style:parent-style-name="Text_20_body">
      <style:paragraph-properties fo:line-height="150%"/>
      <style:text-properties style:font-name="Times New Roman" fo:font-size="10pt" fo:font-style="italic" style:font-size-asian="10pt" style:font-style-asian="italic" style:font-style-complex="italic"/>
    </style:style>
    <style:style style:name="P49" style:family="paragraph" style:parent-style-name="Text_20_body">
      <style:paragraph-properties fo:line-height="150%"/>
      <style:text-properties style:font-name="Times New Roman" fo:font-size="9pt" style:font-size-asian="9pt"/>
    </style:style>
    <style:style style:name="P50" style:family="paragraph" style:parent-style-name="Text_20_body">
      <style:paragraph-properties fo:line-height="150%"/>
      <style:text-properties style:font-name="Times New Roman" fo:font-size="9pt" fo:font-weight="bold" style:font-size-asian="9pt" style:font-weight-asian="bold" style:font-weight-complex="bold"/>
    </style:style>
    <style:style style:name="P51" style:family="paragraph" style:parent-style-name="Text_20_body">
      <style:paragraph-properties fo:margin-left="0.25in" fo:margin-right="0in" fo:line-height="150%" fo:text-indent="0in" style:auto-text-indent="false"/>
    </style:style>
    <style:style style:name="P52" style:family="paragraph" style:parent-style-name="Text_20_body">
      <style:paragraph-properties fo:margin-left="0.4917in" fo:margin-right="0in" fo:line-height="150%" fo:text-indent="0in" style:auto-text-indent="false"/>
    </style:style>
    <style:style style:name="P53" style:family="paragraph" style:parent-style-name="Text_20_body">
      <style:paragraph-properties fo:margin-left="0in" fo:margin-right="0in" fo:line-height="150%" fo:text-indent="0.4917in" style:auto-text-indent="false"/>
    </style:style>
    <style:style style:name="P54" style:family="paragraph" style:parent-style-name="Text_20_body">
      <style:paragraph-properties fo:margin-left="0in" fo:margin-right="0in" fo:line-height="150%" fo:text-align="justify" style:justify-single-word="false" fo:text-indent="0.4917in" style:auto-text-indent="false"/>
    </style:style>
    <style:style style:name="P55" style:family="paragraph" style:parent-style-name="Heading_20_1">
      <style:paragraph-properties fo:line-height="150%"/>
      <style:text-properties fo:font-size="10pt" fo:font-weight="normal" style:font-size-asian="10pt" style:font-weight-asian="normal" style:font-weight-complex="normal"/>
    </style:style>
    <style:style style:name="P56" style:family="paragraph" style:parent-style-name="Heading_20_1">
      <style:paragraph-properties fo:line-height="150%"/>
    </style:style>
    <style:style style:name="P57" style:family="paragraph" style:parent-style-name="footnote_20_text">
      <style:paragraph-properties fo:text-align="justify" style:justify-single-word="false"/>
    </style:style>
    <style:style style:name="P58" style:family="paragraph" style:parent-style-name="footnote_20_text" style:master-page-name="Converted1">
      <style:paragraph-properties style:page-number="auto"/>
    </style:style>
    <style:style style:name="P59" style:family="paragraph" style:parent-style-name="footnote_20_text" style:master-page-name="Converted2">
      <style:paragraph-properties style:page-number="auto"/>
    </style:style>
    <style:style style:name="P60" style:family="paragraph" style:parent-style-name="footnote_20_text" style:master-page-name="Converted3">
      <style:paragraph-properties style:page-number="auto"/>
    </style:style>
    <style:style style:name="P61" style:family="paragraph" style:parent-style-name="footnote_20_text" style:master-page-name="Converted4">
      <style:paragraph-properties style:page-number="auto"/>
    </style:style>
    <style:style style:name="P62" style:family="paragraph" style:parent-style-name="footnote_20_text" style:master-page-name="Converted5">
      <style:paragraph-properties style:page-number="auto"/>
    </style:style>
    <style:style style:name="P63" style:family="paragraph" style:parent-style-name="footnote_20_text" style:master-page-name="Converted6">
      <style:paragraph-properties style:page-number="auto"/>
    </style:style>
    <style:style style:name="P64" style:family="paragraph" style:parent-style-name="footnote_20_text" style:master-page-name="Converted7">
      <style:paragraph-properties style:page-number="auto"/>
    </style:style>
    <style:style style:name="P65" style:family="paragraph" style:parent-style-name="footnote_20_text" style:master-page-name="Converted8">
      <style:paragraph-properties style:page-number="auto"/>
    </style:style>
    <style:style style:name="P66" style:family="paragraph" style:parent-style-name="footnote_20_text" style:master-page-name="Converted9">
      <style:paragraph-properties style:page-number="auto"/>
    </style:style>
    <style:style style:name="P67" style:family="paragraph" style:parent-style-name="footnote_20_text" style:master-page-name="Converted10">
      <style:paragraph-properties style:page-number="auto"/>
    </style:style>
    <style:style style:name="P68" style:family="paragraph" style:parent-style-name="Body_20_Text_20_2">
      <style:paragraph-properties fo:text-align="justify" style:justify-single-word="false"/>
    </style:style>
    <style:style style:name="P69" style:family="paragraph" style:parent-style-name="Body_20_Text_20_2">
      <style:paragraph-properties fo:line-height="100%" fo:text-align="justify" style:justify-single-word="false"/>
    </style:style>
    <style:style style:name="P70" style:family="paragraph" style:parent-style-name="Body_20_Text_20_2" style:list-style-name="WWNum26"/>
    <style:style style:name="P71" style:family="paragraph" style:parent-style-name="Body_20_Text_20_2" style:list-style-name="WWNum27"/>
    <style:style style:name="P72" style:family="paragraph" style:parent-style-name="Body_20_Text_20_2" style:list-style-name="WWNum28"/>
    <style:style style:name="P73" style:family="paragraph" style:parent-style-name="Body_20_Text_20_2">
      <style:paragraph-properties fo:margin-left="0in" fo:margin-right="0in" fo:text-indent="0.4917in" style:auto-text-indent="false"/>
    </style:style>
    <style:style style:name="P74" style:family="paragraph" style:parent-style-name="Footer">
      <style:paragraph-properties fo:line-height="150%">
        <style:tab-stops/>
      </style:paragraph-properties>
    </style:style>
    <style:style style:name="P75" style:family="paragraph" style:parent-style-name="Footer" style:list-style-name="WWNum48">
      <style:paragraph-properties fo:line-height="150%">
        <style:tab-stops/>
      </style:paragraph-properties>
    </style:style>
    <style:style style:name="P76" style:family="paragraph" style:parent-style-name="Footer" style:list-style-name="WWNum49">
      <style:paragraph-properties fo:line-height="150%">
        <style:tab-stops/>
      </style:paragraph-properties>
    </style:style>
    <style:style style:name="P77" style:family="paragraph" style:parent-style-name="Footer" style:list-style-name="WWNum49">
      <style:paragraph-properties fo:line-height="200%">
        <style:tab-stops/>
      </style:paragraph-properties>
    </style:style>
    <style:style style:name="P78" style:family="paragraph" style:parent-style-name="Footer">
      <style:paragraph-properties fo:padding="0in" fo:border="none"/>
    </style:style>
    <style:style style:name="P79" style:family="paragraph" style:parent-style-name="Footer">
      <style:paragraph-properties fo:margin-left="0in" fo:margin-right="0.25in" fo:text-indent="0in" style:auto-text-indent="false"/>
    </style:style>
    <style:style style:name="P80" style:family="paragraph" style:parent-style-name="Text_20_body_20_indent">
      <style:paragraph-properties fo:line-height="150%" fo:text-align="justify" style:justify-single-word="false"/>
    </style:style>
    <style:style style:name="P81" style:family="paragraph" style:parent-style-name="Body_20_Text_20_3">
      <style:paragraph-properties fo:text-align="justify" style:justify-single-word="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font-weight="bold" style:font-size-asian="10pt" style:font-weight-asian="bold" style:font-weight-complex="bold"/>
    </style:style>
    <style:style style:name="T4" style:family="text">
      <style:text-properties fo:font-size="10pt" fo:font-weight="bold" fo:background-color="#ffff00" style:font-size-asian="10pt" style:font-weight-asian="bold" style:font-weight-complex="bold"/>
    </style:style>
    <style:style style:name="T5" style:family="text">
      <style:text-properties fo:font-size="10pt" fo:font-style="italic" style:font-size-asian="10pt" style:font-style-asian="italic"/>
    </style:style>
    <style:style style:name="T6" style:family="text">
      <style:text-properties fo:font-size="10pt" fo:font-style="italic" style:font-size-asian="10pt" style:font-style-asian="italic" style:font-style-complex="italic"/>
    </style:style>
    <style:style style:name="T7" style:family="text">
      <style:text-properties fo:font-size="10pt" fo:font-style="italic" fo:font-weight="bold" style:font-size-asian="10pt" style:font-style-asian="italic" style:font-weight-asian="bold" style:font-style-complex="italic" style:font-weight-complex="bold"/>
    </style:style>
    <style:style style:name="T8" style:family="text">
      <style:text-properties fo:font-size="10pt" fo:font-style="italic" fo:font-weight="bold" fo:background-color="#ffff00" style:font-size-asian="10pt" style:font-style-asian="italic" style:font-weight-asian="bold" style:font-style-complex="italic" style:font-weight-complex="bold"/>
    </style:style>
    <style:style style:name="T9" style:family="text">
      <style:text-properties fo:font-size="10pt" fo:background-color="#ffff00" style:font-size-asian="10pt"/>
    </style:style>
    <style:style style:name="T10" style:family="text">
      <style:text-properties fo:font-size="10pt" style:text-underline-style="solid" style:text-underline-width="auto" style:text-underline-color="font-color" style:font-size-asian="10pt"/>
    </style:style>
    <style:style style:name="T11" style:family="text">
      <style:text-properties fo:font-weight="bold" style:font-weight-asian="bold" style:font-weight-complex="bold"/>
    </style:style>
    <style:style style:name="T12" style:family="text">
      <style:text-properties style:font-name="Times New Roman" fo:font-size="10pt" style:font-size-asian="10pt"/>
    </style:style>
    <style:style style:name="T13" style:family="text">
      <style:text-properties style:font-name="Times New Roman" fo:font-size="10pt" style:font-size-asian="10pt" style:font-style-complex="italic"/>
    </style:style>
    <style:style style:name="T14" style:family="text">
      <style:text-properties style:font-name="Times New Roman" fo:font-size="10pt" style:text-underline-style="solid" style:text-underline-width="auto" style:text-underline-color="font-color" style:font-size-asian="10pt"/>
    </style:style>
    <style:style style:name="T15" style:family="text">
      <style:text-properties style:font-name="Times New Roman" fo:font-size="10pt" style:text-underline-style="solid" style:text-underline-width="auto" style:text-underline-color="font-color" style:font-size-asian="10pt" style:font-style-complex="italic"/>
    </style:style>
    <style:style style:name="T16" style:family="text">
      <style:text-properties style:font-name="Times New Roman" fo:font-size="10pt" fo:font-weight="bold" style:font-size-asian="10pt" style:font-weight-asian="bold" style:font-weight-complex="bold"/>
    </style:style>
    <style:style style:name="T17" style:family="text">
      <style:text-properties style:font-name="Times New Roman" fo:font-size="10pt" fo:font-style="italic" style:font-size-asian="10pt" style:font-style-asian="italic"/>
    </style:style>
    <style:style style:name="T18" style:family="text">
      <style:text-properties style:font-name="Times New Roman" fo:font-size="10pt" fo:font-style="italic" style:font-size-asian="10pt" style:font-style-asian="italic" style:font-style-complex="italic"/>
    </style:style>
    <style:style style:name="T19" style:family="text">
      <style:text-properties style:font-name="Times New Roman" fo:font-size="10pt" fo:font-style="italic" fo:font-weight="bold" style:font-size-asian="10pt" style:font-style-asian="italic" style:font-weight-asian="bold" style:font-style-complex="italic" style:font-weight-complex="bold"/>
    </style:style>
    <style:style style:name="T20" style:family="text">
      <style:text-properties style:font-name="Times New Roman" fo:font-size="10pt" fo:font-style="italic" style:text-underline-style="solid" style:text-underline-width="auto" style:text-underline-color="font-color" style:font-size-asian="10pt" style:font-style-asian="italic" style:font-style-complex="italic"/>
    </style:style>
    <style:style style:name="T21" style:family="text">
      <style:text-properties style:font-name="Times New Roman" fo:font-size="9pt" style:font-size-asian="9pt"/>
    </style:style>
    <style:style style:name="T22" style:family="text">
      <style:text-properties style:font-name="Times New Roman" fo:font-size="9pt" fo:font-weight="bold" style:font-size-asian="9pt" style:font-weight-asian="bold" style:font-weight-complex="bold"/>
    </style:style>
    <style:style style:name="T23" style:family="text">
      <style:text-properties style:font-name="Times New Roman" fo:font-size="9pt" fo:font-style="italic" style:font-size-asian="9pt" style:font-style-asian="italic" style:font-style-complex="italic"/>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style:font-size-complex="12pt"/>
    </style:style>
    <style:style style:name="T28"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ODGOVORI NA VPRAŠANJA IZ ZSKJ; prof. Stabej</text:span></text:p>
      <text:p text:style-name="P1"><text:span text:style-name="T3">1. DIGLOSIJA / DVOJEZIČJE</text:span><text:span text:style-name="T1"> - je raba različnih jezikov za različna funkcijska področja. </text:span></text:p>
      <text:p text:style-name="P16"><text:span text:style-name="T1">Npr.: slov. j.: privatno, praktično</text:span></text:p>
      <text:p text:style-name="P16"><text:span text:style-name="T1"><text:tab/>ital., nemš. J.: uradno, javno</text:span></text:p>
      <text:p text:style-name="Body_20_Text_20_2">Do tega pojava pride zaradi pomanjkljivega znanja maternega jezika (obvladovanje narečne sfere).</text:p>
      <text:p text:style-name="P20"><text:span text:style-name="T12">V SLO je do zavedanja tovrstne situacije prišlo v 18. st., ko so ugotovili, da se za prestižnejše govorno področje uporablja nemščina, neizobraženci pa komunicirajo v slovenščini. Ta diglosija skoraj avtomatično zagotavljala tudi socialno razločevalnost (izobraženci). <text:s/></text:span><text:span text:style-name="T14">Asimetričen status med jezikoma</text:span><text:span text:style-name="T12">.</text:span></text:p>
      <text:p text:style-name="P20"><text:span text:style-name="T12">Diglosija jezikovne zmožnosti – tisti, ki govorijo jezik B, ne morejo preživeti (državljani 2. reda). Z jezikom A se lahko uveljavi in funkcionira v družbi, če se ga nauči – pogosto prihaja do procesa ASIMILACIJE.</text:span></text:p>
      <text:p text:style-name="P20"><text:span text:style-name="T14">Le en jezik ima dostop do formalnih položajev, drug je omejen na neformalno občevanje</text:span><text:span text:style-name="T12">.</text:span></text:p>
      <text:p text:style-name="P20"><text:span text:style-name="T12">Ena skupnost si zaradi tega krepi položaj, druga pa kulturno, civilizacijsko, politično peša.</text:span></text:p>
      <text:p text:style-name="P45"/>
      <text:p text:style-name="P20"><text:span text:style-name="T16">2. BILINGVIZEM / DVOJEZIČNOST</text:span></text:p>
      <text:list xml:id="list1532897845" text:style-name="WWNum5">
        <text:list-item>
          <text:p text:style-name="P21"><text:span text:style-name="T12">je obvladovanje (</text:span><text:span text:style-name="T18">aktivno</text:span><text:span text:style-name="T12">-pišeš in govoriš ter razumeš jezik, </text:span><text:span text:style-name="T18">pasivno</text:span><text:span text:style-name="T12">-le razumeš, ne znaš ga samostojno tvoriti, </text:span><text:span text:style-name="T18">delno</text:span><text:span text:style-name="T12">) dveh jezikov, načeloma za vsa funkcijska področja. </text:span></text:p>
        </text:list-item>
        <text:list-item>
          <text:p text:style-name="P21"><text:span text:style-name="T12">ta pojav je značilen na območjih, kjer se <text:s/>stika ali živi več jezikovnih skupnosti.</text:span></text:p>
        </text:list-item>
        <text:list-item>
          <text:p text:style-name="P21"><text:span text:style-name="T12">sobivanje dveh jezikovnih skupin. Pride do pojavov, ki jih opazujemo s stališča celotne družbe: </text:span></text:p>
          <text:list>
            <text:list-item>
              <text:p text:style-name="P21"><text:span text:style-name="T12">Če je </text:span><text:span text:style-name="T14">razmerje med njimi enakopravno</text:span><text:span text:style-name="T12"> govorimo o bilingvizmu</text:span></text:p>
            </text:list-item>
            <text:list-item>
              <text:p text:style-name="P21"><text:span text:style-name="T12">Če pa ena podrejena drugi potem govorimo o diglosiji. </text:span></text:p>
            </text:list-item>
          </text:list>
        </text:list-item>
      </text:list>
      <text:p text:style-name="P51"><text:span text:style-name="T12">Dvojezičnost je:</text:span></text:p>
      <text:list xml:id="list2145559169" text:continue-numbering="true" text:style-name="WWNum5">
        <text:list-item>
          <text:list>
            <text:list-item>
              <text:p text:style-name="P21"><text:span text:style-name="T12">Kolektivna (če večina članov j. skupnosti obvlada nematerni jezik, a še vedno živi v domačem okolju)</text:span></text:p>
            </text:list-item>
            <text:list-item>
              <text:p text:style-name="P21"><text:span text:style-name="T12">Individualna (če le nekaj pripadnikov zna nematerni jezik)</text:span></text:p>
            </text:list-item>
            <text:list-item>
              <text:p text:style-name="P21"><text:span text:style-name="T12">Enostranska ( če se j. manjšina nauči <text:s/>j. večine v državni skupnosti)</text:span></text:p>
            </text:list-item>
            <text:list-item>
              <text:p text:style-name="P21"><text:span text:style-name="T12">Javna (če se lahko v dveh jezikih govori v uradih …)</text:span></text:p>
            </text:list-item>
          </text:list>
        </text:list-item>
      </text:list>
      <text:p text:style-name="P20"><text:span text:style-name="T12">Dvojezičnost je pojav, kjer sta dva jezika (ali več) enakovredno zastopana, imata enake možnosti za uporabo. Simetrija med dvema jezikoma. Oba jezika imata enak formalno-pravni status, ta zagotavlja enake pravice.</text:span></text:p>
      <text:p text:style-name="P47"/>
      <text:p text:style-name="P20"><text:span text:style-name="T16">3. STATUS JEZIKA</text:span><text:span text:style-name="T12"> – položaj jezikovne zvrsti v jez. skupnosti. Pomemben je v večjezikovnih skupnostih.</text:span></text:p>
      <text:p text:style-name="P20"><text:span text:style-name="T12"><text:tab/>STATUS jezika – položaj jezika v družbi</text:span></text:p>
      <text:p text:style-name="P20"><text:span text:style-name="T12"><text:tab/>PRESTIŽ – položaj jezika pri posamezniku</text:span></text:p>
      <text:list xml:id="list1708762874" text:style-name="WWNum6">
        <text:list-item>
          <text:p text:style-name="P23"><text:span text:style-name="T12">FORMALNO-PRAVNI STATUS (de jure) <text:s/>– to je pojem, ki označuje pravno določen položaj jezika v družbi (v uradnih listinah – izvršilna in sodna zakonodaja). Kako neka družba v svojih pravnih aktih opredeljuje jezik. <text:s/>S tem statusom lahko določamo le kvantiteto jezika in ne kvaliteto. Lahko se razlikuje od dejanskega statusa jezika. Skupnost, ki ima politično in gospodarsko, je močnejša, in tudi, če je manjša po številu, lahko uniči drugo. Lahko pa govorna in nacionalna skupnost prekrivata. </text:span></text:p>
        </text:list-item>
        <text:list-item>
          <text:p text:style-name="P26"><text:span text:style-name="T12">DEJANSKI STATUS JEZIKA (de facto) <text:s/>– dejansko kateri se jezik uporablja v vsakdanjem občevanju. Odvisen je od položaja jezika v vrednotnem sistemu govorca in od situacije, v katerih se jezik uporablja.</text:span></text:p>
        </text:list-item>
      </text:list>
      <text:p text:style-name="P22"><text:soft-page-break/><text:span text:style-name="T12">Dejanski statusa je odvisen od CIVILIZACIJSKE (zgodovinsko zavedanje, kaj druži skupnost), KULTURE (zaradi česa je vredno živeti) <text:s/>IN POLITIČNE (dobra ponudba slov. jezika, je konkurenčen tujim ponudnikom) MOČI NEKE GOVORNE SKUPNOSTI. </text:span></text:p>
      <text:p text:style-name="P22"><text:span text:style-name="T12">Načrtovanje statusa se doseže z uresničevanjem v vzgojnem procesu, s popravljanjem, dopolnjevanjem, ovrednotenjem in načrtovanijem korpusa. S predpisovanjem težko doseči status slovenskega jezika. Ko se je začela rasti kulturna in politična moč Slovenije, jezik dobil takšen status, kakšnega ima sedaj. </text:span></text:p>
      <text:p text:style-name="P22"><text:span text:style-name="T12">Za uveljavljanje jezikovnega statusa so nujni pogoji:</text:span></text:p>
      <text:list xml:id="list1132544214" text:style-name="WWNum8">
        <text:list-item>
          <text:p text:style-name="P27"><text:span text:style-name="T12">Izdelovanje korpusa</text:span></text:p>
        </text:list-item>
        <text:list-item>
          <text:p text:style-name="P27"><text:span text:style-name="T12">Normiranje</text:span></text:p>
        </text:list-item>
        <text:list-item>
          <text:p text:style-name="P27"><text:span text:style-name="T12">Kodifikacija KJ</text:span></text:p>
        </text:list-item>
      </text:list>
      <text:p text:style-name="P46"/>
      <text:p text:style-name="P22"><text:span text:style-name="T16">4. INTERFERENCA </text:span><text:span text:style-name="T12">na jezikovno podobo besedila vpliva drugi jezik <text:s/>z drugo strukturo. Vdor drugojezičnih prvin v nek jezik. Rezultati tega so napake. Je pogost pojav v dvojezičnosti. Do interference lahko prihaja v vseh ravninah jezikovnega sistema: (glasoslovje, pravopis, oblikoslovje, skladnja, besedje), lahko pa pride tudi do vnašanja narečnih prvin v knjižno besedilo (glasoslovje- tko, dost, oblikoslovje- Markota; skladnja- se naj vrne; besedje- fletn, švoh)– to so sistemske napake, ne slučajne, poljubne.</text:span></text:p>
      <text:p text:style-name="P22"><text:span text:style-name="T12">Dve vrsti interferenc. </text:span></text:p>
      <text:p text:style-name="P20"><text:span text:style-name="T12">A – MATERNI JEZIK</text:span></text:p>
      <text:p text:style-name="P20"><text:span text:style-name="T12">B- NEMATERNI JEZIK</text:span></text:p>
      <text:p text:style-name="P20"><text:span text:style-name="T12">A VPLIVA NA B (ČE B znamo slabše)</text:span></text:p>
      <text:p text:style-name="P20"><text:span text:style-name="T12">B VPLIVA NA A (ČE A znamo slabše)</text:span></text:p>
      <text:p text:style-name="P45"/>
      <text:p text:style-name="P20"><text:span text:style-name="T16">5. JEZIKOVNA ZMOŽNOST</text:span><text:span text:style-name="T12"> </text:span></text:p>
      <text:p text:style-name="P22"><text:span text:style-name="T12">(Gre tudi za dejavnost, zmožnost posameznikov in/ali skupin, ki zavestno presegajo jezikovno kulturo neke skupnosti in jo zavestno spreminjajo. Skušajo spreminjati status in krepiti korpus.)</text:span></text:p>
      <text:p text:style-name="P22"><text:span text:style-name="T12">Jezikovna zmožnost je zmožnost za komunikacijo. Zmožnost za učenje in govorjenje je genetsko vgrajena, v nadaljevanju dobimo iz okolja. Predstavlja poznavanje slovničnih in sporazumevalnih pravil. </text:span></text:p>
      <text:p text:style-name="P22"><text:span text:style-name="T12">Je lingvističen izraz, ki se nanaša na posameznikovo </text:span></text:p>
      <text:list xml:id="list753955663" text:style-name="WWNum14">
        <text:list-item>
          <text:p text:style-name="P28"><text:span text:style-name="T17">sporazumevalno (</text:span><text:span text:style-name="T15">poznavanje besedilnih vzorcev</text:span><text:span text:style-name="T13"> in </text:span><text:span text:style-name="T15">vedenje o sporazumevalnih položajih</text:span><text:span text:style-name="T17">) <text:s/></text:span></text:p>
        </text:list-item>
        <text:list-item>
          <text:p text:style-name="P28"><text:span text:style-name="T18">slovnično zmožnost</text:span><text:span text:style-name="T12"> (poznavanje jez. ravnin: <text:s/></text:span><text:span text:style-name="T14">fonematika, grafematika, morfologija, sintaksa</text:span><text:span text:style-name="T12"> + l</text:span><text:span text:style-name="T14">eksika</text:span><text:span text:style-name="T12">).</text:span><text:span text:style-name="T13"> Leksika samostojno zato, ker lahko komuniciraš samo z leksemi, brez slovničnih pravil; zmožnost do neke mere)</text:span></text:p>
        </text:list-item>
      </text:list>
      <text:p text:style-name="P20"><text:span text:style-name="T12">Roman Jakobson: jezikovna zmožnost je kod, ki je samo v naših možganih torej govorcev neke skupnosti.</text:span></text:p>
      <text:p text:style-name="P45"/>
      <text:p text:style-name="P20"><text:span text:style-name="T16">6. KORPUS JEZIKA</text:span></text:p>
      <text:p text:style-name="P20"><text:span text:style-name="T12">*Je vsa materialna plat jezika, ki se lahko opazuje samo skozi realna, konkretna besedila. </text:span></text:p>
      <text:p text:style-name="P20"><text:span text:style-name="T12">*Je zaloga besedil, ki so nastali v nekem določenem obdobju v nekem določenem jeziku.</text:span></text:p>
      <text:list xml:id="list37646421" text:style-name="WWNum15">
        <text:list-item>
          <text:p text:style-name="P29"><text:span text:style-name="T12">Vzpostavlja statusno vrednost jezika</text:span></text:p>
        </text:list-item>
        <text:list-item>
          <text:p text:style-name="P29"><text:soft-page-break/><text:span text:style-name="T12">Ponuja zglede za nadaljnje oblikovanje besedil</text:span></text:p>
        </text:list-item>
        <text:list-item>
          <text:p text:style-name="P29"><text:span text:style-name="T12">Omogoča izbiro jezika v širšem spektru govornih položajev</text:span></text:p>
        </text:list-item>
      </text:list>
      <text:p text:style-name="P20"><text:span text:style-name="T12">*Je tudi vrsta stalnih besedilnih oblik, ki se širijo v neki družbi. Sem spadajo:</text:span></text:p>
      <text:list xml:id="list54744315" text:style-name="WWNum16">
        <text:list-item>
          <text:p text:style-name="P30"><text:span text:style-name="T12">Vsa natisnjena besedila in rokopisi</text:span></text:p>
        </text:list-item>
        <text:list-item>
          <text:p text:style-name="P30"><text:span text:style-name="T12">Govorjena besedila, ki so se z ustnim izročilom prenašala iz roda v rod (večinoma se od tega ohranijo molitve, pridige, ljudske verzifikacije).</text:span></text:p>
        </text:list-item>
      </text:list>
      <text:p text:style-name="P20"><text:span text:style-name="T12">Korpus je sestavljen iz kodifikacije (pravopis, pravorečje, slovnica, slovar) in besedil ter njim pripadajočih besedilnih vzorcev.</text:span></text:p>
      <text:p text:style-name="P45"/>
      <text:p text:style-name="P20"><text:span text:style-name="T16">7. DVOJNA FORMULA</text:span></text:p>
      <text:p text:style-name="P20"><text:span text:style-name="T12">Je stilistično sredstvo, ki se pojavi v času baroka (17. st.) v reformatorskih pridigah.</text:span></text:p>
      <text:p text:style-name="P20"><text:span text:style-name="T12">Pomeni dva sorodna izraza. Gre za pretežno priredne zveze izrazov, ki so vezane z vezniki </text:span><text:span text:style-name="T18">inu, ali </text:span><text:span text:style-name="T12">in so vpeljane v besedilo z namenom, da bolj poudarijo tisto, kar je pomembno in da si ljudje lažje zapomnijo namen sporočila, da lažje razumejo sporočilo </text:span><text:span text:style-name="T18">Baba se je svetila inu pravila; Svetnika govorita inu velita.</text:span></text:p>
      <text:p text:style-name="P20"><text:span text:style-name="T12">V baročnem stavku je vrednost ista kot v stavku iz prejšnjega obdobja, le možnosti zvez z različnimi vezniki je več. V celotni stavčni razporeditvi prihaja do stopnjevanja stavkov od osnovne misli. To stopnjevanje doseže dva viška: </text:span></text:p>
      <text:list xml:id="list1940350551" text:style-name="WWNum17">
        <text:list-item>
          <text:p text:style-name="P31"><text:span text:style-name="T12">sporočilen na koncu (preprosta filoz. misel) </text:span></text:p>
        </text:list-item>
        <text:list-item>
          <text:p text:style-name="P31"><text:span text:style-name="T12">zgodbeni (vrhunec zgradbe, prispodoba); </text:span></text:p>
        </text:list-item>
        <text:list-item>
          <text:p text:style-name="P31"><text:span text:style-name="T12">na povedek je obešeno veliko prilastkovnih odvisnikov</text:span></text:p>
        </text:list-item>
      </text:list>
      <text:h text:style-name="P55" text:outline-level="1"/>
      <text:h text:style-name="P56" text:outline-level="1"><text:span text:style-name="T1">8. Katera besedila obsegajo BRIŽINSKI SPOMENIKI, v kakšnih zgodovinskih okoliščinah so nastali (čas, kraj in vzrok za nastanek); navedite kratko jezikovno oznako spomenika. </text:span></text:h>
      <text:p text:style-name="P2"><text:span text:style-name="T1">Najstarejša slovenska in slovanska besedila. Najstarejša slovenska besedila napisana v latinici. <text:s/>Trije slovanski zapisi so nastali v obdobju 972-1039. Nastali verjetno ob Vrbskem jezeru. V času saških vladarjev. Pomenili so ponoven kulturni dvig evropskega zahoda. <text:s/>Najstarejši zapis v slovenščini.</text:span></text:p>
      <text:p text:style-name="P68">II. in III. BS so bili napisani v času službovanja frejsinškega škofa Abrahama (umrl l. 994). Pergamentni kodeks, v katerega so te spomeniki uvezani, je pripadal škofiji v Frejsingu. Danes se hranijo v münchenski državni knjižnici (clm 6426).</text:p>
      <text:p text:style-name="P2"><text:span text:style-name="T1">BS so se uporabljali med Slovenci; dokaz temu je, da je II in III BS napisala ista roka kot listino o zamenjavi posesti med freisinškim škofom Abrahamom in plemenitim klerikom Ruodharijem na zgornjem Koroškem (ta je bil ok. L. 1000 še slovenski predel). </text:span></text:p>
      <text:p text:style-name="P2"><text:span text:style-name="T3">I. BS</text:span><text:span text:style-name="T1"> spovednega značaja. Njegova prva vrstica pojasnjuje, kako se je govoril (duhovnik pozval vernike, da so ponavljali besede, ki jih je izrekal). Zgradba je skrbnejša od zgradbe v III. Posamezni sestavni deli ne izstopajo iz celote tako očitno kot v III BS (Odlomek Vere). <text:s/></text:span></text:p>
      <text:p text:style-name="P2"><text:span text:style-name="T3">II. BS</text:span><text:span text:style-name="T1"> je nagovor duhovnika laičnim vernikom, pripovednega značaja. Je namenjen prepričevanju ljudi – laičnih vernikov, temu služita tako vsebina pripovedi, kakor njena retorična izdelanost. Opis zgodovine človeštva, nauki Cerkve.</text:span></text:p>
      <text:p text:style-name="P2"><text:span text:style-name="T3">III. BS</text:span><text:span text:style-name="T1"> pa je odgovor v obliki izpovedi na besede človeka iz vrst cerkovne hierarhije, izpovednega značaja. Predstavljajo človekovo komunikacijo s Bogom: pomembna je vsebina, ker samo ta rešuje posameznikovo dušo v trenutku poslednje sodbe. </text:span></text:p>
      <text:p text:style-name="P2"><text:soft-page-break/><text:span text:style-name="T1">BS so napisani v minuskuli s prehoda 10. st. v 11. st., ki je dedinja </text:span><text:span text:style-name="T3">karolinške minuskule</text:span><text:span text:style-name="T1"> (po Karlu V. ki se je zavzemal za uveljavitev enotne pisave v celotnem svojem imperiju). </text:span></text:p>
      <text:p text:style-name="P15"/>
      <text:p text:style-name="P15"/>
      <text:p text:style-name="P15"/>
      <text:p text:style-name="P15"/>
      <text:p text:style-name="P2"><text:span text:style-name="T6">Besedni red je vzvišen</text:span><text:span text:style-name="T1">: dela Satanova</text:span></text:p>
      <text:p text:style-name="P1"><text:span text:style-name="T6">---------- tudi običajen: mrzka dejanja</text:span></text:p>
      <text:p text:style-name="P1"><text:span text:style-name="T6">Vpliv tujejezičnih prvin, zlasti latinskih zgledov</text:span></text:p>
      <text:p text:style-name="P1"><text:span text:style-name="T6">Nerazrešena problematika: izvirnost ali tujejezičnost predloge</text:span></text:p>
      <text:p text:style-name="P45"/>
      <text:p text:style-name="P1"><text:span text:style-name="T3">9. Katera besedila vsebuje STAROGORSKI ROKOPIS, kdaj in kje je nastal in s katerim drugim besedilom je najsorodnejši? </text:span></text:p>
      <text:p text:style-name="P1"><text:span text:style-name="T3">Starogorski rokopis</text:span><text:span text:style-name="T1"> je zapisal Lavrencij iz Mirnika med l. 1492 in 1498, sedaj pa se hrani v nadškofskem arhivu v Vidmu. Najden je bil v kapitelskem arhivu v rokopisni knjigi bratovščine svete Marije na Stari Gori pri Čedadu.</text:span></text:p>
      <text:p text:style-name="P1"><text:span text:style-name="T1">Obseg: 179 listov, zadnja dva v sln. j.; 3 molitve (Oče naš, Zdrava Marija, Jest Veujo)</text:span></text:p>
      <text:p text:style-name="P1"><text:span text:style-name="T1">Podobnost: Celovški/Rateški rokopis (1362-1390), podobnost v vsebini in jeziku:</text:span></text:p>
      <text:list xml:id="list1046748330" text:style-name="WWNum18">
        <text:list-item>
          <text:p text:style-name="P4"><text:span text:style-name="T1">oba napisana v gotici</text:span></text:p>
        </text:list-item>
        <text:list-item>
          <text:p text:style-name="P4"><text:span text:style-name="T1">v obeh je beseda kraljestvo (od Karla Velikega) nadomeščena z bogastvo, kar priča o starejši predlogi</text:span></text:p>
        </text:list-item>
        <text:list-item>
          <text:p text:style-name="P4"><text:span text:style-name="T1">podobnost v vsebini in jeziku (Oče naš, Zdrava Marija, apostolska vera – tudi v Celovškem/Rateškem rokopisu)</text:span></text:p>
        </text:list-item>
      </text:list>
      <text:p text:style-name="P1"><text:span text:style-name="T1">Vsebuje narečne posebnosti (gorenjske, notranjsko-kraške, beneške)</text:span></text:p>
      <text:p text:style-name="P14"/>
      <text:p text:style-name="P1"><text:span text:style-name="T3">10. Katera besedila vsebuje STIŠKI ROKOPIS; kdaj in kje je nastal; na kratko označite njegove jez. značilnosti. </text:span></text:p>
      <text:p text:style-name="P1"><text:span text:style-name="T1">Oba karantanska spovedna obrazca, ki sta nam izpričana v I in III BS, ustvarjena mnogo umeteljneje kakor obrazca spovedi v </text:span><text:span text:style-name="T3">Stiškem rokopisu</text:span><text:span text:style-name="T1"> iz 15. st. Tu se besedni red se bliža običajni govorici. Zgradba obeh stiških obrazcev spovedi je preprosta, skoraj naštevalna: osrednji del besedila zavzema seznam grehov. V začetku je odpoved hudiču, na koncu pa prošnja za milost. Človekov pogovor z Bogom nič vzvišen. </text:span></text:p>
      <text:p text:style-name="P1"><text:span text:style-name="T3">Stiški rokopis</text:span><text:span text:style-name="T1"> sta ustvarili dve roki (hrani ga NUK):</text:span></text:p>
      <text:list xml:id="list311714463" text:style-name="WWNum19">
        <text:list-item>
          <text:p text:style-name="P5"><text:span text:style-name="T1">ok. L 1428 je neki češki cistercijan, ki se je v času husitskih vojn zatekel v <text:s/>samostan na Dolenjskem , zapisal Predpridižni klic </text:span><text:span text:style-name="T6">Gospod usmili se</text:span><text:span text:style-name="T1"> in koralno pesem Marijino antifono </text:span><text:span text:style-name="T6">Češčena bodi kraljeva </text:span><text:span text:style-name="T1">(Salve Regina), Napisan je v gotici, ima češke značilnosti, gre za staro češki rokopis.</text:span></text:p>
        </text:list-item>
        <text:list-item>
          <text:p text:style-name="P5"><text:span text:style-name="T1">o. l. 1440 pa je njegov učenec zapisal dva spovedna obrazca (eden se mu je ponesrečil) </text:span><text:span text:style-name="T6">Ja se odpovem hudiču </text:span><text:span text:style-name="T1">ter velikonočni kirielejson – prvo kitico ljudske cerkvene pobožne pesmi </text:span><text:span text:style-name="T6">Naš gospod je od smrti vstal</text:span><text:span text:style-name="T1"> <text:s/>- prva zapisana slovenska pesem.</text:span></text:p>
        </text:list-item>
      </text:list>
      <text:p text:style-name="P1"><text:span text:style-name="T1">Zapisovanje ( »dejlam«; »gospud« – namesto knjižnega <text:s/>»o« kar »u«; »šč« ohranjen)</text:span></text:p>
      <text:p text:style-name="P1"><text:span text:style-name="T1">Jezikovne značilnosti:</text:span></text:p>
      <text:list xml:id="list590979850" text:continue-numbering="true" text:style-name="WWNum19">
        <text:list-item>
          <text:list>
            <text:list-item>
              <text:list>
                <text:list-item>
                  <text:p text:style-name="P5"><text:span text:style-name="T1">besedni red se bliža običajni govorici in ni tako vzvišen</text:span></text:p>
                </text:list-item>
                <text:list-item>
                  <text:p text:style-name="P5"><text:span text:style-name="T1">zgradba je preprosta, naštevalna: osredni del besedil zavzema seznam grehov</text:span></text:p>
                </text:list-item>
                <text:list-item>
                  <text:p text:style-name="P5"><text:soft-page-break/><text:span text:style-name="T1">na začetku odpoved hudiču, na koncu pa prošnja za milost</text:span></text:p>
                </text:list-item>
                <text:list-item>
                  <text:p text:style-name="P5"><text:span text:style-name="T1">človekov pogovor z Bogom je zemeljski in ne vzvišen, grehi se zmanjšajo na grešice.</text:span></text:p>
                </text:list-item>
              </text:list>
            </text:list-item>
          </text:list>
        </text:list-item>
      </text:list>
      <text:p text:style-name="P1"><text:span text:style-name="T1">Povezava s celovškim rokopisom.</text:span></text:p>
      <text:p text:style-name="Body_20_Text_20_2">Najstarejši samostan na ozemlju današnje Slovenije je cistercijanski samostan v Stični. </text:p>
      <text:p text:style-name="P1"><text:span text:style-name="T3">Celovški rokopis</text:span><text:span text:style-name="T1"> je nastal v Ratečah med l. 1362 in 1390, danes pa se hrani v Celovcu</text:span></text:p>
      <text:p text:style-name="P1"><text:span text:style-name="T3">Beneškoslovenski rokopis </text:span><text:span text:style-name="T1">(1497)</text:span><text:span text:style-name="T3"> </text:span><text:span text:style-name="T1"><text:s/>je delo notarja Johannesa, ki je danes v Čedadu. Napisan v humanistični pisavi. </text:span></text:p>
      <text:p text:style-name="P2"><text:span text:style-name="T3">Celovški, Stiški in Starogorski</text:span><text:span text:style-name="T1"> rokopisi so ustvarjeni v različnih oblikah gotice ali frakture, ki se je razvila iz naslednic karolinške minuskule ok. L. 1200; </text:span><text:span text:style-name="T3">gotica</text:span><text:span text:style-name="T1"> je kraljevala na evropskem zahodu vse do 15. st, ko je jo je začela izpodrivati </text:span><text:span text:style-name="T3">humanistika</text:span><text:span text:style-name="T1">, pisava, ki je bila po zgledu karolinške minuskule ok. L. 1400 ustvarjena v Italiji.Trubar je dal svoji prvi knjigi l. 1550 natisniti v gotici, vendar jo je v naslednih izdajah nadomestil s humanistiko. To je odtlej osnova slovenske pisave, sicer pa se je naš jezik s to obliko črk srečal v Beneškem rokopisu. </text:span></text:p>
      <text:p text:style-name="P14"/>
      <text:p text:style-name="P1"><text:span text:style-name="T3">11. Katere elemente standardnosti slovenskega jezika vsebuje PREDREFORMACIJSKI <text:s/>KORPUS SLOVENSKIH BESEDIL (do 1550)?</text:span></text:p>
      <text:p text:style-name="Body_20_Text_20_2">(molitve, pridige, pesmi) Večinoma verska besedila. Začela so se pojavljati posvetna. Jezik ni bil standardiziran (književnega se naučijo). Lahko pa govorimo o kulturnem jeziku, ki je bil drugačen od jezika vsakdanjega sporazumevanja. Vsakdanji jezik se je razčlenil regijsko. V srednjem veku je bilo vse od boga.</text:p>
      <text:p text:style-name="P12"/>
      <text:p text:style-name="Standard"><text:span text:style-name="T1">FEVDALIZEM: SREDNJI VEK – RENESANSA - HUMANIZEM</text:span></text:p>
      <text:p text:style-name="P11"><text:span text:style-name="T1">13. st. latinščina (živ je bil, ni bil materin jezik) začela izgubljati svoj status edinega jezika (sveti jeziki so hebrejščina, latinščina in grščina). So se začeli uveljavljati novi jeziki – VERNAKULAR. </text:span></text:p>
      <text:p text:style-name="P11"><text:span text:style-name="T1">V 13. st. utemeljujejo da je bolj pravi jezik od latinščine živi jezik. To v posledici razlog in pogoj za nastanek slovenščine in protestantizma.</text:span></text:p>
      <text:p text:style-name="P11"><text:span text:style-name="T1">Od 15. do 16. st. <text:s/>se je srednji vek zaključeval in se prevešal v novi vek. </text:span></text:p>
      <text:p text:style-name="P57"><text:span text:style-name="T27">Od svobode do hierarhične ureditve. V SV oblast je bila od boga dana (cerkvena oblast), v NV človek prihaja v ospredje</text:span></text:p>
      <text:p text:style-name="P11"><text:span text:style-name="T1">1848 – formalno-pravno odpravljen fevdalizem na Slovenskem – odpravljeni privilegije z rojstvom.</text:span></text:p>
      <text:p text:style-name="P11"><text:span text:style-name="T1">Mobilnost je postala večja (romanja, ko izraz religioznosti in želje po potovanju). Ta omogočala pretok informacije, s tem spremembo miselnosti. Z nastajanjem meščanstva ljudje niso več vezani na zemljo.</text:span></text:p>
      <text:p text:style-name="P11"><text:span text:style-name="T1">Prenehanje medetičnih kolonizacij – preseljevanje, kolonizacija ljudi, nasilna selitev celih vasi, večjih delov. Stabilizirala se je etičena sestava. Pod vplivom drugih jezikov so se začeli preoblikovati izhodiščni, tudi nekaj ostajalo. </text:span></text:p>
      <text:p text:style-name="P69">Do Saussura ljudje med znakom in pojmom vidijo nekaj logičnega, božanskega. Sholastično razmišljanje – vir znanosti je bog in ne spoznanje. To prišlo šele v poznem srednjem veku. </text:p>
      <text:p text:style-name="P13"/>
      <text:p text:style-name="P68">V zgodnjem srednjem veku je vladala <text:span text:style-name="T24">velika nepismenost</text:span>. Pismenstvo je sprva bilo značilno praktično samo za vrhunsko izobražene duhovnike. Srednjeveška družba je bila nepismena, tudi fevdali. Šele <text:span text:style-name="T24">od dr. pol. 10. st je vrhunska izobrazba </text:span>postala vrlina, s katero se odlikuje vladar. Kmalu se razvije <text:span text:style-name="T24">viteška epika in lirika</text:span>, ki ju ustvarjalo nižje plemstvo. Dvor koroškega vojvode Bernharda II Spanheimskega (1202-56) je bilo pomembno središče viteške kulture. Omenjeni vojvoda pesnika Ulricha Liechtensteinskega pozdravil v sln. J. <text:s/>(»Bug vas primi, kraljica Venus!)</text:p>
      <text:p text:style-name="P73">-<text:span text:style-name="T24">Duhovna in plemiška učena kultura se izraža skozi </text:span><text:span text:style-name="T25">pismenstvo</text:span></text:p>
      <text:p text:style-name="P73">-<text:span text:style-name="T24">Ljudska besedna kultura pa se prenaša </text:span><text:span text:style-name="T25">ustno</text:span> (narodne pesmi, pripovedki), nanaša na tretji stan – meščanstvo. </text:p>
      <text:p text:style-name="P68">Kulturna središča, kjer so prepisovali in širili cerkveno književnost so bili SAMOSTANI. Menihi so bili večioma tujci, ki so za knjiž. j. uporabljali latinšč. ali nemščino in zato svoje delo niso uspeli širiti iz samostanskega kroga. Na ljudstvo so vplivale le <text:s/>pridige v cerkvah (biblijske zgodbe, svetniške legende).</text:p>
      <text:p text:style-name="P68"><text:soft-page-break/>Tudi v Z. In SR. Evropi ni bilo kakšne pomembne slovstvene dejavnosti v ljudskem j., ker je za knjižno rabo prevladovala latinščina. Edino pomembnejše delo v lj. j. so bili JUNAŠKI SPEVI GERMANSKEGA LJUDSTVA, šele potem VERSKE PESNITVE. </text:p>
      <text:p text:style-name="Body_20_Text_20_2">V 11., 12. st so se začelo razvijati cerkveno, junaško, viteško in meščansko slovstvo. V SV je slovensko slovstvo doseglo 1. vrh, začelo je nastajati slovstvo v okvirih in stiku z evropsko kulturo. Zaradi manj razvitih soc. razmer je premoglo le 2 obliki:</text:p>
      <text:list xml:id="list1336647531" text:style-name="WWNum26">
        <text:list-item>
          <text:p text:style-name="P70"><text:span text:style-name="T24">Cerkveno ljudsko slovstvo oz. pismenstvo</text:span>. Maloštevilno. Cerkvena ustna kultura za razliko med ustnim ljudskim izročilom je uporabljala jezik, ki je bil prevzdignjen nad vsakdanjo govorico ljudstva.</text:p>
        </text:list-item>
        <text:list-item>
          <text:p text:style-name="P70"><text:span text:style-name="T24">Ustno ljudsko slovstvo</text:span>. Pomembnejše, bogatejše.</text:p>
        </text:list-item>
      </text:list>
      <text:p text:style-name="Body_20_Text_20_2"><text:span text:style-name="T11">Pismenstvo:</text:span></text:p>
      <text:list xml:id="list1344818639" text:style-name="WWNum27">
        <text:list-item>
          <text:p text:style-name="P71">bilo je maloštevilno (molitve, pridige)</text:p>
        </text:list-item>
        <text:list-item>
          <text:p text:style-name="P71">vrh je doseglo v BS, napisanimi po starih predlogah. Je prva znana podoba SJ – danes je osnova za ugotavljajne razvojne stopnje SJ. Celovški, Celovški, Stiški, Beneškoslovenski oz. Črnjevski in Starogorski rokopisi.</text:p>
        </text:list-item>
      </text:list>
      <text:p text:style-name="Body_20_Text_20_2"><text:span text:style-name="T11">Ljudsko slovstvo</text:span></text:p>
      <text:list xml:id="list871441717" text:style-name="WWNum28">
        <text:list-item>
          <text:p text:style-name="P72">peništvo je bilo na 1. mestu</text:p>
        </text:list-item>
        <text:list-item>
          <text:p text:style-name="P72">balade, romance, lirske pesmi (ljubezenske, nabožne, šaljive), legendarne pesmi</text:p>
        </text:list-item>
        <text:list-item>
          <text:p text:style-name="P72">proza: legende, pravljice, pripovedke, uganke, pregovori</text:p>
        </text:list-item>
        <text:list-item>
          <text:p text:style-name="P72">v 16. st. začne LS razkrajati: motivi in obča tema ostajata, oblike se spreminjajo; različne narečne osnove</text:p>
        </text:list-item>
      </text:list>
      <text:p text:style-name="P45"/>
      <text:p text:style-name="P20"><text:span text:style-name="T16">12. Prva slovenska slovnica (avtor, kdaj je izšla, v katerem jeziku je napisana in zakaj, namen, naslovnik)-</text:span></text:p>
      <text:p text:style-name="P20"><text:span text:style-name="T16">ADAM BOHORIČ</text:span><text:span text:style-name="T12"> </text:span><text:span text:style-name="T16">1584 </text:span><text:span text:style-name="T12">slovnica </text:span><text:span text:style-name="T19">Arcticae horuale</text:span><text:span text:style-name="T18"> </text:span><text:span text:style-name="T19">(Zimske urice). Izid: Wittemberg</text:span></text:p>
      <text:p text:style-name="P20"><text:span text:style-name="T12">Zgledoval se je po Melanchtonovi <text:s/>grški slovnici v latinščini.</text:span></text:p>
      <text:p text:style-name="P20"><text:span text:style-name="T12">Je tesno povezana z Dalmatinovim delom., Bohorič je bil v komisiji, ki je pregledovala Dalmatinovo Biblijo. Pregledoval pravopisno usklajenost. Zapis njegovih </text:span><text:span text:style-name="T14">opomb je tvoril podlago slovnici</text:span><text:span text:style-name="T12">. Je šibko delo, bistvenih posebnosti slovenščine ni izrekel, pač pa v njej iskal </text:span><text:span text:style-name="T14">latinske značilnosti.</text:span><text:span text:style-name="T12"> Obrazložitev </text:span><text:span text:style-name="T14">črkopisa </text:span><text:span text:style-name="T12">je obširna in dosledna, vendar to ni njegov izum, tu sta mu pot kazala Krelj in Dalmatin. Bil </text:span><text:span text:style-name="T14">vseslovansko usmerjen</text:span><text:span text:style-name="T12">. V uvodu je zapisal, da so vsi slov j. so narečja enega jezika, ki so razumljivi za vse slov. narode. Na podlagi enega se lahko naučiš drugega. </text:span></text:p>
      <text:p text:style-name="P20"><text:span text:style-name="T12"><text:s/>Pomen slovnice ne samo v tem, da pojasnjuje in daje smernice mlademu SJ, ampak v dejstvu, da je </text:span><text:span text:style-name="T14">slovenščina po treh desetletjih svoje rabe dobila slovnico, znanstveni dokument svojega obstoja v knjigi.</text:span><text:span text:style-name="T12"> V Prešernovi dobi abecedi, ki so jo ustvarili Trubar, Krelj in Dalmatin, dali ime bohoričica. </text:span></text:p>
      <text:p text:style-name="P20"><text:span text:style-name="T12">Obseg: 279 strani; 5 delov (uvod, pravopis, oblokoslovje, skladnja, kazalo) + zbirka manj znanih besed</text:span></text:p>
      <text:p text:style-name="P20"><text:span text:style-name="T12">Ponatise: v 18. st oživi zanimanje za slovnico: 1715 izda Hipolit anonimno BS; 1758 pa Jezuiti v Celovcu izdajo v nemški verziji. Naslovnik: izobraženo občinstvo, plemiči, sinovom veljakov, ki poznajo latinščino.</text:span></text:p>
      <text:p text:style-name="P20"><text:span text:style-name="T12">+ (glagolski vid, obsodi rabo členov, ker je to nemški vpliv; zbirka manj znanih besed). Ne <text:s/>razlikuje 6 sklonov.</text:span></text:p>
      <text:p text:style-name="P20"><text:span text:style-name="T12">Namen: pojasniti sln.j, da bodo lahko ljudje brali in razumeli sveto pismo</text:span></text:p>
      <text:p text:style-name="P48"/>
      <text:p text:style-name="P1"><text:span text:style-name="T3">13. Katera kodifikacijska dejanja za slovenski jezik so bila opravljena v obdobju 16. st.</text:span></text:p>
      <text:p text:style-name="P1"><text:span text:style-name="T6">Slovnica Arcticae horulae, Bohorič, 1584</text:span></text:p>
      <text:p text:style-name="P1"><text:span text:style-name="T6">Register besed v Dalmatinovi Bibliji, 1584</text:span></text:p>
      <text:p text:style-name="P1"><text:soft-page-break/><text:span text:style-name="T6">Megiserjev slovar, 1592</text:span></text:p>
      <text:p text:style-name="P1"><text:span text:style-name="T6">(Reformacija je versko gibanje za obnovo krščanstva in cerkve. Obnova cerkve v duhu prvotne krščanske čistosti in odprava napak.)</text:span></text:p>
      <text:p text:style-name="P1"><text:span text:style-name="T6">Protestantski pisci</text:span></text:p>
      <text:p text:style-name="P1"><text:span text:style-name="T1">16. stoletje:</text:span></text:p>
      <text:list xml:id="list2036714886" text:style-name="WWNum7">
        <text:list-item>
          <text:p text:style-name="P6"><text:span text:style-name="T1">Tiskana knjiga na Slovenskem</text:span></text:p>
        </text:list-item>
        <text:list-item>
          <text:p text:style-name="P6"><text:span text:style-name="T1">Zveze med ohranjenimi drobci iz prejšnjih stoletij je bila majhna</text:span></text:p>
        </text:list-item>
        <text:list-item>
          <text:p text:style-name="P6"><text:span text:style-name="T1">Plemiči, meščani in deloma duhovniki pojtujčeni (so segali po latinskim in nemškim knjigam); kmet je neuk. Ni bilo naslovnika za pisanje v slovenščini (duševno hrano dobival v cerkvi).</text:span></text:p>
        </text:list-item>
        <text:list-item>
          <text:p text:style-name="P6"><text:span text:style-name="T1">Potreba, da cerkveni teksti se ustalijo v ljudskem jeziku, pripeljala cerkev do prevodov cerk. tekstov v SJ. Do 16. st. (1461. prva slovenska škofija z slovenskimi vladikami) so duhovniki tekste prevajali sproti, niso bili natančni. Vse ozemlje je odvisno od tujega, zato tudi cerkev ni čutila potrebe po izpremembi starega stanja. </text:span></text:p>
        </text:list-item>
        <text:list-item>
          <text:p text:style-name="P6"><text:span text:style-name="T1">Cerkveni preobrat – Lutrova reformacija je povzročila spremembe. Njihove zahteve, da naj bi bil liturgični jezik vsakemu razumljiv in da lahko vsak vernik bere Sveto pismo. Ta ideologija je rodila na Nemškem številne nemške tiske.</text:span></text:p>
        </text:list-item>
        <text:list-item>
          <text:p text:style-name="P6"><text:span text:style-name="T1">1535 v Ljubljani se je pojavil kot pridigar Trubar. Njegov učitelj tržaški škof Bonomo. L. 1547 beži na Nemško. Od tam pošilja prve protestantske knjige (Urban Textor doseže priprtja krivovercev, Trubarju je grozil zapor, zato zbeži)</text:span></text:p>
        </text:list-item>
        <text:list-item>
          <text:p text:style-name="P6"><text:span text:style-name="T1">1561 se je Trubar vrnil v Ljubljano, kjer so ga nastavili za superintendenta – predstojnik pridigarjev sln. cerkve). V tem času so protestanti pripravili javno cerkveno organizacijo.</text:span></text:p>
        </text:list-item>
        <text:list-item>
          <text:p text:style-name="P6"><text:span text:style-name="T1">1563 ustanovili šolo – gojili nemščino, latinščino, računstvo, verouk; slovenščina je bila zapostavljena, ker za ustroj šole so odločali tujci</text:span></text:p>
        </text:list-item>
        <text:list-item>
          <text:p text:style-name="P6"><text:span text:style-name="T1">Trubarja so ponovno izgnali; na slovenskem so ostali njegovi pomočniki: Krelj, Juričič, Tulščak (Cerkovna ordnunga)</text:span></text:p>
        </text:list-item>
        <text:list-item>
          <text:p text:style-name="P6"><text:span text:style-name="T1">1575 prvi ljubljanski tisk, Janž Mandeljc</text:span></text:p>
        </text:list-item>
        <text:list-item>
          <text:p text:style-name="P6"><text:span text:style-name="T1">Dalmatinova Biblija, ki jo pregledala revizijska komisija; finančna podpora Kranjske kot Koroške in Štajerske</text:span></text:p>
        </text:list-item>
        <text:list-item>
          <text:p text:style-name="P6"><text:span text:style-name="T1">1598 Ferdinand nastopi proti novovercev; izgon luteranskih pridigarjev in učiteljev</text:span></text:p>
        </text:list-item>
        <text:list-item>
          <text:p text:style-name="P6"><text:span text:style-name="T1">1599 sta škof Hren na Kranjskem in škof Brenner na Koroškem pridigali in so morali kmetje in meščane s prisego odpovedati protestantizmu. Sežigali protestantske knjige (11 voz knjig zgorelo v Ljubljani), rušili cerkve. </text:span></text:p>
        </text:list-item>
        <text:list-item>
          <text:p text:style-name="P6"><text:span text:style-name="T1">Na Koroškem so ostali protestanti in najprej naskrivaj prepisovali knjige, potem pa, ob verski svobodi, ki jo je razglasil Jožef II, do knjige, ponatisa Dalmatinovega molitvenika iz 1584.</text:span></text:p>
        </text:list-item>
        <text:list-item>
          <text:p text:style-name="P6"><text:span text:style-name="T1">Protestantizem se je ohranil tudi v gornjem Prekmurju, kjer je bila na Ogrskem verska svoboda. V 18. st. so se začeli udejstvovati v slovstvu.</text:span></text:p>
        </text:list-item>
      </text:list>
      <text:p text:style-name="P14"/>
      <text:p text:style-name="Body_20_Text_20_3">14. Pojasnite vlogo in pomen biblije v korpusu KJ. Orišite usodo in vlogo Dalmatinove Biblije po protestantizmu.</text:p>
      <text:p text:style-name="P22"><text:soft-page-break/><text:span text:style-name="T16">Dalmatinova Bibija 1584</text:span><text:span text:style-name="T12"> Prevajal jo je 10 let. 1578 končal prevod starega testamenta; glavni vir Luthrov prevod; pri prevodu novega testamenta mu je pomagal Trubarjev prevod, vendar ga je približal Luthrovemu. Pomemben je register, ki pojasnjuje knjižne besede z dialektičnimi in hrvaškimi izrazi (naj bi biblija bila razumljiva čim širšim krogom). Prevod sam je izredno delo, če odštejemo germanizme, ki se jim si mogel izogniti nobeden šolani pisec v tuji kulturni sredini, predstavlja jezikovno umetnino, umeteljni slog. Ko so zagoreli protestantski ognji, so Bibliji prizanesli. Katoliški duhovniki so jo, z višjim dovoljenjem, uporabljali, ker niso imeli druge. Kar jih je motilo so iztrgali, prečrtali. Tako je bilo 200 let (1784, do 1. Japljevega prevoda; prvi katoliški prevod svetega pisma) pomagala vsem tistim, ki so hoteli slovensko pisati; je jezikovna osnova slovenskega knjižnega izročila; iz nje so črpali normo. Delo protestantov ni bilo docela uničeno, živelo je naprej v Dalmatinovi bibliji in ohranilo tradicijo našega KJ do današnjih dni.</text:span></text:p>
      <text:p text:style-name="P22"><text:span text:style-name="T12">Biblija je temelj naše književnosti in KJ. S prevodom v sln. je D ustvaril podlago za nadaljnji razvoj sln. lit. tradicije do razsvetljenstva. Izšla v 1500 izvodih. Izide v Wittembergu in ga v sodih pretihotapijo k nam. Po obsegu največji dosežek reformacije.</text:span></text:p>
      <text:p text:style-name="P45"/>
      <text:p text:style-name="P47"/>
      <text:p text:style-name="P47"/>
      <text:p text:style-name="P20"><text:span text:style-name="T16">15. Opredelite razvoj pisave SKJ od 16. do 2. pol. 19. st. </text:span></text:p>
      <text:p text:style-name="P22"><text:span text:style-name="T12">Iz karolinške minuskule v 15. st. je nastala humanistična pisava (imenovana po ital. Humanistih, ki so zavračali gotico), iz nje pa so se sčasoma razvili pisave evropskih jezikov, tudi slovenskega (že v 16. st). Ker humanistična pisava ni imela dovolj črk za vse glasove novih jezikov, so jo morali prilagajati. Trubar je Katekizem/Abescednik najprej l. 1550 napisal v gotici (različica nemš. pisave), potem pa v humanistični pisavi (latinica) l. 1555. Za sičniki, šumniki in zlotnike uporabil: ς(s), s(z), z(c), zh(č), sh(ž), ςh(š). Ta pisava je pomanjkljiva </text:span></text:p>
      <text:p text:style-name="P22"><text:span text:style-name="T16">JANEZ KRELJ</text:span><text:span text:style-name="T18"> </text:span><text:span text:style-name="T19">Postila slovenska</text:span><text:span text:style-name="T16"> 1567</text:span><text:span text:style-name="T12"> jezikovne reforme. Je razlaga nedeljskih in prazničnih evangelijev, je priljubljena knjiga med duhovnikom in laikom. S to knjigo stremi k premišljenemu, spretnemu </text:span><text:span text:style-name="T16">izboljšanju slovenske pisave</text:span><text:span text:style-name="T12">. V predgovoru je opozoril, da Dolenjci in Notranjci govore čistejši jezik kakor Gorenjci in Korošci. Postavil je KJ na širšo podlago kakor Trubar. Ima manj germanizmov. V pravopisu je prvi dosledno rabil znake za šumnike in sičnike, označal mehki </text:span><text:span text:style-name="T18">lj, nj, </text:span><text:span text:style-name="T12">ločil</text:span><text:span text:style-name="T18"> v </text:span><text:span text:style-name="T12">in</text:span><text:span text:style-name="T18"> u, </text:span><text:span text:style-name="T12">uvedel akcentske znake. Juričič in Bohorič sta sledila Kreljevemu pravopisu v svoji šoli. Vendar Mandeljc, ker delo niso takoj natisnili, je dal preliti ga nekomu v stari Trubarjev pravopis (druga izdaja Kreljeve postile 1578 ne pomenila napredka, kakršnega je načrtoval Krelj). Šele Dalmatin je postal pravi dedič Kreljevih prizadevanj.</text:span></text:p>
      <text:p text:style-name="P22"><text:span text:style-name="T16">ADAM BOHORIČ</text:span><text:span text:style-name="T12"> je sledil Kreljevemu prizadevanju po doslednosti in izboljšanju slovenske pisave. Opozarjal Dalmatina na važnost novega pravopisa. V Prešernovi dobi je pisava, ki jo ustvarili Trubar, Krelj, Dalamtin, dobila ime bohoričica (od 1584 do 1840; 30 znakov, se je obdržala do sr. 19. st). </text:span></text:p>
      <text:p text:style-name="P22"><text:span text:style-name="T12">Bohorićico sta skušala reformirati v smislu en fonem ena črka Metelko in Danjnko, vendar je bila reforma zavrnjena, bohoričica pa malo za tem nadomeščena s gajico (slovenico). <text:s/></text:span></text:p>
      <text:p text:style-name="P22"><text:span text:style-name="T16">1809 JERNEJ KOPITAR </text:span><text:span text:style-name="T19">Slovnica slovanskega jezika na Kranjskem, Koroškem in Štajerskem.</text:span><text:span text:style-name="T18"> </text:span><text:span text:style-name="T12">Pozival tudi k reformi pisave – zagovarjal je načelo, da naj bi vsak glas imel svojo črko. Nasprotoval dvočrkjem (bohoričica). Se zavzemal zato, da naj bi bila črka iz enega dela (proti gajici). </text:span></text:p>
      <text:p text:style-name="P22"><text:span text:style-name="T12">Njegove ideje sta prevzela Fran Metelko in Peter Dajnko:</text:span></text:p>
      <text:p text:style-name="P22"><text:span text:style-name="T20">1824 DAJNČICA</text:span><text:span text:style-name="T12"> nov črkopis, v nemško pisani SSJ. To pisavo uporabljal v svojih delih, napisanih v vzhodnoštajerskem narečju</text:span><text:span text:style-name="T14">. L. 1838</text:span><text:span text:style-name="T12"> so prepovedali v šolah.</text:span></text:p>
      <text:p text:style-name="P22"><text:soft-page-break/><text:span text:style-name="T14">1825 METELČICA</text:span><text:span text:style-name="T12"> F. Metelko v nemško pisani slovnici SJ predlagal novo pisavo – vsak glas se zapisuje z eno črko. Zaradi mešanja lat. in ciril. črk, pisavi sta se ni prijeli – nista enotna</text:span><text:span text:style-name="T14">. L. 1833</text:span><text:span text:style-name="T12"> prepovedana.</text:span></text:p>
      <text:p text:style-name="P22"><text:span text:style-name="T12">Črkopisa neuporabna, ker sta zaznamovala glasove, ki jih posamezna narečja niso poznala.Slovence nista vodila k enotnemu KJ, ampak sta ga razdvajala.</text:span></text:p>
      <text:p text:style-name="P22"><text:span text:style-name="T12">1833 Zaradi kritike M. Čopa so metelčico prepovedali v šolah. </text:span><text:span text:style-name="T14">ČRKARSKA PRAVDA</text:span><text:span text:style-name="T12"> </text:span><text:span text:style-name="T14">(1831-33</text:span><text:span text:style-name="T12">; široka polemika med Kopitarjem in Čopom; spopad med zagovorniki in nasprotniki metelčice). </text:span></text:p>
      <text:p text:style-name="P22"><text:span text:style-name="T14">1832 ANTON MURKO</text:span><text:span text:style-name="T12"> spet uveljavil bohoričico v slovnici </text:span><text:span text:style-name="T18">Teoretično-praktična SS</text:span><text:span text:style-name="T12"> </text:span></text:p>
      <text:p text:style-name="P22"><text:span text:style-name="T14">1845 </text:span><text:span text:style-name="T12">Prizadevanje za izboljšanje slovenske pisave se je konćno izoblikovalo, ko se je dokončno uveljavila </text:span><text:span text:style-name="T14">GAJICA (</text:span><text:span text:style-name="T12">pisavo so uporabljali Čehi, s posredovanjem Ljudevita Gaja so je sprejeli Hrvati, od njih pa Slovenci, čeprav ne zaznamuje vseh glasov SJ). Za mirno vpeljavo gajice ima zasluge Janez Bleiweis, urednik </text:span><text:span text:style-name="T18">Kmetijskih in rokodeljskih novic</text:span><text:span text:style-name="T12"> 1843. Objavljal članke v gajici.</text:span></text:p>
      <text:p text:style-name="P22"><text:span text:style-name="T12">Gotica: različica nemške pisave</text:span></text:p>
      <text:p text:style-name="P22"><text:span text:style-name="T12">Bohoričica: slovenska različica nemške pisave z latiničnimi črkami</text:span></text:p>
      <text:p text:style-name="P22"><text:span text:style-name="T12">Metelčica: latinica, dopolnjena s ciriličnimi črkami</text:span></text:p>
      <text:p text:style-name="P45"/>
      <text:p text:style-name="P47"/>
      <text:p text:style-name="P20"><text:span text:style-name="T16">16. Opredeli korpus slovenskih besedil 17. st. In njihovo jezikovno podobo. </text:span></text:p>
      <text:p text:style-name="P20"><text:span text:style-name="T12">(verska premišljevanja, molitveniki, pridige, katekizmi, verske igre)</text:span></text:p>
      <text:p text:style-name="P20"><text:span text:style-name="T12">17. st. OBDOBJE PROTIREFORMACIJE, KATOLIŠKA OBNOVA – Obdobje rokopisov in redkih natisnjenih verskih knjig. </text:span><text:span text:style-name="T16">PRVO OBDOBJE – zastoj 1615-1672</text:span><text:span text:style-name="T12">: protestantske knjige skoraj vse, razen DB, sežgane; v družbenem in polit. življenju se rabi neslovenski j.; preganjanje protestantov, se oblikuje novo plemstvo; pouk v jezuitskih šolah je bil v latinščini, kasneje v nemšini</text:span></text:p>
      <text:p text:style-name="P20"><text:span text:style-name="T16">DRUGI DEL KATOLIŠKE PRNOVE, zaznamovan s slogom baroka, pridige</text:span><text:span text:style-name="T12">: v času baroka spet zacveti knjiž. tradicija. <text:s/>Konec <text:s/>17. st zač. 18. st. se razmahne izdajanje sln. knjig z versko vsebino in za duhovnike. Takrat izide veliko pridig, ki se razlikujejo od protestantskih, so živopisne, osnovane na 2 viških na zgradbenem in sporočilnem višku., dvojna formula. V njih se kaže variantnost, ki postane konkurenčna normi. Prispodobe, eksemplične, prepričevanje, latinski citati, dolge povedi. V jeziku avtorjev, ki so našteti spodaj, najdemo značilnosti pokrajin, iz katerih izvirajo. Pridige so baročne, vsebujejo številnejše figure (kopičenje, protistava, barviti primeri, mnogovezej, govorniško vprašanje in odgovor). </text:span></text:p>
      <text:list xml:id="list1710332305" text:style-name="WWNum21">
        <text:list-item>
          <text:list>
            <text:list-item>
              <text:p text:style-name="P32"><text:span text:style-name="T12">Med leti 1691-1707 izide največje delo tega obdobja: 1691 </text:span><text:span text:style-name="T14">Janez Svetokriški</text:span><text:span text:style-name="T12"> (Vipavska) izdal 5 knjig pridig v zbirki Sacrum promptuarium, </text:span><text:span text:style-name="T18">Sveti priročnik (233 pridig)</text:span></text:p>
            </text:list-item>
            <text:list-item>
              <text:p text:style-name="P32"><text:span text:style-name="T12">1684 </text:span><text:span text:style-name="T14">Matija Kastelec</text:span><text:span text:style-name="T12"> (Notranjska) zbirka pridig Nebeški cilj. Z njo vpelje v cerkveno slovstvo sproščeno obliko verske meditacije</text:span></text:p>
            </text:list-item>
            <text:list-item>
              <text:p text:style-name="P32"><text:span text:style-name="T14">J.Valvasor</text:span><text:span text:style-name="T12"> izda 4 zvezke v nem. j. 1689, </text:span><text:span text:style-name="T18">Slava vojvodine Kranjske, </text:span><text:span text:style-name="T12"><text:s/>v kateri opisuje Kranjsko z vsemi pokrajinami in naravnimi in zgodovin znamenitostmi. </text:span></text:p>
            </text:list-item>
            <text:list-item>
              <text:p text:style-name="P32"><text:span text:style-name="T14">o. Rogerij, F. M. Paglovec </text:span><text:span text:style-name="T12">(Gorenjska)</text:span></text:p>
            </text:list-item>
          </text:list>
        </text:list-item>
      </text:list>
      <text:p text:style-name="P20"><text:span text:style-name="T12"><text:s text:c="8"/></text:span></text:p>
      <text:list xml:id="list1859703097" text:continue-numbering="true" text:style-name="WWNum21">
        <text:list-item>
          <text:p text:style-name="P24"><text:span text:style-name="T14">1612 Tomaž Hren</text:span><text:span text:style-name="T12"> je bil ljubljanski katoliški škof – ohranjevalec protestantskega jezika. Izdal je zbirko evangelijev in apostolskih pisem </text:span><text:span text:style-name="T18">Evangelia inu listuvi </text:span><text:span text:style-name="T12">– besedila vzel iz Dalmatinove Biblije in jih priredil svojim potrebam</text:span></text:p>
        </text:list-item>
        <text:list-item>
          <text:p text:style-name="P32"><text:soft-page-break/><text:span text:style-name="T14">1615 Hren, Čandek </text:span><text:span text:style-name="T18">Catehizmus</text:span></text:p>
        </text:list-item>
        <text:list-item>
          <text:p text:style-name="P24"><text:span text:style-name="T14"><text:s/>1672 Janez Ludvik Schönleben</text:span><text:span text:style-name="T12"> </text:span><text:span text:style-name="T18">Evangeliji inu listuvi.</text:span><text:span text:style-name="T12"> (druga izdaja). Zaradi močnega vpliva govora (predvsem gorenjskega) na pisno normo, je zahteval enotnost v pisanju, v govoru pa zahteval različnost »Pisanje po šegi rodu, govor po šegi pokrajine</text:span><text:span text:style-name="T18">«</text:span><text:span text:style-name="T12"> </text:span></text:p>
        </text:list-item>
        <text:list-item>
          <text:p text:style-name="P24"><text:span text:style-name="T14">1607 Gregorio Alasia da Sommaripa</text:span><text:span text:style-name="T12"> izdal ital.-slov. slovar </text:span><text:span text:style-name="T18">Vocabolario Italiano e Schiavo</text:span><text:span text:style-name="T12">. Poleg besed vsebuje pogovori in molitve v obeh jezikih. V njem jezik in pravopis pod vplivom italijanščine. </text:span></text:p>
        </text:list-item>
        <text:list-item>
          <text:p text:style-name="P24"><text:span text:style-name="T14">1715 Ferenc Temlin</text:span><text:span text:style-name="T12"> </text:span><text:span text:style-name="T18">Mali katekizmus</text:span><text:span text:style-name="T12">. Zapisa prekmurskega jezika, ki se je oblikoval na zač. 18. st. Prekmurci pod Ogrsko, pod vplivom madžarščine. </text:span></text:p>
        </text:list-item>
        <text:list-item>
          <text:p text:style-name="P32"><text:span text:style-name="T12">17. st. je obdobje rokopisov:</text:span></text:p>
          <text:list>
            <text:list-item>
              <text:p text:style-name="P32"><text:span text:style-name="T12">zasebnih: plemiška pisma, kažejo na rabo slovenščine med <text:s/>višjimi plastmi prebivalstva (M. I. Marenzi iz Trsta piše svoji materi Ester Goraduzi iz gradu Koča)</text:span></text:p>
            </text:list-item>
            <text:list-item>
              <text:p text:style-name="P32"><text:span text:style-name="T12">javnih: prisežni obrazci (prisege) za meščane pred opravljanjem funkcije</text:span></text:p>
            </text:list-item>
          </text:list>
        </text:list-item>
      </text:list>
      <text:p text:style-name="P45"/>
      <text:p text:style-name="P20"><text:span text:style-name="T16">17. Razloge za geografsko razslojevanje SKJ od 17. do 19. st. </text:span></text:p>
      <text:p text:style-name="P22"><text:span text:style-name="T12">Tendenca pokrajinskih različic KJ je bila posledica dejstva, da so se morala besedila v SJ prilagajati predvsem neizobraženemu naslovniku in njegovemu govoru kot edinemu kodu, ki ga je obvladal – v nadaljevanju se obrača v težnjo po nadgrajevanju enotnejše tradicije enotnejše tradicije osrednjega KJ, uresničeno napr. V prvem katoliškem prevodu Svetega pisma (SP). Jezik se je približeval preprostemu ljudstvu in se tako odmikal od enostnosti in povezovalnosti.</text:span></text:p>
      <text:p text:style-name="P20"><text:span text:style-name="T12">2. pol. 18 st. se pojavljajo drugi KJ poleg osrednjega še</text:span></text:p>
      <text:list xml:id="list1685881068" text:style-name="WWNum35">
        <text:list-item>
          <text:p text:style-name="P33"><text:span text:style-name="T18">prekmurska </text:span><text:span text:style-name="T12">– najbolj oddaljena od osrednjega KJ – njen utemeljitelj Števan Küzmič; </text:span></text:p>
        </text:list-item>
      </text:list>
      <text:p text:style-name="P52"><text:span text:style-name="T12">PR: Martina Orožen primerjala Japčev in Kuzmičev prevod </text:span><text:span text:style-name="T18">Svetega pisma</text:span><text:span text:style-name="T12">. Pri pogledu na besedila, ugotavljamo, da kljub manj razumljivosti prekmurskega prevoda, je bližji v določenih skladenjskih lastnostih – ni določenega člena </text:span><text:span text:style-name="T18">(en, ta)</text:span><text:span text:style-name="T12"> <text:s/></text:span></text:p>
      <text:list xml:id="list1557829296" text:continue-numbering="true" text:style-name="WWNum35">
        <text:list-item>
          <text:p text:style-name="P33"><text:span text:style-name="T18">štajerska</text:span></text:p>
        </text:list-item>
        <text:list-item>
          <text:p text:style-name="P33"><text:span text:style-name="T18">koroška različica</text:span></text:p>
        </text:list-item>
      </text:list>
      <text:p text:style-name="P20"><text:span text:style-name="T12">Pisci želijo pridobiti čim večje število bralcev, da bi jih izobrazili. Pišejo v jeziku svoje dežele. Slovenci v tem času upravno razdeljeni po raznih deželah</text:span></text:p>
      <text:list xml:id="list304794236" text:style-name="WWNum22">
        <text:list-item>
          <text:p text:style-name="P34"><text:span text:style-name="T14">1768 MARKO POHLIN</text:span><text:span text:style-name="T12"> je v nemško pisani slovnici </text:span><text:span text:style-name="T18">Kranjska gramatika</text:span><text:span text:style-name="T12"> obravnaval osrednji KJ, vendar bolj pokrajinsko – </text:span><text:span text:style-name="T16">ljubljansko</text:span><text:span text:style-name="T12">. V njej del slovnice je poetika, to kaže na ideologijo tega časa. </text:span></text:p>
        </text:list-item>
        <text:list-item>
          <text:p text:style-name="P34"><text:span text:style-name="T14">1777 OŽBALT GUSTMAN</text:span><text:span text:style-name="T12"> v nemško pisani slovnici SS obravnava </text:span><text:span text:style-name="T16">koroško</text:span><text:span text:style-name="T12"> različico</text:span></text:p>
        </text:list-item>
        <text:list-item>
          <text:p text:style-name="P34"><text:span text:style-name="T14">1791 JURIJ G. ZELENKO (</text:span><text:span text:style-name="T12">Mihail Zagajšek) v dvojezični pisani slovnici obravnava </text:span><text:span text:style-name="T16">štajersko</text:span><text:span text:style-name="T12"> različico KJ</text:span></text:p>
        </text:list-item>
        <text:list-item>
          <text:p text:style-name="P34"><text:span text:style-name="T12">V 18. st. se izoblikuje prekmurski KJ </text:span><text:span text:style-name="T14">(KÜZMIČ, TEMLIN). V 2. pol 18. st.</text:span></text:p>
        </text:list-item>
      </text:list>
      <text:p text:style-name="P20"><text:span text:style-name="T12">V 17. st. je moč opaziti različne variante SJ, zato, ker ni bilo norme, ki bi jih združila. Na to so vplivali :</text:span></text:p>
      <text:list xml:id="list1050812881" text:style-name="WWNum30">
        <text:list-item>
          <text:p text:style-name="P35"><text:span text:style-name="T12">upravni razlogi: ločenost slo. pokrajin; Prekmurje ne spada pod isto upravo. Slovenci v tem času upravno razdeljeni po raznih deželah.</text:span></text:p>
        </text:list-item>
        <text:list-item>
          <text:p text:style-name="P35"><text:soft-page-break/><text:span text:style-name="T12">politične razloge, ideologija: vsaka pokrajina je zase izdajala knjige, priročniki, slovnice (Pohlin </text:span><text:span text:style-name="T18">Kranjska gramatika, </text:span><text:span text:style-name="T12">Gustman </text:span><text:span text:style-name="T18">Windische sprachlehre</text:span><text:span text:style-name="T12">). Pisci želijo pridobiti čim večje število bralcev, da bi jih izobrazili. Pišejo v jeziku svoje dežele. </text:span></text:p>
        </text:list-item>
      </text:list>
      <text:p text:style-name="P20"><text:span text:style-name="T16">18. Razvoj šolstva ob k. 18. st. v slov. prostoru in vlogo SJ v njem.</text:span></text:p>
      <text:p text:style-name="P22"><text:span text:style-name="T12">(1740-80 vlada Marija Terezija; 1780-90 vlada Jožef II, sin); reforme: vojaške, gospodarske, cerkvene, šolske, merkantilizem. Uradni učni jezik je nemščina, le nižji <text:s/>razredi v sln.j. </text:span></text:p>
      <text:p text:style-name="P22"><text:span text:style-name="T12">Ureditev avstrijskega šolstva pripomore k ustanavljanju šol na slovenskem. Zahteva je prvič izražena v Trubarjevi </text:span><text:span text:style-name="T18">Cerkovni ordnzngi </text:span><text:span text:style-name="T12">(1564). Šolski red iz l. 1774 je določil začetni pouk v jeziku naroda. 1774 s šolsko pogodbo je uvedeno obvezno šolanje. Seveda niso vsi otroci hodili v šolo. Tisti, ki so živeli daleč in zaradi dr. razlogov, bili oproščeni šolanja. Potreba po učbenikih, učiteljih. Šolska reforma je uvedla 3 vrste šole:</text:span></text:p>
      <text:list xml:id="list1534181764" text:style-name="WWNum25">
        <text:list-item>
          <text:p text:style-name="P36"><text:span text:style-name="T12">trivialna (enorazredne šole za poučevanje branja, pisanja, računanja in verouka; v manjših krajih)</text:span></text:p>
        </text:list-item>
        <text:list-item>
          <text:p text:style-name="P36"><text:span text:style-name="T12">normalna (4-razredne, obsežen program)</text:span></text:p>
        </text:list-item>
        <text:list-item>
          <text:p text:style-name="P25"><text:span text:style-name="T12">mestna šola, (strokovna), ki traja 4 leta in je bila hierarhično najvišja. Po končanju lahko poučuješ na trivialki. </text:span></text:p>
        </text:list-item>
      </text:list>
      <text:p text:style-name="P22"><text:span text:style-name="T12">Samo trivialka ni bila utrakvistična šola (šolanje poteka v dveh jezikih). Druge pa so. Sistem poučevanja: ko dosežeš stopnjo znanja drugega jezika, prvi odpade. Od takrat kontinuirana rast SJ <text:s/>šoli do danes. Danes je več tujih j. Protestantske šole so bili utrakvistične (sln., nem., lat.  ostane samo lat.). Nemščino skušali narediti za previligirani jezik. Pri nacionalnem gibanju (pomladi narodov) je bilo potrebno izbirati med sln. in nem. </text:span></text:p>
      <text:p text:style-name="P20"><text:span text:style-name="T12">Janez grof Edling, Jurij Japel in Blaž Kumerdej so ker nekaj časa porabili preden so uspostavili sistem učbenikov in metodičnih knjig v slovenščini. S pomočjo nih bi se podeželsko ljudstvo seznanilo z verskim in posvetnimi nauki. </text:span></text:p>
      <text:p text:style-name="P53"><text:span text:style-name="T14">BLAŽ KUMERDEJ 1772</text:span><text:span text:style-name="T12"> organizira OŠ na Kranjskem, se zavzemal za to, da mora vsak učitelj znati slov.; pravi, da sloven prebivalstvo izobraziti, da bo znalo izrabiti svoje potenciale in bo dober gospodar, poslušen podložnik in dober vojak. Laže pa bi se tako učili tudi tujih jezikov. Hoče ustanoviti ljudsko šolo. Želi, da bi ljudstvo naučili brati, pisati in jih s knjigami seznaniti z verskimi in gospodarskimi nauki.</text:span></text:p>
      <text:p text:style-name="P54"><text:span text:style-name="T14">J. GROF EDLING 1777</text:span><text:span text:style-name="T12"> izide prva slovenska metodika za učitelje v slov. prevodu. Izobraževanje učiteljev ne zajema celotne slov. pokrajine (Celje). Razen metodične knjige so potrebovali še čitanke, začetnico za podeželske šole, prvi del računice, katekizem in razčlenjene evangelije. Ker pa naj bi bilo to vse le pripravljalna faza na nemš. pouk, so začeli l. 1777 izdajati dvojezični slov-nem slovar. Slovenske knjige so se rabili le na trivialkah, na podeželju. </text:span></text:p>
      <text:p text:style-name="P22"><text:span text:style-name="T12">Učbeniki so bili za vsako pokrajino posebej, da jih približali otroku, ki znal samo svoje narečje. </text:span></text:p>
      <text:p text:style-name="P20"><text:span text:style-name="T12">Prve učbenike so dobilo prekmurski slovenci 1790: ABC – knjižica za narodni šolski pouk z madžarskim tekstom na drugem mestu (prevedel Kuzmič). Drugi so si pomagali z dvema izdelanimi abesedniki:</text:span></text:p>
      <text:list xml:id="list1813601623" text:style-name="WWNum36">
        <text:list-item>
          <text:p text:style-name="P37"><text:span text:style-name="T12">Kranjska: ponatis Pohlinove Abecede 1789, 1798</text:span></text:p>
        </text:list-item>
        <text:list-item>
          <text:p text:style-name="P37"><text:span text:style-name="T12">Koorška Gustmanova izdaja ABC bukvice teh črk inu besed</text:span></text:p>
        </text:list-item>
      </text:list>
      <text:p text:style-name="P20"><text:span text:style-name="T12">Po l. 1777 pa začno izhajati prve strokovne knjige:</text:span></text:p>
      <text:list xml:id="list1150689649" text:style-name="WWNum37">
        <text:list-item>
          <text:p text:style-name="P38"><text:span text:style-name="T12">Anton Janša </text:span><text:span text:style-name="T18">Čebelarstvo</text:span></text:p>
        </text:list-item>
        <text:list-item>
          <text:p text:style-name="P38"><text:span text:style-name="T12">A. T. Linhart </text:span><text:span text:style-name="T18">Bukvice od živinskih bolezni</text:span></text:p>
        </text:list-item>
        <text:list-item>
          <text:p text:style-name="P38"><text:span text:style-name="T12">Makovec </text:span><text:span text:style-name="T18">Katekizem za babištvo</text:span></text:p>
        </text:list-item>
        <text:list-item>
          <text:p text:style-name="P38"><text:span text:style-name="T12">Vodnik </text:span><text:span text:style-name="T18">Velika in mala pratika</text:span></text:p>
        </text:list-item>
      </text:list>
      <text:p text:style-name="P20"><text:soft-page-break/><text:span text:style-name="T12">Prvi ljubljanski časopis </text:span><text:span text:style-name="T18">Ljubljanske novice </text:span><text:span text:style-name="T12">1797-1800.</text:span></text:p>
      <text:p text:style-name="P20"><text:span text:style-name="T12">K. 18. st je šolam uspelo razširiti rabo SJ, s časopisom in pratiko pa ustvarili vsakdanje oblike knjižne besede. </text:span></text:p>
      <text:p text:style-name="P45"/>
      <text:p text:style-name="P22"><text:span text:style-name="T12">Po </text:span><text:span text:style-name="T16">marcu 1848</text:span><text:span text:style-name="T12">, ko so polit. spremembe v avstr. monarhiji Slovencem za nekaj časa omogočile odkrito narodnopolitično delovanje in se je težišče jez. načrtovanja in jez politike preusmerilo na odločilni področji uprave in šolstva (kmečkoprebivalstvo prvega uradovanja v slov ni sprejelo ko nekaj pozitivnega). Zahteve po enakopravnosti, ki neločlivo povezana z jez enakopravnostjo oz. s pravico do polne rabe narodnega jezika. </text:span></text:p>
      <text:p text:style-name="P22"><text:span text:style-name="T12">Program Zedinjene Slovenije 1848 – enakost za vse narode in vse jezike: </text:span></text:p>
      <text:p text:style-name="P22"><text:span text:style-name="T12">Uresničevanje zakona je bilo problematično. Pomembno je, da se je začela prevajalsko delo in l. 1849 je začel izhajati sln. državni zakonik in vladni list. </text:span></text:p>
      <text:list xml:id="list312930383" text:style-name="WWNum33">
        <text:list-item>
          <text:p text:style-name="P39"><text:span text:style-name="T12">Pravica do šolanja v narodnem jeziku je bila stalna pomarčna zahteva; sankcioniralo je več pravnih aktov, npr. Ministrski ukaz 1848, ki je določal, da se v ljudskih šolah, kamor spadajo tudi 3 razrede mesthih šol, učencem odtlej deli pouk v maternem jeziku. V</text:span><text:span text:style-name="T16"> šolstvu </text:span><text:span text:style-name="T12">uresničevanje te pravne norme ni potekalo gladko: se upirala šolska uprava, še bolj pa zato ker v slov ni bilo ustreznih učnih knjig tudi je bila vprašliva jez zmožnost učiteljev. </text:span></text:p>
        </text:list-item>
        <text:list-item>
          <text:p text:style-name="P39"><text:span text:style-name="T12">1851 je bila ukinjena oktroirana</text:span><text:note text:id="ftn1" text:note-class="footnote"><text:note-citation>1</text:note-citation><text:note-body><text:p text:style-name="P58"><text:span text:style-name="footnote_20_reference"><text:span text:style-name="T11"/></text:span><text:span text:style-name="T11"> oktroirati</text:span> - uveljaviti brez odobritve parlamenta (!)</text:p></text:note-body></text:note><text:span text:style-name="T12"> ustava, odpravljene polit pravice državljanov</text:span></text:p>
        </text:list-item>
        <text:list-item>
          <text:p text:style-name="P39"><text:span text:style-name="T12">Ustavno življenje se je spet obnovila šele po l 1861</text:span></text:p>
        </text:list-item>
        <text:list-item>
          <text:p text:style-name="P39"><text:span text:style-name="T12">Zavedanje pri izobražencih, da je slov premalo razvita za upravno in šolsko rabo, tudi zato da ni bilo ustreznega obsega rabe in spremljajoče jezikovnonačrtovalno dejavnostjo. Jezikovna politika v slov. prostoru prvič presegla stopnjo razvitosti jez načrtovanja. To sprožilo daljnosežne spremembe v normiranju SKJ ter zagotavljanju potrebnega besediln. korpusa.</text:span></text:p>
        </text:list-item>
      </text:list>
      <text:p text:style-name="P20"><text:span text:style-name="T16">Po l. 1848 jezik ni bil več razumljen le kot sredstvo sporazumevanja, temveč najrazpoznavnejši znak narodne pripadnosti. </text:span><text:span text:style-name="T12"><text:s/></text:span></text:p>
      <text:p text:style-name="P45"/>
      <text:p text:style-name="P20"><text:span text:style-name="T16">19. Slovnice SJ v 18. st. </text:span></text:p>
      <text:p text:style-name="P20"><text:span text:style-name="T12">V 18. st. oživi zanimanje za slovnico</text:span></text:p>
      <text:list xml:id="list1542885701" text:style-name="WWNum38">
        <text:list-item>
          <text:p text:style-name="P40"><text:span text:style-name="T12">1715 Hipolit, priredba Bohoričeve slovnice </text:span><text:span text:style-name="T18">Grammatica latino-germanico-slavonica</text:span></text:p>
        </text:list-item>
        <text:list-item>
          <text:p text:style-name="P40"><text:span text:style-name="T12">1758 Jezuiti v Celovcu izdali nemško različico Bohoričeve slovnice</text:span></text:p>
        </text:list-item>
        <text:list-item>
          <text:p text:style-name="P40"><text:span text:style-name="T12">1768, Pohlin, </text:span><text:span text:style-name="T18">Kranjska gramatika</text:span></text:p>
        </text:list-item>
        <text:list-item>
          <text:p text:style-name="P40"><text:span text:style-name="T12">1777, Gustman, </text:span><text:span text:style-name="T18">Windische sprachlehre (Slovenska jezikovna vadnica)</text:span></text:p>
        </text:list-item>
      </text:list>
      <text:p text:style-name="P22"><text:span text:style-name="T12">MARKO POHLIN je kot ljubljanski meščan, <text:s/>želel uzakoniti ljubljanščino kot knjižno normo. Obravnaval se je kot prvega slovničarja in tako ignoriral Bohoriča. Zavedal se je, da gre za slovnico ozkega področja. V uvodu je tako kot Bohorič pisal o slovenstvu in slovanstvu ter o njuni razširjenosti. Boji se, da bi želeli izobraženci odpraviti domači jezik. Da se ne bi to zgodilo, je prvo sredstvo gramatika, drugo slovar. Med rojaki je s svojim delom želel zbuditi veselje za podobno delo in skrb za jezik. Negativna kritika je doletela njegovo popravljanje črkopisa-zamenjal znake za </text:span><text:span text:style-name="T18">č, ž, š </text:span><text:span text:style-name="T12">. Te znake niso izboljšale pisave, zato so jih zavrnili.</text:span></text:p>
      <text:p text:style-name="P20"><text:span text:style-name="T18">Krenjska gramatika </text:span><text:span text:style-name="T12">vsebuje:</text:span></text:p>
      <text:list xml:id="list766435584" text:style-name="WWNum39">
        <text:list-item>
          <text:p text:style-name="P41"><text:soft-page-break/><text:span text:style-name="T12">oblikoslovje</text:span></text:p>
        </text:list-item>
        <text:list-item>
          <text:p text:style-name="P41"><text:span text:style-name="T12">skladnjo</text:span></text:p>
        </text:list-item>
        <text:list-item>
          <text:p text:style-name="P41"><text:span text:style-name="T12">črkopis</text:span></text:p>
        </text:list-item>
      </text:list>
      <text:p text:style-name="P22"><text:span text:style-name="T12">Z izidom njegove slovnice se pri nas začne razsvetljenstvo. V slovnici je pomemben METRIČNI DODATEK, kjer zapiše prvo literarno teorijo za slovenske potrebe.</text:span></text:p>
      <text:p text:style-name="P22"><text:span text:style-name="T12">Pohlin je največji odpor doživel na Štajerskem (Popovič) in Koroškem (Gustman)</text:span></text:p>
      <text:p text:style-name="P22"><text:span text:style-name="T12">GUSTMAN zagovarja enovitejši vseslovenski KJ, razumljiv ne le na Koroškem, temveč tudi v dr. pokrajinah. V svojem delu zajema vseslovenski j., čeprav ponekod daje prednost koroškim značilnostim. Njegova slovnica je boljša od Pohlinove, napisana v bohoričici, sklanjatev je urejena, oblikoslovje je bližje tradiciji. Izpostavi potrebo pisanja za vse Slovence. V knjižni normi je vzpostavil ravnotežje med tradicijo in novostmi. </text:span></text:p>
      <text:p text:style-name="P47"/>
      <text:p text:style-name="P20"><text:span text:style-name="T16">20. Pohlinova slovnica, kdaj je izšla, kako se imenovala, jezik podlaga KJ normi</text:span></text:p>
      <text:p text:style-name="P20"><text:span text:style-name="T18">Kranjska gramatika </text:span><text:span text:style-name="T12">1768, to je 2. slovenska slovnica. Za knjižno normo si je izbral jezik Ljubljane v 2. pol. 18. st. Zamenjal je znake za </text:span><text:span text:style-name="T18">č, š, ž. </text:span><text:span text:style-name="T12">Vpeljal latinske znake.</text:span></text:p>
      <text:p text:style-name="P47"/>
      <text:p text:style-name="P20"><text:span text:style-name="T16">21. Razloge za nastanek prekmurske knjižne slovenščine.</text:span></text:p>
      <text:p text:style-name="P22"><text:span text:style-name="T12">V 18. st. se je začel razvijati osebni nacionalni jezik – prekmurski jezik. Prekmursko <text:s/>narečje je od ostalih govorov najbolj oddaljeno. Prekmurje je bilo polit. in upravo ločeno od ostalih pokrajin (so bili pod Štefanovo krono – madžarski del Habsburške monarhije; leta 1918 pa Prekmurje pripada SHS). Nastanek je utemeljen tudi s tem, da je manjšina ohranila pravico do branje protestantskih knjig, izgubila pa pravico do pridiganja in šolnikov, ki jo je imela v 17. st. Knjiga se je morala sama približati bralcu, brez posrednikov, ki bi jo razlagali. </text:span></text:p>
      <text:p text:style-name="P20"><text:span text:style-name="T12">PKJ se je izoblikoval v:</text:span></text:p>
      <text:list xml:id="list1794790512" text:style-name="WWNum40">
        <text:list-item>
          <text:p text:style-name="P42"><text:span text:style-name="T14">FERENCE TEMLIN</text:span><text:span text:style-name="T12"> </text:span><text:span text:style-name="T18">Mali katehismus </text:span><text:span text:style-name="T12">1715 – prekmursko narečje, madžarski črkopis</text:span></text:p>
        </text:list-item>
        <text:list-item>
          <text:p text:style-name="P42"><text:span text:style-name="T14">N. N.</text:span><text:span text:style-name="T12"> </text:span><text:span text:style-name="T18">Abecedarium </text:span><text:span text:style-name="T12">1725 – izdali na osnovi Temlinovega malega Katah. – slovensko</text:span></text:p>
        </text:list-item>
        <text:list-item>
          <text:p text:style-name="P42"><text:span text:style-name="T14">ŠTEVAN KÜZMIČ</text:span><text:span text:style-name="T12"> </text:span><text:span text:style-name="T18">Katekizem </text:span><text:span text:style-name="T12">1752</text:span><text:span text:style-name="T18">, Abecednik </text:span><text:span text:style-name="T12">1753, </text:span><text:span text:style-name="T18">Novii zakon </text:span><text:span text:style-name="T12">1771</text:span><text:span text:style-name="T18"> </text:span><text:span text:style-name="T12"><text:s/>- največji del prekmurske književnosti</text:span></text:p>
        </text:list-item>
      </text:list>
      <text:p text:style-name="P20"><text:span text:style-name="T18">Novi zakon</text:span><text:span text:style-name="T12">: Za Slovence priznava Kranjce in Štajerce, Korošcev in Primorcev ne omenja. Poleg K/Š še Prekmurci tisti, ki bivajo med Muro in Rabo. Njihov jezk ima preveč svojega, zato potrebuje svoje knjige. </text:span></text:p>
      <text:p text:style-name="P20"><text:span text:style-name="T12">PKJ ni imel velikega upliva na oblikovanje SKJ. <text:s text:c="21"/></text:span></text:p>
      <text:p text:style-name="P20"><text:span text:style-name="T12"><text:s text:c="8"/></text:span></text:p>
      <text:p text:style-name="P20"><text:span text:style-name="T16">22. Pojasnite jezikovnonačrtovalno vlogo almanaha </text:span><text:span text:style-name="T19">Pisanice</text:span></text:p>
      <text:list xml:id="list720285660" text:style-name="WWNum41">
        <text:list-item>
          <text:p text:style-name="P7"><text:span text:style-name="T6">Pisanice od lepeh umetnosti </text:span><text:span text:style-name="T1">1779-1781, prvi slov almanah (pesniški zbornik) neverskega značaja, ima leposlovni značaj. V 3 zvezkih + eden je v <text:s/>rokopisu (ni izšel). Prvič nastopa široki korpus necerkvenih besedil v SJ.</text:span></text:p>
        </text:list-item>
        <text:list-item>
          <text:p text:style-name="P7"><text:span text:style-name="T1">Prva znana organizacijska pesniška dejavnost v SJ je imala predvsem vlogo načrtovanja in utrjevanja jezikovnega statusa. </text:span></text:p>
        </text:list-item>
        <text:list-item>
          <text:p text:style-name="P7"><text:span text:style-name="T2">Damascen Dev</text:span><text:span text:style-name="T1"> (urednik in glavni avtor) in sodelavci s pesniškim almanahom </text:span><text:span text:style-name="T5">Pisanice od lepeh umetnost</text:span><text:span text:style-name="T1"> predvsem potrjevali misel o enakopravnosti slov. dr. j. Naslovnik almanaha je bil interni razsvetljenski krog, nanj je delovala z agitacijo (ni bil namenjen široki množici, kar se vidi v jeziku, oblikovanju pesniških besedil); krepil samozavest glede smiselnosti dela na drugih jezikovno-načrtovalnih področjih in širil korpus. Pobudo zanj je dal že Pohlin v slovnici, ko je </text:span><text:soft-page-break/><text:span text:style-name="T1">izjavil, da naj se materinega jezika ne sramujejo, ker je enakovreden evropskim jezikom. Pisanice so izhodišče za Vodnikovo poezijo.</text:span></text:p>
        </text:list-item>
        <text:list-item>
          <text:p text:style-name="P7"><text:span text:style-name="T1">Posebno vrednost PJ je bila v utemeljevanju statusa SJ <text:s text:c="371"/>PJ za utemeljevanje statusa SJ dokazuje dejstvo, da je metrika sestavni del slovnice, in sicer tako </text:span><text:span text:style-name="T2">Pohlinove</text:span><text:span text:style-name="T1"> kot rokopisne </text:span><text:span text:style-name="T2">Kumerdejeve</text:span><text:span text:style-name="T1">. </text:span></text:p>
        </text:list-item>
      </text:list>
      <text:p text:style-name="P14"/>
      <text:p text:style-name="P1"><text:span text:style-name="T3">23. Kdaj in kje sta bili ustanovljeni prvi stolici</text:span><text:note text:id="ftn2" text:note-class="footnote"><text:note-citation>2</text:note-citation><text:note-body><text:p text:style-name="P59"><text:span text:style-name="footnote_20_reference"/> stolica - učno-znanstvena enota oddelka univerze</text:p></text:note-body></text:note><text:span text:style-name="T3"> za SJ, kakšno jezikovnonačrtovalno vlogo sta imeli in kdo sta bila prva predavatelja. </text:span></text:p>
      <text:p text:style-name="P22"><text:span text:style-name="T12">V 19 st. so govorni položaji, ki bi J zagotovili višji status, uprava, sodstvo, šolstvo, znanost, <text:s/>z redkimi izjemami zaprti. Slovenska jezikovna situacija je bila diglotična: nižji status je imel slov. dialekt (pogovorni j), višjega pa nemški <text:s/>kulturni j. Taka diglosija zagotavljala socialno razločevalnost. Toda s </text:span><text:span text:style-name="T16">preoblikovanjem razsvetljenske ideologije v narodno miselnost</text:span><text:span text:style-name="T12"> je tako stanje postajalo moteče. </text:span></text:p>
      <text:p text:style-name="P22"><text:span text:style-name="T12">Treba je bilo za komunikacijo v slov motivirati izobražence slov. rodu, poskrbeti za njihovo jez. zmožnost in s tem preseči omejeno, v glavnem enosmerno funkcionalnost SKJ z izobraženim tvorcem in z opismenjenim socialno njižim naslovnikom. </text:span></text:p>
      <text:p text:style-name="P53"><text:span text:style-name="T12">Deloma ta misel se je uresničevala <text:s/>z ustanovitvijo prvih STOLIC <text:s/>za SJ </text:span></text:p>
      <text:list xml:id="list1962734667" text:style-name="WWNum42">
        <text:list-item>
          <text:p text:style-name="P43"><text:span text:style-name="T12">1812 na graškem liceju, Janez Nepomuk Primic</text:span></text:p>
        </text:list-item>
        <text:list-item>
          <text:p text:style-name="P43"><text:span text:style-name="T12">1817 ljubljanskem liceju – profesor Franc Metelko, zasluga je tudi Kopitarja</text:span></text:p>
        </text:list-item>
        <text:list-item>
          <text:p text:style-name="P43"><text:span text:style-name="T12">1822 Celovški licej, je bila zavrnjena</text:span></text:p>
        </text:list-item>
      </text:list>
      <text:p text:style-name="P20"><text:span text:style-name="T12">Sta bili sicer nadaljevanje razsvetljenskega načrta, toda pomenili sta priložnost za kultiviranje jezika in ozaveščanje dejstva, da je znanje omikanega jezika pogoj za poklicno in družbeno uspešnost izobražencev, predvsem seveda duhovnikov. </text:span></text:p>
      <text:p text:style-name="P20"><text:span text:style-name="T12">Toda licejski pouk ni prekinil enosmerne funkcionalnosti <text:s/>SKJ, kjub vse večjemu korpusu besedil, zaradi funkcionalne omejenosti se je približeval preprostemu ljudstvu in se tako odmikal od enotnosti in povezovalnosti. </text:span></text:p>
      <text:p text:style-name="P45"/>
      <text:p text:style-name="P20"><text:span text:style-name="T16">24. Slovnice SJ v prvi tretjini 19. st. (do 1840) z avtorji, letnico izida in kratkimi oznakami. </text:span></text:p>
      <text:list xml:id="list1879141384" text:style-name="WWNum43">
        <text:list-item>
          <text:p text:style-name="P3"><text:span text:style-name="T3">1809 J. Kopitar </text:span><text:span text:style-name="T7">Grammatik der slavischen Sprache in Krain, Karnten und Steyermark</text:span><text:span text:style-name="T6">.</text:span><text:span text:style-name="T1"> </text:span><text:span text:style-name="T6">Znanstvena slovnica SKJ na Kranjskem, Koroškem in Štajerskem</text:span><text:span text:style-name="T1">. <text:s/>Prva slovenska znanstvena slovnica v nemščini, vpliv Zoisa. <text:s/>Glavni del se nanaša na glasovno-naglasna vprašanja in pisna vprašanja ter na morfologijo in oblikoslovje. V uvodu predstavil razvoj j. od Trubarja. Zavezanost živemu narodnemu jeziku in dajanje prednosti domačemu glede na tuje. Opis SJ izhaja iz lastnosti njega samega. Ideja: skupni j. Slovanov, SJ naj se očisti germanizmov in tuje skladnje, na podlagi kmečkega jezika. Zasnoval je modernejšo kodifikacijo SJ; se naslonil na tradicijo in načelo opisa in predpisa. <text:s/>Poudarjal, da ima SJ prednost v naglasnem in glasovnem sistemu, kar ga dela močnejšega od nem in dr Z j. Ideja skupnega črkopisa Slovanov.</text:span></text:p>
        </text:list-item>
        <text:list-item>
          <text:p text:style-name="P3"><text:span text:style-name="T3">1811 V. Vodnik</text:span><text:span text:style-name="T7"> Pismenost ali gramatika za perve šole,</text:span><text:span text:style-name="T1">. Prva slovnica v slov. j. v celoti. Zasnovana kot učbenik (za potrebe šol). Vebuje: črkovno-glasovno oz. pravopisno-pravorečni del, oblikoslovje, skladnjo, besedotvorje z eksplicitno slo-nem protistavo zlasti v zvezi z zloženkami. V slorskem dodatku začenja oblikovati strokovno izrazje. Prvič omenjena pomenska razločevalnost sln. <text:s/></text:span><text:span text:style-name="T3">tonemskega naglasa</text:span><text:span text:style-name="T1">. Prinaša novo terminologijo.</text:span></text:p>
        </text:list-item>
        <text:list-item>
          <text:p text:style-name="P3"><text:soft-page-break/><text:span text:style-name="T3">1824 P. Dajnko</text:span><text:span text:style-name="T7"> Lehrbuch der windischen Sprache</text:span><text:span text:style-name="T6">.</text:span><text:span text:style-name="T1"> Namen: normirati vzhodnoštajerski jezik (normativna slovnica vzhodnoštajerskega jezika)</text:span></text:p>
        </text:list-item>
      </text:list>
      <text:p text:style-name="P17"><text:span text:style-name="T1">2 dela: besedoslovje, skladnja</text:span></text:p>
      <text:p text:style-name="P17"><text:span text:style-name="T1">Želel je uresničiti Kopitarjevo željo po izvoru KJ iz ljudskega govora; pri tem napačno razumel ljudski govor (po Kopitarju 7 narečij). Normiral je svoj črkopis dajnčico, želel je urediti pisavo za sičniki in šumniki. Je bil plodovit pisatelj: </text:span><text:span text:style-name="T6">Katakizem, Abecednik; zgodbe svetega pisma, molitveniki</text:span></text:p>
      <text:list xml:id="list329571196" text:continue-numbering="true" text:style-name="WWNum43">
        <text:list-item>
          <text:p text:style-name="P3"><text:span text:style-name="T3">1825 F. S. Metelko</text:span><text:span text:style-name="T7"> Lehrgebaude der slowenischen Sprache</text:span><text:span text:style-name="T1">. Predgovor o zgodovini sln. književnosti 16. st in prvo objavo prvega </text:span><text:span text:style-name="T6">Brižinskega spomenika. </text:span><text:span text:style-name="T1">Se naslanjal na Kopitarjevao slovnico. Ustvaril nov črkopis metelčico (12 novih črk), pri tem pomagal s cirilskimi in grškimi črkami. Prva slovnica, ki je določila slovensko znanstveno izreko. Močno nasprotujejo Prešeren in Čop.</text:span></text:p>
        </text:list-item>
      </text:list>
      <text:p text:style-name="P17"><text:span text:style-name="T1">6 delov: predgovor, tvorba besed, skladnja, pregibanje besed, razl. reki in izrazi. </text:span></text:p>
      <text:p text:style-name="P80"><text:span text:style-name="T1">Po fonološkem načelu, da ima vsak pomenskorazločevalnio glas svojo črko, sta skušali reformirati bohoričico, vendar neuspešno. Prevladala zvestoba tradiciji, bohoričici (Čop)</text:span></text:p>
      <text:list xml:id="list1106676930" text:continue-numbering="true" text:style-name="WWNum43">
        <text:list-item>
          <text:p text:style-name="P3"><text:span text:style-name="T3">1832 A. Murko </text:span><text:span text:style-name="T7">Theoretisch-practiche slowenische Sprachlehre</text:span><text:span text:style-name="T6">. </text:span><text:span text:style-name="T1">Uporabil bohoričico, s tem zavrača vse dotedanje poskuse spremembe črkopisa</text:span><text:span text:style-name="T6">.</text:span><text:span text:style-name="T1"> Leta 1843, 1850 <text:s/>v ponatisu je prvi iz slovničarje uporabil gajico. Naslanjal se na Kopitarja. Doda vaje za prevajanje v sln. in nemšino + najpomembnejše besede. Na koncu doda Prešernove pesmi v nemščini. Zavzema se za enotni osrednji kranjski KJ. Uvaja tudi štajerske značilnosti. Največji nasprotnik dajnčice. </text:span></text:p>
        </text:list-item>
        <text:list-item>
          <text:p text:style-name="P8"><text:span text:style-name="T9">1850 </text:span><text:span text:style-name="T4">I. Navratila</text:span><text:span text:style-name="T9"> prva </text:span><text:span text:style-name="T4">slovnica strokovnega in pravniškega j., </text:span></text:p>
        </text:list-item>
        <text:list-item>
          <text:p text:style-name="P8"><text:span text:style-name="T9">1850 </text:span><text:span text:style-name="T4">M. Majarja</text:span><text:span text:style-name="T8"> Slovnica za slovence </text:span></text:p>
        </text:list-item>
        <text:list-item>
          <text:p text:style-name="P8"><text:span text:style-name="T9">1863 predelana 2. izdaja </text:span><text:span text:style-name="T8">Slovenske slovnice</text:span><text:span text:style-name="T4"> A. Janežiča</text:span></text:p>
        </text:list-item>
        <text:list-item>
          <text:p text:style-name="P8"><text:span text:style-name="T9">1866 je izdal </text:span><text:span text:style-name="T4">Levstik </text:span><text:span text:style-name="T8">Die Slovenische Sprache</text:span><text:span text:style-name="T9"> ...; zlasti na ravni oblik se je opiral na stcsl.</text:span></text:p>
        </text:list-item>
        <text:list-item>
          <text:p text:style-name="P8"><text:span text:style-name="T9">1881 </text:span><text:span text:style-name="T4">J. Šiman </text:span><text:span text:style-name="T8">Slovensk slovnica po Miklošičevi primerjavi </text:span><text:span text:style-name="T9">skušal popularizirati Šimanovo primerjalno slovnico</text:span></text:p>
        </text:list-item>
        <text:list-item>
          <text:p text:style-name="P8"><text:span text:style-name="T9">1893-95 </text:span><text:span text:style-name="T4">S. Škrabec, </text:span><text:span text:style-name="T8">Nekoliko slovnice za poskušnjo</text:span></text:p>
        </text:list-item>
        <text:list-item>
          <text:p text:style-name="P8"><text:span text:style-name="T9">1890 </text:span><text:span text:style-name="T4">V. Oblak</text:span></text:p>
        </text:list-item>
      </text:list>
      <text:p text:style-name="P47"/>
      <text:p text:style-name="P47"/>
      <text:p text:style-name="P47"/>
      <text:p text:style-name="P47"/>
      <text:p text:style-name="P20"><text:span text:style-name="T16">25. Sociolingvistična vloga Kranjske čbelice</text:span></text:p>
      <text:p text:style-name="P20"><text:span text:style-name="T16"><text:s/>(1830, 31, 32, 34, 48) </text:span><text:span text:style-name="T14">Leta 1833 <text:s/>ni izšla.</text:span></text:p>
      <text:p text:style-name="P20"><text:span text:style-name="T12">Izšlo</text:span><text:span text:style-name="T16"> 5</text:span><text:span text:style-name="T12"> zvezkov. </text:span></text:p>
      <text:p text:style-name="P20"><text:span text:style-name="T12">4. zvezek cenzurira Čop, pritožbe janzenistov, roma h Kopitarju na Dunaj. Žaljivke. </text:span></text:p>
      <text:p text:style-name="P20"><text:span text:style-name="T12">Treba je bilo za komunikacijo v sln. motivirati izobražence sln. rodu, poskrbeti za njihovo jez. zmožnost in s tem preseči omejeno, v glavnem enosmerno funkcionalnost SKJ z izobraženim tvorcem in z opismenjenim socialno njižim naslovnikom. </text:span></text:p>
      <text:p text:style-name="P20"><text:span text:style-name="T12">Kako motivirati:poskrbeti za nastajanje večjega besedilnega korpusa, naslovljenega na meščanskega izobraženca. Tak načrt vključeval ustrezno publikacijsko dejavnost:</text:span></text:p>
      <text:list xml:id="list90547277" text:style-name="WWNum31">
        <text:list-item>
          <text:p text:style-name="P44"><text:span text:style-name="T12">1824 </text:span><text:span text:style-name="T18">Slavinja</text:span><text:span text:style-name="T12"> – cenzura prošnjo ob ustanovitvi zavrnila</text:span></text:p>
        </text:list-item>
        <text:list-item>
          <text:p text:style-name="P44"><text:soft-page-break/><text:span text:style-name="T12">1830 </text:span><text:span text:style-name="T18">Kranjska čbelica </text:span><text:span text:style-name="T12"><text:s/>- naslovnik izobraženec, isti naslovnik kot Slavinja; tudi je bil drugačen jezik, ki bi moral naslovniku ugajati in mu omogočati poistovetenje. Cilj kultiviranje</text:span><text:note text:id="ftn3" text:note-class="footnote"><text:note-citation>3</text:note-citation><text:note-body><text:p text:style-name="P60"><text:span text:style-name="footnote_20_reference"/> kultivirati - načrtno se ukvarjati s čim, navadno z namenom doseči boljšo, popolnejšo obliko</text:p></text:note-body></text:note><text:span text:style-name="T12"> SJ, <text:s/>v smislu spreminjanje j. za izobražence in postopoma preoblikovanje diglotične</text:span><text:note text:id="ftn4" text:note-class="footnote"><text:note-citation>4</text:note-citation><text:note-body><text:p text:style-name="P61"><text:span text:style-name="footnote_20_reference"/> diglosija - raba dveh jezikov, zvrsti jezika za različna področja, dvojezičje</text:p></text:note-body></text:note><text:span text:style-name="T12"> vertikale v polnofunkcionalnost KJ. </text:span><text:span text:style-name="T16">Urednik Kastelic (!)</text:span><text:span text:style-name="T12">. Prešernov opus. Njeno izhajanje odvisno od cenzure. Hotela postaviti temelje novi umetni pesmi.</text:span></text:p>
        </text:list-item>
      </text:list>
      <text:p text:style-name="P1"><text:span text:style-name="T1">Se ponujal nov načrt: poskrbeti za nastajanje slov. bes. korpusa, naslovljenega na meščanske izobražence in s tem posredno poskrbeti za jezikovno in narodno sredotežnost. Ustrezna publikacijska dejavnost – neuspešno Slavinja, uspešnejši KČ.</text:span></text:p>
      <text:p text:style-name="P18"><text:span text:style-name="T1">1830 prvi zvezek Kranjske čbelice – cilj se je odločila doseči s pesništvom, vzroki za to:</text:span></text:p>
      <text:list xml:id="list630845125" text:style-name="WWNum44">
        <text:list-item>
          <text:list>
            <text:list-item>
              <text:p text:style-name="P9"><text:span text:style-name="T1">je cvenzura popustljivejša </text:span></text:p>
            </text:list-item>
            <text:list-item>
              <text:p text:style-name="P9"><text:span text:style-name="T1">ter že nastalo veliko pesniških besedil v slov. v rokopisih (ni bilo možnosti za objavo)</text:span></text:p>
            </text:list-item>
            <text:list-item>
              <text:p text:style-name="P9"><text:span text:style-name="T1">tradicija pesniških publikacij, jo uporabili ko precedens</text:span><text:note text:id="ftn5" text:note-class="footnote"><text:note-citation>5</text:note-citation><text:note-body><text:p text:style-name="P62"><text:span text:style-name="footnote_20_reference"/> precedens - ravnanje, postopek kot zgled, potrdilo za (poznejša) podobna ravnanja, postopke:</text:p></text:note-body></text:note><text:span text:style-name="T1">. </text:span></text:p>
            </text:list-item>
          </text:list>
        </text:list-item>
      </text:list>
      <text:p text:style-name="P1"><text:span text:style-name="T1">(Kultiviranje</text:span><text:note text:id="ftn6" text:note-class="footnote"><text:note-citation>6</text:note-citation><text:note-body><text:p text:style-name="P63"/></text:note-body></text:note><text:span text:style-name="T1"> maternega jezika je metafora za kultiviranje nac. zavesti). SJ se ni razvijal na uradnem področju, ker ni imel za to možnosti, je bila zelo omejena, zato se je začel razvijati na področju, ki ni povezana z zunanjimi priložnosti za rabo, torej v lit-ri. PJ pa je zaznamovan s svojo znakovno posebnostjo in ni primeren za to vlogo. Za omenjeno jez. načrtovanje je bolj primerna proza. </text:span></text:p>
      <text:p text:style-name="P18"><text:span text:style-name="T1">Prešernova poezija je kvalitetni umetnostni besedilni korpus, primeren za kasnejše literarnokanonizacijske procese. Tako pesništvo je krepilo status SJ, na samo jez. zmožnost sodobnih naslovnikov pa je neposredno vplivalo manj, kot je predvideval načrt. Kultiviral PJ, postavil njegove standarde.</text:span></text:p>
      <text:p text:style-name="P18"><text:span text:style-name="T1">Po 4. zvezku KČ je nastalo publikacijsko zatišje. </text:span></text:p>
      <text:p text:style-name="P14"/>
      <text:p text:style-name="P1"><text:span text:style-name="T3">26. Razvoj publicistike v SJ pred l. 1843</text:span></text:p>
      <text:p text:style-name="P53"><text:span text:style-name="T12"><text:s/>V 19. stoletju se pojavi vprašanje, kako bi se <text:s/>dalo motivirati izobražence sln. rodu za komunikacijo v sln.., poskrbeti za njihovo jez. zmožnost in s tem preseči omejeno, v glavnem enosmerno funkcionalnost SKJ z izobraženim tvorcem in z opismenjenim socialno njižim naslovnikom. </text:span></text:p>
      <text:p text:style-name="P20"><text:span text:style-name="T12">Najprej je bilo potrebno poskrbeti za nastajanje večjega besedilnega korpusa, naslovljenega na meščanskega izobraženca. Tak načrt vključeval ustrezno publikacijsko dejavnost:</text:span></text:p>
      <text:p text:style-name="P53"><text:span text:style-name="T14">1795-97</text:span><text:span text:style-name="T20"> Velika pratika</text:span><text:span text:style-name="T18">: </text:span><text:span text:style-name="T12">pesmi, napisi za mesece, uganke, poučni sestavi o vremenu, poljedelstvu, zemljepisu, hišnih opravilih, zdravstvu. Tiskar Janez F. Egger</text:span></text:p>
      <text:p text:style-name="P52"><text:span text:style-name="T20"><text:s/></text:span><text:span text:style-name="T14">1798-1806</text:span><text:span text:style-name="T20"> Mala pratika</text:span><text:span text:style-name="T18"> </text:span><text:span text:style-name="T12">Vodnik: posnetek VP. Naslovljeno na vse soc. plasti <text:s text:c="10"/></text:span></text:p>
      <text:p text:style-name="P20"><text:span text:style-name="T12"><text:s text:c="15"/></text:span><text:span text:style-name="T14">1797-1800 </text:span><text:span text:style-name="T20">Ljubljanske novice</text:span><text:span text:style-name="T18"> </text:span><text:span text:style-name="T12">Ur. Vodnik. Majhen odziv pri bralcu, niso prodrle iz Kranjske. Prvi slov. časopis.</text:span></text:p>
      <text:p text:style-name="P20"><text:span text:style-name="T12">Prvič je zamisel razločno oblikovala l. 1824 z zasnovanjem znanstvenega časopisa </text:span><text:span text:style-name="T18">Slavinja</text:span><text:span text:style-name="T12"> – cenzura prošnjo 3 duhovnikov ob ustanovitvi zavrnila, z mnenjem, da slov časopis za izobražence sploh ni potreben, saj jih je dovolj na razpolago v nemščini. Namen: poskus publicistike za izobražence, z namenom opozoriti na diglotično situacijo.</text:span></text:p>
      <text:p text:style-name="P53"><text:soft-page-break/><text:span text:style-name="T14">1830 </text:span><text:span text:style-name="T12">v Ljubljani izide prvi zvezek pesniškega almanaha </text:span><text:span text:style-name="T20">Kranjska čbelica</text:span><text:span text:style-name="T18"> </text:span><text:span text:style-name="T12"><text:s/>- naslovnik izobraženec; tudi je bil drugačen jezik, ki bi moral naslovniku ugajati in mu omogočati poistovetenje. Cilj je bil kultiviranje</text:span><text:note text:id="ftn7" text:note-class="footnote"><text:note-citation>7</text:note-citation><text:note-body><text:p text:style-name="P64"/></text:note-body></text:note><text:span text:style-name="T12"> SJ, <text:s/>v smislu spreminjanja j. za izobražence in postopoma preoblikovanje diglotične</text:span><text:note text:id="ftn8" text:note-class="footnote"><text:note-citation>8</text:note-citation><text:note-body><text:p text:style-name="P65"/></text:note-body></text:note><text:span text:style-name="T12"> vertikale v polnofunkcionalnost KJ. </text:span></text:p>
      <text:p text:style-name="P20"><text:span text:style-name="T12"><text:s text:c="15"/></text:span><text:span text:style-name="T14">1840 </text:span><text:span text:style-name="T20">Ilirske novice</text:span><text:span text:style-name="T18">, </text:span><text:span text:style-name="T12">politični časopis, zaradi polit. razmer izdaja ni bila dovoljena.</text:span></text:p>
      <text:p text:style-name="P53"><text:span text:style-name="T14">1843-1903 </text:span><text:span text:style-name="T20">Kmetijske in rokodelske novice</text:span><text:span text:style-name="T18">, </text:span><text:span text:style-name="T12"><text:s/>Bleiweis</text:span></text:p>
      <text:p text:style-name="P53"/>
      <text:p text:style-name="Body_20_Text_20_3">27. Jezikovnonačrtovalna vloga KRN v zač. letih izhajanja. </text:p>
      <text:p text:style-name="Body_20_Text_20_3"><text:span text:style-name="T28">KRN prvi poljudnoznanstveni časopis 1843-1903, bil je gospodarski in literarni. V političnem smislu nazadnjaške, nasprotovale revolucionarni težnji.</text:span></text:p>
      <text:p text:style-name="Body_20_Text_20_3"><text:span text:style-name="T28">Izdaja: Kranjska kmetijska družba</text:span></text:p>
      <text:p text:style-name="P81"><text:span text:style-name="T28">Ur.: Janez Bleiweis</text:span></text:p>
      <text:p text:style-name="P22"><text:span text:style-name="T12">Janez Bleiweis </text:span><text:span text:style-name="T18">Kmetijske in rokodelske novice </text:span><text:span text:style-name="T12">1843. Zaradi situacije se je program navidezno se odrekel kulturnemu in političnemu poslanstvu ter prezrl tradicijo (pesniški korpus). Njegov cilj naj bi bil razsvetljevanje ljudstva. Časopis naj bi bil namenjen tistim , ki se niso mogli naučiti nemščine.</text:span></text:p>
      <text:list xml:id="list1144773422" text:continue-list="list90547277" text:style-name="WWNum31">
        <text:list-item>
          <text:p text:style-name="P44"><text:span text:style-name="T12">Prvič nastajal na slovenskem obširni besed. korpus s širšim krogom naslovnika, ki ni več ločen na kmeta in izobraženca: bralca učili SJ; spodbujali nastajanje novih besedil; krepili aktivno jez. zmožnost pišočega. </text:span></text:p>
        </text:list-item>
        <text:list-item>
          <text:p text:style-name="P44"><text:span text:style-name="T12">Vzpostavljal se uzus</text:span><text:note text:id="ftn9" text:note-class="footnote"><text:note-citation>9</text:note-citation><text:note-body><text:p text:style-name="P66"><text:span text:style-name="footnote_20_reference"/> uzus – navada, običaj; splošna raba</text:p></text:note-body></text:note><text:span text:style-name="T12"> v SJ – možnost za nove kodifikacijske postopke</text:span></text:p>
        </text:list-item>
        <text:list-item>
          <text:p text:style-name="P44"><text:span text:style-name="T12">So bili sredotežne, so imele naročnike v vseh sln. deželah</text:span></text:p>
        </text:list-item>
        <text:list-item>
          <text:p text:style-name="P44"><text:span text:style-name="T12">Besedila skušala združevati socialno in geografsko raznolike naslovnike; PB pa naslovnike razločevala na izobražence in preprosto ljudstvo (meščanstvo je potrebovalo v jeziku statusno razločevalnost - Koseski).</text:span></text:p>
        </text:list-item>
      </text:list>
      <text:p text:style-name="P20"><text:span text:style-name="T12">Ljudstvo je še ostajalo ljudstvo, ne pa narod – Novice so ga poučevale in izobraževale. Združevanje je bilo samo načelno.</text:span></text:p>
      <text:list xml:id="list653362835" text:style-name="WWNum47">
        <text:list-item>
          <text:list>
            <text:list-item>
              <text:list>
                <text:list-item>
                  <text:p text:style-name="P10"><text:span text:style-name="T2">Razlika med programskim in dejanskim naslovnikom Novic</text:span></text:p>
                </text:list-item>
              </text:list>
            </text:list-item>
          </text:list>
        </text:list-item>
      </text:list>
      <text:list xml:id="list291504246" text:continue-list="list630845125" text:style-name="WWNum44">
        <text:list-item>
          <text:p text:style-name="P9"><text:span text:style-name="T1">Dejanski naslovnik je bil izobraženec, to potrjuje Grafenauerjev seznam naročnikov, v katerem le petina kmetovalcev. Tako sestavo naročnikov je bilo potrebno upoštevati – ne glede na prevladujočo poučno vsebino. </text:span></text:p>
        </text:list-item>
        <text:list-item>
          <text:p text:style-name="P9"><text:span text:style-name="T1">Prvič po renesansi je v sln. nastajal obsežen besedilni korpus, namenjen širokemu krogu naslovnikov, ne več kategorično ločenim na preprosto ljudstvo in <text:s/>na izobražence. Z branjem Novic <text:s/>so se naročniki: </text:span></text:p>
          <text:list>
            <text:list-item>
              <text:p text:style-name="P9"><text:span text:style-name="T1">Dejansko učili sln.j. </text:span></text:p>
            </text:list-item>
            <text:list-item>
              <text:p text:style-name="P9"><text:span text:style-name="T1">Se je spodbujalo pisanje tekstov, ker je bil časopis periodični, <text:s/>je bilo potrebno veliko besedil</text:span></text:p>
            </text:list-item>
            <text:list-item>
              <text:p text:style-name="P9"><text:span text:style-name="T1">Krepil aktivno avtorjevo jezikovno zmožnost v sln.j.</text:span></text:p>
            </text:list-item>
            <text:list-item>
              <text:p text:style-name="P9"><text:span text:style-name="T1">Vzpostavljal se je uzus (navada, običaj) v SKJ</text:span></text:p>
            </text:list-item>
          </text:list>
        </text:list-item>
        <text:list-item>
          <text:p text:style-name="P9"><text:span text:style-name="T1">So bili jezikovno sredotežne, saj so imeli naslovnika po vsej Sloveniji</text:span></text:p>
        </text:list-item>
        <text:list-item>
          <text:p text:style-name="P9"><text:span text:style-name="T1">Besedilni korpus se je začel zvrstno razslojevati</text:span></text:p>
        </text:list-item>
        <text:list-item>
          <text:p text:style-name="P9"><text:span text:style-name="T1">Ko so se Novice utrdile med naročniki, so začeli ponatiskovati starejša besedila. </text:span></text:p>
        </text:list-item>
      </text:list>
      <text:p text:style-name="P1"><text:soft-page-break/></text:p>
      <text:p text:style-name="P1"><text:span text:style-name="T11">28. Jezikovne zahteve <text:s/>v okviru </text:span><text:span text:style-name="T26">Zedinjene Slovenije.</text:span></text:p>
      <text:p text:style-name="P20"><text:span text:style-name="T12">Program Zedinjene Slovenije 20.4.1848. Program je oblikovalo dunajsko društvo Slovenija – enakost za vse narode in vse jezike (pomlad narodov); Slovenci prvič postavimo odkrite narodne zahteve.</text:span></text:p>
      <text:list xml:id="list2108060934" text:continue-list="list1144773422" text:style-name="WWNum31">
        <text:list-item>
          <text:p text:style-name="P44"><text:span text:style-name="T12">razkropljeni narod se zedini v eno kraljevstvo pod imenom Slovenija. Združitev KR, ŠT, PRI, KOR v en narod pod imenom Slovenija. Pravica, da se sami odločimo, kdaj bomo svoj jezik vpeljali v urade … </text:span></text:p>
        </text:list-item>
        <text:list-item>
          <text:p text:style-name="P44"><text:span text:style-name="T12">Narodna enakopravnost je povezana z jezikovno enakopravnostjo, oz. pravico do popolne rabe narodnega jezika. SJ je enakovreden nemškemu. Jezikovni status slo.:</text:span></text:p>
          <text:list>
            <text:list-item>
              <text:p text:style-name="P44"><text:span text:style-name="T12">Pravica do polne rabe nar. jezika</text:span></text:p>
            </text:list-item>
            <text:list-item>
              <text:p text:style-name="P44"><text:span text:style-name="T12">Svobodna raba</text:span></text:p>
            </text:list-item>
            <text:list-item>
              <text:p text:style-name="P44"><text:span text:style-name="T12">Slov. kot uradni j. rabljen v šolah, državnih uradah, v javnosti, uradnih listinah</text:span></text:p>
            </text:list-item>
            <text:list-item>
              <text:p text:style-name="P44"><text:span text:style-name="T12">SJ mora biti na vseh področjih, tudi umetnosti in znanosti.</text:span></text:p>
            </text:list-item>
          </text:list>
        </text:list-item>
        <text:list-item>
          <text:p text:style-name="P44"><text:span text:style-name="T12">Slo je del avstrijskega in ne nemškega cesarstva</text:span></text:p>
        </text:list-item>
      </text:list>
      <text:p text:style-name="P45"/>
      <text:p text:style-name="P22"><text:span text:style-name="T12">Načelo enakosti pravic je bilo po marčni revoluciji vgrajeno v vrsti avstrijskih dokumentov:</text:span><text:span text:style-name="T16"> v obeh ustavnih osnutkih, v oktroirarni ustavi 1849</text:span><text:span text:style-name="T12">, katere 5. člen zagotavljal nedotakljivo pravico do varovanja in razvijanja narodnosti in jezika. Uresničevanje zakona je bilo problematično. Pomembno je, da se je začela prevajalsko delo in l. 1849 je začel izhajati sln. državni zakonik in vladni list. </text:span></text:p>
      <text:list xml:id="list1384113595" text:continue-list="list312930383" text:style-name="WWNum33">
        <text:list-item>
          <text:p text:style-name="P39"><text:span text:style-name="T12">Kjub pravnim zagotovilom se </text:span><text:span text:style-name="T16">uradništvo</text:span><text:span text:style-name="T12"> ni bilo pripravljeno odreči uradnemu sporazumevanju v nemščini (izgovori: jezik ni dovolj razvit). </text:span></text:p>
        </text:list-item>
        <text:list-item>
          <text:p text:style-name="P39"><text:span text:style-name="T12">V</text:span><text:span text:style-name="T16"> šolstvu </text:span><text:span text:style-name="T12">uresničevanje pravne norme (učencam, tudi v mestnih šolah, deli pouk v maternem jeziku) ni potekalo gladko: se upirala šolska uprava, še bolj pa zato, ker v slovenščini ni bilo ustreznih učnih knjig, tudi je bila vprašljiva jezikovna zmožnost učiteljev. </text:span></text:p>
        </text:list-item>
        <text:list-item>
          <text:p text:style-name="P39"><text:span text:style-name="T12">Neuresničevanje pravil tolerirala vlada. </text:span></text:p>
        </text:list-item>
        <text:list-item>
          <text:p text:style-name="P39"><text:span text:style-name="T12">1851 je bila ukinjena oktroirana</text:span><text:note text:id="ftn10" text:note-class="footnote"><text:note-citation>10</text:note-citation><text:note-body><text:p text:style-name="P67"><text:span text:style-name="footnote_20_reference"/> oktroirati - uveljaviti brez odobritve parlamenta</text:p></text:note-body></text:note><text:span text:style-name="T12"> ustava, odpravljene polit pravice državljanov.</text:span></text:p>
        </text:list-item>
        <text:list-item>
          <text:p text:style-name="P39"><text:span text:style-name="T12">Ustavno življenje v monarhiji se je spet obnovilo šele po <text:s/>1861; šele z osamosvojitvijo 1991 dobi sln.j. status državnega jezika.</text:span></text:p>
        </text:list-item>
        <text:list-item>
          <text:p text:style-name="P39"><text:span text:style-name="T12">Zavedanje pri izobražencih, da je slovenščina premalo razvita za upravno in šolsko rabo, tudi zato da ni bilo ustreznega obsega rabe in spremljajoče jezikovno-načrtovalne dejavnosti. Jezikovna politika v sln. prostoru prvič presegla stopnjo razvitosti jez načrtovanja. To sprožilo daljnosežne spremembe v normiranju SKJ ter zagotavljanju potrebnega besediln. korpusa.</text:span></text:p>
        </text:list-item>
      </text:list>
      <text:p text:style-name="P20"><text:span text:style-name="T16">Po l. 1848 jezik ni bil več razumljen le kot sredstvo sporazumevanja, temveč najrazpoznavnejši znak narodne pripadnosti. </text:span><text:span text:style-name="T12"><text:s/></text:span></text:p>
      <text:p text:style-name="P45"/>
      <text:p text:style-name="P20"><text:span text:style-name="T16">30. Kdaj, katere so in kaj pomenijo za razvoj SJ nove oblike.</text:span></text:p>
      <text:p text:style-name="P74"><text:soft-page-break/><text:span text:style-name="T1">V glavnem </text:span><text:span text:style-name="T10">glasovne </text:span><text:span text:style-name="T1">spremembe po l. 1848, ki so dotedanji predvsem kranjski KJ približale drugim slovenskim narečjem. Kompromisi nastali znotraj jezika, sprejeti kot norma SKJ. Po tem letu se z odločnimi koraki izoblikuje vsesplošni sln.j., tako da so v dotlejšnji osrednji pokrajinski jezik sprejeli nekatere značilnosti predvsem nekranjskih narečij, t.i. nove oblike.</text:span></text:p>
      <text:p text:style-name="P74"><text:span text:style-name="T1">Pomen za SJ:</text:span></text:p>
      <text:list xml:id="list297620375" text:style-name="WWNum48">
        <text:list-item>
          <text:p text:style-name="P75"><text:span text:style-name="T1">Odpre se postavljanje novih meril za knjižnojezikovno normo</text:span></text:p>
        </text:list-item>
        <text:list-item>
          <text:p text:style-name="P75"><text:span text:style-name="T1">Do kon. st. se utrdi razvojnja smer sln. pisanja brez umetnih odlomkov</text:span></text:p>
        </text:list-item>
        <text:list-item>
          <text:p text:style-name="P75"><text:span text:style-name="T1">Oblike so se uveljavili l. 1852. Izraz zahteve po svododni rabi SJ, po enakih pravicah, kot jih ima NJ, zato uvedejo NO, ki naj bi povezovali KJ. </text:span></text:p>
        </text:list-item>
      </text:list>
      <text:p text:style-name="P74"><text:span text:style-name="T1">Nove oblike kodificira Janežič v Slovnici l. 1854:</text:span></text:p>
      <text:list xml:id="list751599277" text:style-name="WWNum49">
        <text:list-item>
          <text:p text:style-name="P77"><text:span text:style-name="T6">-de&gt;-da (veznik) </text:span><text:span text:style-name="T1">(Gorenjci so »de« izgovarjali »d«)</text:span></text:p>
        </text:list-item>
        <text:list-item>
          <text:p text:style-name="P76"><text:span text:style-name="T6">š&gt;šč</text:span></text:p>
        </text:list-item>
        <text:list-item>
          <text:p text:style-name="P76"><text:span text:style-name="T6">r </text:span><text:span text:style-name="T1">se začne pisati brez </text:span><text:span text:style-name="T6">polglasnika vert&gt;vrt</text:span></text:p>
        </text:list-item>
        <text:list-item>
          <text:p text:style-name="P76"><text:span text:style-name="T1">sklanjatvene končnice</text:span><text:span text:style-name="T6"> bratam&gt;bratom</text:span></text:p>
        </text:list-item>
        <text:list-item>
          <text:p text:style-name="P76"><text:span text:style-name="T1">uvede se ujemanje v spolu, sklonu, številu </text:span><text:span text:style-name="T6">mlade dekleta&gt;mlada dekleta</text:span></text:p>
        </text:list-item>
        <text:list-item>
          <text:p text:style-name="P76"><text:span text:style-name="T1">vokalizem Metelkove slovnice se je reduciral</text:span></text:p>
        </text:list-item>
        <text:list-item>
          <text:p text:style-name="P76"><text:span text:style-name="T1">moška prid. končnica –iga &gt; -ega</text:span></text:p>
        </text:list-item>
      </text:list>
      <text:p text:style-name="P74"><text:span text:style-name="T1">Slovenci začutijo, da SJ je sredstvo za komuniciranje in povezovanje.</text:span></text:p>
      <text:p text:style-name="P74"><text:span text:style-name="T1">Poenotijo se dialektične različice, na podlagi katerih se osrednji SKJ preoblikuje in razvije v splošnoslovenskega 1854-1870.</text:span></text:p>
      <text:p text:style-name="P47"/>
      <text:p text:style-name="P20"><text:span text:style-name="T16">31. Kateri slovar je prvi prinašal sistematično informacijo o dinamičnem in tonemskem naglasu SKJ</text:span></text:p>
      <text:p text:style-name="P22"><text:span text:style-name="T12">Pleteršnikov slovar <text:s/>1895 </text:span></text:p>
      <text:p text:style-name="P22"><text:span text:style-name="T12">Slovar je vseslovenski saj zajema besedje vseh pokrajin v SLO.</text:span></text:p>
      <text:p text:style-name="P22"><text:span text:style-name="T12">Pleteršnik je jemal besedno gradivo iz pomembnih tiskanih in rokopisnih virov, iz vseh sln. pokrajin, oz. vseh književnih tradicij. Vsaki besedi je določil mesto naglasa in tonemski naglas (višina + potek naglasa), usklajene s kranjskim, pri čem se je opiral na Škrabca in Valjavca.</text:span></text:p>
      <text:p text:style-name="P50"/>
      <text:p text:style-name="P20"><text:span text:style-name="T22">JEZIKOVNA LOJALNOST:</text:span><text:span text:style-name="T21"> odločitev za komunikacijo v nekem jeziku, če v okolju obstajata 2 jezika. <text:s/>J2 ima nižji status, govorec se z njim identificira, zna pa še J1. Če svoj materni j. zataji, ni jezikovno lojalen.</text:span></text:p>
      <text:p text:style-name="P20"><text:span text:style-name="T22">GOVORNI POLOŽAJ</text:span><text:span text:style-name="T21">: gre za možne situacije, kjer se nek jezik govori ali piše. (formalni, neformalni, javni, zasebni)</text:span></text:p>
      <text:p text:style-name="P20"><text:span text:style-name="T22">JEZIKOVNO NAČRTOVANJE</text:span><text:span text:style-name="T21">: je načrt statusa korpusa in kodifikacije. Je zagotavljanje ustreznih formalnih okoliščin jezikovne rabe. <text:s/>Danes so izvajalci JN jezikoslovci, strokovnjaki. Za kodifikacijo morajo imeti pooblastilo. Danes ga ima SAZU. JN je danes stvar institucij, včasih pa je bila to stvar posameznikov.</text:span></text:p>
      <text:p text:style-name="P20"><text:span text:style-name="T22">STATUS SLN. J. V ČASU ILIRSKIH PROVINC</text:span><text:span text:style-name="T21">: 1809-13; administrativno-politična tvorba sln. in hrv. dežel pod fr. oblastjo. Z njimi si Napoleon zagotovi kopno pot do Turčije in makedonskega bombaža, onemogoči pomorsko zvezo med Avstrijo in Anglijo. Sedež imajo v LJ. Uvedejo nekatere davčne, sodne upravne spremembe.V OŠ in gimnazijah je uveden pouk v sln.j. IP odvzamejo Cerkvi nadzor nad šolstvom. </text:span><text:soft-page-break/><text:span text:style-name="T21">Sln. j. ni več sredstvo za versko vzgojo, ampak tudi sredstvo za izobraževanje in učni predmet. Pomembne so Vodnikove učne knjige. V času IP delujejo Vodnik, Zois, … </text:span></text:p>
      <text:p text:style-name="P20"><text:span text:style-name="T22">JEZIKOVNA POLITIKA</text:span><text:span text:style-name="T21">: dejavnost, ki v družbi uveljavlja rezultate jezikovnega načrtovanja. Lahko deluje tudi proti jezikovnemu načrtovanju, zlasti na področju, kjer bivata dve kulturi in jezika. Določa <text:s/>predvsem status standardnega jezika in ne kodifikacij. </text:span></text:p>
      <text:p text:style-name="P20"><text:span text:style-name="T22">KDAJ SO SE POJAVILI ELEMENTI STANDARDNOSTI JEZIKA?</text:span><text:span text:style-name="T21"> Trubar v prvi knjigi. Pred tem je tudi mogla biti neka standardizacija, ki pa še ni bila kodificirana. (Ena teorija trdi, da jeTrubar je pisal v domačem jeziku Raščice z določenimi nedolenjskimi posebnostmi, Rigler pa trdi, da je pisal v jeziku Ljubljane.)</text:span></text:p>
      <text:p text:style-name="P20"><text:span text:style-name="T22">PANSLAVIZEM</text:span><text:span text:style-name="T21">: ideja o kulturni vzajemnosti in politični združitvi vseh Slovanov</text:span></text:p>
      <text:p text:style-name="P20"><text:span text:style-name="T22">ILIRIZEM</text:span><text:span text:style-name="T21">: kulturno-politično gibanje, zlasti na Hrvaškem, s težnjo po združitvi južnih Slovanov</text:span></text:p>
      <text:p text:style-name="P20"><text:span text:style-name="T22">PURIZEM</text:span><text:span text:style-name="T21">: pretirano prizadevanje za čist jezik, zlasti z izločanjem tujih prvin. J. nazor, ki zagovarja domače pred tujim</text:span></text:p>
      <text:p text:style-name="P20"><text:span text:style-name="T22">KATEKIZEM: </text:span><text:span text:style-name="T21">knjiga z osnovami krščanskega nauka, ponavadi v obliki vprašanj in odgovorov</text:span></text:p>
      <text:p text:style-name="P20"><text:span text:style-name="T22">BOHORIČICA: </text:span><text:span text:style-name="T21">sln. latinična pisava, ki jo je uvedel Trubar. Za prve sln. knjige jo je priredil iz nemške pisave, vendar ne z gotskimi črkami. V tej pisavi je uvedel posebna znamenja za sičnike in šumnike, vendar jih sam ni dosledno uporabljal. Krelj in Bohorič sta to pisavo izpopolnila. Cel glasovni sestav je Bohorič predstavil v svoji slovnici, zato nosi njegovo ime. Krelj je poleg dosledne rabe za šumnike razločil še glasova u in v, uvedel akcentske znake, označil mehka nj in lj. Pisava se obdrži do leta 1846, ko jo izpodrine gajica. (latinica so vse pisave, ki niso cirilica).</text:span></text:p>
      <text:p text:style-name="P20"><text:span text:style-name="T22">AVTOR, KI JE V 17. STOLETJU POSTAVIL KNJIŽEVNO NORMO? </text:span><text:span text:style-name="T21">Schönleben. Leta 1672 izda </text:span><text:span text:style-name="T23">Evangeliji inu listovi</text:span><text:span text:style-name="T21"> V uvodu razloži svoj pogled na KJ: piši po šegi rodu, govori po šegi pokrajine.</text:span></text:p>
      <text:p text:style-name="P20"><text:span text:style-name="T22">TRUBARJEVA DELA: </text:span><text:span text:style-name="T21">1550 ABECEDNIK, KATEKIZEM; 1555 ABECEDARIUM; 1557 TA PRVI DEJL TIGA NOVIGA TESTAMENTA, TA SLOVENSKI KOLEDAR; 1558 EN REGIŠTER … ENA KRATKA POSTILA; 1560 TA DRUGI DEJL TIGA NOVIGA TESTAMENTA; 1561 SV. PAVLA TA DVA LISTA; 1564 CERKOVNA ORDNUNGA; 1566 TA CELI PSALTER DAVIDOV; 1567 TA CELI KATEHISMUS, SV. PAVLA LISTUVI, ENI PSALMI; 1575 TRI DUHOVSKE PEJSNI, CATEHISMUS Z DVEJMA IZLAGAMA; 1577 NOVIGA TESTAMENTA PUSLEDNI DEJL; 1579 TA PRVI PSALM Ž NEGA TRIJEMI IZLAGAMI; 1582 TA CELI NOVI TESTAMENT (objavi 22 knjig v sln.j. in 2 v nem.j. + 10 predgovorov v nem.j.)</text:span></text:p>
      <text:p text:style-name="P20"><text:span text:style-name="T22">CERKOVNA ORDNUNGA: </text:span><text:span text:style-name="T21">je urejevala razmere in razmerja znotraj protestantske organizacije, predpisovala obliko obredov, določala položaj reformirane cerkve do sveta. Ideja šolstva. <text:s/>Izšla je leta 1564 (!), Trubar.</text:span></text:p>
      <text:p text:style-name="P20"><text:span text:style-name="T22">AVTOR »ZNANSTVENA TERMINOLOGIJA S POSEBNIM OZIROM NA SREDNJA UČILIŠČA«: </text:span><text:span text:style-name="T21"><text:s/>Matej Cigale, 1880</text:span></text:p>
      <text:p text:style-name="P20"><text:span text:style-name="T22">IZPRIČANA RABA SLN.J. V SREDNJEM VEKU: <text:s/></text:span><text:span text:style-name="T21">Spanheimov (koroški vojvoda) pozdrav Ulrichu Liechtensteinskemu: »Bug vas primi, kraljica Venus!« (Bog vas sprejmi, kraljica Venus) + slovenski obredi ustoličevanja koroških vojvod + raba pismenstva</text:span></text:p>
      <text:p text:style-name="P20"><text:span text:style-name="T16">RAZLIKA MED NORMALKO IN MESTNO ŠOLO?</text:span></text:p>
      <text:p text:style-name="P49"/>
      <table:table table:name="Table1" table:style-name="Table1">
        <table:table-column table:style-name="Table1.A" table:number-columns-repeated="5"/>
        <table:table-row table:style-name="Table1.1">
          <table:table-cell table:style-name="Table1.A1" office:value-type="string">
            <text:p text:style-name="P20"><text:span text:style-name="T12">750-1550 predknjižno obdobje</text:span></text:p>
          </table:table-cell>
          <table:table-cell table:style-name="Table1.A1" office:value-type="string">
            <text:p text:style-name="P20"><text:span text:style-name="T12">1550-1615 reformacija in protireformacija</text:span></text:p>
          </table:table-cell>
          <table:table-cell table:style-name="Table1.A1" office:value-type="string">
            <text:p text:style-name="P20"><text:span text:style-name="T12">1615-1672 obdobje slovstvenega zastoja</text:span></text:p>
          </table:table-cell>
          <table:table-cell table:style-name="Table1.A1" office:value-type="string">
            <text:p text:style-name="P20"><text:span text:style-name="T12">1672-1768 barok</text:span></text:p>
          </table:table-cell>
          <table:table-cell table:style-name="Table1.A1" office:value-type="string">
            <text:p text:style-name="P20"><text:span text:style-name="T12">1768-1830 razsvetljenstvo in predromantika</text:span></text:p>
          </table:table-cell>
        </table:table-row>
        <table:table-row table:style-name="Table1.1">
          <table:table-cell table:style-name="Table1.A1" office:value-type="string">
            <text:p text:style-name="P20"><text:span text:style-name="T12">Naslovnik: široke množice</text:span></text:p>
          </table:table-cell>
          <table:table-cell table:style-name="Table1.A1" office:value-type="string">
            <text:p text:style-name="P20"><text:span text:style-name="T12">Široke množice: preprosto ljudstvo in višji sloji</text:span></text:p>
          </table:table-cell>
          <table:table-cell table:style-name="Table1.A1" office:value-type="string">
            <text:p text:style-name="P45"/>
          </table:table-cell>
          <table:table-cell table:style-name="Table1.A1" office:value-type="string">
            <text:p text:style-name="P20"><text:span text:style-name="T12">Neizobraženo ljudstvo</text:span></text:p>
          </table:table-cell>
          <table:table-cell table:style-name="Table1.A1" office:value-type="string">
            <text:p text:style-name="P20"><text:span text:style-name="T12">Preprosto ljudstvo in izobraženstvo</text:span></text:p>
          </table:table-cell>
        </table:table-row>
        <table:table-row table:style-name="Table1.1">
          <table:table-cell table:style-name="Table1.A1" office:value-type="string">
            <text:p text:style-name="P20"><text:span text:style-name="T12">Korpus: pismenstvo: obrazci splošne spovedi, pridiga o grehu in pokori, molitve, cerkvene </text:span><text:soft-page-break/><text:span text:style-name="T12">pesmi</text:span></text:p>
            <text:p text:style-name="P20"><text:span text:style-name="T12">Ljudsko slovstvo: pesništvo, proza</text:span></text:p>
          </table:table-cell>
          <table:table-cell table:style-name="Table1.A1" office:value-type="string">
            <text:p text:style-name="P20"><text:span text:style-name="T12">Verska besedila: prevodi SP, zbirka odlomkov iz SP besedil, zbirke razlag SP textov, katekizmi, slovnica, </text:span><text:soft-page-break/><text:span text:style-name="T12">slovar, zbirka pesmi, molitve, himne, psalmi</text:span></text:p>
          </table:table-cell>
          <table:table-cell table:style-name="Table1.A1" office:value-type="string">
            <text:p text:style-name="P45"/>
          </table:table-cell>
          <table:table-cell table:style-name="Table1.A1" office:value-type="string">
            <text:p text:style-name="P20"><text:span text:style-name="T12">versko slovstvo: molitveniki, verska premišljevanja, <text:s/>prevodi verskih meditacij, pridige, verske igre, </text:span><text:soft-page-break/><text:span text:style-name="T12">katekizmi, prevodi SP, uvodi, slovnica, slovar, cerkvene pesmi, ljudske pesmi+pesmarice</text:span></text:p>
          </table:table-cell>
          <table:table-cell table:style-name="Table1.A1" office:value-type="string">
            <text:p text:style-name="P20"><text:span text:style-name="T12">Nabožni spisi, poučni spisi za ljudstvo, zabavne knjižice, slovnice s predgovori, prevodi verskih knjig, </text:span><text:soft-page-break/><text:span text:style-name="T12">zgodovinopisje, šolske knjige, članki v časopisju, razprave, lirika, epika, dramatika.</text:span></text:p>
          </table:table-cell>
        </table:table-row>
      </table:table>
      <text:p text:style-name="P4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style:font-name="Verdana"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line-height="150%"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Text_20_body" style:default-outline-level="3" style:class="text">
      <style:paragraph-properties fo:line-height="150%" fo:keep-with-next="always"/>
      <style:text-properties fo:font-size="10pt" fo:font-style="italic" style:font-size-asian="10pt" style:font-style-asian="italic" style:font-style-complex="italic"/>
    </style:style>
    <style:style style:name="footnote_20_text" style:display-name="footnote text" style:family="paragraph" style:parent-style-name="Standard" style:default-outline-level="">
      <style:text-properties fo:font-size="10pt" style:font-size-asian="10pt" style:font-size-complex="10pt"/>
    </style:style>
    <style:style style:name="Body_20_Text_20_2" style:display-name="Body Text 2" style:family="paragraph" style:parent-style-name="Standard" style:default-outline-level="">
      <style:paragraph-properties fo:line-height="150%"/>
      <style:text-properties fo:font-size="10pt" style:font-size-asian="10pt"/>
    </style:style>
    <style:style style:name="Body_20_Text_20_3" style:display-name="Body Text 3" style:family="paragraph" style:parent-style-name="Standard" style:default-outline-level="">
      <style:paragraph-properties fo:line-height="150%"/>
      <style:text-properties fo:font-size="10pt" fo:font-weight="bold" style:font-size-asian="10pt"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100%" fo:margin-left="0.4917in" fo:margin-right="0in" fo:text-indent="0in" style:auto-text-indent="false"/>
      <style:text-properties style:language-asian="ru" style:country-asian="RU"/>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format="1" text:start-value="1798">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format="1" text:start-value="1806" text:display-levels="2">
        <style:list-level-properties text:list-level-position-and-space-mode="label-alignment">
          <style:list-level-label-alignment text:label-followed-by="listtab" text:list-tab-stop-position="1.1583in" fo:text-indent="-0.6665in" fo:margin-left="1.1583in"/>
        </style:list-level-properties>
      </text:list-level-style-number>
      <text:list-level-style-number text:level="3" style:num-format="1" text:display-levels="3">
        <style:list-level-properties text:list-level-position-and-space-mode="label-alignment">
          <style:list-level-label-alignment text:label-followed-by="listtab" text:list-tab-stop-position="1.65in" fo:text-indent="-0.6665in" fo:margin-left="1.65in"/>
        </style:list-level-properties>
      </text:list-level-style-number>
      <text:list-level-style-number text:level="4" style:num-format="1" text:display-levels="4">
        <style:list-level-properties text:list-level-position-and-space-mode="label-alignment">
          <style:list-level-label-alignment text:label-followed-by="listtab" text:list-tab-stop-position="2.1417in" fo:text-indent="-0.6665in" fo:margin-left="2.1417in"/>
        </style:list-level-properties>
      </text:list-level-style-number>
      <text:list-level-style-number text:level="5" style:num-format="1" text:display-levels="5">
        <style:list-level-properties text:list-level-position-and-space-mode="label-alignment">
          <style:list-level-label-alignment text:label-followed-by="listtab" text:list-tab-stop-position="2.6335in" fo:text-indent="-0.6665in" fo:margin-left="2.6335in"/>
        </style:list-level-properties>
      </text:list-level-style-number>
      <text:list-level-style-number text:level="6" style:num-format="1" text:display-levels="6">
        <style:list-level-properties text:list-level-position-and-space-mode="label-alignment">
          <style:list-level-label-alignment text:label-followed-by="listtab" text:list-tab-stop-position="3.2083in"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text:list-tab-stop-position="3.7in"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text:list-tab-stop-position="4.4417in"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text:list-tab-stop-position="4.9335in"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5in" fo:page-height="11in" style:num-format="1" style:print-orientation="portrait" fo:margin-top="0.7874in" fo:margin-bottom="0.4917in" fo:margin-left="0.9846in" fo:margin-right="0.3937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text:p text:style-name="MP2"/>
      </style:footer>
      <style:footer-left>
        <text:p text:style-name="MP1"><text:page-number text:select-page="current">20</text:page-number></text:p>
        <text:p text:style-name="MP2"/>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DGOVORI NA VPRAŠANJA IZ ZSS</dc:title>
    <meta:initial-creator>uporabnik</meta:initial-creator>
    <dc:creator>Jaka</dc:creator>
    <meta:editing-cycles>2</meta:editing-cycles>
    <meta:creation-date>2014-03-13T08:48:00</meta:creation-date>
    <dc:date>2014-03-13T08:48:00</dc:date>
    <meta:editing-duration>P0D</meta:editing-duration>
    <meta:generator>LibreOffice/3.5$Linux_X86_64 LibreOffice_project/350m1$Build-2</meta:generator>
    <meta:document-statistic meta:table-count="1" meta:image-count="0" meta:object-count="0" meta:page-count="21" meta:paragraph-count="415" meta:word-count="8990" meta:character-count="54729" meta:non-whitespace-character-count="51220"/>
    <meta:user-defined meta:name="AppVersion">14.0000</meta:user-defined>
    <meta:user-defined meta:name="Company">Izu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