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Heading_20_1">
      <style:paragraph-properties fo:margin-top="0in" fo:margin-bottom="0in" fo:text-align="justify" style:justify-single-word="false"/>
    </style:style>
    <style:style style:name="P13" style:family="paragraph" style:parent-style-name="Heading_20_2">
      <style:paragraph-properties fo:margin-top="0in" fo:margin-bottom="0in" fo:text-align="justify" style:justify-single-word="false"/>
    </style:style>
    <style:style style:name="P14" style:family="paragraph" style:parent-style-name="Heading_20_2">
      <style:paragraph-properties fo:margin-top="0in" fo:margin-bottom="0in" fo:text-align="justify" style:justify-single-word="false"/>
      <style:text-properties fo:font-size="12pt" style:font-size-asian="12pt" style:font-size-complex="12pt"/>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margin-top="0in" fo:margin-bottom="0in" fo:text-align="justify" style:justify-single-word="false"/>
    </style:style>
    <style:style style:name="P17" style:family="paragraph" style:parent-style-name="Normal_20__28_Web_29_">
      <style:paragraph-properties fo:margin-top="0in" fo:margin-bottom="0in" fo:text-align="justify" style:justify-single-word="false" fo:break-before="page"/>
    </style:style>
    <style:style style:name="P18" style:family="paragraph" style:parent-style-name="Normal_20__28_Web_29_" style:master-page-name="Standard">
      <style:paragraph-properties fo:text-align="center" style:justify-single-word="false" style:page-number="auto"/>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a"/>
    </style:style>
    <style:style style:name="T5" style:family="text">
      <style:text-properties fo:color="#00000a" style:text-underline-style="none"/>
    </style:style>
    <style:style style:name="T6" style:family="text">
      <style:text-properties fo:color="#00000a" fo:font-style="italic" style:text-underline-style="none" style:font-style-asian="italic"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font-name="Times New Roman" fo:language="sl" fo:country="SI" style:font-name-complex="Times New Roman1"/>
    </style:style>
    <style:style style:name="T10" style:family="text">
      <style:text-properties style:font-name="Times New Roman" fo:language="sl" fo:country="SI" fo:font-style="italic" style:font-style-asian="italic" style:font-name-complex="Times New Roman1" style:font-style-complex="italic"/>
    </style:style>
    <style:style style:name="T11" style:family="text">
      <style:text-properties style:font-name="Times New Roman" fo:font-size="12pt" style:font-size-asian="12pt" style:font-name-complex="Times New Roman1" style:font-size-complex="12pt"/>
    </style:style>
    <style:style style:name="T1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Budizem</text:span></text:p>
      <text:p text:style-name="P15"><text:s/>je ena od dvanajstih <text:a xlink:type="simple" xlink:href="http://sl.wikipedia.org/wiki/Glavne_svetovne_religije"><text:span text:style-name="T5">glavnih svetovnih</text:span></text:a> <text:a xlink:type="simple" xlink:href="http://sl.wikipedia.org/wiki/Religija"><text:span text:style-name="T5">religij</text:span></text:a> in <text:a xlink:type="simple" xlink:href="http://sl.wikipedia.org/wiki/Filozofija"><text:span text:style-name="T5">filozofija</text:span></text:a>, temelječa na učenju <text:a xlink:type="simple" xlink:href="http://sl.wikipedia.org/wiki/Gautama_Buda"><text:span text:style-name="T5">Siddharte Gautame</text:span></text:a> (<text:a xlink:type="simple" xlink:href="http://sl.wikipedia.org/wiki/Sanskrt"><text:span text:style-name="T5">sanskrtsko</text:span></text:a> v <text:a xlink:type="simple" xlink:href="http://sl.wikipedia.org/w/index.php?title=Pali&amp;action=edit"><text:span text:style-name="T5">paliju</text:span></text:a> <text:span text:style-name="T2">Sidhata Gotama</text:span>), sina kralja ene izmed severno <text:a xlink:type="simple" xlink:href="http://sl.wikipedia.org/wiki/Indija"><text:span text:style-name="T5">indijskih</text:span></text:a> držav, ki je živel med leti <text:a xlink:type="simple" xlink:href="http://sl.wikipedia.org/wiki/560._pr._n._%C5%A1t."><text:span text:style-name="T5">563</text:span></text:a> in <text:a xlink:type="simple" xlink:href="http://sl.wikipedia.org/wiki/483_pr._n._%C5%A1t."><text:span text:style-name="T5">483 pr. n. št.</text:span></text:a> Razširil se je po <text:a xlink:type="simple" xlink:href="http://sl.wikipedia.org/wiki/Azija"><text:span text:style-name="T5">Aziji</text:span></text:a> v <text:a xlink:type="simple" xlink:href="http://sl.wikipedia.org/w/index.php?title=Srednja_Azija&amp;action=edit"><text:span text:style-name="T5">Srednjo Azijo</text:span></text:a>, <text:a xlink:type="simple" xlink:href="http://sl.wikipedia.org/wiki/Tibet"><text:span text:style-name="T5">Tibet</text:span></text:a>, <text:a xlink:type="simple" xlink:href="http://sl.wikipedia.org/wiki/%C5%A0rilanka"><text:span text:style-name="T5">Šrilanko</text:span></text:a>, <text:a xlink:type="simple" xlink:href="http://sl.wikipedia.org/wiki/Jugovzhodna_Azija"><text:span text:style-name="T5">Jugovzhodno Azijo</text:span></text:a>, kakor tudi v vzhodnoazijske države <text:a xlink:type="simple" xlink:href="http://sl.wikipedia.org/wiki/Kitajska"><text:span text:style-name="T5">Kitajsko</text:span></text:a>, <text:a xlink:type="simple" xlink:href="http://sl.wikipedia.org/wiki/Mongolija"><text:span text:style-name="T5">Mongolijo</text:span></text:a>, <text:a xlink:type="simple" xlink:href="http://sl.wikipedia.org/w/index.php?title=Korejski_polotok&amp;action=edit"><text:span text:style-name="T5">Korejski polotok</text:span></text:a> in <text:a xlink:type="simple" xlink:href="http://sl.wikipedia.org/wiki/Japonska"><text:span text:style-name="T5">Japonsko</text:span></text:a> (skupaj po vsem svetu ca. 500 milijonov vernikov). Po nekaterih razlagah je budizem ateistična vera; vera brez Boga.</text:p>
      <text:h text:style-name="P13" text:outline-level="2"><text:span text:style-name="T7">Siddharta in njegovo življenje</text:span></text:h>
      <text:p text:style-name="Text_20_body"><text:span text:style-name="T9">Siddhartov oče je iz njegovega življenja odstranil vse, kar bi ga lahko užalostilo. Princ tako ni poznal žalosti, trpljenja, smrti in bolečine. V času rojstva Siddharte Gautame je mnogo hindujcev iskalo odgovor na posamezna vprašanja, posebno na tista, ki so se nanašala na življenje. Zakaj morajo ljudje trpeti? To je bila posebno resna težava za hindujce zaradi njihovega verovanja v reinkarnacijo. Kaj pomeni trpljenje, ne samo v enem življenju, temveč v mnogih? Siddharta se je začel zanimati za to vprašanje in se odločil, da bo našel nove načine za to rešitev. Kralj Šudhodana in kraljica Maya, Budova starša, sta bila pred njegovim rojstvom brez otrok. Živela sta vzdržno, zato štejejo spočetje Bodisatve za brezmadežno. Kraljica je nekoč v spanju videla belega slona, kako vstopa v njen desni bok. Za jasnovidce je to pomenilo obljubo, da se bo rodil sin, ki ne more biti nič drugega kot </text:span><text:span text:style-name="T10">čakravartin</text:span><text:span text:style-name="T9"> (vesoljni vladar) ali pa Buda, če se odpove svetu. Deset luninih mesecev po spočetju je kraljica, ki je hotela obiskati starše, zapustila Kapilavatsu v spremstvu svoje mlajše sestre in služabnice. Ustavila se je v parku Lumbini in stoje, držeč se za vejo drevesa, rodila Bodisatvo: ta je prišel iz njenega desnega boka, ne da bi jo ranil. Sakra in Brahma sta ga prevzele tako, da se ga ni dotaknil noben človek, temveč so ga prva sprejela božanstva. Bodisatvo, ki se je vzravnal na velikem, čudežno vzcvetelem lotosu, sta najprej umila dva kralja Naga, nato pa je naredil sedem korakov proti severu, označil smeri neba, eno za drugo in slovesno, kot lev brez strahu in groze oznanil, da bo premagal bolezen in smrt. Ves svet, od nebes do pekla, je slavil ta dogodek. Sočasno so se rodili tudi njegova prihodnja žena, njegova oproda, konj in različni kralji.</text:span></text:p>
      <text:p text:style-name="Text_20_body"><text:span text:style-name="T9">Siddharta – to ime je dobil ob rojstvu, se je rodil okoli leta 563 pr. n. št. Kasneje so mu dali še druga imena, Gautama (tisti, ki je dosegel svoj cilj), Sakyamuni (modri iz družine Sakya), Bhagavat (blaženi), Tathagata (vzvišeni, popolni), Džina (zmagoviti), predvsem pa Buda (razsvetljeni, prebujeni). </text:span></text:p>
      <text:p text:style-name="P1">Njegov oče je bil vladar majhnega kraljestva v severni Indiji, v bližini današnjega Nepala. Člani družine so bili hindujci. Njegova mati, kraljica Maya, je kmalu po sinovem rojstvu umrla, zato je zanj skrbela njegova teta Mahapradžati. Mladi knez je dajal znamenja nenavadne bistrosti in moči. Ko mu je bilo 16 let, je zmagal v streljanju, njegova puščica naj bi prebila sedem dreves. Zato je dobil v zakon sestrično Jashodaro.</text:p>
      <text:p text:style-name="P1">Neka zgodba pripoveduje o jasnovidcu, ki je princu ob njegovem rojstvu prerokoval, da bo postal mogočen vladar, če mu bodo preprečili štiri poglede: pogled na bolnika, na starca, na mrtveca in na meniha. Če pa bi vendarle videl katerega od njih, bo postal potujoči sveti mož. Siddhartov oče se je zaobljubil, da bo sinu preprečil poglede na take ljudi. Siddharta je živel v razkošju palače, bil je vljuden in radodaren. Mladi knez si je moral priznati, da je ta jasna sreča, ki jo uživa, laž in privid. Imel je izkušnjo maye. </text:p>
      <text:p text:style-name="P1">Siddharta, ki so mu zamolčali, da so na svetu starost, bolezen in smrt, je šel na sprehod. Zagledal je grdega brezzobega starca. Knez se začudi in vpraša, <text:span text:style-name="T2">kaj je to</text:span>? Povedo mu, da je to starost, ter, da je to usojeno vsem ljudem, ki dolgo žive, tudi njemu. Knez se zgrozi, odhiti domov in se zapre, da bi razmislil o tem. Ko je šel drugič na sprehod, je zagledal bolnika. Človek je stal pred njim izmozgan, s podplutbami in kalnimi očmi, ves izčrpan. Knez, ki so mu zamolčali bolezen, obstane in vpraša, <text:span text:style-name="T2">kaj je to</text:span>? Pravijo mu<text:span text:style-name="T2">: to je bolezen in zboli lahko </text:span><text:soft-page-break/><text:span text:style-name="T2">vsak človek</text:span>. Ko sliši, da tudi on, poln zdravja in sreče, lahko zboli, se vznemiri. Obrne se in gre iskat samote in miru. Ko je šel tretjič na sprehod, je videl, kako nekaj neso mimo njega. <text:span text:style-name="T2">Kaj je to</text:span>? vpraša. <text:span text:style-name="T2">Mrlič</text:span>, mu odgovorijo. <text:span text:style-name="T2">Kaj je to mrlič</text:span>? Povedo mu, da je mrlič mrtev človek. Knez se približa in vpraša: <text:span text:style-name="T2">Kaj boste sedaj</text:span>? <text:span text:style-name="T2">Zagrebli ga bomo</text:span>. <text:span text:style-name="T2">Zakaj</text:span>? <text:span text:style-name="T2">Ker ne</text:span> <text:span text:style-name="T2">bo več oživel, lotili se ga bodo črvi in smrad. Ali je to usoda človeka? Ali vse to čaka?</text:span> <text:span text:style-name="T2">Tudi mene</text:span>? <text:span text:style-name="T2">Zagrebli me bodo in iz mene bodo prilezli črvi in smrad? Da</text:span>. Ko je šel še četrtič na sprehod, je srečal meniha, ki je s skodelico v roki prosil hrane. </text:p>
      <text:p text:style-name="P1">Mladi knez je spoznal grozoto človeškega trpljenja, hkrati pa je v menihovem notranjem miru že videl prvo sredstvo, da se trpljenja reši. Ko se je po četrtem sprehodu vračal domov, so mu sporočili, da mu je žena rodila sina Rahula. To ga je spodbudilo, da se je še hitreje odločil za življenje meniha – berača. </text:p>
      <text:p text:style-name="P1">Še isto noč se je naskrivaj poslovil od žene in otroka, poklical svojega konja Kanthaka in zapustil kraljevo palačo. Spremljal ga je zvesti sluga Čandaka. Ko je bil že daleč v notranjosti gozda, je slekel svilena oblačila in si nadel obleko iz lubja. Nakar je odslovil služabnika in konja. Gautama je začel novo življenje pri 29 letih.</text:p>
      <text:p text:style-name="P1">Siddharta je spoznal, da celo najbogatejši vladar ne more ubežati trpljenju, ki je posledica bolezni, starosti in smrti. Postal je potujoči sveti mož. Iskanje je vodilo Siddharta iz ene skrajnosti v drugo. Sedem let je poslušal nauke brahmanskih puščavnikov, po njihovem zgledu je iskal združenje z Brahmanom. Zato se je postil in mrtvičil. Da bi dosegel notranjo zbranost, ni nikoli sedel ampak čepel na gležnjih. Spal je na ležišču iz dračja. Včasih je na dan pojedel samo zrno riža. S svojimi močmi je bil pri kraju, telo mu je bilo samo še kost in koža in duh se mu je zatemnil. In ko je ostala v njem samo še tisočinka življenjske moči, se mu je prikazal Indra – bog vojne. Igral je na lutnjo s tremi strunami in mu pokazal, da lahko le pravilno napeta struna zveni prijetno. Tista struna, ki je premalo napeta, ne daje nobenega zvoka, tista, ki je napeta preveč, pa zanesljivo poči. Tako bo le tisti, ki se bo znal ogniti vsem skrajnostim, dosegel svoj cilj. Spoznal je, da je trpinčenje samega sebe brez izhoda in nesmiselno. Življenje odpovedi ne velja več kot uživanje. Tedaj je spoznal pomembnost srednje poti. Kasneje je v pridigi v Benaresi dejal: ''Dve skrajnosti sta. Ena je uživaško življenje, ko se predajaš užitkom in uživanju. To je nizkotno, nečastno, nasprotno duhu, nevredno in ničevo. Druga skrajnost je življenje trpinčenja. Tudi to je žalostno, nevredno, ničevo.'' Teh dveh skrajnosti se je popolnoma varoval, se od njih oddaljil. Odkril je pot, ki gre po sredini, ki odpre oči in duha, ki vodi k miru, k vedenju, k razsvetljenju, pot, ki vodi v nirvano.</text:p>
      <text:p text:style-name="P1">Ko je sedel pod smokvinim drevesom v bližini vasi Uruvela, južno od Patne, je imel Gautama razodetje vseznanja, ki ga je osvobodilo. Sužata, hči bližnjega kmeta, mu je tistega dne prinesla v dar nekaj riža v zlati skodelici. Zagledala je Gautama pod smokvinim drevesom in mu izročila skodelico. Ko se je nasitil, je vrgel skodelico v reko in glej, plavala je v nasprotno smet, kot je tekla voda. Ta nadnaravni dogodek napoveduje bližnje razsvetljenje. V noči polne lune meseca <text:span text:style-name="T2">vesakha</text:span> (april–maj), na svoj 35. rojstni dan, je po izročilu Gautama dosegel najvišje dokončno prebujenje<text:span text:style-name="T2"> </text:span>in tako postal Buda (razsvetljeni). </text:p>
      <text:p text:style-name="P1"/>
      <text:h text:style-name="P13" text:outline-level="2"><text:bookmark text:name="Temelj_budizma"/><text:span text:style-name="T7">Temelj budizma</text:span></text:h>
      <text:p text:style-name="P1">Če bi vse lepe in prijetne reči nehali želeti in če ne bi bili vedno tako rekoč željni sreče, ugodja, priznanja in nežnosti, potem tudi ne bi bili tako pogosto žalostni, če vsega tega ne bi imeli. In kdor si ne bi več želel, tudi žalosten ne bi bil več. Znebiti se je treba želja, kajti s tem se znebimo tudi trpljenja. Budist lahko postane vsakdo, ne glede na narodnost, spol ali socialni položaj. V budizmu se ne govori o grehu, temveč o nezdravih dejavnostih. Nezdrava dejavnost je vsako dejanje, ki škoduje drugemu živemu bitju. V to sodijo tudi negativne misli in čustva.</text:p>
      <text:h text:style-name="P13" text:outline-level="2"><text:bookmark text:name="Budisti.C4.8Dni_nauk"/><text:span text:style-name="T7">Budistični nauk</text:span></text:h>
      <text:list xml:id="list3587327451" text:style-name="WWNum1">
        <text:list-item>
          <text:p text:style-name="P2"><text:soft-page-break/><text:a xlink:type="simple" xlink:href="http://sl.wikipedia.org/w/index.php?title=Karma&amp;action=edit"><text:span text:style-name="T4">Karma</text:span></text:a> – zakon karme (vzroka in učinka) deluje v moralnih in telesnih razsežnostih <text:a xlink:type="simple" xlink:href="http://sl.wikipedia.org/wiki/%C4%8Clovek"><text:span text:style-name="T5">človekovega</text:span></text:a> življenja; človek je tako vpet v ponavljajoči se krog dobrih in zlih dejanj. </text:p>
        </text:list-item>
        <text:list-item>
          <text:p text:style-name="P2"><text:a xlink:type="simple" xlink:href="http://sl.wikipedia.org/w/index.php?title=Reinkarnacija&amp;action=edit"><text:span text:style-name="T4">Reinkarnacija</text:span></text:a> – na ponovno utelešenje (reinkarnacija) vplivajo dejanje (dobra ali slaba) iz prejšnjega življenja. Naše življenje sedaj je določeno z našim prejšnjim življenjem. </text:p>
        </text:list-item>
        <text:list-item>
          <text:p text:style-name="P2"><text:a xlink:type="simple" xlink:href="http://sl.wikipedia.org/w/index.php?title=Osvoboditev_od_karme&amp;action=edit"><text:span text:style-name="T4">Osvoboditev od karme</text:span></text:a> – če se človek zaveda lastne vpetosti v proces karme ter izpolnjuje prave pogoje, lahko preseže svoj človeški položaj, tako da karme ne odpravi popolnoma, ampak se osvobodi njene oblasti in preusmeri svoje življenje. S tem povzroči »dobro karmo«, ki blagodejno vpliva na človeka in njegovo okolico. </text:p>
        </text:list-item>
      </text:list>
      <text:list xml:id="list814230823" text:style-name="WWNum2">
        <text:list-item>
          <text:p text:style-name="P3"><text:a xlink:type="simple" xlink:href="http://sl.wikipedia.org/w/index.php?title=%C5%A0tiri_plemenite_resnice&amp;action=edit"><text:span text:style-name="T4">Štiri plemenite resnice</text:span></text:a> – prvo Učenje Bude Šakjamunija: </text:p>
        </text:list-item>
      </text:list>
      <text:p text:style-name="P10"><text:span text:style-name="T2">Prva resnica</text:span> – Splošna človeška izkušnja je <text:a xlink:type="simple" xlink:href="http://sl.wikipedia.org/w/index.php?title=Trpljenje&amp;action=edit"><text:span text:style-name="T5">trpljenje</text:span></text:a>, kar je <text:a xlink:type="simple" xlink:href="http://sl.wikipedia.org/w/index.php?title=Posledica_pretekle_karme&amp;action=edit"><text:span text:style-name="T5">posledica pretekle karme</text:span></text:a>. </text:p>
      <text:p text:style-name="P10"><text:span text:style-name="T2">Druga resnica</text:span> – <text:a xlink:type="simple" xlink:href="http://sl.wikipedia.org/w/index.php?title=Vzrok_trpljenja&amp;action=edit"><text:span text:style-name="T5">Vzrok trpljenja</text:span></text:a> je človeško <text:a xlink:type="simple" xlink:href="http://sl.wikipedia.org/w/index.php?title=Hrepenenje&amp;action=edit"><text:span text:style-name="T5">hrepenenje</text:span></text:a> po napačnih stvareh oziroma si prizadeva za prave stvari na napačen način. Temeljna <text:a xlink:type="simple" xlink:href="http://sl.wikipedia.org/w/index.php?title=Te%C5%BEava&amp;action=edit"><text:span text:style-name="T5">težava</text:span></text:a> je okvarjen <text:a xlink:type="simple" xlink:href="http://sl.wikipedia.org/w/index.php?title=%C4%8Clove%C5%A1ki_%C4%8Dut&amp;action=edit"><text:span text:style-name="T5">človeški čut</text:span></text:a> za <text:a xlink:type="simple" xlink:href="http://sl.wikipedia.org/wiki/Vrednota"><text:span text:style-name="T5">vrednote</text:span></text:a>. </text:p>
      <text:p text:style-name="P10"><text:span text:style-name="T2">Tretja resnica</text:span> – Trpljenje lahko preneha. </text:p>
      <text:p text:style-name="P10"><text:span text:style-name="T2">Četrta resnica</text:span> – <text:a xlink:type="simple" xlink:href="http://sl.wikipedia.org/w/index.php?title=Plemenita_osmera_pot&amp;action=edit"><text:span text:style-name="T5">Plemenita osmera pot</text:span></text:a> je <text:a xlink:type="simple" xlink:href="http://sl.wikipedia.org/w/index.php?title=Pot_k_re%C5%A1itvi&amp;action=edit"><text:span text:style-name="T5">pot k rešitvi</text:span></text:a>. </text:p>
      <text:list xml:id="list362225553" text:style-name="WWNum3">
        <text:list-item>
          <text:p text:style-name="P4"><text:a xlink:type="simple" xlink:href="http://sl.wikipedia.org/w/index.php?title=Plemenita_osmera_pot&amp;action=edit"><text:span text:style-name="T4">Plemenita osmera pot</text:span></text:a> – je osem kažipotov življenja: </text:p>
        </text:list-item>
      </text:list>
      <text:p text:style-name="P10"><text:span text:style-name="T2">Pravo </text:span><text:a xlink:type="simple" xlink:href="http://sl.wikipedia.org/w/index.php?title=Spoznanje&amp;action=edit"><text:span text:style-name="T6">spoznanje</text:span></text:a> – priznavanje štirih plemenitih resnic, </text:p>
      <text:p text:style-name="P10"><text:span text:style-name="T2">Pravo </text:span><text:a xlink:type="simple" xlink:href="http://sl.wikipedia.org/w/index.php?title=Mi%C5%A1ljenje&amp;action=edit"><text:span text:style-name="T6">mišljenje</text:span></text:a> – duhovno stanje miroljubja, dobrohotnosti, oddaljitve od sovraštva ... </text:p>
      <text:p text:style-name="P10"><text:span text:style-name="T2">Pravo </text:span><text:a xlink:type="simple" xlink:href="http://sl.wikipedia.org/w/index.php?title=Govor&amp;action=edit"><text:span text:style-name="T6">govorjenje</text:span></text:a> – izključuje laž, nekoristno govorjenje, opravljanje ... </text:p>
      <text:p text:style-name="P10"><text:span text:style-name="T2">Pravo </text:span><text:a xlink:type="simple" xlink:href="http://sl.wikipedia.org/w/index.php?title=Obna%C5%A1anje&amp;action=edit"><text:span text:style-name="T6">obnašanje</text:span></text:a> – <text:a xlink:type="simple" xlink:href="http://sl.wikipedia.org/w/index.php?title=Moralno_vedenje&amp;action=edit"><text:span text:style-name="T5">moralno vedenje</text:span></text:a> (prepoved umora, kraj in prešuštva), </text:p>
      <text:p text:style-name="P10"><text:span text:style-name="T2">Pravi </text:span><text:a xlink:type="simple" xlink:href="http://sl.wikipedia.org/w/index.php?title=Na%C4%8Din_%C5%BEivljenja&amp;action=edit"><text:span text:style-name="T6">način življenja</text:span></text:a> – način življenja ne sme škodovati drugim, </text:p>
      <text:p text:style-name="P10"><text:span text:style-name="T2">Pravo </text:span><text:a xlink:type="simple" xlink:href="http://sl.wikipedia.org/w/index.php?title=Prizadevanje&amp;action=edit"><text:span text:style-name="T6">prizadevanje</text:span></text:a> – zatirati zle namene in spodbujati dobre, </text:p>
      <text:p text:style-name="P10"><text:span text:style-name="T2">Prava </text:span><text:a xlink:type="simple" xlink:href="http://sl.wikipedia.org/w/index.php?title=Razsodnost_duha&amp;action=edit"><text:span text:style-name="T6">razsodnost duha</text:span></text:a> – človek skrbno razmišlja in ne popusti željam, </text:p>
      <text:p text:style-name="P10"><text:span text:style-name="T2">Prava </text:span><text:a xlink:type="simple" xlink:href="http://sl.wikipedia.org/w/index.php?title=Zbranost_duha&amp;action=edit"><text:span text:style-name="T6">zbranost duha</text:span></text:a> – intenzivna koncentracija pripomore k boljšemu iskanju, </text:p>
      <text:p text:style-name="P16">a) <text:a xlink:type="simple" xlink:href="http://sl.wikipedia.org/w/index.php?title=Modrost&amp;action=edit"><text:span text:style-name="T5">modrost</text:span></text:a> oziroma razumnost (pravo spoznanje in mišljenje)</text:p>
      <text:p text:style-name="P16">b) <text:a xlink:type="simple" xlink:href="http://sl.wikipedia.org/w/index.php?title=Eti%C4%8Dno_vedenje&amp;action=edit"><text:span text:style-name="T5">etično vedenje</text:span></text:a> (pravo govorjenje, obnašanje, življenje ...)</text:p>
      <text:p text:style-name="P16">c) <text:a xlink:type="simple" xlink:href="http://sl.wikipedia.org/w/index.php?title=Du%C5%A1evna_disciplina&amp;action=edit"><text:span text:style-name="T5">duševna disciplina</text:span></text:a> (pravo prizadevanje, razsodnost, zbranost duha ...).</text:p>
      <text:list xml:id="list1999601873" text:style-name="WWNum4">
        <text:list-item>
          <text:p text:style-name="P5"><text:a xlink:type="simple" xlink:href="http://sl.wikipedia.org/wiki/Nirvana"><text:span text:style-name="T4">Nirvana</text:span></text:a> – je razsvetljeno stanje uma, Vsevedno in Vseprisotno. </text:p>
        </text:list-item>
        <text:list-item>
          <text:p text:style-name="P5"><text:a xlink:type="simple" xlink:href="http://sl.wikipedia.org/w/index.php?title=Dharma&amp;action=edit"><text:span text:style-name="T4">Dharma</text:span></text:a> – je Učenje Bude. </text:p>
        </text:list-item>
        <text:list-item>
          <text:p text:style-name="P5"><text:a xlink:type="simple" xlink:href="http://sl.wikipedia.org/w/index.php?title=Buddha&amp;action=edit"><text:span text:style-name="T4">Buddha</text:span></text:a> – pomeni <text:span text:style-name="T2">razsvetljeni</text:span>.</text:p>
        </text:list-item>
      </text:list>
      <text:p text:style-name="P11"/>
      <text:h text:style-name="P13" text:outline-level="2"><text:bookmark text:name="1.1_Simbol_budizma"/><text:span text:style-name="T7">Simbol budizma</text:span></text:h>
      <text:p text:style-name="P16">Simbol budizma je <text:a xlink:type="simple" xlink:href="http://sl.wikipedia.org/wiki/Kolo"><text:span text:style-name="T4">kolo</text:span></text:a>. <text:a xlink:type="simple" xlink:href="http://sl.wikipedia.org/wiki/Pesto"><text:span text:style-name="T5">Pesto</text:span></text:a>, <text:a xlink:type="simple" xlink:href="http://sl.wikipedia.org/w/index.php?title=Plati%C5%A1%C4%8De&amp;action=edit"><text:span text:style-name="T5">platišče</text:span></text:a> in <text:a xlink:type="simple" xlink:href="http://sl.wikipedia.org/w/index.php?title=Napere&amp;action=edit"><text:span text:style-name="T5">napere</text:span></text:a> simbolizirajo <text:a xlink:type="simple" xlink:href="http://sl.wikipedia.org/w/index.php?title=Tri_temeljne_lastnosti&amp;action=edit"><text:span text:style-name="T5">tri temeljne lastnosti</text:span></text:a>, ki vodijo v <text:a xlink:type="simple" xlink:href="http://sl.wikipedia.org/wiki/Razsvetljenje"><text:span text:style-name="T5">razsvetlitev</text:span></text:a>: <text:a xlink:type="simple" xlink:href="http://sl.wikipedia.org/wiki/Etika"><text:span text:style-name="T5">etiko</text:span></text:a>, <text:a xlink:type="simple" xlink:href="http://sl.wikipedia.org/w/index.php?title=Zbranost&amp;action=edit"><text:span text:style-name="T5">zbranost</text:span></text:a> in <text:a xlink:type="simple" xlink:href="http://sl.wikipedia.org/w/index.php?title=Modrost&amp;action=edit"><text:span text:style-name="T5">modrost</text:span></text:a>.</text:p>
      <text:p text:style-name="P16"/>
      <text:h text:style-name="P13" text:outline-level="2"><text:bookmark text:name="2.1Praznovanja"/><text:span text:style-name="T7">Praznovanja</text:span></text:h>
      <text:p text:style-name="P16"><text:a xlink:type="simple" xlink:href="http://sl.wikipedia.org/w/index.php?title=Vesak&amp;action=edit"><text:span text:style-name="T4">Vesak</text:span></text:a> je <text:a xlink:type="simple" xlink:href="http://sl.wikipedia.org/wiki/Praznik"><text:span text:style-name="T5">praznovanje</text:span></text:a> <text:a xlink:type="simple" xlink:href="http://sl.wikipedia.org/w/index.php?title=Budovo_rojstvo&amp;action=edit"><text:span text:style-name="T5">Budovega rojstva</text:span></text:a> in v deželah teravadskega budizma tudi njegovega razsvetljenja in smrti. Budovi kipi so okrašeni in na Kitajskem jih umivajo z dišečo vodo. Darove odnesejo v samostane, tam lahko prirejajo tudi ognjemete. <text:a xlink:type="simple" xlink:href="http://sl.wikipedia.org/w/index.php?title=Vasa&amp;action=edit"><text:span text:style-name="T4">Vassa</text:span></text:a> (umik v meditacijo) je v deževni dobi. V Budovih časih ni bilo mogoče potovati, zato je Buda menihom ukazal, naj ostanejo na enem kraju, se tam <text:a xlink:type="simple" xlink:href="http://sl.wikipedia.org/w/index.php?title=U%C4%8Diti&amp;action=edit"><text:span text:style-name="T5">učijo</text:span></text:a> in <text:a xlink:type="simple" xlink:href="http://sl.wikipedia.org/w/index.php?title=Meditirati&amp;action=edit"><text:span text:style-name="T5">meditirajo</text:span></text:a>. Med tem praznikom skušajo tudi navadni ljudje najti čas za učenje in meditacijo. Na koncu umika v meditacijo <text:a xlink:type="simple" xlink:href="http://sl.wikipedia.org/w/index.php?title=Darovati&amp;action=edit"><text:span text:style-name="T5">darujejo</text:span></text:a> <text:a xlink:type="simple" xlink:href="http://sl.wikipedia.org/wiki/Menih"><text:span text:style-name="T5">menihom</text:span></text:a> <text:a xlink:type="simple" xlink:href="http://sl.wikipedia.org/w/index.php?title=Nova_obla%C4%8Dila&amp;action=edit"><text:span text:style-name="T5">nova oblačila</text:span></text:a>. S praznovanjem se <text:a xlink:type="simple" xlink:href="http://sl.wikipedia.org/wiki/Spomin"><text:span text:style-name="T5">spominjajo</text:span></text:a> tudi Budove prve <text:a xlink:type="simple" xlink:href="http://sl.wikipedia.org/w/index.php?title=Pridiga&amp;action=edit"><text:span text:style-name="T5">pridige</text:span></text:a>. V <text:a xlink:type="simple" xlink:href="http://sl.wikipedia.org/w/index.php?title=%C5%A0rilanja&amp;action=edit"><text:span text:style-name="T5">Šrilanki</text:span></text:a> imajo praznik posvečenega zoba. Po cestah nosijo enega Budovih zob. Ob koncu 3-mesečne Vasse nastopi praznik <text:span text:style-name="T12">Kathina</text:span>.</text:p>
      <text:p text:style-name="P17"><text:bookmark text:name="3.1..C5.A0irjenje_budizma"/><text:bookmark text:name="Budovo_rojstvo"/><text:span text:style-name="T3">Širjenje budizma</text:span></text:p>
      <text:p text:style-name="P16">Budizem se je razširil iz kraja <text:a xlink:type="simple" xlink:href="http://sl.wikipedia.org/w/index.php?title=Bodh_Gaja&amp;action=edit"><text:span text:style-name="T5">Bodh Gaja</text:span></text:a>, kjer je nastal, v mnogo drugih vzhodnih dežel, kjer je še vedno živ. V <text:a xlink:type="simple" xlink:href="http://sl.wikipedia.org/wiki/Indija"><text:span text:style-name="T5">Indiji</text:span></text:a> sami je bolj ali manj hitro izumrl. Nekateri strokovnjaki menijo, da ga je hinduizem usvojil, potem ko je prišlo pod vplivom budistične kritike do <text:a xlink:type="simple" xlink:href="http://sl.wikipedia.org/w/index.php?title=Reforma&amp;action=edit"><text:span text:style-name="T5">reformiranja</text:span></text:a> te <text:a xlink:type="simple" xlink:href="http://sl.wikipedia.org/wiki/Religija"><text:span text:style-name="T5">religije</text:span></text:a>. Kmalu po Budovi smrti so se začela mnenja njegovih privržencev razhajati. Končno so se razvile različne vrste budizma. Dve glavni veji danes razširjenega budizma sta <text:a xlink:type="simple" xlink:href="http://sl.wikipedia.org/w/index.php?title=Teravada&amp;action=edit"><text:span text:style-name="T5">teravadski</text:span></text:a> in <text:a xlink:type="simple" xlink:href="http://sl.wikipedia.org/w/index.php?title=Mahajana&amp;action=edit"><text:span text:style-name="T5">mahajanski budizem</text:span></text:a>.</text:p>
      <text:p text:style-name="P16"/>
      <text:h text:style-name="P13" text:outline-level="2"><text:bookmark text:name="3.2.Teravadski_budizem"/><text:span text:style-name="T8">Teravadski budizem (ali Mali voz)</text:span></text:h>
      <text:p text:style-name="P16"><text:a xlink:type="simple" xlink:href="http://sl.wikipedia.org/w/index.php?title=Teravada&amp;action=edit"><text:span text:style-name="T5">Teravada</text:span></text:a> pomeni <text:a xlink:type="simple" xlink:href="http://sl.wikipedia.org/w/index.php?title=Nauk_prednikov&amp;action=edit"><text:span text:style-name="T5">nauk prednikov</text:span></text:a>. Teravadski budisti verujejo, da Budove izvirne nauke izpolnjujejo bolj natančno kot druge skupine. Budo imajo za pomembno osebo in popoln vzor, vendar menijo, da je bil vendarle samo človek. Po smrti ni mogel več pomagati ljudem. Zato teravadski budisti ne molijo k Budi. Verujejo, da mora posameznik uspeti v življenju z izpolnjevanjem <text:a xlink:type="simple" xlink:href="http://sl.wikipedia.org/w/index.php?title=Tipitaka&amp;action=edit"><text:span text:style-name="T4">Tipitake</text:span></text:a> (zbirka spisov). <text:a xlink:type="simple" xlink:href="http://sl.wikipedia.org/w/index.php?title=Sangha&amp;action=edit"><text:span text:style-name="T4">Sangha</text:span></text:a> (skupnost budističnih menihov ali redovnic) je zelo pomembna za teravadske budiste in verujejo, da bodo ljudje, ki niso menihi, manj uspešni v iskanju svojega razsvetljenja.</text:p>
      <text:p text:style-name="P16"/>
      <text:h text:style-name="P13" text:outline-level="2"><text:bookmark text:name="3.3._Mahajanski_budizem"/><text:span text:style-name="T8">Mahajanski budizem (ali Veliki voz)</text:span></text:h>
      <text:p text:style-name="P16">Mahajanski budisti verujejo, da Buda lahko usliši prošnje ljudi tudi danes. Vidijo ga kot enega od mnogih Bud preteklosti, sedanjosti in prihodnosti. Verujejo tudi v <text:a xlink:type="simple" xlink:href="http://sl.wikipedia.org/w/index.php?title=Bodisatva&amp;action=edit"><text:span text:style-name="T4">bodisatve</text:span></text:a> – ljudi, ki so na robu razsvetljenja, a so se vendar odločili ostati na tem svetu, da bi pomagali drugim doseči isto stanje. Poleg <text:a xlink:type="simple" xlink:href="http://sl.wikipedia.org/w/index.php?title=Tipitaka&amp;action=edit"><text:span text:style-name="T5">Tipitake</text:span></text:a> uporabljajo tudi druga besedila. Čeprav je sangha pomembna, ni bistveno postati menih, saj se je mogoče približevati <text:a xlink:type="simple" xlink:href="http://sl.wikipedia.org/wiki/Nirvana"><text:span text:style-name="T5">nirvani</text:span></text:a> kljub posvetnemu življenju. Ko se je budizem razširil po vsej <text:a xlink:type="simple" xlink:href="http://sl.wikipedia.org/wiki/Azija"><text:span text:style-name="T5">Aziji</text:span></text:a>, so se mahajanski budisti prilagodili različnim kulturam, s katerimi so prišli v stik. To je pripeljalo do razvejenosti te vrste budizma. Tri od teh so: <text:a xlink:type="simple" xlink:href="http://sl.wikipedia.org/w/index.php?title=Vad%C5%BErajana&amp;action=edit"><text:span text:style-name="T5">vadžrajana</text:span></text:a>, <text:a xlink:type="simple" xlink:href="http://sl.wikipedia.org/w/index.php?title=Neomade%C5%BEevana_de%C5%BEela&amp;action=edit"><text:span text:style-name="T5">neomadeževana dežela</text:span></text:a> in <text:a xlink:type="simple" xlink:href="http://sl.wikipedia.org/w/index.php?title=Zen&amp;action=edit"><text:span text:style-name="T5">zen</text:span></text:a>.</text:p>
      <text:h text:style-name="P13" text:outline-level="2"><text:bookmark text:name="3.4._Vad.C5.BErajanski_budizem"/><text:span text:style-name="T7"><text:tab/></text:span><text:span text:style-name="T8">Vadžrajanski budizem</text:span></text:h>
      <text:p text:style-name="P16">Da bi vadžrajanski budisti dosegli nirvano, pojejo <text:a xlink:type="simple" xlink:href="http://sl.wikipedia.org/w/index.php?title=Mantra&amp;action=edit"><text:span text:style-name="T4">mantre</text:span></text:a> in pri <text:a xlink:type="simple" xlink:href="http://sl.wikipedia.org/w/index.php?title=Meditacija&amp;action=edit"><text:span text:style-name="T5">meditaciji</text:span></text:a> uporabljajo <text:a xlink:type="simple" xlink:href="http://sl.wikipedia.org/w/index.php?title=Mandala&amp;action=edit"><text:span text:style-name="T4">mandale</text:span></text:a> (tj. vzorec različnih barv in oblik, ki naj bi oddajal pozitivno energijo). Vadžrajanski budizem je znan tudi kot <text:a xlink:type="simple" xlink:href="http://sl.wikipedia.org/w/index.php?title=Tibetanski_budizem&amp;action=edit"><text:span text:style-name="T4">tibetanski</text:span></text:a><text:a xlink:type="simple" xlink:href="http://sl.wikipedia.org/w/index.php?title=Tibetanski_budizem&amp;action=edit"><text:span text:style-name="T5"> budizem</text:span></text:a>, ker je dosegel svoj vrh prav v <text:a xlink:type="simple" xlink:href="http://sl.wikipedia.org/wiki/Tibet"><text:span text:style-name="T5">Tibetu</text:span></text:a>. Njegovi voditelji so imeli politično moč in tudi verski vpliv. Leta 1950 je Tibet zasedla <text:a xlink:type="simple" xlink:href="http://sl.wikipedia.org/wiki/Kitajska"><text:span text:style-name="T5">Kitajska</text:span></text:a>, ki je kot komunistična dežela religijo prepovedala. Mnogo budistov je moralo zbežati. <text:a xlink:type="simple" xlink:href="http://sl.wikipedia.org/w/index.php?title=Voditelj&amp;action=edit"><text:span text:style-name="T5">Voditelj</text:span></text:a> vadžrajanskih budistov, ki se imenuje <text:a xlink:type="simple" xlink:href="http://sl.wikipedia.org/wiki/Dalajlama"><text:span text:style-name="T4">dalajlama</text:span></text:a>, še vedno živi v izgnanstvu v <text:a xlink:type="simple" xlink:href="http://sl.wikipedia.org/wiki/Indija"><text:span text:style-name="T5">Indiji</text:span></text:a>.</text:p>
      <text:h text:style-name="P13" text:outline-level="2"><text:bookmark text:name="3.5.Budizem_neomade.C5.BEevane_de.C5.BEe"/><text:span text:style-name="T7"><text:tab/></text:span><text:span text:style-name="T8">Budizem neomadeževane dežele</text:span></text:h>
      <text:p text:style-name="P16"><text:a xlink:type="simple" xlink:href="http://sl.wikipedia.org/w/index.php?title=Budizem_neomade%C5%BEevane_de%C5%BEele&amp;action=edit"><text:span text:style-name="T5">Budizem neomadeževane dežele</text:span></text:a> je nastal na Kitajskem in se razširil na <text:a xlink:type="simple" xlink:href="http://sl.wikipedia.org/wiki/Japonska"><text:span text:style-name="T5">Japonsko</text:span></text:a> približno v <text:a xlink:type="simple" xlink:href="http://sl.wikipedia.org/w/index.php?title=13.st.&amp;action=edit"><text:span text:style-name="T5">13. st.</text:span></text:a> Osrednji lik je <text:a xlink:type="simple" xlink:href="http://sl.wikipedia.org/w/index.php?title=Bodisatva&amp;action=edit"><text:span text:style-name="T5">bodisatva</text:span></text:a>, znan kot <text:a xlink:type="simple" xlink:href="http://sl.wikipedia.org/w/index.php?title=Buda_Amida&amp;action=edit"><text:span text:style-name="T4">Buda Amida</text:span></text:a>. Bil je tako poln usmiljenja, da se je zaobljubil: vsakdo, ki bo ob smrti zaklical njegovo ime, se bo ponovno rodil v neomadeževani deželi, kraju, kjer naj bi bilo vsakomur dano izpolnjevati Budove nauke in doseči <text:a xlink:type="simple" xlink:href="http://sl.wikipedia.org/wiki/Nirvana"><text:span text:style-name="T5">nirvano</text:span></text:a>.</text:p>
      <text:h text:style-name="P13" text:outline-level="2"><text:bookmark text:name="3.6.Zen_budizem"/><text:span text:style-name="T7"><text:tab/></text:span><text:span text:style-name="T8">Zen budizem</text:span></text:h>
      <text:p text:style-name="P16">Kot budizem neomadeževane dežele je tudi zen budizem nastal na Kitajskem in se razširil na Japonsko približno v 13. st. Zen pomeni meditacijo in zen budisti želijo preživeti čim več časa v tem stanju. Zen budisti uporabljajo tudi <text:a xlink:type="simple" xlink:href="http://sl.wikipedia.org/wiki/Uganka"><text:span text:style-name="T5">uganke</text:span></text:a>, imenovane <text:a xlink:type="simple" xlink:href="http://sl.wikipedia.org/w/index.php?title=Koan&amp;action=edit"><text:span text:style-name="T4">koani</text:span></text:a>, kot je ta: Kakšen je <text:a xlink:type="simple" xlink:href="http://sl.wikipedia.org/w/index.php?title=Zvok_ene_roke&amp;action=edit"><text:span text:style-name="T5">zvok ene roke</text:span></text:a>, ki ploska? Namen koanov je nasprotovati ustaljenim logičnim miselnim vzorcem, tako da vidijo prek vnaprej ustvarjenega mnenja in s tem dosežejo <text:a xlink:type="simple" xlink:href="http://sl.wikipedia.org/wiki/Razsvetljenje"><text:span text:style-name="T5">razsvetljenje</text:span></text:a>. Sveti spisi so za <text:a xlink:type="simple" xlink:href="http://sl.wikipedia.org/w/index.php?title=Zen&amp;action=edit"><text:span text:style-name="T5">zen</text:span></text:a> manj pomembni kot za druge vrste budizma.</text:p>
      <text:p text:style-name="P17"><text:bookmark text:name="4.2.Meditacija"/><text:bookmark text:name="4.1.Razsvetljenje"/><text:span text:style-name="T3">Meditacija</text:span></text:p>
      <text:p text:style-name="P16">Večina budistov meni, da je meditacija bistvena za dosego nirvane. Med meditacijo se z raziskovanjem svojega bistva doseže razumevanje Budovega nauka. Meditacija pogosto vključuje osredotočenje na misel o <text:a xlink:type="simple" xlink:href="http://sl.wikipedia.org/w/index.php?title=Minljivost&amp;action=edit"><text:span text:style-name="T5">minljivosti</text:span></text:a> in <text:a xlink:type="simple" xlink:href="http://sl.wikipedia.org/w/index.php?title=Sprememba&amp;action=edit"><text:span text:style-name="T5">spreminjanju</text:span></text:a>. Mnogo budistov misli, da je lahko skoraj vsaka stvar primerna za osredotočanje pri meditaciji in pravijo, da je treba vsakodnevne opravke delati skrbno. To pomeni, da se morajo ljudje <text:a xlink:type="simple" xlink:href="http://sl.wikipedia.org/w/index.php?title=Osredoto%C4%8Denje&amp;action=edit"><text:span text:style-name="T5">osredotočiti</text:span></text:a> na <text:a xlink:type="simple" xlink:href="http://sl.wikipedia.org/w/index.php?title=Sedanji_trenutek&amp;action=edit"><text:span text:style-name="T5">sedanji trenutek</text:span></text:a> in ne smejo dovoliti, da bi jih <text:a xlink:type="simple" xlink:href="http://sl.wikipedia.org/w/index.php?title=Zmeda&amp;action=edit"><text:span text:style-name="T5">zmedle</text:span></text:a> druge <text:a xlink:type="simple" xlink:href="http://sl.wikipedia.org/w/index.php?title=Mote%C4%8Da_misel&amp;action=edit"><text:span text:style-name="T5">moteče misli</text:span></text:a>. Budistični <text:a xlink:type="simple" xlink:href="http://sl.wikipedia.org/wiki/Samostan"><text:span text:style-name="T5">samostani</text:span></text:a> imajo pogosto <text:a xlink:type="simple" xlink:href="http://sl.wikipedia.org/w/index.php?title=Soba&amp;action=edit"><text:span text:style-name="T5">sobo</text:span></text:a> za <text:a xlink:type="simple" xlink:href="http://sl.wikipedia.org/w/index.php?title=Meditacija&amp;action=edit"><text:span text:style-name="T5">meditacijo</text:span></text:a>, ki je na voljo tudi obiskovalcem.</text:p>
      <text:h text:style-name="P14" text:outline-level="2"><text:bookmark text:name="5.1.Nirvana"/></text:h>
      <text:h text:style-name="P13" text:outline-level="2"><text:span text:style-name="T7">Nirvana</text:span></text:h>
      <text:p text:style-name="P16">V trenutku svojega razsvetljenja je Buda dosegel <text:a xlink:type="simple" xlink:href="http://sl.wikipedia.org/wiki/Nirvana"><text:span text:style-name="T5">nirvano</text:span></text:a>. To je <text:a xlink:type="simple" xlink:href="http://sl.wikipedia.org/w/index.php?title=Osvoboditev&amp;action=edit"><text:span text:style-name="T5">osvoboditev</text:span></text:a> iz <text:a xlink:type="simple" xlink:href="http://sl.wikipedia.org/w/index.php?title=Krog_reinkarnacij&amp;action=edit"><text:span text:style-name="T5">kroga reinkarnacije</text:span></text:a> in tako tudi osvoboditev od <text:a xlink:type="simple" xlink:href="http://sl.wikipedia.org/w/index.php?title=Trpljenje&amp;action=edit"><text:span text:style-name="T5">trpljenja</text:span></text:a>. Budisti pravijo, da se nirvana ne more opisati z besedami, saj je onstran določljivega. Buda je živel do svojega osemdesetega leta. Ko je umrl, so ga začeli imenovati <text:a xlink:type="simple" xlink:href="http://sl.wikipedia.org/w/index.php?title=Tathagata&amp;action=edit"><text:span text:style-name="T5">Tathagata</text:span></text:a>, kar pomeni "Tako je odšel''. To opisuje stanje nirvane po smrti, ko se človek ne more ponovno roditi in zanj ni <text:a xlink:type="simple" xlink:href="http://sl.wikipedia.org/w/index.php?title=Obstajanje&amp;action=edit"><text:span text:style-name="T5">obstajanja</text:span></text:a> niti <text:a xlink:type="simple" xlink:href="http://sl.wikipedia.org/w/index.php?title=Neobstajanje&amp;action=edit"><text:span text:style-name="T5">neobstajanja</text:span></text:a>.</text:p>
      <text:p text:style-name="P16"/>
      <text:h text:style-name="P13" text:outline-level="2"><text:bookmark text:name="6.1.Stavbe"/><text:span text:style-name="T7">Stavbe</text:span></text:h>
      <text:p text:style-name="P16">V vseh budističnih deželah imajo <text:a xlink:type="simple" xlink:href="http://sl.wikipedia.org/w/index.php?title=Tempelj&amp;action=edit"><text:span text:style-name="T5">templje</text:span></text:a>, vendar za bogoslužje niso nujno potrebni. Nekatere budistične svete stavbe se imenujejo <text:a xlink:type="simple" xlink:href="http://sl.wikipedia.org/w/index.php?title=Pagoda&amp;action=edit"><text:span text:style-name="T4">pagode</text:span></text:a>. Pogosto so zgrajene kot posebno oblikovan stolp, zlasti na Japonskem in Kitajskem. Poleg templjev in pagod so tudi zgradbe imenovane stupe. <text:a xlink:type="simple" xlink:href="http://sl.wikipedia.org/w/index.php?title=Stupa&amp;action=edit"><text:span text:style-name="T4">Stupa</text:span></text:a> je zaprta, <text:a xlink:type="simple" xlink:href="http://sl.wikipedia.org/w/index.php?title=Gomilasta_stavba&amp;action=edit"><text:span text:style-name="T5">gomilasta stavba</text:span></text:a>, ki naj bi vsebovala Budove posmrtne ostanke ali prepise njegovih naukov. Pogosto so <text:a xlink:type="simple" xlink:href="http://sl.wikipedia.org/w/index.php?title=Zvonasto_oblikovane&amp;action=edit"><text:span text:style-name="T5">zvonasto oblikovane</text:span></text:a>. Obiskovalci se poklonijo Budi s <text:a xlink:type="simple" xlink:href="http://sl.wikipedia.org/wiki/Hoja"><text:span text:style-name="T5">hojo</text:span></text:a> okrog stavbe.</text:p>
      <text:p text:style-name="P16"/>
      <text:h text:style-name="P13" text:outline-level="2"><text:bookmark text:name="7.1.Romarski_kraji"/><text:span text:style-name="T7">Romarski kraji</text:span></text:h>
      <text:p text:style-name="P16">Nekateri od glavnih budističnih romarskih krajev so povezani s pomembnimi dogodki iz Budovega življenja: njegovim rojstnim krajem (<text:a xlink:type="simple" xlink:href="http://sl.wikipedia.org/w/index.php?title=Lumbini&amp;action=edit"><text:span text:style-name="T4">Lumbini</text:span></text:a>), krajem njegovega razsvetljenja (<text:a xlink:type="simple" xlink:href="http://sl.wikipedia.org/w/index.php?title=Bodh_Gaja&amp;action=edit"><text:span text:style-name="T4">Bodh Gaja</text:span></text:a>), krajem njegove prve pridige (<text:a xlink:type="simple" xlink:href="http://sl.wikipedia.org/w/index.php?title=Sarnath&amp;action=edit"><text:span text:style-name="T4">Sarnath</text:span></text:a>) in krajem njegove smrti (<text:a xlink:type="simple" xlink:href="http://sl.wikipedia.org/w/index.php?title=Ku%C5%A1inara&amp;action=edit"><text:span text:style-name="T4">Kušinara</text:span></text:a>).</text:p>
      <text:h text:style-name="P14" text:outline-level="2"><text:bookmark text:name="8.1.Predpisi"/></text:h>
      <text:h text:style-name="P13" text:outline-level="2"><text:span text:style-name="T7">Predpisi</text:span></text:h>
      <text:p text:style-name="P16">V svojih molitvah <text:a xlink:type="simple" xlink:href="http://sl.wikipedia.org/wiki/Menih"><text:span text:style-name="T5">menihi</text:span></text:a> in <text:a xlink:type="simple" xlink:href="http://sl.wikipedia.org/w/index.php?title=Laik&amp;action=edit"><text:span text:style-name="T5">laiki</text:span></text:a> redno obljubljajo, da se bodo vzdržali petih stvari:</text:p>
      <text:list xml:id="list660798611" text:style-name="WWNum5">
        <text:list-item>
          <text:p text:style-name="P6">da bi povzročali krivico živim bitjem, </text:p>
        </text:list-item>
        <text:list-item>
          <text:p text:style-name="P6">da bi jemali, kar jim ni dano, </text:p>
        </text:list-item>
        <text:list-item>
          <text:p text:style-name="P6">spolne nemorale, </text:p>
        </text:list-item>
        <text:list-item>
          <text:p text:style-name="P6">lažnivosti, </text:p>
        </text:list-item>
        <text:list-item>
          <text:p text:style-name="P6">uživanje alkoholnih pijač in drog, ker to rado zamegli um. </text:p>
        </text:list-item>
      </text:list>
      <text:p text:style-name="P16">Nekateri laiki se držijo zahtevnejše stopnje in posebno ob praznikih skupaj z menihi obljubljajo, da se bodo odpovedali:</text:p>
      <text:list xml:id="list627107829" text:style-name="WWNum6">
        <text:list-item>
          <text:p text:style-name="P7">uživanju hrane ob poldnevih, </text:p>
        </text:list-item>
        <text:list-item>
          <text:p text:style-name="P7">plesu, petju in zabavi, </text:p>
        </text:list-item>
        <text:list-item>
          <text:p text:style-name="P7">nošenju cvetnih vencev, uporabi lepotičja in osebnega okrasja. </text:p>
        </text:list-item>
      </text:list>
      <text:p text:style-name="P16">Menihi obljubljajo, da se bodo vzdržali:</text:p>
      <text:list xml:id="list81975356" text:style-name="WWNum7">
        <text:list-item>
          <text:p text:style-name="P8">sprejemanju zlata in srebra, </text:p>
        </text:list-item>
        <text:list-item>
          <text:p text:style-name="P8">uporabi razkošne postelje.</text:p>
        </text:list-item>
      </text:list>
      <text:p text:style-name="P11"/>
      <text:h text:style-name="P13" text:outline-level="2"><text:bookmark text:name="9.1.Svete_knjige"/><text:span text:style-name="T7">Svete knjige</text:span></text:h>
      <text:p text:style-name="P16">Budove nauke so zapisali šele po njegovi smrti. V začetku so jih širili z <text:a xlink:type="simple" xlink:href="http://sl.wikipedia.org/w/index.php?title=Ustno_izro%C4%8Dilo&amp;action=edit"><text:span text:style-name="T5">ustnim izročilom</text:span></text:a>. Ena od pomembnih <text:a xlink:type="simple" xlink:href="http://sl.wikipedia.org/w/index.php?title=Zbirka_spisov&amp;action=edit"><text:span text:style-name="T5">zbirk spisov</text:span></text:a> se imenuje <text:a xlink:type="simple" xlink:href="http://sl.wikipedia.org/w/index.php?title=Tipitaka&amp;action=edit"><text:span text:style-name="T4">Tipitaka</text:span></text:a> (<text:a xlink:type="simple" xlink:href="http://sl.wikipedia.org/w/index.php?title=Tri_ko%C5%A1are&amp;action=edit"><text:span text:style-name="T5">tri košare</text:span></text:a>). Je najpopolnejši <text:a xlink:type="simple" xlink:href="http://sl.wikipedia.org/w/index.php?title=Palijski_kanon&amp;action=edit"><text:span text:style-name="T5">palijski kanon</text:span></text:a>, ki se je ohranil do danes. Obsega Budove <text:a xlink:type="simple" xlink:href="http://sl.wikipedia.org/wiki/Izrek"><text:span text:style-name="T5">izreke</text:span></text:a>, njihove <text:a xlink:type="simple" xlink:href="http://sl.wikipedia.org/w/index.php?title=Razlaga&amp;action=edit"><text:span text:style-name="T5">razlage</text:span></text:a> in <text:a xlink:type="simple" xlink:href="http://sl.wikipedia.org/w/index.php?title=Pravilo&amp;action=edit"><text:span text:style-name="T5">pravila</text:span></text:a> za menihe. Napisana je bila v <text:a xlink:type="simple" xlink:href="http://sl.wikipedia.org/w/index.php?title=1.st.p.n.%C5%A1t.&amp;action=edit"><text:span text:style-name="T5">1. st. pr. n. št.</text:span></text:a> v <text:a xlink:type="simple" xlink:href="http://sl.wikipedia.org/wiki/%C5%A0rilanka"><text:span text:style-name="T5">Šrilanki</text:span></text:a>.</text:p>
      <text:h text:style-name="P12" text:outline-level="1"><text:soft-page-break/><text:span text:style-name="T11">Prejšnje okoliščine </text:span></text:h>
      <text:p text:style-name="P1">Za budiste in veliko tistih, ki so prepričani v moč dobrih in slabih dejanj in verjamejo v preseljevanje bitij, je življenje Gautame, zgodovinskega Bude, nič drugega kot dokončanje dolgega, zelo dolgega duhovnega napredovanja Bodisatve (bitja na poti prebujenja), vse do izjemnega stanja popolnoma in dokončno prebujenega Bude. Zgledno življenjsko pot Bodisatve nam razkrivata dve zbirki besedil palijskega kanona<text:span text:style-name="T2">: </text:span>Budavamasa in Džataka<text:span text:style-name="T2">. </text:span>Budavamasa naj bi v legendah pripovedovala zgodovino 24 Bud, predhodnikov Gautame. V svojem 22 življenju Bodisatve je bil zgodovinski Buda rojen kot kralj Vesantara.</text:p>
      <text:p text:style-name="P1"> </text:p>
      <text:h text:style-name="P12" text:outline-level="1"><text:span text:style-name="T11">Lotos</text:span></text:h>
      <text:p text:style-name="P1">Simbol budizma je tudi lotosov cvet, ki raste iz blatnega dna ribnikov. Pravijo, naj si ljudje prizadevajo postati čimbolj podobni lotosu. Blato predstavlja človekovo življenje, čistost cveta simbolizira razsvetljenje.</text:p>
      <text:p text:style-name="P1"> </text:p>
      <text:h text:style-name="P12" text:outline-level="1"><text:span text:style-name="T11">Ali Bog obstaja?</text:span></text:h>
      <text:p text:style-name="P1">Budi se je zdelo najbolj potrebno najti odgovor na vprašanje trpljenja in ni izgubljal časa s praznim razglabljanjem. Ni se mu zdelo potrebno iskati odgovor na vprašanje o obstoju Boga in zakaj oz. kako je bil ustvarjen svet. Po njegovih besedah bi bilo to, kot če bi človek, ranjen od puščice, zavrnil lajšanje bolečin, dokler ne bi izvedel, koliko peres je imela puščica ali kakšne barve so bili lasje človeka, ki jo je izstrelil. </text:p>
      <text:p text:style-name="P9"/>
      <text:p text:style-name="P1"><text:span text:style-name="T3">Trije dragulji</text:span></text:p>
      <text:p text:style-name="P1">Trije dragulji budizma ali <text:span text:style-name="T2">triratna</text:span> so Buda, dharma (njegov nauk) in sangha (meniška duhovna skupnost). V vsakem budističnem svetišču in pri vsakem srečanju se obračajo na te tri dragulje, ko trikrat ponovijo preprost obrazec, za katerega verujejo, da ga je Gautama dal svojim prvim misijonarj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language="en" fo:country="GB"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6</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dizem</dc:title>
    <meta:initial-creator>Metka K.</meta:initial-creator>
    <dc:creator>Jaka</dc:creator>
    <meta:editing-cycles>2</meta:editing-cycles>
    <meta:creation-date>2014-03-19T10:28:00</meta:creation-date>
    <dc:date>2014-03-19T10:28:00</dc:date>
    <meta:editing-duration>P0D</meta:editing-duration>
    <meta:generator>LibreOffice/3.5$Linux_X86_64 LibreOffice_project/350m1$Build-2</meta:generator>
    <meta:document-statistic meta:table-count="0" meta:image-count="0" meta:object-count="0" meta:page-count="6" meta:paragraph-count="90" meta:word-count="3019" meta:character-count="18820" meta:non-whitespace-character-count="15866"/>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